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B8ACC6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BCACD1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7pt" style:font-size-asian="17pt" style:font-size-complex="17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0pt" style:font-size-asian="20pt" style:font-size-complex="20pt" style:text-underline-style="solid" style:text-underline-type="single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2B2828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wrap-option="wrap" fo:background-color="#180C16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180C16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342F34" fo:border-bottom="thin solid #342F2F" fo:border-left="thin solid #4F4B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342F3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342F34" fo:border-bottom="thin solid #342F2F" fo:border-left="none" fo:border-right="thin solid #2F2B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342F34" fo:border-bottom="thin solid #342F2F" fo:border-left="thin solid #2F2B2F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342F3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342F34" fo:border-bottom="thin solid #342F2F" fo:border-left="none" fo:border-right="thin solid #443B44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342F2F" fo:border-bottom="none" fo:border-left="thin solid #4F4B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342F2F" fo:border-bottom="none" fo:border-left="none" fo:border-right="thin solid #2F2B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342F2F" fo:border-bottom="none" fo:border-left="none" fo:border-right="thin solid #443B44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3B383B" fo:border-left="thin solid #4F4B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42F2F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48444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3B383B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3B383B" fo:border-bottom="thin solid #443F44" fo:border-left="thin solid #4F4B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3B383B" fo:border-bottom="thin solid #44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443F44" fo:border-bottom="thin solid #484448" fo:border-left="thin solid #4F4B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443F44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484448" fo:border-bottom="thin solid #483F48" fo:border-left="thin solid #4F4B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484448" fo:border-bottom="thin solid #483F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483F48" fo:border-bottom="thin solid #3B383B" fo:border-left="thin solid #4F4B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483F48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342F34" fo:border-bottom="thin solid #342F2F" fo:border-left="thin solid #4F4B54" fo:border-right="thin solid #2F2B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342F34" fo:border-bottom="thin solid #342F2F" fo:border-left="thin solid #2F2B2F" fo:border-right="thin solid #443B44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342F2F" fo:border-bottom="none" fo:border-left="thin solid #4F4B54" fo:border-right="thin solid #2F2B2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342F2F" fo:border-bottom="none" fo:border-left="thin solid #2F2B2F" fo:border-right="thin solid #443B44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1C16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C161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C161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6D696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F4B4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B8ACC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AC1D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F2A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A2F5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6960A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375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4942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1C16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F4B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1C16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F2A2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B8AC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B8AC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375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960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94287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494287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A1A0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1C16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1C16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F2A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B8ACC6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B8ACC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B8ACC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8375B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49428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6960A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49428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4942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494287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F4B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2F2A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B8ACC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CAC1D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6D696E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4F4B4F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2F2A2F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B8ACC6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878289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A1A0A5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2F2A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1C16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2F2A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1C16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1C16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1C16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2F2A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4F4B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4F4B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4F4B4F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87828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6D69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8782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2F2A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1C16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1C16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B8ACC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B8ACC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4" style:family="text" style:parent-style-name="Default">
      <style:text-properties fo:color="#9E8AB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B8ACC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B8ACC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B8ACC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B8AC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B8ACC6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6960A3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494287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CAC1D3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4942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9E8AB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5" style:family="text" style:parent-style-name="Default">
      <style:text-properties fo:color="#8375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CAC1D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A1A0A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A1A0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8782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A1A0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6D69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4F4B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2F2A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1C16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1C16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1C16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2F2A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1C16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4F4B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6D69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2F2A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2F2A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CAC1D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A1A0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B8ACC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1C16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7" style:family="text" style:parent-style-name="Default">
      <style:text-properties fo:color="#4F4B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8" style:family="text" style:parent-style-name="Default">
      <style:text-properties fo:color="#F6F4F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9" style:family="text" style:parent-style-name="Default">
      <style:text-properties fo:color="#D8D4D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F6F4F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F6F4F4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2" style:family="text" style:parent-style-name="Default">
      <style:text-properties fo:color="#4B4489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AE9CC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16111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16111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8979B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9A89B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4B448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4B4489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7264A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3B3482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443F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2F26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1611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5D59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2F26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2F26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1611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1611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1611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2F26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1611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443F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5D59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5D59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2F26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44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1611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2F26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2F26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161115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2F262D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827E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1611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16111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443F4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9A89B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AE9CC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A5A1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9A89B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AE9CC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BCACD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8979B5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4B4489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7264A8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4B44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4B44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7264A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4B448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9A89B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9A89BF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BCACD1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9A89BF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A5A1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5D595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A5A1A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BFBA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5D59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2F26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9590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443F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A5A1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5D595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443F4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443F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706E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A5A1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706E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A5A1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2F26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443F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44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BFBA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5D59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706E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BFBA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443F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443F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95909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5D59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2F262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827E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C4C1C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A7A5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82808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241D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7" style:family="text" style:parent-style-name="Default">
      <style:text-properties fo:color="#3431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130F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9" style:family="text" style:parent-style-name="Default">
      <style:text-properties fo:color="#130F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4642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130F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2" style:family="text" style:parent-style-name="Default">
      <style:text-properties fo:color="#3431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3" style:family="text" style:parent-style-name="Default">
      <style:text-properties fo:color="#241D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130F1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130F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C4C1C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9E8CC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8" style:family="text" style:parent-style-name="Default">
      <style:text-properties fo:color="#8272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9" style:family="text" style:parent-style-name="Default">
      <style:text-properties fo:color="#B6A3C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0" style:family="text" style:parent-style-name="Default">
      <style:text-properties fo:color="#B6A3C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1" style:family="text" style:parent-style-name="Default">
      <style:text-properties fo:color="#B6A3CD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2" style:family="text" style:parent-style-name="Default">
      <style:text-properties fo:color="#9E8CC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46424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241D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675B9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8272B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B6A3C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8272B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B6A3C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46424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726E7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241D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5D59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343134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343134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130F1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34313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241D2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130F1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34313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2B24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7569AA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AC9CC8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4B468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8C7EB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AC9CC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4B468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4B468C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4B468C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3B347B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1611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2B24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2B242A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2B242A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2B24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2B24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2B24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2B24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2B24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2B24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6E6B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2B24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4F4B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2B242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2B242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4F4B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AC9CC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AC9CC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BFAED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8C7EB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8C7E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AC9CC8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4B468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4B468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AC9CC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4B468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BFAED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8C7EB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4B468C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AC9CC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4B468C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A091C3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7064A5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4B4487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B6A5CF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B6A5C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B6A5C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4B448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B6A5C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8577B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B6A5C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7064A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4B4487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312B6E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7064A5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A091C3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1A15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2F28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1A15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1A151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1A15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1A15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1A151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2F282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524F5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2F28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2F28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8" style:family="text" style:parent-style-name="Default">
      <style:text-properties fo:color="#2F28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1A151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6E696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423F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807C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95919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6E69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524F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807C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807C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524F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423F4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423F4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6E696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2" style:family="text" style:parent-style-name="Default">
      <style:text-properties fo:color="#524F50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3" style:family="text" style:parent-style-name="Default">
      <style:text-properties fo:color="#6E696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4" style:family="text" style:parent-style-name="Default">
      <style:text-properties fo:color="#9591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5" style:family="text" style:parent-style-name="Default">
      <style:text-properties fo:color="#959195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6E696D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7" style:family="text" style:parent-style-name="Default">
      <style:text-properties fo:color="#6E696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807C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9" style:family="text" style:parent-style-name="Default">
      <style:text-properties fo:color="#6E696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0" style:family="text" style:parent-style-name="Default">
      <style:text-properties fo:color="#524F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1" style:family="text" style:parent-style-name="Default">
      <style:text-properties fo:color="#2F282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2" style:family="text" style:parent-style-name="Default">
      <style:text-properties fo:color="#524F5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3" style:family="text" style:parent-style-name="Default">
      <style:text-properties fo:color="#423F4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4" style:family="text" style:parent-style-name="Default">
      <style:text-properties fo:color="#B6A5C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B6A5C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6" style:family="text" style:parent-style-name="Default">
      <style:text-properties fo:color="#5B549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5B54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8" style:family="text" style:parent-style-name="Default">
      <style:text-properties fo:color="#5B549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5B5493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B6A5C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1" style:family="text" style:parent-style-name="Default">
      <style:text-properties fo:color="#5B549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2" style:family="text" style:parent-style-name="Default">
      <style:text-properties fo:color="#959195" style:text-line-through-style="none" style:font-name="Courier New" style:font-name-asian="Courier New" style:font-name-complex="Courier New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3" style:family="text" style:parent-style-name="Default">
      <style:text-properties fo:color="#807C8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4" style:family="text" style:parent-style-name="Default">
      <style:text-properties fo:color="#807C8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5" style:family="text" style:parent-style-name="Default">
      <style:text-properties fo:color="#524F50" style:text-line-through-style="none" style:font-name="Courier New" style:font-name-asian="Courier New" style:font-name-complex="Courier New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6" style:family="text" style:parent-style-name="Default">
      <style:text-properties fo:color="#B3AFB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7" style:family="text" style:parent-style-name="Default">
      <style:text-properties fo:color="#807C80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8" style:family="text" style:parent-style-name="Default">
      <style:text-properties fo:color="#8577B1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29" style:family="text" style:parent-style-name="Default">
      <style:text-properties fo:color="#B5A5C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0" style:family="text" style:parent-style-name="Default">
      <style:text-properties fo:color="#9789B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1" style:family="text" style:parent-style-name="Default">
      <style:text-properties fo:color="#796EA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B5A5CD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3" style:family="text" style:parent-style-name="Default">
      <style:text-properties fo:color="#B5A5C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4" style:family="text" style:parent-style-name="Default">
      <style:text-properties fo:color="#B5A5C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5B549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796EAC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463F82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8" style:family="text" style:parent-style-name="Default">
      <style:text-properties fo:color="#463F82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9" style:family="text" style:parent-style-name="Default">
      <style:text-properties fo:color="#463F82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0" style:family="text" style:parent-style-name="Default">
      <style:text-properties fo:color="#312A62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1" style:family="text" style:parent-style-name="Default">
      <style:text-properties fo:color="#463F82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42" style:family="text" style:parent-style-name="Default">
      <style:text-properties fo:color="#1611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3" style:family="text" style:parent-style-name="Default">
      <style:text-properties fo:color="#524F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4" style:family="text" style:parent-style-name="Default">
      <style:text-properties fo:color="#16111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342F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6" style:family="text" style:parent-style-name="Default">
      <style:text-properties fo:color="#1611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47" style:family="text" style:parent-style-name="Default">
      <style:text-properties fo:color="#342F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48" style:family="text" style:parent-style-name="Default">
      <style:text-properties fo:color="#342F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9" style:family="text" style:parent-style-name="Default">
      <style:text-properties fo:color="#9789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0" style:family="text" style:parent-style-name="Default">
      <style:text-properties fo:color="#9789B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1" style:family="text" style:parent-style-name="Default">
      <style:text-properties fo:color="#B5A5C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2" style:family="text" style:parent-style-name="Default">
      <style:text-properties fo:color="#9789B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3" style:family="text" style:parent-style-name="Default">
      <style:text-properties fo:color="#796EA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4" style:family="text" style:parent-style-name="Default">
      <style:text-properties fo:color="#B5A5C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5" style:family="text" style:parent-style-name="Default">
      <style:text-properties fo:color="#5B549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6" style:family="text" style:parent-style-name="Default">
      <style:text-properties fo:color="#9789B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7" style:family="text" style:parent-style-name="Default">
      <style:text-properties fo:color="#5B549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8" style:family="text" style:parent-style-name="Default">
      <style:text-properties fo:color="#5B5495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9" style:family="text" style:parent-style-name="Default">
      <style:text-properties fo:color="#796EAC" style:text-line-through-style="solid" style:font-name="Courier New" style:font-name-asian="Courier New" style:font-name-complex="Courier New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0" style:family="text" style:parent-style-name="Default">
      <style:text-properties fo:color="#463F82" style:text-line-through-style="solid" style:font-name="Courier New" style:font-name-asian="Courier New" style:font-name-complex="Courier New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1" style:family="text" style:parent-style-name="Default">
      <style:text-properties fo:color="#463F82" style:text-line-through-style="solid" style:font-name="Courier New" style:font-name-asian="Courier New" style:font-name-complex="Courier New" fo:font-size="29pt" style:font-size-asian="29pt" style:font-size-complex="2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62" style:family="text" style:parent-style-name="Default">
      <style:text-properties fo:color="#342F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1852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02.9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42.9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29.1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18.9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9.9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1">
            <text:p><text:span text:style-name="T1">3°</text:span><text:span text:style-name="T2"><text:s/></text:span><text:span text:style-name="T3">Oficial de Registro de Títulos e Documentos 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·</text:span><text:span text:style-name="T5">-</text:span><text:span text:style-name="T4">--</text:span><text:span text:style-name="T6">,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7">i</text:span></text:p>
          </table:table-cell>
          <table:table-cell table:number-columns-repeated="16383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3">Civil de Pessoa<text:s/></text:span><text:span text:style-name="T8">Jurídica<text:s/></text:span><text:span text:style-name="T3">da Comarca de São<text:s/></text:span><text:span text:style-name="T9">z,a</text:span><text:span text:style-name="T3">ul<text:s text:c="3"/></text:span><text:span text:style-name="T10">L</text:span><text:span text:style-name="T11">S</text:span><text:span text:style-name="T12">.1 0</text:span><text:span text:style-name="T11">&lt;</text:span><text:span text:style-name="T12">1- 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">Oficial</text:span><text:span text:style-name="T14">:<text:s/></text:span><text:span text:style-name="T15">Bel. José<text:s/></text:span><text:span text:style-name="T16">Maria<text:s/></text:span><text:span text:style-name="T15">Siviero<text:s text:c="19"/></text:span><text:span text:style-name="T17">·<text:s text:c="7"/></text:span><text:span text:style-name="T18"><text:s/></text:span><text:span text:style-name="T19">'<text:s/></text:span><text:span text:style-name="T20">::&gt;.<text:s text:c="54"/></text:span><text:span text:style-name="T21">l<text:s/></text:span><text:span text:style-name="T22"><text:s/></text:span><text:span text:style-name="T23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4">Praça</text:span><text:span text:style-name="T25"><text:s/>Padre Mánoel da<text:s/></text:span><text:span text:style-name="T26">Nóbrega, 20<text:s/></text:span><text:span text:style-name="T25">-<text:s/></text:span><text:span text:style-name="T26">Centro<text:s text:c="3"/></text:span><text:span text:style-name="T27">p</text:span><text:span text:style-name="T28"><text:s/></text:span><text:span text:style-name="T29">Â<text:s text:c="3"/></text:span><text:span text:style-name="T30">nº<text:s text:c="2"/></text:span><text:span text:style-name="T31">;l</text:span><text:span text:style-name="T32">j</text:span><text:span text:style-name="T33">0<text:s/></text:span><text:span text:style-name="T34">q<text:s text:c="2"/></text:span><text:span text:style-name="T35">(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">Te!.</text:span><text:span text:style-name="T36">:<text:s/></text:span><text:span text:style-name="T37">(OXX I<text:s/></text:span><text:span text:style-name="T24">1)<text:s/></text:span><text:span text:style-name="T37">31 :ó-3070<text:s/></text:span><text:span text:style-name="T24">- Email:<text:s/></text:span><text:span text:style-name="T37">frl@3rtd<text:s/></text:span><text:span text:style-name="T36">.</text:span><text:span text:style-name="T24">com.br - Site: www.3<text:s/></text:span><text:span text:style-name="T36">1.c</text:span><text:span text:style-name="T24">om<text:s/></text:span><text:span text:style-name="T36">.</text:span><text:span text:style-name="T24">br<text:s text:c="17"/></text:span><text:span text:style-name="T38">--</text:span><text:span text:style-name="T39">,<text:s/></text:span><text:span text:style-name="T38">·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40">                           -</text:span><text:span text:style-name="T41">-</text:span><text:span text:style-name="T42">-</text:span><text:span text:style-name="T41">--</text:span><text:span text:style-name="T40">-</text:span><text:span text:style-name="T41">---</text:span><text:span text:style-name="T42">-</text:span><text:span text:style-name="T43">·</text:span><text:span text:style-name="T40">-----</text:span><text:span text:style-name="T41">-</text:span><text:span text:style-name="T44">·  </text:span><text:span text:style-name="T41">--</text:span><text:span text:style-name="T42">-</text:span><text:span text:style-name="T41">·-</text:span><text:span text:style-name="T42">--</text:span><text:span text:style-name="T41">-·------</text:span><text:span text:style-name="T40">--  </text:span><text:span text:style-name="T44">-</text:span><text:span text:style-name="T40">-</text:span><text:span text:style-name="T44">-</text:span><text:span text:style-name="T40">--</text:span><text:span text:style-name="T45">-!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6">REGISTRO </text:span><text:span text:style-name="T47">PARA </text:span><text:span text:style-name="T46">FINS DE</text:span><text:span text:style-name="T48"><text:s/></text:span><text:span text:style-name="T46">PUBLICIDADE  E EFICÁCIA  </text:span><text:span text:style-name="T47">CONTRA  </text:span><text:span text:style-name="T46">TERCEIRO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">Nº 753.691 de<text:s/></text:span><text:span text:style-name="T8">19/12/2019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8">Certifico e<text:s/></text:span><text:span text:style-name="T49">dou<text:s/></text:span><text:span text:style-name="T48">fé<text:s/></text:span><text:span text:style-name="T50">que o documento <text:s/>em papel,<text:s text:c="2"/></text:span><text:span text:style-name="T51">foi<text:s/></text:span><text:span text:style-name="T50">apresentado<text:s text:c="2"/></text:span><text:span text:style-name="T52">em<text:s/></text:span><text:span text:style-name="T50">04/12/2019, <text:s/>o qual<text:s/></text:span><text:span text:style-name="T51">foi<text:s/></text:span><text:span text:style-name="T50">protocolado<text:s/></text:span><text:span text:style-name="T52">sob<text:s/></text:span><text:span text:style-name="T50">nº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3">8</text:span><text:span text:style-name="T52">78.725</text:span><text:span text:style-name="T53">,<text:s/></text:span><text:span text:style-name="T50">tendo sido registrado <text:s/>sob<text:s/></text:span><text:span text:style-name="T49">nº 753.691<text:s/></text:span><text:span text:style-name="T50">e averbado no registro<text:s/></text:span><text:span text:style-name="T49">nº<text:s/></text:span><text:span text:style-name="T50">735.699 no <text:s/>Livro de Registro<text:s/></text:span><text:span text:style-name="T52">A<text:s/></text:span><text:span text:style-name="T50">deste<text:s/></text:span><text:span text:style-name="T52">3°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52">Oficial<text:s/></text:span><text:span text:style-name="T50">de Registro Civil de Pessoas Jurídicas da Comarca de São Paulo, na presente data.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54">Natu</text:span><text:span text:style-name="T48">reza: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53">A</text:span><text:span text:style-name="T52">LTERAÇÃO<text:s/></text:span><text:span text:style-name="T50">DE ESTATUTO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50">São Paulo, 19 de dezembro de 20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0">L</text:span><text:span text:style-name="T55">"</text:span><text:span text:style-name="T50">a</text:span><text:span text:style-name="T56">-<text:s/></text:span><text:span text:style-name="T50">rcio de Freitas<text:s text:c="9"/></text:span><text:span text:style-name="T57">_<text:s/></text:span><text:span text:style-name="T58">_<text:s/></text:span><text:span text:style-name="T50">Escrevente Autorizad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59">Este<text:s/></text:span><text:span text:style-name="T60">certificado<text:s/></text:span><text:span text:style-name="T50">é<text:s/></text:span><text:span text:style-name="T60">parte<text:s/></text:span><text:span text:style-name="T61">integrante  e inseparável  </text:span><text:span text:style-name="T60">do registro do documento acima descrit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62">·</text:span><text:span text:style-name="T63">.<text:s/></text:span><text:span text:style-name="T64">e</text:span><text:span text:style-name="T65">O<text:s text:c="13"/></text:span><text:span text:style-name="T66"><text:s/></text:span><text:span text:style-name="T67">rt</text:span><text:span text:style-name="T68">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69">\<text:s text:c="4"/></text:span><text:span text:style-name="T70">D<text:s/></text:span><text:span text:style-name="T71">-+-<text:s/></text:span><text:span text:style-name="T72">·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73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74">O<text:s/></text:span><text:span text:style-name="T11">OR,GlN</text:span><text:span text:style-name="T74">A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75">t_I<text:s/></text:span><text:span text:style-name="T35">2- 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<text:span text:style-name="T76">---------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<text:span text:style-name="T77">-·<text:s/></text:span><text:span text:style-name="T78"><text:s/></text:span><text:span text:style-name="T79">·</text:span><text:span text:style-name="T80">·</text:span><text:span text:style-name="T79">·-</text:span><text:span text:style-name="T81">-</text:span><text:span text:style-name="T80">-</text:span><text:span text:style-name="T79">-</text:span><text:span text:style-name="T80">-</text:span><text:span text:style-name="T79">-</text:span><text:span text:style-name="T38">-</text:span><text:span text:style-name="T79">-</text:span><text:span text:style-name="T80">·</text:span></text:p>
          </table:table-cell>
          <table:table-cell office:value-type="string" table:number-columns-spanned="3" table:number-rows-spanned="1" table:style-name="ce38">
            <text:p><text:span text:style-name="T79">-</text:span><text:span text:style-name="T81">-</text:span><text:span text:style-name="T79">--</text:span><text:span text:style-name="T38">-</text:span><text:span text:style-name="T79">--</text:span>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81">-<text:s/></text:span><text:span text:style-name="T37">-</text:span><text:span text:style-name="T36">----</text:span></text:p>
          </table:table-cell>
          <table:covered-table-cell/>
          <table:table-cell office:value-type="string" table:style-name="ce15">
            <text:p><text:span text:style-name="T81">-..,-</text:span></text:p>
          </table:table-cell>
          <table:table-cell table:number-columns-spanned="6" table:number-rows-spanned="1" table:style-name="ce39"/>
          <table:covered-table-cell table:number-columns-repeated="5"/>
          <table:table-cell table:number-columns-repeated="16371"/>
        </table:table-row>
        <table:table-row table:style-name="ro12">
          <table:table-cell office:value-type="string" table:style-name="ce16">
            <text:p><text:span text:style-name="T82">E</text:span><text:span text:style-name="T83">m</text:span><text:span text:style-name="T82">o</text:span><text:span text:style-name="T83">lum</text:span><text:span text:style-name="T82">e</text:span><text:span text:style-name="T83">nt</text:span><text:span text:style-name="T82">os</text:span></text:p>
          </table:table-cell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40">
            <text:p><text:span text:style-name="T83">E</text:span><text:span text:style-name="T82">s</text:span><text:span text:style-name="T84">tado</text:span></text:p>
          </table:table-cell>
          <table:covered-table-cell/>
          <table:table-cell table:style-name="ce14"/>
          <table:table-cell office:value-type="string" table:style-name="ce16">
            <text:p><text:span text:style-name="T83">Secretaria da<text:s/></text:span><text:span text:style-name="T84">Fazenda</text:span></text:p>
          </table:table-cell>
          <table:table-cell office:value-type="string" table:number-columns-spanned="2" table:number-rows-spanned="1" table:style-name="ce41">
            <text:p><text:span text:style-name="T83">Registro Civil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84">Tribun</text:span><text:span text:style-name="T82">a</text:span><text:span text:style-name="T84">l de<text:s/></text:span><text:span text:style-name="T83">Justi</text:span><text:span text:style-name="T82">ç</text:span><text:span text:style-name="T83">a</text:span>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style-name="ce16">
            <text:p><text:span text:style-name="T83">R<text:s/></text:span><text:span text:style-name="T82">S 93</text:span><text:span text:style-name="T83">.</text:span><text:span text:style-name="T82">75</text:span></text:p>
          </table:table-cell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40">
            <text:p><text:span text:style-name="T84">RS<text:s/></text:span><text:span text:style-name="T83">26</text:span><text:span text:style-name="T82">,</text:span><text:span text:style-name="T83">65</text:span></text:p>
          </table:table-cell>
          <table:covered-table-cell/>
          <table:table-cell table:style-name="ce14"/>
          <table:table-cell office:value-type="string" table:style-name="ce16">
            <text:p><text:span text:style-name="T84">R$ J S</text:span><text:span text:style-name="T82">,</text:span><text:span text:style-name="T84">24</text:span></text:p>
          </table:table-cell>
          <table:table-cell office:value-type="string" table:number-columns-spanned="2" table:number-rows-spanned="1" table:style-name="ce42">
            <text:p><text:span text:style-name="T83">RS 4</text:span><text:span text:style-name="T82">,</text:span><text:span text:style-name="T83">93</text:span></text:p>
          </table:table-cell>
          <table:covered-table-cell/>
          <table:table-cell office:value-type="string" table:number-columns-spanned="3" table:number-rows-spanned="1" table:style-name="ce42">
            <text:p><text:span text:style-name="T37">RS<text:s/></text:span><text:span text:style-name="T83">6</text:span><text:span text:style-name="T82">,</text:span><text:span text:style-name="T83">43</text:span>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office:value-type="string" table:style-name="ce1">
            <text:p><text:span text:style-name="T82">Mi nistér<text:s/></text:span><text:span text:style-name="T83">i<text:s/></text:span><text:span text:style-name="T82">o<text:s/></text:span><text:span text:style-name="T83">Pú</text:span><text:span text:style-name="T82">b</text:span><text:span text:style-name="T83">lic</text:span><text:span text:style-name="T82">o<text:s text:c="38"/></text:span><text:span text:style-name="T85">JSS<text:s text:c="44"/></text:span><text:span text:style-name="T86"><text:s/></text:span><text:span text:style-name="T87">C</text:span><text:span text:style-name="T83">ondução<text:s text:c="36"/></text:span><text:span text:style-name="T87">Outras </text:span><text:span text:style-name="T88">Despesas                                     To </text:span><text:span text:style-name="T89">a</text:span><text:span text:style-name="T88">l                      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83">R</text:span><text:span text:style-name="T82">S 4<text:s/></text:span><text:span text:style-name="T90">,</text:span><text:span text:style-name="T82">5</text:span><text:span text:style-name="T83">0<text:s text:c="43"/></text:span><text:span text:style-name="T84">RS J<text:s/></text:span><text:span text:style-name="T82">,</text:span><text:span text:style-name="T83">96<text:s text:c="44"/></text:span><text:span text:style-name="T84">R$ 0</text:span><text:span text:style-name="T82">,</text:span><text:span text:style-name="T84">00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91">R$</text:span><text:span text:style-name="T92"><text:s/></text:span><text:span text:style-name="T84">0,00<text:s text:c="38"/></text:span><text:span text:style-name="T92">R$<text:s/></text:span><text:span text:style-name="T83">156</text:span><text:span text:style-name="T82">,</text:span><text:span text:style-name="T83">46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93">·</text:span><text:span text:style-name="T52">--</text:span><text:span text:style-name="T57">--</text:span><text:span text:style-name="T58">--</text:span><text:span text:style-name="T53">-</text:span><text:span text:style-name="T94">·</text:span><text:span text:style-name="T57">·</text:span><text:span text:style-name="T94">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5">Para</text:span><text:span text:style-name="T24"><text:s/>conferir a procedência deste<text:s text:c="4"/></text:span><text:span text:style-name="T95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<text:span text:style-name="T25">documento efetue a leitura do QR Code impresso ou acesse o endereço eletrônico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span text:style-name="T96">https://selodigital.tjsp<text:s text:c="2"/></text:span><text:span text:style-name="T97">.</text:span><text:span text:style-name="T96">jus.br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" table:number-rows-spanned="1" table:style-name="ce43">
            <text:p><text:span text:style-name="T98">00180852434645223</text:span>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style-name="ce19">
            <text:p><text:span text:style-name="T99">Se</text:span><text:span text:style-name="T100">l</text:span><text:span text:style-name="T99">o<text:s/></text:span><text:span text:style-name="T100">D191t</text:span><text:span text:style-name="T99">a</text:span><text:span text:style-name="T100">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44">
            <text:p><text:span text:style-name="T101">1131834PJFB000072004CF19U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20">
            <text:p><text:span text:style-name="T102">t<text:s/></text:span><text:span text:style-name="T103">FLS <text:s text:c="3"/>--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0">
            <text:p><text:span text:style-name="T104">.<text:s text:c="12"/></text:span><text:span text:style-name="T105"><text:s/></text:span><text:span text:style-name="T106">P.A<text:s/></text:span><text:span text:style-name="T105">_</text:span><text:span text:style-name="T106">n2</text:span><text:span text:style-name="T107">_</text:span><text:span text:style-name="T108">3_ <text:s/>0<text:s/></text:span><text:span text:style-name="T109">b</text:span><text:span text:style-name="T102"><text:s/></text:span><text:span text:style-name="T110">j<text:s/></text:span><text:span text:style-name="T111">l i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1">
            <text:p><text:span text:style-name="T112">ATA<text:s/></text:span><text:span text:style-name="T113">DA ASSEMBLEIA GERAL EXTRAORD</text:span><text:span text:style-name="T114">I</text:span><text:span text:style-name="T113">N</text:span><text:span text:style-name="T114">ARIA DA ASSOCIACAO BE</text:span><text:span text:style-name="T113">N</text:span><text:span text:style-name="T114">EFICE</text:span><text:span text:style-name="T113">N</text:span><text:span text:style-name="T114">TE<text:s/></text:span><text:span text:style-name="T115">,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2">
            <text:p><text:span text:style-name="T116">\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14">R</text:span><text:span text:style-name="T117">AI</text:span><text:span text:style-name="T118">OS<text:s/></text:span><text:span text:style-name="T117">DE<text:s/></text:span><text:span text:style-name="T118">SOL BRILHANTE<text:s text:c="12"/></text:span><text:span text:style-name="T119">O</text:span><text:span text:style-name="T116">ic</text:span><text:span text:style-name="T119">ilhil<text:s/></text:span><text:span text:style-name="T120">lt;.ttt<text:s/></text:span><text:span text:style-name="T121">te<text:s/></text:span><text:span text:style-name="T122">?jta</text:span><text:span text:style-name="T116">litc ,</text:span><text:span text:style-name="T119">,.</text:span><text:span text:style-name="T123">_<text:s/></text:span><text:span text:style-name="T116">·</text:span><text:span text:style-name="T124">-</text:span><text:span text:style-name="T123">·</text:span><text:span text:style-name="T125">.</text:span><text:span text:style-name="T126">i..<text:s text:c="3"/></text:span><text:span text:style-name="T127">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0">
            <text:p><text:span text:style-name="T128">CNPJ: </text:span><text:span text:style-name="T129">0</text:span><text:span text:style-name="T128">4.226.461/0001 -38      </text:span><text:span text:style-name="T130">IMa'lloS<text:s/></text:span><text:span text:style-name="T131">,C)fii<text:s/></text:span><text:span text:style-name="T132">"</text:span><text:span text:style-name="T131">7536</text:span><text:span text:style-name="T132">9</text:span><text:span text:style-name="T131">l</text:span><text:span text:style-name="T133">·</text:span><text:span text:style-name="T134">ff!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14">Aos</text:span><text:span text:style-name="T118"><text:s/>Dois dias do mês de Dezembro de Dois Mil e Dezenove, em primeira chamada as 1</text:span><text:span text:style-name="T135">ô</text:span><text:span text:style-name="T136">:\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1">
            <text:p><text:span text:style-name="T114">00 horas e em segunda chamada, às 11 horas, atendendo o Edital de Convocação devidamente afixado na sede social da entidade Associação Beneficente Raios de Sol<text:s/></text:span><text:span text:style-name="T113">Brilh</text:span><text:span text:style-name="T114">a</text:span><text:span text:style-name="T113">nt</text:span><text:span text:style-name="T114">e do dia 02/11/2019, nesta capital na Rua Wilson Ackel<text:s/></text:span><text:span text:style-name="T112">,<text:s/></text:span><text:span text:style-name="T114">nº.472 - Vila Odete - São Paulo-SP<text:s/></text:span><text:span text:style-name="T113">.<text:s/></text:span><text:span text:style-name="T114">- CEP</text:span><text:span text:style-name="T112">.<text:s/></text:span><text:span text:style-name="T114">08440-270 reuniram-se os associados descritos e assinados na lista d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14">presença<text:s/></text:span><text:span text:style-name="T113">,<text:s/></text:span><text:span text:style-name="T114">de aco</text:span><text:span text:style-name="T113">r</text:span><text:span text:style-name="T114">do com o estatuto em vigor, para deliberarem qua</text:span><text:span text:style-name="T137">_</text:span><text:span text:style-name="T114">n</text:span><text:span text:style-name="T138">_</text:span><text:span text:style-name="T114">to</text:span><text:span text:style-name="T138">_</text:span><text:span text:style-name="T114">a</text:span><text:span text:style-name="T138">_</text:span><text:span text:style-name="T114">:<text:s/></text:span><text:span text:style-name="T128">              </text:span></text:p>
          </table:table-cell>
          <table:table-cell table:number-columns-repeated="16383" table:style-name="ce1"/>
        </table:table-row>
        <table:table-row table:style-name="ro17">
          <table:table-cell office:value-type="float" office:value="1" table:style-name="ce23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<text:span text:style-name="T113">1<text:s/></text:span><text:span text:style-name="T114">-<text:s/></text:span><text:span text:style-name="T113">A</text:span><text:span text:style-name="T114">P</text:span><text:span text:style-name="T113">R</text:span><text:span text:style-name="T114">O</text:span><text:span text:style-name="T113">VA</text:span><text:span text:style-name="T114">ÇÃO DAS CONTA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8">2</text:span><text:span text:style-name="T114"><text:s/>- ALTE</text:span><text:span text:style-name="T113">RA</text:span><text:span text:style-name="T114">ÇÃO NO PRAZO DE<text:s/></text:span><text:span text:style-name="T113">M</text:span><text:span text:style-name="T114">ANDATO;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pan text:style-name="T139">.<text:s/></text:span><text:span text:style-name="T140">cÕMfERE<text:s/></text:span><text:span text:style-name="T141">co o<text:s/></text:span><text:span text:style-name="T140">OR\G\t</text:span><text:span text:style-name="T142">i\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43">\<text:s/></text:span><text:span text:style-name="T144">º<text:s/></text:span><text:span text:style-name="T145">-'-</text:span><text:span text:style-name="T144">º<text:s/></text:span><text:span text:style-name="T146">1<text:s/></text:span><text:span text:style-name="T147"><text:s/></text:span><text:span text:style-name="T148">.J_</text:span><text:span text:style-name="T149">z.<text:s/></text:span><text:span text:style-name="T148">Q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13">3</text:span><text:span text:style-name="T117"><text:s/></text:span><text:span text:style-name="T118">-<text:s/></text:span><text:span text:style-name="T117">EL</text:span><text:span text:style-name="T118">E</text:span><text:span text:style-name="T117">IÇÃO E PO</text:span><text:span text:style-name="T118">SSE D</text:span><text:span text:style-name="T117">A<text:s/></text:span><text:span text:style-name="T118">DIRETORI</text:span><text:span text:style-name="T117">A<text:s/></text:span><text:span text:style-name="T118">EXECUTIVA.<text:s text:c="4"/></text:span><text:span text:style-name="T150">----</text:span><text:span text:style-name="T151">--</text:span><text:span text:style-name="T152">--</text:span><text:span text:style-name="T153">----</text:span></text:p>
          </table:table-cell>
          <table:table-cell table:number-columns-repeated="16383"/>
        </table:table-row>
        <table:table-row table:style-name="ro19">
          <table:table-cell office:value-type="string" table:style-name="ce21">
            <text:p><text:span text:style-name="T114">Assumiu <text:s/>a <text:s/>d</text:span><text:span text:style-name="T113">i</text:span><text:span text:style-name="T114">reção <text:s/>dos <text:s/>trabalhos<text:s/></text:span><text:span text:style-name="T113">,<text:s text:c="2"/></text:span><text:span text:style-name="T114">conforme <text:s/>disposição <text:s/>estatutária, <text:s/>o <text:s/>Sr. <text:s/>Jefferson <text:s/>do</text:span></text:p>
          </table:table-cell>
          <table:table-cell table:number-columns-repeated="16383"/>
        </table:table-row>
        <table:table-row table:style-name="ro19">
          <table:table-cell office:value-type="string" table:style-name="ce21">
            <text:p><text:span text:style-name="T114">Sacramento<text:s/></text:span><text:span text:style-name="T112">,<text:s/></text:span><text:span text:style-name="T114">e como secretária a Sra</text:span><text:span text:style-name="T112">.<text:s/></text:span><text:span text:style-name="T114">Maria Aparecida do Sacramento<text:s/></text:span><text:span text:style-name="T112">.</text:span>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span text:style-name="T113">1<text:s/></text:span><text:span text:style-name="T114">-<text:s/></text:span><text:span text:style-name="T113">APROVAÇÃ<text:s/></text:span><text:span text:style-name="T114">O<text:s/></text:span><text:span text:style-name="T113">D</text:span><text:span text:style-name="T114">AS CO</text:span><text:span text:style-name="T113">N</text:span><text:span text:style-name="T114">TAS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Após constatar o quorum estabelecido <text:s/>no estatuto social vigente, o Sr. Diretor Executivo</text:span><text:span text:style-name="T112">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4">declarou regularmente instalada<text:s/></text:span><text:span text:style-name="T118">à</text:span><text:span text:style-name="T114"><text:s/>assembléia geral, falando das contas e o balanço patrimonial do exercício encerrado em 31/12/2018, bem com o balanço patrimonial parcial do período 01/01/2019 a 01/12/2019, da Associação Beneficente Raios de Sol Brilhante</text:span><text:span text:style-name="T113">.<text:s/></text:span><text:span text:style-name="T114">Após a leitura dos documentos, e prestados os esclarecimentos necessários, precedeu-se<text:s/></text:span><text:span text:style-name="T118">à<text:s/></text:span><text:span text:style-name="T114">votação<text:s/></text:span><text:span text:style-name="T113">,<text:s text:c="2"/></text:span><text:span text:style-name="T114">restando <text:s/>aprovadas, <text:s text:c="2"/>por <text:s/>unanimidade<text:s/></text:span><text:span text:style-name="T113">,<text:s text:c="2"/></text:span><text:span text:style-name="T114">as <text:s/>referidas <text:s/>contas</text:span><text:span text:style-name="T113">,<text:s text:c="2"/></text:span><text:span text:style-name="T114">as <text:s/>quais <text:s/>ficarão</text:span>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span text:style-name="T114">arquivadas na sede da entidade, a disposição dos associados<text:s/></text:span><text:span text:style-name="T112">.</text:span>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span text:style-name="T114">2 -<text:s/></text:span><text:span text:style-name="T113">A</text:span><text:span text:style-name="T114">LTER</text:span><text:span text:style-name="T113">A</text:span><text:span text:style-name="T114">ÇÃO NO PRAZO DE<text:s/></text:span><text:span text:style-name="T113">M</text:span><text:span text:style-name="T114">ANDATO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O Senhor Diretor Executivo expôs necessidade de se alterar o prazo de mandado de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04 (quatro) anos como consta no Art. 17 Parágrafo Segundo e Art</text:span><text:span text:style-name="T112">.<text:s/></text:span><text:span text:style-name="T114">31 do Estatuto Social</text:span><text:span text:style-name="T112">,<text:s/></text:span><text:span text:style-name="T114">para 1O (dez) anos</text:span><text:span text:style-name="T112">,<text:s/></text:span><text:span text:style-name="T114">para que os trabalhos possam serem melhores executados<text:s/></text:span><text:span text:style-name="T113">,<text:s/></text:span><text:span text:style-name="T114">com mais comprometimento perante a comunidade. Após deliberação da Assembléia, restou aprovada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a proposta</text:span><text:span text:style-name="T112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3">3<text:s/></text:span><text:span text:style-name="T114">- E</text:span><text:span text:style-name="T113">L</text:span><text:span text:style-name="T114">E</text:span><text:span text:style-name="T113">I</text:span><text:span text:style-name="T114">ÇÃ</text:span><text:span text:style-name="T113">O<text:s/></text:span><text:span text:style-name="T128">E </text:span><text:span text:style-name="T129">P</text:span><text:span text:style-name="T128">OSSE DA DIRETORI</text:span><text:span text:style-name="T129">A </text:span><text:span text:style-name="T128">EXECUTIV</text:span><text:span text:style-name="T114">A.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Após a aprovação das contas e alteração do mandato, o Sr Diretor Executivo declara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o <text:s/>termino <text:s/>de <text:s/>sua <text:s/>gestão <text:s/>e <text:s/>apresenta <text:s/>a <text:s/>Assembléia <text:s/>Geral, <text:s/>os <text:s/>candidatos <text:s/>a <text:s/>Diretoria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Executiva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Decorrido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os quais declaram estar cientes da situação em que a entidade encontrava-se.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o pleito eletivo, foi apresentado <text:s/>pela Sra Presidenta <text:s/>o resultado, ficando <text:s/>assim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composta a Diretoria Executiva da entidade</text:span></text:p>
          </table:table-cell>
          <table:table-cell table:number-columns-repeated="16383"/>
        </table:table-row>
        <table:table-row table:style-name="ro21">
          <table:table-cell office:value-type="string" table:style-name="ce2">
            <text:p><text:span text:style-name="T154">'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155">(<text:s/></text:span><text:span text:style-name="T156">.<text:s text:c="14"/></text:span><text:span text:style-name="T157">·</text:span><text:span text:style-name="T158">--<text:s text:c="9"/></text:span><text:span text:style-name="T159">,<text:s/></text:span><text:span text:style-name="T158">·<text:s text:c="4"/></text:span><text:span text:style-name="T160">1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161">\</text:span></text:p>
          </table:table-cell>
          <table:table-cell table:number-columns-repeated="16383"/>
        </table:table-row>
        <table:table-row table:style-name="ro22">
          <table:table-cell office:value-type="string" table:style-name="ce25">
            <text:p><text:span text:style-name="T162">/</text:span><text:span text:style-name="T163">\</text:span><text:span text:style-name="T164">)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165">/<text:s text:c="28"/></text:span><text:span text:style-name="T166">'</text:span><text:span text:style-name="T167">·</text:span><text:span text:style-name="T168">·<text:s/></text:span><text:span text:style-name="T169">.-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pan text:style-name="T170">'------</text:span><text:span text:style-name="T171">f.<text:s/></text:span><text:span text:style-name="T172">\.</text:span><text:span text:style-name="T173">'</text:span><text:span text:style-name="T172">_</text:span><text:span text:style-name="T174">_</text:span><text:span text:style-name="T175">.</text:span><text:span text:style-name="T176">..</text:span><text:span text:style-name="T175">.<text:s/></text:span><text:span text:style-name="T177">1</text:span><text:span text:style-name="T178"><text:s/></text:span><text:span text:style-name="T174">-</text:span><text:span text:style-name="T176">-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pan text:style-name="T179">!<text:s/></text:span><text:span text:style-name="T180">'--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1">(</text:span><text:span text:style-name="T175">.....<text:s/></text:span><text:span text:style-name="T180">;</text:span><text:span text:style-name="T182">·</text:span><text:span text:style-name="T174">·</text:span><text:span text:style-name="T133">.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183">     .</text:span><text:span text:style-name="T184">·</text:span><text:span text:style-name="T185">.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20">
          <table:table-cell office:value-type="string" table:style-name="ce27">
            <text:p><text:span text:style-name="T186">DIRETORIA ELEITA</text:span></text:p>
          </table:table-cell>
          <table:table-cell table:number-columns-repeated="16383"/>
        </table:table-row>
        <table:table-row table:style-name="ro20">
          <table:table-cell office:value-type="string" table:style-name="ce27">
            <text:p><text:span text:style-name="T186">DIRETOR</text:span></text:p>
          </table:table-cell>
          <table:table-cell table:number-columns-repeated="16383"/>
        </table:table-row>
        <table:table-row table:style-name="ro20">
          <table:table-cell office:value-type="string" table:style-name="ce28">
            <text:p><text:span text:style-name="T187">: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8">EXECUTIVO:<text:s/></text:span><text:span text:style-name="T189">Jefferson do Sacramento - brasileiro, Solteiro, Vigilante, portador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do RG: 32</text:span><text:span text:style-name="T187">.</text:span><text:span text:style-name="T189">861</text:span><text:span text:style-name="T190">.</text:span><text:span text:style-name="T189">583 SSP/SP e do CPF: <text:s/>306.203.743-29, <text:s/>residente e domiciliado <text:s/>na Rua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Wilson Ackel,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Nº 502 - Casa 02 - Vila Odete - Cep: 08440-270 - São Paulo - SP.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6">DIRETORA ADMINISTRATIVA:<text:s/></text:span><text:span text:style-name="T189">Maria Aparecida do Sacramento - brasileira, casada sob o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regime de comunhão universal de bens, aposentada, portadora do RG: 6.517.271-1 SSP/SP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e do <text:s text:c="2"/>CPF: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245.750.488-01<text:s/></text:span><text:span text:style-name="T187">,<text:s/></text:span><text:span text:style-name="T189">residente e domiciliada na Rua Wilson Ackel, Nº 472 - Vila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Odete - Cep</text:span><text:span text:style-name="T190">:<text:s/></text:span><text:span text:style-name="T189">08440-270 - São Paulo - SP</text:span><text:span text:style-name="T187">.</text:span></text:p>
          </table:table-cell>
          <table:table-cell table:number-columns-repeated="16383"/>
        </table:table-row>
        <table:table-row table:style-name="ro20">
          <table:table-cell office:value-type="string" table:style-name="ce27">
            <text:p><text:span text:style-name="T186">DIRETORA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6">FINANCEIRA:<text:s/></text:span><text:span text:style-name="T189">Lucilene Sabino - brasileira, Solteira, Vigilante, portadora do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RG</text:span><text:span text:style-name="T190">:<text:s/></text:span><text:span text:style-name="T189">34.494.161-9 SSP/SP e do CPF: 331.167.828-14, <text:s/>residente e domiciliado na Avenid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9">Àgua Vermelha<text:s/></text:span><text:span text:style-name="T187">,<text:s/></text:span><text:span text:style-name="T191">Nº<text:s/></text:span><text:span text:style-name="T189">295 - Casa 01 - Parque Guaianazes - Cep: 08431-470 - São Paulo - SP.</text:span></text:p>
          </table:table-cell>
          <table:table-cell table:number-columns-repeated="16383"/>
        </table:table-row>
        <table:table-row table:style-name="ro20">
          <table:table-cell office:value-type="string" table:style-name="ce27">
            <text:p><text:span text:style-name="T186">CONSELHO</text:span></text:p>
          </table:table-cell>
          <table:table-cell table:number-columns-repeated="16383"/>
        </table:table-row>
        <table:table-row table:style-name="ro20">
          <table:table-cell office:value-type="string" table:style-name="ce27">
            <text:p><text:span text:style-name="T186">FISCAL ELETEITO:</text:span></text:p>
          </table:table-cell>
          <table:table-cell table:number-columns-repeated="16383"/>
        </table:table-row>
        <table:table-row table:style-name="ro20">
          <table:table-cell office:value-type="string" table:style-name="ce27">
            <text:p><text:span text:style-name="T192">Nome</text:span><text:span text:style-name="T188">:<text:s/></text:span><text:span text:style-name="T186">José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6">Francisco do Sacramento<text:s/></text:span><text:span text:style-name="T189">- brasileiro, Casado sob o regime de comunhão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universal de bens, aposentado, portador do RG</text:span><text:span text:style-name="T187">:<text:s/></text:span><text:span text:style-name="T189">736177-8 SSP/SP e do CPF: 813</text:span><text:span text:style-name="T187">.</text:span><text:span text:style-name="T189">153.178</text:span><text:span text:style-name="T187">-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34</text:span><text:span text:style-name="T190">,<text:s/></text:span><text:span text:style-name="T189">residente e domiciliado na Rua Wilson Ackel,<text:s/></text:span><text:span text:style-name="T193">Nº<text:s/></text:span><text:span text:style-name="T189">502 - Casa 02 - Vila Odete - Cep</text:span><text:span text:style-name="T187">:<text:s/></text:span><text:span text:style-name="T189">08440-270 - São Paulo - SP</text:span><text:span text:style-name="T190">.</text:span></text:p>
          </table:table-cell>
          <table:table-cell table:number-columns-repeated="16383"/>
        </table:table-row>
        <table:table-row table:style-name="ro20">
          <table:table-cell office:value-type="string" table:style-name="ce27">
            <text:p><text:span text:style-name="T186">Nome: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6">Terezinha Bernardo da Silva<text:s/></text:span><text:span text:style-name="T193">-<text:s/></text:span><text:span text:style-name="T189">brasileira</text:span><text:span text:style-name="T187">,<text:s/></text:span><text:span text:style-name="T189">casada sob o regime de comunhão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universal de bens, do lar, portadora do RG</text:span><text:span text:style-name="T187">:<text:s/></text:span><text:span text:style-name="T189">8.316.241-0 SSP/SP e do CPF: 035.831</text:span><text:span text:style-name="T190">.</text:span><text:span text:style-name="T189">378-33,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residente e domiciliado a Rua Wilson Ackel, nº 527 - Vila Odete - São Paulo - SP</text:span><text:span text:style-name="T187">.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E</text:span><text:span text:style-name="T187">,<text:s/></text:span><text:span text:style-name="T115">·<text:s/></text:span><text:span text:style-name="T189">por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93">fim,<text:s text:c="2"/></text:span><text:span text:style-name="T189">o Senhor <text:s/>Diretor <text:s/>Executivo, <text:s/>declara <text:s/>que as deliberações <text:s/>tomadas <text:s/>na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assembléia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geral em questão, <text:s/>observaram <text:s/>rigorosamente, <text:s/>o quorum previsto no estatu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9">social em vigor, e dá posse aos eleitos, para a gestão em vigência que<text:s/></text:span><text:span text:style-name="T194">é</text:span><text:span text:style-name="T195"><text:s/></text:span><text:span text:style-name="T189">de 1O (dez) anos,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93">indo<text:s text:c="2"/></text:span><text:span text:style-name="T189">do <text:s/>dia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86">01/01/2020 <text:s/>até <text:s/>31/12/2029.<text:s text:c="2"/></text:span><text:span text:style-name="T189">Passando <text:s/>a <text:s/>palavra <text:s/>para <text:s/>quem <text:s/>quisesse <text:s/>se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manifestar e</text:span><text:span text:style-name="T187">,<text:s/></text:span><text:span text:style-name="T189">na ausência de manifesto, como nada mais havia para ser tratado, agradeceu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a presença de todos e deu por encerrada a presente assembléia geral, determinando a mim</text:span><text:span text:style-name="T190">,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que servi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como secretária, que lavrasse a presente ata e a levasse a registro junto <text:s/>aos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órgãos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públicos competentes para surtir os efeitos jurídicos necessários. A presente segue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93">assinada<text:s text:c="2"/></text:span><text:span text:style-name="T189">por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93">aprovação<text:s/></text:span><text:span text:style-name="T190">.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mim <text:s/>e <text:s/>pelo <text:s/>Sr°. <text:s/>Diretor <text:s/>Executivo <text:s/>e <text:s/>por todos <text:s/>os eleitos, <text:s/>como <text:s/>sinal de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196">.<text:s/></text:span><text:span text:style-name="T197">C</text:span><text:span text:style-name="T198">ONfER</text:span><text:span text:style-name="T197">E<text:s/></text:span><text:span text:style-name="T199">COM</text:span><text:span text:style-name="T200"><text:s/></text:span><text:span text:style-name="T201">o<text:s/></text:span><text:span text:style-name="T197">O</text:span><text:span text:style-name="T198">R,G\NA</text:span><text:span text:style-name="T197">L<text:s/></text:span><text:span text:style-name="T202">1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89">São Paulo, 02 de Dezembro de 2019.</text:span>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<text:span text:style-name="T203">7<text:s/></text:span><text:span text:style-name="T204">.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205">;</text:span><text:span text:style-name="T206">l</text:span><text:span text:style-name="T202">-</text:span><text:span text:style-name="T207">- <text:s/>-<text:s/></text:span><text:span text:style-name="T208">-</text:span><text:span text:style-name="T206">-</text:span></text:p>
          </table:table-cell>
          <table:table-cell table:number-columns-repeated="16383"/>
        </table:table-row>
        <table:table-row table:style-name="ro23">
          <table:table-cell office:value-type="string" table:style-name="ce30">
            <text:p><text:span text:style-name="T209">.--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74">/<text:s/></text:span><text:span text:style-name="T210">-<text:s/></text:span><text:span text:style-name="T211">\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212">c;µy,(J,<text:s text:c="2"/></text:span><text:span text:style-name="T213">..</text:span><text:span text:style-name="T214">t:T. ._c<text:s/></text:span><text:span text:style-name="T215">;,;,c:;aÔ=<text:s/></text:span><text:span text:style-name="T216">cW U</text:span><text:span text:style-name="T217">a.o</text:span><text:span text:style-name="T218">..</text:span><text:span text:style-name="T219">c</text:span><text:span text:style-name="T220">\...l'KY,J'L)</text:span></text:p>
          </table:table-cell>
          <table:table-cell table:number-columns-repeated="16383"/>
        </table:table-row>
        <table:table-row table:style-name="ro24">
          <table:table-cell office:value-type="string" table:style-name="ce31">
            <text:p><text:span text:style-name="T189">Maria Aparecida do Sacrdmento</text:span></text:p>
          </table:table-cell>
          <table:table-cell table:number-columns-repeated="16383"/>
        </table:table-row>
        <table:table-row table:style-name="ro24">
          <table:table-cell office:value-type="string" table:style-name="ce32">
            <text:p><text:span text:style-name="T186">Secretária<text:s/></text:span><text:span text:style-name="T188">da<text:s/></text:span><text:span text:style-name="T186">Mesa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221">EDITAL DE CONVOCAÇÃO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222">LF</text:span><text:span text:style-name="T223">LS<text:s/></text:span><text:span text:style-name="T224">01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225">P.A. nº</text:span><text:span text:style-name="T226">_</text:span><text:span text:style-name="T227">3·t16<text:s/></text:span><text:span text:style-name="T228">e</text:span><text:span text:style-name="T229">\)<text:s/></text:span><text:span text:style-name="T230">J t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231">Convidamos <text:s/>a<text:s text:c="2"/></text:span><text:span text:style-name="T221">todos<text:s text:c="2"/></text:span><text:span text:style-name="T231">os <text:s/>associados <text:s/>da<text:s text:c="2"/></text:span><text:span text:style-name="T221">ASSOCIAÇÃO <text:s/>BENEFICENTE <text:s/>RAIOS <text:s/>DE <text:s/>SOL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32">BRILHANTE </text:span><text:span text:style-name="T231">para participarem de uma assembléia a fim de tratar da seguinte pauta:</text:span></text:p>
          </table:table-cell>
          <table:table-cell table:number-columns-repeated="16383"/>
        </table:table-row>
        <table:table-row table:style-name="ro26">
          <table:table-cell office:value-type="string" table:style-name="ce20">
            <text:p><text:span text:style-name="T233">w</text:span><text:span text:style-name="T234"><text:s/></text:span><text:span text:style-name="T235">OKial<text:s/></text:span><text:span text:style-name="T236">de</text:span><text:span text:style-name="T237"><text:s/></text:span><text:span text:style-name="T238">J.aJiatn<text:s/></text:span><text:span text:style-name="T239">;1c<text:s/></text:span><text:span text:style-name="T235">"it!IH</text:span><text:span text:style-name="T240">t<text:s text:c="4"/></text:span><text:span text:style-name="T241">.</text:span></text:p>
          </table:table-cell>
          <table:table-cell table:number-columns-repeated="16383"/>
        </table:table-row>
        <table:table-row table:style-name="ro26">
          <table:table-cell office:value-type="string" table:style-name="ce20">
            <text:p><text:span text:style-name="T235">Driil<text:s/></text:span><text:span text:style-name="T242">w<text:s text:c="6"/></text:span><text:span text:style-name="T238"><text:s/></text:span><text:span text:style-name="T235">Juidi:t<text:s/></text:span><text:span text:style-name="T243">.<text:s/></text:span><text:span text:style-name="T244">u.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221">1<text:s/></text:span><text:span text:style-name="T231">- APROVAÇÃO<text:s/></text:span><text:span text:style-name="T221">DAS CONTAS;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221">2 - ALTERAÇÃO NO PRAZO DE MANDATO;</text:span></text:p>
          </table:table-cell>
          <table:table-cell table:number-columns-repeated="16383"/>
        </table:table-row>
        <table:table-row table:style-name="ro27">
          <table:table-cell office:value-type="string" table:style-name="ce33">
            <text:p><text:span text:style-name="T245">7536 91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221">3 - ELEIÇÃO E POSSE DA DIRETORIA EXECUTIVA.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221">DATA</text:span><text:span text:style-name="T246">:<text:s/></text:span><text:span text:style-name="T231">02 de Dezembro de 2019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221">HORÁRIO: 10</text:span><text:span text:style-name="T246">:</text:span><text:span text:style-name="T231">00 horas em primeira chamada e as 11</text:span><text:span text:style-name="T221">:00<text:s/></text:span><text:span text:style-name="T231">em segunda chamada LOCAL na Rua Wilson Ackel, nº. 472 - Vila Odete - São Paulo-SP. - CEP. 08440-270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231">São Paulo, 02<text:s/></text:span><text:span text:style-name="T221">de<text:s/></text:span><text:span text:style-name="T231">Novembro 2019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47">CONFERE<text:s text:c="2"/></text:span><text:span text:style-name="T248"><text:s/></text:span><text:span text:style-name="T249">M ORIG</text:span><text:span text:style-name="T250">INAL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">
            <text:p><text:span text:style-name="T251">1<text:s/></text:span><text:span text:style-name="T252">_</text:span><text:span text:style-name="T253">o </text:span><text:span text:style-name="T254">.:t </text:span><text:span text:style-name="T255">1_</text:span><text:span text:style-name="T256">o</text:span><text:span text:style-name="T257">_</text:span><text:span text:style-name="T258">L</text:span><text:span text:style-name="T255">t<text:s/></text:span><text:span text:style-name="T259">20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60">.       </text:span><text:span text:style-name="T261">L        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0">
            <text:p><text:span text:style-name="T262">-----..</text:span><text:span text:style-name="T263">y</text:span><text:span text:style-name="T262">.</text:span><text:span text:style-name="T264">Í:P</text:span><text:span text:style-name="T265">- </text:span><text:span text:style-name="T266">L</text:span><text:span text:style-name="T267"><text:s/>"<text:s text:c="4"/></text:span><text:span text:style-name="T268">o</text:span><text:span text:style-name="T269">_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0">
            <text:p><text:span text:style-name="T270">P.<text:s/></text:span><text:span text:style-name="T269">.<text:s/></text:span><text:span text:style-name="T271">no</text:span><text:span text:style-name="T269">_</text:span><text:span text:style-name="T268">5+</text:span><text:span text:style-name="T272">1</text:span><text:span text:style-name="T268">&amp;<text:s/></text:span><text:span text:style-name="T273">ct [<text:s/></text:span><text:span text:style-name="T274">1</text:span><text:span text:style-name="T275">4<text:s/></text:span><text:span text:style-name="T276">..,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77">LISTA DE<text:s/></text:span><text:span text:style-name="T278">PRESENÇA<text:s/></text:span><text:span text:style-name="T277">NA ASSEMBLÉIA GERAL EXTRAORDINÁRIA DA ASSOCIAÇÃO<text:s/></text:span><text:span text:style-name="T279">BENEFICENTE RAIOS DE SOL BRILHANTE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<text:span text:style-name="T277">CNPJ: 04.226.461/0001-3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78">Nome<text:s text:c="63"/></text:span><text:span text:style-name="T277">Assinatur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80">Q;J_-:,O<text:s text:c="11"/></text:span><text:span text:style-name="T281">CM'ii</text:span><text:span text:style-name="T282"><text:s/></text:span><text:span text:style-name="T283">°'<text:s/></text:span><text:span text:style-name="T284">""'*<text:s text:c="5"/></text:span><text:span text:style-name="T278">u</text:span><text:span text:style-name="T285">.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2">
            <text:p><text:span text:style-name="T282">Ob:ilol 4'<text:s/></text:span><text:span text:style-name="T286">hpatrt<text:s text:c="2"/></text:span><text:span text:style-name="T287"><text:s/>"iillH .</text:span><text:span text:style-name="T288">Wi' <text:s text:c="3"/>"'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7">
            <text:p><text:span text:style-name="T281">Jlridic.t<text:s/></text:span><text:span text:style-name="T286">.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2">
            <text:p><text:span text:style-name="T287">!f<text:s text:c="9"/></text:span><text:span text:style-name="T286"><text:s/></text:span><text:span text:style-name="T289">753691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number-columns-spanned="5" table:number-rows-spanned="1" table:style-name="ce70">
            <text:p><text:span text:style-name="T277">Jefferson do Sacramento</text:span></text:p>
          </table:table-cell>
          <table:covered-table-cell table:number-columns-repeated="4"/>
          <table:table-cell table:number-columns-spanned="4" table:number-rows-spanned="1" table:style-name="ce71"/>
          <table:covered-table-cell table:number-columns-repeated="3"/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72">
            <text:p><text:span text:style-name="T277">Maria Aparecida do</text:span></text:p>
          </table:table-cell>
          <table:covered-table-cell table:number-columns-repeated="4"/>
          <table:table-cell table:number-columns-spanned="4" table:number-rows-spanned="1" table:style-name="ce73"/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56">
            <text:p><text:span text:style-name="T277">Sacramento</text:span></text:p>
          </table:table-cell>
          <table:covered-table-cell table:number-columns-repeated="4"/>
          <table:table-cell office:value-type="string" table:number-columns-spanned="4" table:number-rows-spanned="5" table:style-name="ce61">
            <text:p><text:span text:style-name="T290">·</text:span><text:span text:style-name="T291">-----V<text:s text:c="18"/></text:span><text:span text:style-name="T285">'</text:span><text:span text:style-name="T292">:<text:s text:c="9"/></text:span><text:span text:style-name="T293">.</text:span><text:span text:style-name="T290">/<text:s text:c="8"/></text:span><text:span text:style-name="T294">,</text:span><text:span text:style-name="T295">..---,</text:span></text:p>
            <text:p><text:span text:style-name="T296">..</text:span><text:span text:style-name="T297">·<text:s text:c="19"/></text:span><text:span text:style-name="T298">,,....</text:span></text:p>
            <text:p><text:span text:style-name="T299">?íê</text:span><text:span text:style-name="T300">'·t/-J;;,</text:span><text:span text:style-name="T301">...<text:s/></text:span><text:span text:style-name="T302">d <text:s/>(_<text:s/></text:span><text:span text:style-name="T303">.<text:s text:c="4"/></text:span><text:span text:style-name="T304">./<text:s text:c="2"/></text:span><text:span text:style-name="T305">·</text:span><text:span text:style-name="T306">I<text:s text:c="2"/></text:span><text:span text:style-name="T307">1</text:span><text:span text:style-name="T308">.<text:s text:c="19"/></text:span><text:span text:style-name="T309">/</text:span></text:p>
            <text:p><text:span text:style-name="T310">/}</text:span><text:span text:style-name="T311">c</text:span><text:span text:style-name="T312">&gt;o</text:span><text:span text:style-name="T313">"t--<text:s/></text:span><text:span text:style-name="T312">6t..'i·<text:s/></text:span><text:span text:style-name="T285">&lt;-</text:span></text:p>
          </table:table-cell>
          <table:covered-table-cell table:number-columns-repeated="3"/>
          <table:table-cell table:number-columns-repeated="16375"/>
        </table:table-row>
        <table:table-row table:style-name="ro24">
          <table:table-cell office:value-type="string" table:number-columns-spanned="5" table:number-rows-spanned="1" table:style-name="ce62">
            <text:p><text:span text:style-name="T277">Lucilene Sabino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29">
          <table:table-cell office:value-type="string" table:number-columns-spanned="5" table:number-rows-spanned="1" table:style-name="ce64">
            <text:p><text:span text:style-name="T277">Reinaldo Candido Rodrigues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29">
          <table:table-cell office:value-type="string" table:number-columns-spanned="5" table:number-rows-spanned="1" table:style-name="ce66">
            <text:p><text:span text:style-name="T277">Terezinha Bernardo da Silva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30">
          <table:table-cell office:value-type="string" table:number-columns-spanned="5" table:number-rows-spanned="1" table:style-name="ce68">
            <text:p><text:span text:style-name="T277">José Francisco do Sacramento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5">
          <table:table-cell office:value-type="string" table:style-name="ce34">
            <text:p><text:span text:style-name="T314">CONFERE C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15">-</text:span><text:span text:style-name="T316">Q<text:s text:c="2"/></text:span><text:span text:style-name="T317">I<text:s text:c="2"/></text:span><text:span text:style-name="T318">O</text:span><text:span text:style-name="T319">1</text:span><text:span text:style-name="T318">I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4">
            <text:p><text:span text:style-name="T314">ORIGINAL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">
            <text:p><text:span text:style-name="T320">1<text:s text:c="3"/></text:span><text:span text:style-name="T321">20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<text:span text:style-name="T277">Diretor Executivo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">
            <text:p><text:span text:style-name="T322">(</text:span><text:span text:style-name="T323">.</text:span><text:span text:style-name="T324">f</text:span><text:span text:style-name="T325">W</text:span><text:span text:style-name="T323">0:</text:span><text:span text:style-name="T324">'</text:span><text:span text:style-name="T326">·<text:s text:c="71"/></text:span><text:span text:style-name="T327">I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35">
            <text:p><text:span text:style-name="T328">           7                      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20">
            <text:p><text:span text:style-name="T329">- --<text:s/></text:span><text:span text:style-name="T330">L<text:s text:c="6"/></text:span><text:span text:style-name="T331">,</text:span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20">
            <text:p><text:span text:style-name="T332">P</text:span><text:span text:style-name="T333">.A.<text:s/></text:span><text:span text:style-name="T334">12_</text:span><text:span text:style-name="T335">3</text:span><text:span text:style-name="T336">-13</text:span><text:span text:style-name="T337">r;</text:span><text:span text:style-name="T338"><text:s/></text:span><text:span text:style-name="T339">CU<text:s/></text:span><text:span text:style-name="T340">;</text:span><text:span text:style-name="T341">J</text:span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1">
            <text:p><text:span text:style-name="T342">ILMO. SENHOR OFICIAL DO 3° REGISTRO DE TÍTULOS E DOCUMENTOS E CIVIL DE PESSOA JURÍDICA DE SÃO PAULO<text:s text:c="33"/></text:span><text:span text:style-name="T343">,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36">
            <text:p><text:span text:style-name="T344">               7 5  6 9    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1">
            <text:p><text:span text:style-name="T114">Jefferson do Sacramento - brasileiro, Solteiro, Vigilante, portador do RG</text:span><text:span text:style-name="T345">:<text:s/></text:span><text:span text:style-name="T114">32<text:s/></text:span><text:span text:style-name="T345">.</text:span><text:span text:style-name="T114">861</text:span><text:span text:style-name="T345">.</text:span><text:span text:style-name="T114">583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114">SSP/SP e do CPF: 306<text:s/></text:span><text:span text:style-name="T345">.</text:span><text:span text:style-name="T114">203.743-29, residente e domiciliado na Rua Wilson Ackel</text:span><text:span text:style-name="T345">,<text:s/></text:span><text:span text:style-name="T114">Nº 502 - Casa 02 - Vila Odete - Cep: 08440-270 - São Paulo - SP, na qualidade de Diretor Executivo da<text:s/></text:span><text:span text:style-name="T346">ASSOC </text:span><text:span text:style-name="T347">I</text:span><text:span text:style-name="T346">AÇÃO BENEFICE </text:span><text:span text:style-name="T347">N</text:span><text:span text:style-name="T346">TE </text:span><text:span text:style-name="T342">R</text:span><text:span text:style-name="T348">A</text:span><text:span text:style-name="T342">IOS DE SOL BRILHANTE,<text:s/></text:span><text:span text:style-name="T114">com sede e foro nesta capital, estado de São Paulo</text:span><text:span text:style-name="T345">,<text:s/></text:span><text:span text:style-name="T114">na Rua Wilson Ackel, nº 472 - Vila Odete - São Paulo</text:span><text:span text:style-name="T345">-</text:span><text:span text:style-name="T114">SP</text:span><text:span text:style-name="T345">.<text:s/></text:span><text:span text:style-name="T114">- CEP</text:span><text:span text:style-name="T345">.<text:s/></text:span><text:span text:style-name="T114">08440-270, vem requerer a V</text:span><text:span text:style-name="T345">.</text:span><text:span text:style-name="T114">S</text:span><text:span text:style-name="T345">.</text:span><text:span text:style-name="T114">ª nos termos do art. 121 da Lei 6015/73 e da Lei 10406/02</text:span><text:span text:style-name="T345">,<text:s/></text:span><text:span text:style-name="T114">registro do instrumento em anexo<text:s/></text:span><text:span text:style-name="T345">,<text:s/></text:span><text:span text:style-name="T114">juntando para tanto 2 (duas) vias de igual teor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e forma.</text:span></text:p>
          </table:table-cell>
          <table:table-cell table:number-columns-repeated="16383"/>
        </table:table-row>
        <table:table-row table:style-name="ro28">
          <table:table-cell office:value-type="string" table:style-name="ce37">
            <text:p><text:span text:style-name="T349">.....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50">:<text:s/></text:span><text:span text:style-name="T351">OMFER</text:span><text:span text:style-name="T352">E<text:s/></text:span><text:span text:style-name="T353">COM O ORIGI</text:span><text:span text:style-name="T352">N</text:span><text:span text:style-name="T351">AL</text:span></text:p>
          </table:table-cell>
          <table:table-cell table:number-columns-repeated="16383"/>
        </table:table-row>
        <table:table-row table:style-name="ro33">
          <table:table-cell office:value-type="string" table:style-name="ce1">
            <text:p><text:span text:style-name="T329">l</text:span><text:span text:style-name="T354"><text:s/>_,</text:span><text:span text:style-name="T355">Q<text:s text:c="4"/></text:span><text:span text:style-name="T356">I<text:s/></text:span><text:span text:style-name="T357">O \<text:s text:c="3"/></text:span><text:span text:style-name="T358">!'LO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359">  7</text:span><text:span text:style-name="T360">L </text:span><text:span text:style-name="T361">   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Nestes termos.</text:span></text:p>
          </table:table-cell>
          <table:table-cell table:number-columns-repeated="16383"/>
        </table:table-row>
        <table:table-row table:style-name="ro20">
          <table:table-cell office:value-type="string" table:style-name="ce21">
            <text:p><text:span text:style-name="T114">P</text:span><text:span text:style-name="T345">.<text:s/></text:span><text:span text:style-name="T114">Deferimento 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4">São</text:span><text:span text:style-name="T118"><text:s/>Paulo, 02<text:s/></text:span><text:span text:style-name="T114">de</text:span><text:span text:style-name="T118"><text:s/>Dezembro de 2019<text:s/></text:span><text:span text:style-name="T362">.</text:span></text:p>
          </table:table-cell>
          <table:table-cell table:number-columns-repeated="16383"/>
        </table:table-row>
        <table:table-row table:number-rows-repeated="1048391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14T14:54:56Z</meta:creation-date>
    <dc:date>2024-08-14T12:54:57Z</dc:date>
    <meta:editing-duration>PT0S</meta:editing-duration>
  </office:meta>
</office:document-meta>
</file>