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4634in" fo:margin-right="6.0098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4335in" fo:margin-right="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3429in" fo:margin-right="-0.5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8799in" fo:margin-right="1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5.7098in" fo:margin-right="-0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4335in" fo:margin-right="-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4.3965in" fo:margin-right="1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5929in" fo:margin-right="0.58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3.0193in" fo:margin-right="3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2.0563in" fo:margin-right="2.2264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1264in" fo:margin-right="1.31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9134in" fo:margin-right="2.0862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6228in" fo:margin-right="-0.4528in" fo:margin-top="0.3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6264in" fo:margin-right="6.2063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6264in" fo:margin-right="4.78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9098in" fo:margin-right="2.0634in" fo:margin-top="0.9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4835in" fo:margin-right="2.6264in" fo:margin-top="0.6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3362in" fo:margin-right="2.47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3528in" fo:margin-right="0.5264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2228in" fo:margin-right="5.8898in" fo:margin-top="2.7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1193in" fo:margin-right="5.98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3299in" fo:margin-right="5.78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0929in" fo:margin-right="6.00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4.2764in" fo:margin-right="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4.1898in" fo:margin-right="0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9299in" fo:margin-right="2.9362in" fo:margin-top="1.5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4362in" fo:margin-right="4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3799in" fo:margin-right="4.4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2.6598in" fo:margin-right="2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4.3634in" fo:margin-right="1.28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.3134in" fo:margin-right="1.2335in" fo:margin-top="0.0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5028in" fo:margin-right="4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4098in" fo:margin-right="4.50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8362in" fo:margin-right="3.3528in" fo:margin-top="0.2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1728in" fo:margin-right="3.683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9193in" fo:margin-right="2.91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5.7063in" fo:margin-right="-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5.95in" fo:margin-right="-0.02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6.0134in" fo:margin-right="0.0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5.8965in" fo:margin-right="-0.08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8134in" fo:margin-right="-0.3693in" fo:margin-top="0.15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4.8429in" fo:margin-right="-0.36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5.4693in" fo:margin-right="0.242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4.8693in" fo:margin-right="-0.36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1665in" fo:margin-right="-0.3563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2.0799in" fo:margin-right="1.986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2598in" fo:margin-right="1.9598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4.7299in" fo:margin-right="-0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4.8134in" fo:margin-right="0.9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5.2835in" fo:margin-right="-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5.6528in" fo:margin-right="-0.5661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1898in" fo:margin-right="-0.5161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6398in" fo:margin-right="5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1665in" fo:margin-right="3.9098in" fo:margin-top="0.4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1693in" fo:margin-right="2.9362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1665in" fo:margin-right="2.3634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4.2862in" fo:margin-right="0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4.4398in" fo:margin-right="0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5.5528in" fo:margin-right="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-0.1728in" fo:margin-right="-0.5193in" fo:margin-top="0.7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1563in" fo:margin-right="3.94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1665in" fo:margin-right="-0.5362in" fo:margin-top="0.1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1465in" fo:margin-right="2.956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1398in" fo:margin-right="-0.5429in" fo:margin-top="0.1965in" fo:margin-bottom="0in" loext:contextual-spacing="false" fo:line-height="115%" fo:text-align="justify" style:justify-single-word="false" fo:keep-together="auto" fo:orphans="0" fo:widows="0" fo:text-indent="0.6299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0862in" fo:margin-right="2.279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1264in" fo:margin-right="-0.5492in" fo:margin-top="0.1299in" fo:margin-bottom="0in" loext:contextual-spacing="false" fo:line-height="115%" fo:text-align="justify" style:justify-single-word="false" fo:keep-together="auto" fo:orphans="0" fo:widows="0" fo:text-indent="0.6098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2.5799in" fo:margin-right="1.59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1929in" fo:margin-right="4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1862in" fo:margin-right="2.6098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5.6398in" fo:margin-right="-0.5228in" fo:margin-top="0in" fo:margin-bottom="0in" loext:contextual-spacing="false" fo:line-height="115%" fo:text-align="start" style:justify-single-word="false" fo:keep-together="auto" fo:orphans="0" fo:widows="0" fo:text-indent="-5.6228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8764in" fo:margin-right="0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4.7335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4.9898in" fo:margin-right="0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5.4862in" fo:margin-right="-0.08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1929in" fo:margin-right="-0.4929in" fo:margin-top="0.2398in" fo:margin-bottom="0in" loext:contextual-spacing="false" fo:line-height="115%" fo:text-align="justify" style:justify-single-word="false" fo:keep-together="auto" fo:orphans="0" fo:widows="0" fo:text-indent="4.2665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1728in" fo:margin-right="-0.5063in" fo:margin-top="0.0665in" fo:margin-bottom="0in" loext:contextual-spacing="false" fo:line-height="115%" fo:text-align="justify" style:justify-single-word="false" fo:keep-together="auto" fo:orphans="0" fo:widows="0" fo:text-indent="0.1764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3362in" fo:margin-right="5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3.3063in" fo:margin-right="2.8665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1563in" fo:margin-right="-0.5327in" fo:margin-top="0in" fo:margin-bottom="0in" loext:contextual-spacing="false" fo:line-height="115%" fo:text-align="start" style:justify-single-word="false" fo:keep-together="auto" fo:orphans="0" fo:widows="0" fo:text-indent="3.8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1362in" fo:margin-right="6.13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1398in" fo:margin-right="3.8862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1299in" fo:margin-right="-0.55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2.9764in" fo:margin-right="3.2335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6.2465in" fo:margin-right="-0.0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6.4665in" fo:margin-right="-0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1063in" fo:margin-right="-0.5693in" fo:margin-top="0.4098in" fo:margin-bottom="0in" loext:contextual-spacing="false" fo:line-height="115%" fo:text-align="start" style:justify-single-word="false" fo:keep-together="auto" fo:orphans="0" fo:widows="0" fo:text-indent="3.3764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0898in" fo:margin-right="-0.6098in" fo:margin-top="0.0528in" fo:margin-bottom="0in" loext:contextual-spacing="false" fo:line-height="115%" fo:text-align="justify" style:justify-single-word="false" fo:keep-together="auto" fo:orphans="0" fo:widows="0" fo:text-indent="0.5835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4465in" fo:margin-right="3.0063in" fo:margin-top="0.5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2465in" fo:margin-right="5.4862in" fo:margin-top="0.1228in" fo:margin-bottom="0in" loext:contextual-spacing="false" fo:line-height="115%" fo:text-align="start" style:justify-single-word="false" fo:keep-together="auto" fo:orphans="0" fo:widows="0" fo:text-indent="-0.2028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4634in" fo:margin-right="3.916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7063in" fo:margin-right="4.17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3.6598in" fo:margin-right="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3.7929in" fo:margin-right="0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4.4398in" fo:margin-right="1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3.9134in" fo:margin-right="-0.57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3.9799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4.4098in" fo:margin-right="0.33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2.1929in" fo:margin-right="1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5.0799in" fo:margin-right="0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4.8362in" fo:margin-right="-0.5992in" fo:margin-top="0in" fo:margin-bottom="0in" loext:contextual-spacing="false" fo:line-height="115%" fo:text-align="start" style:justify-single-word="false" fo:keep-together="auto" fo:orphans="0" fo:widows="0" fo:text-indent="-4.3862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1929in" fo:margin-right="-0.5028in" fo:margin-top="0.5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4.95in" fo:margin-right="-0.4661in" fo:margin-top="0.2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4.6465in" fo:margin-right="1.03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5.6098in" fo:margin-right="-0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1764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1799in" fo:margin-right="2.9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1693in" fo:margin-right="2.363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-0.1563in" fo:margin-right="3.9862in" fo:margin-top="0.5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1563in" fo:margin-right="-0.0898in" fo:margin-top="0.0028in" fo:margin-bottom="0in" loext:contextual-spacing="false" fo:line-height="115%" fo:text-align="start" style:justify-single-word="false" fo:keep-together="auto" fo:orphans="0" fo:widows="0" fo:text-indent="0.1598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1528in" fo:margin-right="3.8429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3598in" fo:margin-right="6.1465in" fo:margin-top="0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4134in" fo:margin-right="6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2327in" fo:margin-right="4.15in" fo:margin-top="0.3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3063in" fo:margin-right="3.7665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75in" fo:margin-right="4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5165in" fo:margin-right="3.986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5165in" fo:margin-right="5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3193in" fo:margin-right="5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5098in" fo:margin-right="5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3665in" fo:margin-right="4.479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6728in" fo:margin-right="5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4965in" fo:margin-right="3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5098in" fo:margin-right="3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2.9563in" fo:margin-right="3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3.35in" fo:margin-right="2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4.5528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4.4598in" fo:margin-right="-0.0327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5.6965in" fo:margin-right="-0.5in" fo:margin-top="4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4.6228in" fo:margin-right="-0.3992in" fo:margin-top="0in" fo:margin-bottom="0in" loext:contextual-spacing="false" fo:line-height="115%" fo:text-align="start" style:justify-single-word="false" fo:keep-together="auto" fo:orphans="0" fo:widows="0" fo:text-indent="-4.1465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1665in" fo:margin-right="-0.47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-0.1764in" fo:margin-right="5.9799in" fo:margin-top="0.8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5665in" fo:margin-right="1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1299in" fo:margin-right="4.5228in" fo:margin-top="1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1193in" fo:margin-right="4.929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1193in" fo:margin-right="5.48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1161in" fo:margin-right="5.19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-0.1098in" fo:margin-right="4.2362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1161in" fo:margin-right="4.2563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-0.1098in" fo:margin-right="4.0563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2.2665in" fo:margin-right="1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3.2799in" fo:margin-right="2.109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4.9028in" fo:margin-right="-0.42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4.6063in" fo:margin-right="1.076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2.4028in" fo:margin-right="1.2264in" fo:margin-top="0.4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2.2862in" fo:margin-right="0.65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2.5528in" fo:margin-right="2.61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2.3835in" fo:margin-right="1.50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2.2728in" fo:margin-right="1.06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3.6665in" fo:margin-right="0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5.5728in" fo:margin-right="-0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5.2634in" fo:margin-right="0.5398in" fo:margin-top="2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-0.1492in" fo:margin-right="3.6in" fo:margin-top="1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-0.2264in" fo:margin-right="5.9528in" fo:margin-top="0.2299in" fo:margin-bottom="0in" loext:contextual-spacing="false" fo:line-height="115%" fo:text-align="start" style:justify-single-word="false" fo:keep-together="auto" fo:orphans="0" fo:widows="0" fo:text-indent="0.2728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1693in" fo:margin-right="4.20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3335in" fo:margin-right="4.66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4.0929in" fo:margin-right="0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4.2228in" fo:margin-right="0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-0.2398in" fo:margin-right="3.3598in" fo:margin-top="1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1.2799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-0.2028in" fo:margin-right="4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-0.2098in" fo:margin-right="5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-0.2028in" fo:margin-right="6.23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-0.0165in" fo:margin-right="5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2193in" fo:margin-right="4.1665in" fo:margin-top="0.2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2.6465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3.4063in" fo:margin-right="2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4.8193in" fo:margin-right="-0.5161in" fo:margin-top="0in" fo:margin-bottom="0in" loext:contextual-spacing="false" fo:line-height="115%" fo:text-align="start" style:justify-single-word="false" fo:keep-together="auto" fo:orphans="0" fo:widows="0" fo:text-indent="-3.9862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-0.0598in" fo:margin-right="-0.43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8862in" fo:margin-right="1.526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9563in" fo:margin-right="4.2063in" fo:margin-top="1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4.9929in" fo:margin-right="-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5.2528in" fo:margin-right="-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4.7028in" fo:margin-right="1.10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5.6563in" fo:margin-right="-0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-0.1492in" fo:margin-right="-0.5492in" fo:margin-top="0.316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4.3665in" fo:margin-right="1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1.1563in" fo:margin-right="3.2598in" fo:margin-top="2.3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0693in" fo:margin-right="3.5598in" fo:margin-top="2.6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-0.3028in" fo:margin-right="5.30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2835in" fo:margin-right="5.10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-0.3098in" fo:margin-right="5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-0.2898in" fo:margin-right="5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-0.3in" fo:margin-right="4.269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-0.3193in" fo:margin-right="3.2764in" fo:margin-top="0.4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3.4362in" fo:margin-right="2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3.8429in" fo:margin-right="1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3.8398in" fo:margin-right="1.26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3.8429in" fo:margin-right="-0.3992in" fo:margin-top="1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3.8799in" fo:margin-right="1.8898in" fo:margin-top="0.7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3.8335in" fo:margin-right="1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4.1563in" fo:margin-right="0.2165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4.5598in" fo:margin-right="0.41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f9f900" style:text-line-through-style="none" style:text-line-through-type="none" style:text-position="0% 100%" style:font-name="Arial" fo:font-size="41pt" fo:font-style="normal" style:text-underline-style="none" fo:font-weight="normal" style:font-name-asian="Arial1" style:font-size-asian="41pt" style:font-style-asian="normal" style:font-weight-asian="normal" style:font-name-complex="Arial1" style:font-size-complex="41pt" style:font-style-complex="normal" style:font-weight-complex="normal"/>
    </style:style>
    <style:style style:name="T2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variant="normal" fo:text-transform="none" fo:color="#f9f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fo:font-variant="normal" fo:text-transform="none" fo:color="#f9f9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9" style:family="text">
      <style:text-properties fo:font-variant="normal" fo:text-transform="none" fo:color="#f9f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0" style:family="text">
      <style:text-properties fo:font-variant="normal" fo:text-transform="none" fo:color="#3232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1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" style:family="text">
      <style:text-properties fo:font-variant="normal" fo:text-transform="none" fo:color="#323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4" style:family="text">
      <style:text-properties fo:font-variant="normal" fo:text-transform="none" fo:color="#323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" style:family="text">
      <style:text-properties fo:font-variant="normal" fo:text-transform="none" fo:color="#323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fo:font-variant="normal" fo:text-transform="none" fo:color="#323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0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" style:family="text">
      <style:text-properties fo:font-variant="normal" fo:text-transform="none" fo:color="#3232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2" style:family="text">
      <style:text-properties fo:font-variant="normal" fo:text-transform="none" fo:color="#202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3" style:family="text">
      <style:text-properties fo:font-variant="normal" fo:text-transform="none" fo:color="#202000" style:text-line-through-style="none" style:text-line-through-type="none" style:text-position="0% 100%" style:font-name="Times New Roman" fo:font-size="27pt" fo:font-style="normal" style:text-underline-style="none" fo:font-weight="normal" style:font-name-asian="Times New Roman1" style:font-size-asian="27pt" style:font-style-asian="normal" style:font-weight-asian="normal" style:font-name-complex="Times New Roman1" style:font-size-complex="27pt" style:font-style-complex="normal" style:font-weight-complex="normal"/>
    </style:style>
    <style:style style:name="T24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" style:family="text">
      <style:text-properties fo:font-variant="normal" fo:text-transform="none" fo:color="#202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font-variant="normal" fo:text-transform="none" fo:color="#202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8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fo:font-variant="normal" fo:text-transform="none" fo:color="#202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0" style:family="text">
      <style:text-properties fo:font-variant="normal" fo:text-transform="none" fo:color="#202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3" style:family="text">
      <style:text-properties fo:font-variant="normal" fo:text-transform="none" fo:color="#1f1f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4" style:family="text">
      <style:text-properties fo:font-variant="normal" fo:text-transform="none" fo:color="#1f1f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35" style:family="text">
      <style:text-properties fo:font-variant="normal" fo:text-transform="none" fo:color="#1f1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" style:family="text">
      <style:text-properties fo:font-variant="normal" fo:text-transform="none" fo:color="#1f1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7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8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9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2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4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" style:family="text">
      <style:text-properties fo:font-variant="normal" fo:text-transform="none" fo:color="#1f1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6" style:family="text">
      <style:text-properties fo:font-variant="normal" fo:text-transform="none" fo:color="#1f1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7" style:family="text">
      <style:text-properties fo:font-variant="normal" fo:text-transform="none" fo:color="#1f1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8" style:family="text">
      <style:text-properties fo:font-variant="normal" fo:text-transform="none" fo:color="#1d1d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9" style:family="text">
      <style:text-properties fo:font-variant="normal" fo:text-transform="none" fo:color="#1d1d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0" style:family="text">
      <style:text-properties fo:font-variant="normal" fo:text-transform="none" fo:color="#1d1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1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4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5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7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" style:family="text">
      <style:text-properties fo:font-variant="normal" fo:text-transform="none" fo:color="#1d1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9" style:family="text">
      <style:text-properties fo:font-variant="normal" fo:text-transform="none" fo:color="#1d1d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60" style:family="text">
      <style:text-properties fo:font-variant="normal" fo:text-transform="none" fo:color="#1d1d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1" style:family="text">
      <style:text-properties fo:font-variant="normal" fo:text-transform="none" fo:color="#212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2" style:family="text">
      <style:text-properties fo:font-variant="normal" fo:text-transform="none" fo:color="#2121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63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4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5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6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7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8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9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0" style:family="text">
      <style:text-properties fo:font-variant="normal" fo:text-transform="none" fo:color="#2121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 style:font-style-complex="normal" style:font-weight-complex="normal"/>
    </style:style>
    <style:style style:name="T71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2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3" style:family="text">
      <style:text-properties fo:font-variant="normal" fo:text-transform="none" fo:color="#212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74" style:family="text">
      <style:text-properties fo:font-variant="normal" fo:text-transform="none" fo:color="#2121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75" style:family="text">
      <style:text-properties fo:font-variant="normal" fo:text-transform="none" fo:color="#1e1e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76" style:family="text">
      <style:text-properties fo:font-variant="normal" fo:text-transform="none" fo:color="#1e1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7" style:family="text">
      <style:text-properties fo:font-variant="normal" fo:text-transform="none" fo:color="#1e1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8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9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0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1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2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3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4" style:family="text">
      <style:text-properties fo:font-variant="normal" fo:text-transform="none" fo:color="#1e1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font-variant="normal" fo:text-transform="none" fo:color="#1e1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86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7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8" style:family="text">
      <style:text-properties fo:font-variant="normal" fo:text-transform="none" fo:color="#2424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89" style:family="text">
      <style:text-properties fo:font-variant="normal" fo:text-transform="none" fo:color="#2424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90" style:family="text">
      <style:text-properties fo:font-variant="normal" fo:text-transform="none" fo:color="#242400" style:text-line-through-style="none" style:text-line-through-type="none" style:text-position="0% 100%" style:font-name="Times New Roman" fo:font-size="27pt" fo:font-style="normal" style:text-underline-style="none" fo:font-weight="normal" style:font-name-asian="Times New Roman1" style:font-size-asian="27pt" style:font-style-asian="normal" style:font-weight-asian="normal" style:font-name-complex="Times New Roman1" style:font-size-complex="27pt" style:font-style-complex="normal" style:font-weight-complex="normal"/>
    </style:style>
    <style:style style:name="T91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2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93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4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5" style:family="text">
      <style:text-properties fo:font-variant="normal" fo:text-transform="none" fo:color="#242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96" style:family="text">
      <style:text-properties fo:font-variant="normal" fo:text-transform="none" fo:color="#242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7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8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9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0" style:family="text">
      <style:text-properties fo:font-variant="normal" fo:text-transform="none" fo:color="#242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01" style:family="text">
      <style:text-properties fo:font-variant="normal" fo:text-transform="none" fo:color="#262600" style:text-line-through-style="none" style:text-line-through-type="none" style:text-position="0% 100%" style:font-name="Times New Roman" fo:font-size="23pt" fo:font-style="normal" style:text-underline-style="none" fo:font-weight="bold" style:font-name-asian="Times New Roman1" style:font-size-asian="23pt" style:font-style-asian="normal" style:font-weight-asian="bold" style:font-name-complex="Times New Roman1" style:font-size-complex="23pt" style:font-style-complex="normal" style:font-weight-complex="bold"/>
    </style:style>
    <style:style style:name="T102" style:family="text">
      <style:text-properties fo:font-variant="normal" fo:text-transform="none" fo:color="#262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3" style:family="text">
      <style:text-properties fo:font-variant="normal" fo:text-transform="none" fo:color="#2626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104" style:family="text">
      <style:text-properties fo:font-variant="normal" fo:text-transform="none" fo:color="#262600" style:text-line-through-style="none" style:text-line-through-type="none" style:text-position="0% 100%" style:font-name="Times New Roman" fo:font-size="27pt" fo:font-style="normal" style:text-underline-style="none" fo:font-weight="normal" style:font-name-asian="Times New Roman1" style:font-size-asian="27pt" style:font-style-asian="normal" style:font-weight-asian="normal" style:font-name-complex="Times New Roman1" style:font-size-complex="27pt" style:font-style-complex="normal" style:font-weight-complex="normal"/>
    </style:style>
    <style:style style:name="T105" style:family="text">
      <style:text-properties fo:font-variant="normal" fo:text-transform="none" fo:color="#262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6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7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8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9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0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1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2" style:family="text">
      <style:text-properties fo:font-variant="normal" fo:text-transform="none" fo:color="#262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13" style:family="text">
      <style:text-properties fo:font-variant="normal" fo:text-transform="none" fo:color="#2626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114" style:family="text">
      <style:text-properties fo:font-variant="normal" fo:text-transform="none" fo:color="#262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15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6" style:family="text">
      <style:text-properties fo:font-variant="normal" fo:text-transform="none" fo:color="#2626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17" style:family="text">
      <style:text-properties fo:font-variant="normal" fo:text-transform="none" fo:color="#272700" style:text-line-through-style="none" style:text-line-through-type="none" style:text-position="0% 100%" style:font-name="Times New Roman" fo:font-size="23pt" fo:font-style="normal" style:text-underline-style="none" fo:font-weight="bold" style:font-name-asian="Times New Roman1" style:font-size-asian="23pt" style:font-style-asian="normal" style:font-weight-asian="bold" style:font-name-complex="Times New Roman1" style:font-size-complex="23pt" style:font-style-complex="normal" style:font-weight-complex="bold"/>
    </style:style>
    <style:style style:name="T118" style:family="text">
      <style:text-properties fo:font-variant="normal" fo:text-transform="none" fo:color="#272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9" style:family="text">
      <style:text-properties fo:font-variant="normal" fo:text-transform="none" fo:color="#272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0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1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2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3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4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5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6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7" style:family="text">
      <style:text-properties fo:font-variant="normal" fo:text-transform="none" fo:color="#272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8" style:family="text">
      <style:text-properties fo:font-variant="normal" fo:text-transform="none" fo:color="#272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29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0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31" style:family="text">
      <style:text-properties fo:font-variant="normal" fo:text-transform="none" fo:color="#272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2" style:family="text">
      <style:text-properties fo:font-variant="normal" fo:text-transform="none" fo:color="#1c1c00" style:text-line-through-style="none" style:text-line-through-type="none" style:text-position="0% 100%" style:font-name="Times New Roman" fo:font-size="23pt" fo:font-style="normal" style:text-underline-style="none" fo:font-weight="bold" style:font-name-asian="Times New Roman1" style:font-size-asian="23pt" style:font-style-asian="normal" style:font-weight-asian="bold" style:font-name-complex="Times New Roman1" style:font-size-complex="23pt" style:font-style-complex="normal" style:font-weight-complex="bold"/>
    </style:style>
    <style:style style:name="T133" style:family="text">
      <style:text-properties fo:font-variant="normal" fo:text-transform="none" fo:color="#1c1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4" style:family="text">
      <style:text-properties fo:font-variant="normal" fo:text-transform="none" fo:color="#1c1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5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6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7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8" style:family="text">
      <style:text-properties fo:font-variant="normal" fo:text-transform="none" fo:color="#1c1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39" style:family="text">
      <style:text-properties fo:font-variant="normal" fo:text-transform="none" fo:color="#1c1c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40" style:family="text">
      <style:text-properties fo:font-variant="normal" fo:text-transform="none" fo:color="#3636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141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2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3" style:family="text">
      <style:text-properties fo:font-variant="normal" fo:text-transform="none" fo:color="#3636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144" style:family="text">
      <style:text-properties fo:font-variant="normal" fo:text-transform="none" fo:color="#363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5" style:family="text">
      <style:text-properties fo:font-variant="normal" fo:text-transform="none" fo:color="#363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46" style:family="text">
      <style:text-properties fo:font-variant="normal" fo:text-transform="none" fo:color="#3636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47" style:family="text">
      <style:text-properties fo:font-variant="normal" fo:text-transform="none" fo:color="#1313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148" style:family="text">
      <style:text-properties fo:font-variant="normal" fo:text-transform="none" fo:color="#131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9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0" style:family="text">
      <style:text-properties fo:font-variant="normal" fo:text-transform="none" fo:color="#131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51" style:family="text">
      <style:text-properties fo:font-variant="normal" fo:text-transform="none" fo:color="#131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2" style:family="text">
      <style:text-properties fo:font-variant="normal" fo:text-transform="none" fo:color="#131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3" style:family="text">
      <style:text-properties fo:font-variant="normal" fo:text-transform="none" fo:color="#131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4" style:family="text">
      <style:text-properties fo:font-variant="normal" fo:text-transform="none" fo:color="#131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5" style:family="text">
      <style:text-properties fo:font-variant="normal" fo:text-transform="none" fo:color="#1313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56" style:family="text">
      <style:text-properties fo:font-variant="normal" fo:text-transform="none" fo:color="#181800" style:text-line-through-style="none" style:text-line-through-type="none" style:text-position="0% 100%" style:font-name="Times New Roman" fo:font-size="23pt" fo:font-style="normal" style:text-underline-style="none" fo:font-weight="bold" style:font-name-asian="Times New Roman1" style:font-size-asian="23pt" style:font-style-asian="normal" style:font-weight-asian="bold" style:font-name-complex="Times New Roman1" style:font-size-complex="23pt" style:font-style-complex="normal" style:font-weight-complex="bold"/>
    </style:style>
    <style:style style:name="T157" style:family="text">
      <style:text-properties fo:font-variant="normal" fo:text-transform="none" fo:color="#181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8" style:family="text">
      <style:text-properties fo:font-variant="normal" fo:text-transform="none" fo:color="#181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9" style:family="text">
      <style:text-properties fo:font-variant="normal" fo:text-transform="none" fo:color="#181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0" style:family="text">
      <style:text-properties fo:font-variant="normal" fo:text-transform="none" fo:color="#181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1" style:family="text">
      <style:text-properties fo:font-variant="normal" fo:text-transform="none" fo:color="#181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62" style:family="text">
      <style:text-properties fo:font-variant="normal" fo:text-transform="none" fo:color="#181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3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64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5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6" style:family="text">
      <style:text-properties fo:font-variant="normal" fo:text-transform="none" fo:color="#1818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67" style:family="text">
      <style:text-properties fo:font-variant="normal" fo:text-transform="none" fo:color="#1818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168" style:family="text">
      <style:text-properties fo:font-variant="normal" fo:text-transform="none" fo:color="#8686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169" style:family="text">
      <style:text-properties fo:font-variant="normal" fo:text-transform="none" fo:color="#868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0" style:family="text">
      <style:text-properties fo:font-variant="normal" fo:text-transform="none" fo:color="#2b2b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171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2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3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4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75" style:family="text">
      <style:text-properties fo:font-variant="normal" fo:text-transform="none" fo:color="#2b2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76" style:family="text">
      <style:text-properties fo:font-variant="normal" fo:text-transform="none" fo:color="#2b2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7" style:family="text">
      <style:text-properties fo:font-variant="normal" fo:text-transform="none" fo:color="#2b2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78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79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0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1" style:family="text">
      <style:text-properties fo:font-variant="normal" fo:text-transform="none" fo:color="#2b2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2" style:family="text">
      <style:text-properties fo:font-variant="normal" fo:text-transform="none" fo:color="#2b2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83" style:family="text">
      <style:text-properties fo:font-variant="normal" fo:text-transform="none" fo:color="#2b2b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184" style:family="text">
      <style:text-properties fo:font-variant="normal" fo:text-transform="none" fo:color="#2b2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85" style:family="text">
      <style:text-properties fo:font-variant="normal" fo:text-transform="none" fo:color="#7d7d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186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7" style:family="text">
      <style:text-properties fo:font-variant="normal" fo:text-transform="none" fo:color="#1a1a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88" style:family="text">
      <style:text-properties fo:font-variant="normal" fo:text-transform="none" fo:color="#1a1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9" style:family="text">
      <style:text-properties fo:font-variant="normal" fo:text-transform="none" fo:color="#1a1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0" style:family="text">
      <style:text-properties fo:font-variant="normal" fo:text-transform="none" fo:color="#1a1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91" style:family="text">
      <style:text-properties fo:font-variant="normal" fo:text-transform="none" fo:color="#1a1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2" style:family="text">
      <style:text-properties fo:font-variant="normal" fo:text-transform="none" fo:color="#1a1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3" style:family="text">
      <style:text-properties fo:font-variant="normal" fo:text-transform="none" fo:color="#1a1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4" style:family="text">
      <style:text-properties fo:font-variant="normal" fo:text-transform="none" fo:color="#1a1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5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6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7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8" style:family="text">
      <style:text-properties fo:font-variant="normal" fo:text-transform="none" fo:color="#1a1a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99" style:family="text">
      <style:text-properties fo:font-variant="normal" fo:text-transform="none" fo:color="#8d8d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200" style:family="text">
      <style:text-properties fo:font-variant="normal" fo:text-transform="none" fo:color="#545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01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2" style:family="text">
      <style:text-properties fo:font-variant="normal" fo:text-transform="none" fo:color="#f8f8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203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4" style:family="text">
      <style:text-properties fo:font-variant="normal" fo:text-transform="none" fo:color="#111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05" style:family="text">
      <style:text-properties fo:font-variant="normal" fo:text-transform="none" fo:color="#111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6" style:family="text">
      <style:text-properties fo:font-variant="normal" fo:text-transform="none" fo:color="#111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07" style:family="text">
      <style:text-properties fo:font-variant="normal" fo:text-transform="none" fo:color="#111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08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9" style:family="text">
      <style:text-properties fo:font-variant="normal" fo:text-transform="none" fo:color="#111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0" style:family="text">
      <style:text-properties fo:font-variant="normal" fo:text-transform="none" fo:color="#111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1" style:family="text">
      <style:text-properties fo:font-variant="normal" fo:text-transform="none" fo:color="#111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2" style:family="text">
      <style:text-properties fo:font-variant="normal" fo:text-transform="none" fo:color="#111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3" style:family="text">
      <style:text-properties fo:font-variant="normal" fo:text-transform="none" fo:color="#1111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 style:font-style-complex="normal" style:font-weight-complex="normal"/>
    </style:style>
    <style:style style:name="T214" style:family="text">
      <style:text-properties fo:font-variant="normal" fo:text-transform="none" fo:color="#1111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215" style:family="text">
      <style:text-properties fo:font-variant="normal" fo:text-transform="none" fo:color="#1111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216" style:family="text">
      <style:text-properties fo:font-variant="normal" fo:text-transform="none" fo:color="#1414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217" style:family="text">
      <style:text-properties fo:font-variant="normal" fo:text-transform="none" fo:color="#1414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18" style:family="text">
      <style:text-properties fo:font-variant="normal" fo:text-transform="none" fo:color="#141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9" style:family="text">
      <style:text-properties fo:font-variant="normal" fo:text-transform="none" fo:color="#141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0" style:family="text">
      <style:text-properties fo:font-variant="normal" fo:text-transform="none" fo:color="#141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1" style:family="text">
      <style:text-properties fo:font-variant="normal" fo:text-transform="none" fo:color="#141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2" style:family="text">
      <style:text-properties fo:font-variant="normal" fo:text-transform="none" fo:color="#141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3" style:family="text">
      <style:text-properties fo:font-variant="normal" fo:text-transform="none" fo:color="#141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4" style:family="text">
      <style:text-properties fo:font-variant="normal" fo:text-transform="none" fo:color="#141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25" style:family="text">
      <style:text-properties fo:font-variant="normal" fo:text-transform="none" fo:color="#141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6" style:family="text">
      <style:text-properties fo:font-variant="normal" fo:text-transform="none" fo:color="#1414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27" style:family="text">
      <style:text-properties fo:font-variant="normal" fo:text-transform="none" fo:color="#1414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28" style:family="text">
      <style:text-properties fo:font-variant="normal" fo:text-transform="none" fo:color="#4343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229" style:family="text">
      <style:text-properties fo:font-variant="normal" fo:text-transform="none" fo:color="#434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30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1" style:family="text">
      <style:text-properties fo:font-variant="normal" fo:text-transform="none" fo:color="#434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2" style:family="text">
      <style:text-properties fo:font-variant="normal" fo:text-transform="none" fo:color="#434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33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4" style:family="text">
      <style:text-properties fo:font-variant="normal" fo:text-transform="none" fo:color="#434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35" style:family="text">
      <style:text-properties fo:font-variant="normal" fo:text-transform="none" fo:color="#2e2e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236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7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8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9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0" style:family="text">
      <style:text-properties fo:font-variant="normal" fo:text-transform="none" fo:color="#2e2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41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42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43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44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5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6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7" style:family="text">
      <style:text-properties fo:font-variant="normal" fo:text-transform="none" fo:color="#2e2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48" style:family="text">
      <style:text-properties fo:font-variant="normal" fo:text-transform="none" fo:color="#5656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249" style:family="text">
      <style:text-properties fo:font-variant="normal" fo:text-transform="none" fo:color="#5656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250" style:family="text">
      <style:text-properties fo:font-variant="normal" fo:text-transform="none" fo:color="#5656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51" style:family="text">
      <style:text-properties fo:font-variant="normal" fo:text-transform="none" fo:color="#5656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52" style:family="text">
      <style:text-properties fo:font-variant="normal" fo:text-transform="none" fo:color="#343400" style:text-line-through-style="none" style:text-line-through-type="none" style:text-position="0% 100%" style:font-name="Times New Roman" fo:font-size="26pt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253" style:family="text">
      <style:text-properties fo:font-variant="normal" fo:text-transform="none" fo:color="#343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4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5" style:family="text">
      <style:text-properties fo:font-variant="normal" fo:text-transform="none" fo:color="#3434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256" style:family="text">
      <style:text-properties fo:font-variant="normal" fo:text-transform="none" fo:color="#343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57" style:family="text">
      <style:text-properties fo:font-variant="normal" fo:text-transform="none" fo:color="#3434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58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9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60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1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62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3" style:family="text">
      <style:text-properties fo:font-variant="normal" fo:text-transform="none" fo:color="#343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64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5" style:family="text">
      <style:text-properties fo:font-variant="normal" fo:text-transform="none" fo:color="#3434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266" style:family="text">
      <style:text-properties fo:font-variant="normal" fo:text-transform="none" fo:color="#3434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267" style:family="text">
      <style:text-properties fo:font-variant="normal" fo:text-transform="none" fo:color="#a1a100" style:text-line-through-style="none" style:text-line-through-type="none" style:text-position="0% 100%" style:font-name="Times New Roman" fo:font-size="26pt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268" style:family="text">
      <style:text-properties fo:font-variant="normal" fo:text-transform="none" fo:color="#a1a1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269" style:family="text">
      <style:text-properties fo:font-variant="normal" fo:text-transform="none" fo:color="#a1a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0" style:family="text">
      <style:text-properties fo:font-variant="normal" fo:text-transform="none" fo:color="#1717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71" style:family="text">
      <style:text-properties fo:font-variant="normal" fo:text-transform="none" fo:color="#171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72" style:family="text">
      <style:text-properties fo:font-variant="normal" fo:text-transform="none" fo:color="#171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3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74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5" style:family="text">
      <style:text-properties fo:font-variant="normal" fo:text-transform="none" fo:color="#171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76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7" style:family="text">
      <style:text-properties fo:font-variant="normal" fo:text-transform="none" fo:color="#171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8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9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80" style:family="text">
      <style:text-properties fo:font-variant="normal" fo:text-transform="none" fo:color="#1717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281" style:family="text">
      <style:text-properties fo:font-variant="normal" fo:text-transform="none" fo:color="#404000" style:text-line-through-style="none" style:text-line-through-type="none" style:text-position="0% 100%" style:font-name="Times New Roman" fo:font-size="20pt" fo:font-style="italic" style:text-underline-style="none" fo:font-weight="normal" style:font-name-asian="Times New Roman1" style:font-size-asian="20pt" style:font-style-asian="italic" style:font-weight-asian="normal" style:font-name-complex="Times New Roman1" style:font-size-complex="20pt" style:font-style-complex="italic" style:font-weight-complex="normal"/>
    </style:style>
    <style:style style:name="T282" style:family="text">
      <style:text-properties fo:font-variant="normal" fo:text-transform="none" fo:color="#404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83" style:family="text">
      <style:text-properties fo:font-variant="normal" fo:text-transform="none" fo:color="#404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84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5" style:family="text">
      <style:text-properties fo:font-variant="normal" fo:text-transform="none" fo:color="#4040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 style:font-style-complex="normal" style:font-weight-complex="normal"/>
    </style:style>
    <style:style style:name="T286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7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8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9" style:family="text">
      <style:text-properties fo:font-variant="normal" fo:text-transform="none" fo:color="#404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90" style:family="text">
      <style:text-properties fo:font-variant="normal" fo:text-transform="none" fo:color="#1919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91" style:family="text">
      <style:text-properties fo:font-variant="normal" fo:text-transform="none" fo:color="#191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92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3" style:family="text">
      <style:text-properties fo:font-variant="normal" fo:text-transform="none" fo:color="#191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4" style:family="text">
      <style:text-properties fo:font-variant="normal" fo:text-transform="none" fo:color="#191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95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6" style:family="text">
      <style:text-properties fo:font-variant="normal" fo:text-transform="none" fo:color="#191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7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8" style:family="text">
      <style:text-properties fo:font-variant="normal" fo:text-transform="none" fo:color="#1515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99" style:family="text">
      <style:text-properties fo:font-variant="normal" fo:text-transform="none" fo:color="#151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0" style:family="text">
      <style:text-properties fo:font-variant="normal" fo:text-transform="none" fo:color="#151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1" style:family="text">
      <style:text-properties fo:font-variant="normal" fo:text-transform="none" fo:color="#151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02" style:family="text">
      <style:text-properties fo:font-variant="normal" fo:text-transform="none" fo:color="#151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3" style:family="text">
      <style:text-properties fo:font-variant="normal" fo:text-transform="none" fo:color="#151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4" style:family="text">
      <style:text-properties fo:font-variant="normal" fo:text-transform="none" fo:color="#151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05" style:family="text">
      <style:text-properties fo:font-variant="normal" fo:text-transform="none" fo:color="#151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06" style:family="text">
      <style:text-properties fo:font-variant="normal" fo:text-transform="none" fo:color="#151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07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0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1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15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 style:font-style-complex="normal" style:font-weight-complex="normal"/>
    </style:style>
    <style:style style:name="T316" style:family="text">
      <style:text-properties fo:font-variant="normal" fo:text-transform="none" fo:color="#2c2c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17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8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19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0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21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22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3" style:family="text">
      <style:text-properties fo:font-variant="normal" fo:text-transform="none" fo:color="#2c2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24" style:family="text">
      <style:text-properties fo:font-variant="normal" fo:text-transform="none" fo:color="#2c2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25" style:family="text">
      <style:text-properties fo:font-variant="normal" fo:text-transform="none" fo:color="#2c2c00" style:text-line-through-style="none" style:text-line-through-type="none" style:text-position="0% 100%" style:font-name="Arial" fo:font-size="19pt" fo:font-style="italic" style:text-underline-style="none" fo:font-weight="normal" style:font-name-asian="Arial1" style:font-size-asian="19pt" style:font-style-asian="italic" style:font-weight-asian="normal" style:font-name-complex="Arial1" style:font-size-complex="19pt" style:font-style-complex="italic" style:font-weight-complex="normal"/>
    </style:style>
    <style:style style:name="T326" style:family="text">
      <style:text-properties fo:font-variant="normal" fo:text-transform="none" fo:color="#2c2c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327" style:family="text">
      <style:text-properties fo:font-variant="normal" fo:text-transform="none" fo:color="#2c2c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28" style:family="text">
      <style:text-properties fo:font-variant="normal" fo:text-transform="none" fo:color="#0b0b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29" style:family="text">
      <style:text-properties fo:font-variant="normal" fo:text-transform="none" fo:color="#0b0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0" style:family="text">
      <style:text-properties fo:font-variant="normal" fo:text-transform="none" fo:color="#0b0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1" style:family="text">
      <style:text-properties fo:font-variant="normal" fo:text-transform="none" fo:color="#0b0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2" style:family="text">
      <style:text-properties fo:font-variant="normal" fo:text-transform="none" fo:color="#0b0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33" style:family="text">
      <style:text-properties fo:font-variant="normal" fo:text-transform="none" fo:color="#0b0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34" style:family="text">
      <style:text-properties fo:font-variant="normal" fo:text-transform="none" fo:color="#8888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335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6" style:family="text">
      <style:text-properties fo:font-variant="normal" fo:text-transform="none" fo:color="#5a5a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37" style:family="text">
      <style:text-properties fo:font-variant="normal" fo:text-transform="none" fo:color="#c8c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8" style:family="text">
      <style:text-properties fo:font-variant="normal" fo:text-transform="none" fo:color="#c8c8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339" style:family="text">
      <style:text-properties fo:font-variant="normal" fo:text-transform="none" fo:color="#2a2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40" style:family="text">
      <style:text-properties fo:font-variant="normal" fo:text-transform="none" fo:color="#2a2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41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42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3" style:family="text">
      <style:text-properties fo:font-variant="normal" fo:text-transform="none" fo:color="#2a2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44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5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6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47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8" style:family="text">
      <style:text-properties fo:font-variant="normal" fo:text-transform="none" fo:color="#101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49" style:family="text">
      <style:text-properties fo:font-variant="normal" fo:text-transform="none" fo:color="#101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50" style:family="text">
      <style:text-properties fo:font-variant="normal" fo:text-transform="none" fo:color="#101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1" style:family="text">
      <style:text-properties fo:font-variant="normal" fo:text-transform="none" fo:color="#101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52" style:family="text">
      <style:text-properties fo:font-variant="normal" fo:text-transform="none" fo:color="#101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3" style:family="text">
      <style:text-properties fo:font-variant="normal" fo:text-transform="none" fo:color="#101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4" style:family="text">
      <style:text-properties fo:font-variant="normal" fo:text-transform="none" fo:color="#101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5" style:family="text">
      <style:text-properties fo:font-variant="normal" fo:text-transform="none" fo:color="#020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56" style:family="text">
      <style:text-properties fo:font-variant="normal" fo:text-transform="none" fo:color="#020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7" style:family="text">
      <style:text-properties fo:font-variant="normal" fo:text-transform="none" fo:color="#020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8" style:family="text">
      <style:text-properties fo:font-variant="normal" fo:text-transform="none" fo:color="#292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59" style:family="text">
      <style:text-properties fo:font-variant="normal" fo:text-transform="none" fo:color="#292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60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1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62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63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64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5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6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7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68" style:family="text">
      <style:text-properties fo:font-variant="normal" fo:text-transform="none" fo:color="#292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9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0" style:family="text">
      <style:text-properties fo:font-variant="normal" fo:text-transform="none" fo:color="#2929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371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2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73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4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75" style:family="text">
      <style:text-properties fo:font-variant="normal" fo:text-transform="none" fo:color="#232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6" style:family="text">
      <style:text-properties fo:font-variant="normal" fo:text-transform="none" fo:color="#232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7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8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79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80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1" style:family="text">
      <style:text-properties fo:font-variant="normal" fo:text-transform="none" fo:color="#232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82" style:family="text">
      <style:text-properties fo:font-variant="normal" fo:text-transform="none" fo:color="#232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3" style:family="text">
      <style:text-properties fo:font-variant="normal" fo:text-transform="none" fo:color="#2323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84" style:family="text">
      <style:text-properties fo:font-variant="normal" fo:text-transform="none" fo:color="#060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85" style:family="text">
      <style:text-properties fo:font-variant="normal" fo:text-transform="none" fo:color="#060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6" style:family="text">
      <style:text-properties fo:font-variant="normal" fo:text-transform="none" fo:color="#1b1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87" style:family="text">
      <style:text-properties fo:font-variant="normal" fo:text-transform="none" fo:color="#1b1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8" style:family="text">
      <style:text-properties fo:font-variant="normal" fo:text-transform="none" fo:color="#1b1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89" style:family="text">
      <style:text-properties fo:font-variant="normal" fo:text-transform="none" fo:color="#1b1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0" style:family="text">
      <style:text-properties fo:font-variant="normal" fo:text-transform="none" fo:color="#1b1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91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2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3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4" style:family="text">
      <style:text-properties fo:font-variant="normal" fo:text-transform="none" fo:color="#1b1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95" style:family="text">
      <style:text-properties fo:font-variant="normal" fo:text-transform="none" fo:color="#1b1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6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97" style:family="text">
      <style:text-properties fo:font-variant="normal" fo:text-transform="none" fo:color="#353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98" style:family="text">
      <style:text-properties fo:font-variant="normal" fo:text-transform="none" fo:color="#353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99" style:family="text">
      <style:text-properties fo:font-variant="normal" fo:text-transform="none" fo:color="#353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00" style:family="text">
      <style:text-properties fo:font-variant="normal" fo:text-transform="none" fo:color="#3535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 style:font-style-complex="normal" style:font-weight-complex="normal"/>
    </style:style>
    <style:style style:name="T401" style:family="text">
      <style:text-properties fo:font-variant="normal" fo:text-transform="none" fo:color="#3535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 style:font-style-complex="normal" style:font-weight-complex="normal"/>
    </style:style>
    <style:style style:name="T402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3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4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05" style:family="text">
      <style:text-properties fo:font-variant="normal" fo:text-transform="none" fo:color="#353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06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7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08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9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0" style:family="text">
      <style:text-properties fo:font-variant="normal" fo:text-transform="none" fo:color="#0808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 style:font-style-complex="normal" style:font-weight-complex="normal"/>
    </style:style>
    <style:style style:name="T411" style:family="text">
      <style:text-properties fo:font-variant="normal" fo:text-transform="none" fo:color="#080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2" style:family="text">
      <style:text-properties fo:font-variant="normal" fo:text-transform="none" fo:color="#080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3" style:family="text">
      <style:text-properties fo:font-variant="normal" fo:text-transform="none" fo:color="#7e7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14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5" style:family="text">
      <style:text-properties fo:font-variant="normal" fo:text-transform="none" fo:color="#7e7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16" style:family="text">
      <style:text-properties fo:font-variant="normal" fo:text-transform="none" fo:color="#282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17" style:family="text">
      <style:text-properties fo:font-variant="normal" fo:text-transform="none" fo:color="#282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8" style:family="text">
      <style:text-properties fo:font-variant="normal" fo:text-transform="none" fo:color="#282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19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20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1" style:family="text">
      <style:text-properties fo:font-variant="normal" fo:text-transform="none" fo:color="#282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22" style:family="text">
      <style:text-properties fo:font-variant="normal" fo:text-transform="none" fo:color="#282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3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4" style:family="text">
      <style:text-properties fo:font-variant="normal" fo:text-transform="none" fo:color="#282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25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6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27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28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29" style:family="text">
      <style:text-properties fo:font-variant="normal" fo:text-transform="none" fo:color="#f1f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30" style:family="text">
      <style:text-properties fo:font-variant="normal" fo:text-transform="none" fo:color="#f1f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1" style:family="text">
      <style:text-properties fo:font-variant="normal" fo:text-transform="none" fo:color="#f1f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32" style:family="text">
      <style:text-properties fo:font-variant="normal" fo:text-transform="none" fo:color="#fef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33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4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35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6" style:family="text">
      <style:text-properties fo:font-variant="normal" fo:text-transform="none" fo:color="#fdf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37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8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9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0" style:family="text">
      <style:text-properties fo:font-variant="normal" fo:text-transform="none" fo:color="#fdf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41" style:family="text">
      <style:text-properties fo:font-variant="normal" fo:text-transform="none" fo:color="#fdfd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442" style:family="text">
      <style:text-properties fo:font-variant="normal" fo:text-transform="none" fo:color="#0d0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43" style:family="text">
      <style:text-properties fo:font-variant="normal" fo:text-transform="none" fo:color="#0d0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4" style:family="text">
      <style:text-properties fo:font-variant="normal" fo:text-transform="none" fo:color="#0d0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5" style:family="text">
      <style:text-properties fo:font-variant="normal" fo:text-transform="none" fo:color="#0d0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6" style:family="text">
      <style:text-properties fo:font-variant="normal" fo:text-transform="none" fo:color="#2222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47" style:family="text">
      <style:text-properties fo:font-variant="normal" fo:text-transform="none" fo:color="#222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8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9" style:family="text">
      <style:text-properties fo:font-variant="normal" fo:text-transform="none" fo:color="#222200" style:text-line-through-style="none" style:text-line-through-type="none" style:text-position="0% 100%" style:font-name="Times New Roman" fo:font-size="27pt" fo:font-style="normal" style:text-underline-style="none" fo:font-weight="normal" style:font-name-asian="Times New Roman1" style:font-size-asian="27pt" style:font-style-asian="normal" style:font-weight-asian="normal" style:font-name-complex="Times New Roman1" style:font-size-complex="27pt" style:font-style-complex="normal" style:font-weight-complex="normal"/>
    </style:style>
    <style:style style:name="T450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1" style:family="text">
      <style:text-properties fo:font-variant="normal" fo:text-transform="none" fo:color="#222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52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3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54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55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6" style:family="text">
      <style:text-properties fo:font-variant="normal" fo:text-transform="none" fo:color="#222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57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8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59" style:family="text">
      <style:text-properties fo:font-variant="normal" fo:text-transform="none" fo:color="#414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60" style:family="text">
      <style:text-properties fo:font-variant="normal" fo:text-transform="none" fo:color="#414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61" style:family="text">
      <style:text-properties fo:font-variant="normal" fo:text-transform="none" fo:color="#414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62" style:family="text">
      <style:text-properties fo:font-variant="normal" fo:text-transform="none" fo:color="#414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3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64" style:family="text">
      <style:text-properties fo:font-variant="normal" fo:text-transform="none" fo:color="#474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65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66" style:family="text">
      <style:text-properties fo:font-variant="normal" fo:text-transform="none" fo:color="#474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7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8" style:family="text">
      <style:text-properties fo:font-variant="normal" fo:text-transform="none" fo:color="#4747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469" style:family="text">
      <style:text-properties fo:font-variant="normal" fo:text-transform="none" fo:color="#393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0" style:family="text">
      <style:text-properties fo:font-variant="normal" fo:text-transform="none" fo:color="#393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1" style:family="text">
      <style:text-properties fo:font-variant="normal" fo:text-transform="none" fo:color="#393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72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3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74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5" style:family="text">
      <style:text-properties fo:font-variant="normal" fo:text-transform="none" fo:color="#393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76" style:family="text">
      <style:text-properties fo:font-variant="normal" fo:text-transform="none" fo:color="#393900" style:text-line-through-style="none" style:text-line-through-type="none" style:text-position="0% 100%" style:font-name="Courier New" fo:font-size="21pt" fo:font-style="normal" style:text-underline-style="none" fo:font-weight="normal" style:font-name-asian="Courier New1" style:font-size-asian="21pt" style:font-style-asian="normal" style:font-weight-asian="normal" style:font-name-complex="Courier New1" style:font-size-complex="21pt" style:font-style-complex="normal" style:font-weight-complex="normal"/>
    </style:style>
    <style:style style:name="T477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78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9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80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81" style:family="text">
      <style:text-properties fo:font-variant="normal" fo:text-transform="none" fo:color="#3e3e00" style:text-line-through-style="none" style:text-line-through-type="none" style:text-position="0% 100%" style:font-name="Times New Roman" fo:font-size="29pt" fo:font-style="normal" style:text-underline-style="none" fo:font-weight="normal" style:font-name-asian="Times New Roman1" style:font-size-asian="29pt" style:font-style-asian="normal" style:font-weight-asian="normal" style:font-name-complex="Times New Roman1" style:font-size-complex="29pt" style:font-style-complex="normal" style:font-weight-complex="normal"/>
    </style:style>
    <style:style style:name="T482" style:family="text">
      <style:text-properties fo:font-variant="normal" fo:text-transform="none" fo:color="#3e3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83" style:family="text">
      <style:text-properties fo:font-variant="normal" fo:text-transform="none" fo:color="#3e3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84" style:family="text">
      <style:text-properties fo:font-variant="normal" fo:text-transform="none" fo:color="#333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5" style:family="text">
      <style:text-properties fo:font-variant="normal" fo:text-transform="none" fo:color="#333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6" style:family="text">
      <style:text-properties fo:font-variant="normal" fo:text-transform="none" fo:color="#333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87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88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89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90" style:family="text">
      <style:text-properties fo:font-variant="normal" fo:text-transform="none" fo:color="#333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91" style:family="text">
      <style:text-properties fo:font-variant="normal" fo:text-transform="none" fo:color="#3333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492" style:family="text">
      <style:text-properties fo:font-variant="normal" fo:text-transform="none" fo:color="#3333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493" style:family="text">
      <style:text-properties fo:font-variant="normal" fo:text-transform="none" fo:color="#646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94" style:family="text">
      <style:text-properties fo:font-variant="normal" fo:text-transform="none" fo:color="#6464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495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96" style:family="text">
      <style:text-properties fo:font-variant="normal" fo:text-transform="none" fo:color="#4b4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97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8" style:family="text">
      <style:text-properties fo:font-variant="normal" fo:text-transform="none" fo:color="#0f0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99" style:family="text">
      <style:text-properties fo:font-variant="normal" fo:text-transform="none" fo:color="#0f0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00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01" style:family="text">
      <style:text-properties fo:font-variant="normal" fo:text-transform="none" fo:color="#0f0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2" style:family="text">
      <style:text-properties fo:font-variant="normal" fo:text-transform="none" fo:color="#0f0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03" style:family="text">
      <style:text-properties fo:font-variant="normal" fo:text-transform="none" fo:color="#0f0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04" style:family="text">
      <style:text-properties fo:font-variant="normal" fo:text-transform="none" fo:color="#3a3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05" style:family="text">
      <style:text-properties fo:font-variant="normal" fo:text-transform="none" fo:color="#3a3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06" style:family="text">
      <style:text-properties fo:font-variant="normal" fo:text-transform="none" fo:color="#3a3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07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08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9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10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11" style:family="text">
      <style:text-properties fo:font-variant="normal" fo:text-transform="none" fo:color="#3a3a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512" style:family="text">
      <style:text-properties fo:font-variant="normal" fo:text-transform="none" fo:color="#3a3a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513" style:family="text">
      <style:text-properties fo:font-variant="normal" fo:text-transform="none" fo:color="#555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14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15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16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17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8" style:family="text">
      <style:text-properties fo:font-variant="normal" fo:text-transform="none" fo:color="#fcf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19" style:family="text">
      <style:text-properties fo:font-variant="normal" fo:text-transform="none" fo:color="#fcf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20" style:family="text">
      <style:text-properties fo:font-variant="normal" fo:text-transform="none" fo:color="#fcf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21" style:family="text">
      <style:text-properties fo:font-variant="normal" fo:text-transform="none" fo:color="#fcf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22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3" style:family="text">
      <style:text-properties fo:font-variant="normal" fo:text-transform="none" fo:color="#fcf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24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5" style:family="text">
      <style:text-properties fo:font-variant="normal" fo:text-transform="none" fo:color="#fcf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6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27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28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9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30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1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32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33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34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35" style:family="text">
      <style:text-properties fo:font-variant="normal" fo:text-transform="none" fo:color="#2d2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36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37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8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39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0" style:family="text">
      <style:text-properties fo:font-variant="normal" fo:text-transform="none" fo:color="#727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41" style:family="text">
      <style:text-properties fo:font-variant="normal" fo:text-transform="none" fo:color="#727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42" style:family="text">
      <style:text-properties fo:font-variant="normal" fo:text-transform="none" fo:color="#161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3" style:family="text">
      <style:text-properties fo:font-variant="normal" fo:text-transform="none" fo:color="#161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4" style:family="text">
      <style:text-properties fo:font-variant="normal" fo:text-transform="none" fo:color="#161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45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46" style:family="text">
      <style:text-properties fo:font-variant="normal" fo:text-transform="none" fo:color="#161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7" style:family="text">
      <style:text-properties fo:font-variant="normal" fo:text-transform="none" fo:color="#161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48" style:family="text">
      <style:text-properties fo:font-variant="normal" fo:text-transform="none" fo:color="#161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49" style:family="text">
      <style:text-properties fo:font-variant="normal" fo:text-transform="none" fo:color="#161600" style:text-line-through-style="none" style:text-line-through-type="none" style:text-position="0% 100%" style:font-name="Times New Roman" fo:font-size="32pt" fo:font-style="normal" style:text-underline-style="none" fo:font-weight="normal" style:font-name-asian="Times New Roman1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550" style:family="text">
      <style:text-properties fo:font-variant="normal" fo:text-transform="none" fo:color="#1616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51" style:family="text">
      <style:text-properties fo:font-variant="normal" fo:text-transform="none" fo:color="#3c3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2" style:family="text">
      <style:text-properties fo:font-variant="normal" fo:text-transform="none" fo:color="#3c3c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 style:font-style-complex="normal" style:font-weight-complex="normal"/>
    </style:style>
    <style:style style:name="T553" style:family="text">
      <style:text-properties fo:font-variant="normal" fo:text-transform="none" fo:color="#3c3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554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55" style:family="text">
      <style:text-properties fo:font-variant="normal" fo:text-transform="none" fo:color="#121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6" style:family="text">
      <style:text-properties fo:font-variant="normal" fo:text-transform="none" fo:color="#121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57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58" style:family="text">
      <style:text-properties fo:font-variant="normal" fo:text-transform="none" fo:color="#121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59" style:family="text">
      <style:text-properties fo:font-variant="normal" fo:text-transform="none" fo:color="#121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60" style:family="text">
      <style:text-properties fo:font-variant="normal" fo:text-transform="none" fo:color="#121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1" style:family="text">
      <style:text-properties fo:font-variant="normal" fo:text-transform="none" fo:color="#121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2" style:family="text">
      <style:text-properties fo:font-variant="normal" fo:text-transform="none" fo:color="#121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63" style:family="text">
      <style:text-properties fo:font-variant="normal" fo:text-transform="none" fo:color="#121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64" style:family="text">
      <style:text-properties fo:font-variant="normal" fo:text-transform="none" fo:color="#6c6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65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66" style:family="text">
      <style:text-properties fo:font-variant="normal" fo:text-transform="none" fo:color="#6c6c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 style:font-style-complex="normal" style:font-weight-complex="normal"/>
    </style:style>
    <style:style style:name="T567" style:family="text">
      <style:text-properties fo:font-variant="normal" fo:text-transform="none" fo:color="#6c6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68" style:family="text">
      <style:text-properties fo:font-variant="normal" fo:text-transform="none" fo:color="#8e8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69" style:family="text">
      <style:text-properties fo:font-variant="normal" fo:text-transform="none" fo:color="#8e8e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570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71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72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3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74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75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76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77" style:family="text">
      <style:text-properties fo:font-variant="normal" fo:text-transform="none" fo:color="#2f2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78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9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80" style:family="text">
      <style:text-properties fo:font-variant="normal" fo:text-transform="none" fo:color="#2f2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81" style:family="text">
      <style:text-properties fo:font-variant="normal" fo:text-transform="none" fo:color="#b5b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82" style:family="text">
      <style:text-properties fo:font-variant="normal" fo:text-transform="none" fo:color="#b5b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3" style:family="text">
      <style:text-properties fo:font-variant="normal" fo:text-transform="none" fo:color="#b5b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584" style:family="text">
      <style:text-properties fo:font-variant="normal" fo:text-transform="none" fo:color="#b5b5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585" style:family="text">
      <style:text-properties fo:font-variant="normal" fo:text-transform="none" fo:color="#0c0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86" style:family="text">
      <style:text-properties fo:font-variant="normal" fo:text-transform="none" fo:color="#0c0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87" style:family="text">
      <style:text-properties fo:font-variant="normal" fo:text-transform="none" fo:color="#0c0c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 style:font-style-complex="normal" style:font-weight-complex="normal"/>
    </style:style>
    <style:style style:name="T588" style:family="text">
      <style:text-properties fo:font-variant="normal" fo:text-transform="none" fo:color="#0c0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89" style:family="text">
      <style:text-properties fo:font-variant="normal" fo:text-transform="none" fo:color="#0c0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90" style:family="text">
      <style:text-properties fo:font-variant="normal" fo:text-transform="none" fo:color="#0c0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91" style:family="text">
      <style:text-properties fo:font-variant="normal" fo:text-transform="none" fo:color="#0c0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2" style:family="text">
      <style:text-properties fo:font-variant="normal" fo:text-transform="none" fo:color="#0c0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3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94" style:family="text">
      <style:text-properties fo:font-variant="normal" fo:text-transform="none" fo:color="#505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95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96" style:family="text">
      <style:text-properties fo:font-variant="normal" fo:text-transform="none" fo:color="#5050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597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98" style:family="text">
      <style:text-properties fo:font-variant="normal" fo:text-transform="none" fo:color="#505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99" style:family="text">
      <style:text-properties fo:font-variant="normal" fo:text-transform="none" fo:color="#505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00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1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02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03" style:family="text">
      <style:text-properties fo:font-variant="normal" fo:text-transform="none" fo:color="#3d3d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604" style:family="text">
      <style:text-properties fo:font-variant="normal" fo:text-transform="none" fo:color="#3d3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605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06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07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8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09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10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11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12" style:family="text">
      <style:text-properties fo:font-variant="normal" fo:text-transform="none" fo:color="#303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13" style:family="text">
      <style:text-properties fo:font-variant="normal" fo:text-transform="none" fo:color="#303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14" style:family="text">
      <style:text-properties fo:font-variant="normal" fo:text-transform="none" fo:color="#303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615" style:family="text">
      <style:text-properties fo:font-variant="normal" fo:text-transform="none" fo:color="#303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616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17" style:family="text">
      <style:text-properties fo:font-variant="normal" fo:text-transform="none" fo:color="#3030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 style:font-style-complex="normal" style:font-weight-complex="normal"/>
    </style:style>
    <style:style style:name="T618" style:family="text">
      <style:text-properties fo:font-variant="normal" fo:text-transform="none" fo:color="#303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619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0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21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22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23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24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5" style:family="text">
      <style:text-properties fo:font-variant="normal" fo:text-transform="none" fo:color="#3b3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26" style:family="text">
      <style:text-properties fo:font-variant="normal" fo:text-transform="none" fo:color="#3b3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27" style:family="text">
      <style:text-properties fo:font-variant="normal" fo:text-transform="none" fo:color="#3b3b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28" style:family="text">
      <style:text-properties fo:font-variant="normal" fo:text-transform="none" fo:color="#3b3b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629" style:family="text">
      <style:text-properties fo:font-variant="normal" fo:text-transform="none" fo:color="#3b3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30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31" style:family="text">
      <style:text-properties fo:font-variant="normal" fo:text-transform="none" fo:color="#484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32" style:family="text">
      <style:text-properties fo:font-variant="normal" fo:text-transform="none" fo:color="#484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33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34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35" style:family="text">
      <style:text-properties fo:font-variant="normal" fo:text-transform="none" fo:color="#4444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636" style:family="text">
      <style:text-properties fo:font-variant="normal" fo:text-transform="none" fo:color="#444400" style:text-line-through-style="none" style:text-line-through-type="none" style:text-position="0% 100%" style:font-name="Courier New" fo:font-size="22pt" fo:font-style="normal" style:text-underline-style="none" fo:font-weight="normal" style:font-name-asian="Courier New1" style:font-size-asian="22pt" style:font-style-asian="normal" style:font-weight-asian="normal" style:font-name-complex="Courier New1" style:font-size-complex="22pt" style:font-style-complex="normal" style:font-weight-complex="normal"/>
    </style:style>
    <style:style style:name="T637" style:family="text">
      <style:text-properties fo:font-variant="normal" fo:text-transform="none" fo:color="#4444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638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39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40" style:family="text">
      <style:text-properties fo:font-variant="normal" fo:text-transform="none" fo:color="#444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41" style:family="text">
      <style:text-properties fo:font-variant="normal" fo:text-transform="none" fo:color="#313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42" style:family="text">
      <style:text-properties fo:font-variant="normal" fo:text-transform="none" fo:color="#313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643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44" style:family="text">
      <style:text-properties fo:font-variant="normal" fo:text-transform="none" fo:color="#313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5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46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47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48" style:family="text">
      <style:text-properties fo:font-variant="normal" fo:text-transform="none" fo:color="#313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649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50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51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52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53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54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55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56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57" style:family="text">
      <style:text-properties fo:font-variant="normal" fo:text-transform="none" fo:color="#5b5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58" style:family="text">
      <style:text-properties fo:font-variant="normal" fo:text-transform="none" fo:color="#5b5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59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60" style:family="text">
      <style:text-properties fo:font-variant="normal" fo:text-transform="none" fo:color="#c5c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61" style:family="text">
      <style:text-properties fo:font-variant="normal" fo:text-transform="none" fo:color="#c5c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62" style:family="text">
      <style:text-properties fo:font-variant="normal" fo:text-transform="none" fo:color="#c3c3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663" style:family="text">
      <style:text-properties fo:font-variant="normal" fo:text-transform="none" fo:color="#969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4" style:family="text">
      <style:text-properties fo:font-variant="normal" fo:text-transform="none" fo:color="#9696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65" style:family="text">
      <style:text-properties fo:font-variant="normal" fo:text-transform="none" fo:color="#606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666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67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68" style:family="text">
      <style:text-properties fo:font-variant="normal" fo:text-transform="none" fo:color="#606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669" style:family="text">
      <style:text-properties fo:font-variant="normal" fo:text-transform="none" fo:color="#606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70" style:family="text">
      <style:text-properties fo:font-variant="normal" fo:text-transform="none" fo:color="#5353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671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72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73" style:family="text">
      <style:text-properties fo:font-variant="normal" fo:text-transform="none" fo:color="#3f3f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674" style:family="text">
      <style:text-properties fo:font-variant="normal" fo:text-transform="none" fo:color="#3f3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5" style:family="text">
      <style:text-properties fo:font-variant="normal" fo:text-transform="none" fo:color="#3f3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676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77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78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79" style:family="text">
      <style:text-properties fo:font-variant="normal" fo:text-transform="none" fo:color="#3f3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80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81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82" style:family="text">
      <style:text-properties fo:font-variant="normal" fo:text-transform="none" fo:color="#090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83" style:family="text">
      <style:text-properties fo:font-variant="normal" fo:text-transform="none" fo:color="#090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84" style:family="text">
      <style:text-properties fo:font-variant="normal" fo:text-transform="none" fo:color="#090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85" style:family="text">
      <style:text-properties fo:font-variant="normal" fo:text-transform="none" fo:color="#0e0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86" style:family="text">
      <style:text-properties fo:font-variant="normal" fo:text-transform="none" fo:color="#0e0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87" style:family="text">
      <style:text-properties fo:font-variant="normal" fo:text-transform="none" fo:color="#0e0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88" style:family="text">
      <style:text-properties fo:font-variant="normal" fo:text-transform="none" fo:color="#0e0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89" style:family="text">
      <style:text-properties fo:font-variant="normal" fo:text-transform="none" fo:color="#0e0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90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91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92" style:family="text">
      <style:text-properties fo:font-variant="normal" fo:text-transform="none" fo:color="#5c5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93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94" style:family="text">
      <style:text-properties fo:font-variant="normal" fo:text-transform="none" fo:color="#656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95" style:family="text">
      <style:text-properties fo:font-variant="normal" fo:text-transform="none" fo:color="#656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96" style:family="text">
      <style:text-properties fo:font-variant="normal" fo:text-transform="none" fo:color="#656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97" style:family="text">
      <style:text-properties fo:font-variant="normal" fo:text-transform="none" fo:color="#f2f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98" style:family="text">
      <style:text-properties fo:font-variant="normal" fo:text-transform="none" fo:color="#f2f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9" style:family="text">
      <style:text-properties fo:font-variant="normal" fo:text-transform="none" fo:color="#f2f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00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01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02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03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04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05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06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07" style:family="text">
      <style:text-properties fo:font-variant="normal" fo:text-transform="none" fo:color="#4242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708" style:family="text">
      <style:text-properties fo:font-variant="normal" fo:text-transform="none" fo:color="#0a0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09" style:family="text">
      <style:text-properties fo:font-variant="normal" fo:text-transform="none" fo:color="#0a0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10" style:family="text">
      <style:text-properties fo:font-variant="normal" fo:text-transform="none" fo:color="#0a0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1" style:family="text">
      <style:text-properties fo:font-variant="normal" fo:text-transform="none" fo:color="#070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12" style:family="text">
      <style:text-properties fo:font-variant="normal" fo:text-transform="none" fo:color="#070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3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14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5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16" style:family="text">
      <style:text-properties fo:font-variant="normal" fo:text-transform="none" fo:color="#5e5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17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18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19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20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21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22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23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24" style:family="text">
      <style:text-properties fo:font-variant="normal" fo:text-transform="none" fo:color="#626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25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26" style:family="text">
      <style:text-properties fo:font-variant="normal" fo:text-transform="none" fo:color="#6262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 style:font-style-complex="normal" style:font-weight-complex="normal"/>
    </style:style>
    <style:style style:name="T727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28" style:family="text">
      <style:text-properties fo:font-variant="normal" fo:text-transform="none" fo:color="#494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29" style:family="text">
      <style:text-properties fo:font-variant="normal" fo:text-transform="none" fo:color="#4949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730" style:family="text">
      <style:text-properties fo:font-variant="normal" fo:text-transform="none" fo:color="#4949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731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32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33" style:family="text">
      <style:text-properties fo:font-variant="normal" fo:text-transform="none" fo:color="#d3d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34" style:family="text">
      <style:text-properties fo:font-variant="normal" fo:text-transform="none" fo:color="#d3d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35" style:family="text">
      <style:text-properties fo:font-variant="normal" fo:text-transform="none" fo:color="#d3d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36" style:family="text">
      <style:text-properties fo:font-variant="normal" fo:text-transform="none" fo:color="#ddd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37" style:family="text">
      <style:text-properties fo:font-variant="normal" fo:text-transform="none" fo:color="#8f8f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738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39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40" style:family="text">
      <style:text-properties fo:font-variant="normal" fo:text-transform="none" fo:color="#a5a5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741" style:family="text">
      <style:text-properties fo:font-variant="normal" fo:text-transform="none" fo:color="#a5a5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742" style:family="text">
      <style:text-properties fo:font-variant="normal" fo:text-transform="none" fo:color="#858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43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44" style:family="text">
      <style:text-properties fo:font-variant="normal" fo:text-transform="none" fo:color="#909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45" style:family="text">
      <style:text-properties fo:font-variant="normal" fo:text-transform="none" fo:color="#909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46" style:family="text">
      <style:text-properties fo:font-variant="normal" fo:text-transform="none" fo:color="#a6a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47" style:family="text">
      <style:text-properties fo:font-variant="normal" fo:text-transform="none" fo:color="#a6a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48" style:family="text">
      <style:text-properties fo:font-variant="normal" fo:text-transform="none" fo:color="#a6a6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749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50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51" style:family="text">
      <style:text-properties fo:font-variant="normal" fo:text-transform="none" fo:color="#5252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752" style:family="text">
      <style:text-properties fo:font-variant="normal" fo:text-transform="none" fo:color="#525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53" style:family="text">
      <style:text-properties fo:font-variant="normal" fo:text-transform="none" fo:color="#383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54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55" style:family="text">
      <style:text-properties fo:font-variant="normal" fo:text-transform="none" fo:color="#383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756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57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58" style:family="text">
      <style:text-properties fo:font-variant="normal" fo:text-transform="none" fo:color="#383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59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60" style:family="text">
      <style:text-properties fo:font-variant="normal" fo:text-transform="none" fo:color="#3838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 style:font-style-complex="normal" style:font-weight-complex="normal"/>
    </style:style>
    <style:style style:name="T761" style:family="text">
      <style:text-properties fo:font-variant="normal" fo:text-transform="none" fo:color="#383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62" style:family="text">
      <style:text-properties fo:font-variant="normal" fo:text-transform="none" fo:color="#383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63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64" style:family="text">
      <style:text-properties fo:font-variant="normal" fo:text-transform="none" fo:color="#6666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65" style:family="text">
      <style:text-properties fo:font-variant="normal" fo:text-transform="none" fo:color="#7979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766" style:family="text">
      <style:text-properties fo:font-variant="normal" fo:text-transform="none" fo:color="#797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67" style:family="text">
      <style:text-properties fo:font-variant="normal" fo:text-transform="none" fo:color="#d8d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68" style:family="text">
      <style:text-properties fo:font-variant="normal" fo:text-transform="none" fo:color="#d8d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69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70" style:family="text">
      <style:text-properties fo:font-variant="normal" fo:text-transform="none" fo:color="#4f4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71" style:family="text">
      <style:text-properties fo:font-variant="normal" fo:text-transform="none" fo:color="#4f4f00" style:text-line-through-style="none" style:text-line-through-type="none" style:text-position="0% 100%" style:font-name="Arial" fo:font-size="19pt" fo:font-style="italic" style:text-underline-style="none" fo:font-weight="normal" style:font-name-asian="Arial1" style:font-size-asian="19pt" style:font-style-asian="italic" style:font-weight-asian="normal" style:font-name-complex="Arial1" style:font-size-complex="19pt" style:font-style-complex="italic" style:font-weight-complex="normal"/>
    </style:style>
    <style:style style:name="T772" style:family="text">
      <style:text-properties fo:font-variant="normal" fo:text-transform="none" fo:color="#4f4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73" style:family="text">
      <style:text-properties fo:font-variant="normal" fo:text-transform="none" fo:color="#4f4f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774" style:family="text">
      <style:text-properties fo:font-variant="normal" fo:text-transform="none" fo:color="#fbf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75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76" style:family="text">
      <style:text-properties fo:font-variant="normal" fo:text-transform="none" fo:color="#fbf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7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78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79" style:family="text">
      <style:text-properties fo:font-variant="normal" fo:text-transform="none" fo:color="#fbf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80" style:family="text">
      <style:text-properties fo:font-variant="normal" fo:text-transform="none" fo:color="#fbfb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 style:font-style-complex="normal" style:font-weight-complex="normal"/>
    </style:style>
    <style:style style:name="T781" style:family="text">
      <style:text-properties fo:font-variant="normal" fo:text-transform="none" fo:color="#fbfb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782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83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84" style:family="text">
      <style:text-properties fo:font-variant="normal" fo:text-transform="none" fo:color="#4e4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85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86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87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88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89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90" style:family="text">
      <style:text-properties fo:font-variant="normal" fo:text-transform="none" fo:color="#2525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T791" style:family="text">
      <style:text-properties fo:font-variant="normal" fo:text-transform="none" fo:color="#252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2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93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94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95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96" style:family="text">
      <style:text-properties fo:font-variant="normal" fo:text-transform="none" fo:color="#252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97" style:family="text">
      <style:text-properties fo:font-variant="normal" fo:text-transform="none" fo:color="#2525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798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99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00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01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02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03" style:family="text">
      <style:text-properties fo:font-variant="normal" fo:text-transform="none" fo:color="#6a6a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804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05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06" style:family="text">
      <style:text-properties fo:font-variant="normal" fo:text-transform="none" fo:color="#4a4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07" style:family="text">
      <style:text-properties fo:font-variant="normal" fo:text-transform="none" fo:color="#4a4a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808" style:family="text">
      <style:text-properties fo:font-variant="normal" fo:text-transform="none" fo:color="#4a4a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809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10" style:family="text">
      <style:text-properties fo:font-variant="normal" fo:text-transform="none" fo:color="#5f5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11" style:family="text">
      <style:text-properties fo:font-variant="normal" fo:text-transform="none" fo:color="#5f5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812" style:family="text">
      <style:text-properties fo:font-variant="normal" fo:text-transform="none" fo:color="#5f5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13" style:family="text">
      <style:text-properties fo:font-variant="normal" fo:text-transform="none" fo:color="#5f5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14" style:family="text">
      <style:text-properties fo:font-variant="normal" fo:text-transform="none" fo:color="#5f5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815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16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17" style:family="text">
      <style:text-properties fo:font-variant="normal" fo:text-transform="none" fo:color="#737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18" style:family="text">
      <style:text-properties fo:font-variant="normal" fo:text-transform="none" fo:color="#7373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819" style:family="text">
      <style:text-properties fo:font-variant="normal" fo:text-transform="none" fo:color="#9e9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20" style:family="text">
      <style:text-properties fo:font-variant="normal" fo:text-transform="none" fo:color="#9e9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21" style:family="text">
      <style:text-properties fo:font-variant="normal" fo:text-transform="none" fo:color="#c2c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822" style:family="text">
      <style:text-properties fo:font-variant="normal" fo:text-transform="none" fo:color="#c2c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23" style:family="text">
      <style:text-properties fo:font-variant="normal" fo:text-transform="none" fo:color="#c2c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24" style:family="text">
      <style:text-properties fo:font-variant="normal" fo:text-transform="none" fo:color="#454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5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26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27" style:family="text">
      <style:text-properties fo:font-variant="normal" fo:text-transform="none" fo:color="#4545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828" style:family="text">
      <style:text-properties fo:font-variant="normal" fo:text-transform="none" fo:color="#454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29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30" style:family="text">
      <style:text-properties fo:font-variant="normal" fo:text-transform="none" fo:color="#a9a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831" style:family="text">
      <style:text-properties fo:font-variant="normal" fo:text-transform="none" fo:color="#a9a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32" style:family="text">
      <style:text-properties fo:font-variant="normal" fo:text-transform="none" fo:color="#a9a9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833" style:family="text">
      <style:text-properties fo:font-variant="normal" fo:text-transform="none" fo:color="#9a9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34" style:family="text">
      <style:text-properties fo:font-variant="normal" fo:text-transform="none" fo:color="#bbb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35" style:family="text">
      <style:text-properties fo:font-variant="normal" fo:text-transform="none" fo:color="#bbbb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836" style:family="text">
      <style:text-properties fo:font-variant="normal" fo:text-transform="none" fo:color="#bbbb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837" style:family="text">
      <style:text-properties fo:font-variant="normal" fo:text-transform="none" fo:color="#b0b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38" style:family="text">
      <style:text-properties fo:font-variant="normal" fo:text-transform="none" fo:color="#b0b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39" style:family="text">
      <style:text-properties fo:font-variant="normal" fo:text-transform="none" fo:color="#b0b000" style:text-line-through-style="none" style:text-line-through-type="none" style:text-position="0% 100%" style:font-name="Times New Roman" fo:font-size="32pt" fo:font-style="normal" style:text-underline-style="none" fo:font-weight="normal" style:font-name-asian="Times New Roman1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840" style:family="text">
      <style:text-properties fo:font-variant="normal" fo:text-transform="none" fo:color="#aba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1" style:family="text">
      <style:text-properties fo:font-variant="normal" fo:text-transform="none" fo:color="#aba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42" style:family="text">
      <style:text-properties fo:font-variant="normal" fo:text-transform="none" fo:color="#6363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843" style:family="text">
      <style:text-properties fo:font-variant="normal" fo:text-transform="none" fo:color="#636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4" style:family="text">
      <style:text-properties fo:font-variant="normal" fo:text-transform="none" fo:color="#6363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845" style:family="text">
      <style:text-properties fo:font-variant="normal" fo:text-transform="none" fo:color="#e7e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6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47" style:family="text">
      <style:text-properties fo:font-variant="normal" fo:text-transform="none" fo:color="#5151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848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49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50" style:family="text">
      <style:text-properties fo:font-variant="normal" fo:text-transform="none" fo:color="#515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51" style:family="text">
      <style:text-properties fo:font-variant="normal" fo:text-transform="none" fo:color="#5151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852" style:family="text">
      <style:text-properties fo:font-variant="normal" fo:text-transform="none" fo:color="#a8a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53" style:family="text">
      <style:text-properties fo:font-variant="normal" fo:text-transform="none" fo:color="#a8a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54" style:family="text">
      <style:text-properties fo:font-variant="normal" fo:text-transform="none" fo:color="#f6f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55" style:family="text">
      <style:text-properties fo:font-variant="normal" fo:text-transform="none" fo:color="#f6f6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856" style:family="text">
      <style:text-properties fo:font-variant="normal" fo:text-transform="none" fo:color="#f6f600" style:text-line-through-style="none" style:text-line-through-type="none" style:text-position="0% 100%" style:font-name="Courier New" fo:font-size="13pt" fo:font-style="normal" style:text-underline-style="solid" style:text-underline-width="auto" style:text-underline-color="font-color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857" style:family="text">
      <style:text-properties fo:font-variant="normal" fo:text-transform="none" fo:color="#e5e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58" style:family="text">
      <style:text-properties fo:font-variant="normal" fo:text-transform="none" fo:color="#b8b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59" style:family="text">
      <style:text-properties fo:font-variant="normal" fo:text-transform="none" fo:color="#b8b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60" style:family="text">
      <style:text-properties fo:font-variant="normal" fo:text-transform="none" fo:color="#b8b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61" style:family="text">
      <style:text-properties fo:font-variant="normal" fo:text-transform="none" fo:color="#b8b8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 style:font-style-complex="normal" style:font-weight-complex="normal"/>
    </style:style>
    <style:style style:name="T862" style:family="text">
      <style:text-properties fo:font-variant="normal" fo:text-transform="none" fo:color="#c1c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63" style:family="text">
      <style:text-properties fo:font-variant="normal" fo:text-transform="none" fo:color="#cfc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64" style:family="text">
      <style:text-properties fo:font-variant="normal" fo:text-transform="none" fo:color="#ede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65" style:family="text">
      <style:text-properties fo:font-variant="normal" fo:text-transform="none" fo:color="#ede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66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67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68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69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70" style:family="text">
      <style:text-properties fo:font-variant="normal" fo:text-transform="none" fo:color="#cdc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71" style:family="text">
      <style:text-properties fo:font-variant="normal" fo:text-transform="none" fo:color="#f5f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72" style:family="text">
      <style:text-properties fo:font-variant="normal" fo:text-transform="none" fo:color="#f5f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73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74" style:family="text">
      <style:text-properties fo:font-variant="normal" fo:text-transform="none" fo:color="#b3b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75" style:family="text">
      <style:text-properties fo:font-variant="normal" fo:text-transform="none" fo:color="#a4a4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876" style:family="text">
      <style:text-properties fo:font-variant="normal" fo:text-transform="none" fo:color="#a4a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77" style:family="text">
      <style:text-properties fo:font-variant="normal" fo:text-transform="none" fo:color="#8181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878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79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80" style:family="text">
      <style:text-properties fo:font-variant="normal" fo:text-transform="none" fo:color="#4646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881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82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83" style:family="text">
      <style:text-properties fo:font-variant="normal" fo:text-transform="none" fo:color="#4646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884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85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86" style:family="text">
      <style:text-properties fo:font-variant="normal" fo:text-transform="none" fo:color="#4d4d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887" style:family="text">
      <style:text-properties fo:font-variant="normal" fo:text-transform="none" fo:color="#4d4d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888" style:family="text">
      <style:text-properties fo:font-variant="normal" fo:text-transform="none" fo:color="#f4f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89" style:family="text">
      <style:text-properties fo:font-variant="normal" fo:text-transform="none" fo:color="#8b8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90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91" style:family="text">
      <style:text-properties fo:font-variant="normal" fo:text-transform="none" fo:color="#8b8b00" style:text-line-through-style="none" style:text-line-through-type="none" style:text-position="0% 100%" style:font-name="Courier New" fo:font-size="23pt" fo:font-style="normal" style:text-underline-style="solid" style:text-underline-width="auto" style:text-underline-color="font-color" fo:font-weight="normal" style:font-name-asian="Courier New1" style:font-size-asian="23pt" style:font-style-asian="normal" style:font-weight-asian="normal" style:font-name-complex="Courier New1" style:font-size-complex="23pt" style:font-style-complex="normal" style:font-weight-complex="normal"/>
    </style:style>
    <style:style style:name="T892" style:family="text">
      <style:text-properties fo:font-variant="normal" fo:text-transform="none" fo:color="#bcb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93" style:family="text">
      <style:text-properties fo:font-variant="normal" fo:text-transform="none" fo:color="#7b7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94" style:family="text">
      <style:text-properties fo:font-variant="normal" fo:text-transform="none" fo:color="#ebe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95" style:family="text">
      <style:text-properties fo:font-variant="normal" fo:text-transform="none" fo:color="#ebe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96" style:family="text">
      <style:text-properties fo:font-variant="normal" fo:text-transform="none" fo:color="#e4e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7" style:family="text">
      <style:text-properties fo:font-variant="normal" fo:text-transform="none" fo:color="#e8e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8" style:family="text">
      <style:text-properties fo:font-variant="normal" fo:text-transform="none" fo:color="#e2e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9" style:family="text">
      <style:text-properties fo:font-variant="normal" fo:text-transform="none" fo:color="#e2e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900" style:family="text">
      <style:text-properties fo:font-variant="normal" fo:text-transform="none" fo:color="#e2e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01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02" style:family="text">
      <style:text-properties fo:font-variant="normal" fo:text-transform="none" fo:color="#7171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903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904" style:family="text">
      <style:text-properties fo:font-variant="normal" fo:text-transform="none" fo:color="#4c4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05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06" style:family="text">
      <style:text-properties fo:font-variant="normal" fo:text-transform="none" fo:color="#ded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07" style:family="text">
      <style:text-properties fo:font-variant="normal" fo:text-transform="none" fo:color="#0404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 style:font-style-complex="normal" style:font-weight-complex="normal"/>
    </style:style>
    <style:style style:name="T908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09" style:family="text">
      <style:text-properties fo:font-variant="normal" fo:text-transform="none" fo:color="#5757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10" style:family="text">
      <style:text-properties fo:font-variant="normal" fo:text-transform="none" fo:color="#5757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911" style:family="text">
      <style:text-properties fo:font-variant="normal" fo:text-transform="none" fo:color="#575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912" style:family="text">
      <style:text-properties fo:font-variant="normal" fo:text-transform="none" fo:color="#c9c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13" style:family="text">
      <style:text-properties fo:font-variant="normal" fo:text-transform="none" fo:color="#c9c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14" style:family="text">
      <style:text-properties fo:font-variant="normal" fo:text-transform="none" fo:color="#ece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15" style:family="text">
      <style:text-properties fo:font-variant="normal" fo:text-transform="none" fo:color="#d2d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16" style:family="text">
      <style:text-properties fo:font-variant="normal" fo:text-transform="none" fo:color="#ada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17" style:family="text">
      <style:text-properties fo:font-variant="normal" fo:text-transform="none" fo:color="#e1e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18" style:family="text">
      <style:text-properties fo:font-variant="normal" fo:text-transform="none" fo:color="#e1e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19" style:family="text">
      <style:text-properties fo:font-variant="normal" fo:text-transform="none" fo:color="#e1e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20" style:family="text">
      <style:text-properties fo:font-variant="normal" fo:text-transform="none" fo:color="#959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21" style:family="text">
      <style:text-properties fo:font-variant="normal" fo:text-transform="none" fo:color="#828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22" style:family="text">
      <style:text-properties fo:font-variant="normal" fo:text-transform="none" fo:color="#fff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23" style:family="text">
      <style:text-properties fo:font-variant="normal" fo:text-transform="none" fo:color="#c0c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24" style:family="text">
      <style:text-properties fo:font-variant="normal" fo:text-transform="none" fo:color="#c0c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25" style:family="text">
      <style:text-properties fo:font-variant="normal" fo:text-transform="none" fo:color="#d9d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26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27" style:family="text">
      <style:text-properties fo:font-variant="normal" fo:text-transform="none" fo:color="#f7f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28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29" style:family="text">
      <style:text-properties fo:font-variant="normal" fo:text-transform="none" fo:color="#999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30" style:family="text">
      <style:text-properties fo:font-variant="normal" fo:text-transform="none" fo:color="#bab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31" style:family="text">
      <style:text-properties fo:font-variant="normal" fo:text-transform="none" fo:color="#919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32" style:family="text">
      <style:text-properties fo:font-variant="normal" fo:text-transform="none" fo:color="#919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933" style:family="text">
      <style:text-properties fo:font-variant="normal" fo:text-transform="none" fo:color="#676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934" style:family="text">
      <style:text-properties fo:font-variant="normal" fo:text-transform="none" fo:color="#6767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935" style:family="text">
      <style:text-properties fo:font-variant="normal" fo:text-transform="none" fo:color="#b4b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936" style:family="text">
      <style:text-properties fo:font-variant="normal" fo:text-transform="none" fo:color="#8c8c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937" style:family="text">
      <style:text-properties fo:font-variant="normal" fo:text-transform="none" fo:color="#8c8c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 style:font-style-complex="normal" style:font-weight-complex="normal"/>
    </style:style>
    <style:style style:name="T938" style:family="text">
      <style:text-properties fo:font-variant="normal" fo:text-transform="none" fo:color="#6161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939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40" style:family="text">
      <style:text-properties fo:font-variant="normal" fo:text-transform="none" fo:color="#e6e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41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42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43" style:family="text">
      <style:text-properties fo:font-variant="normal" fo:text-transform="none" fo:color="#dad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44" style:family="text">
      <style:text-properties fo:font-variant="normal" fo:text-transform="none" fo:color="#caca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945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46" style:family="text">
      <style:text-properties fo:font-variant="normal" fo:text-transform="none" fo:color="#b2b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47" style:family="text">
      <style:text-properties fo:font-variant="normal" fo:text-transform="none" fo:color="#b2b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48" style:family="text">
      <style:text-properties fo:font-variant="normal" fo:text-transform="none" fo:color="#d4d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949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50" style:family="text">
      <style:text-properties fo:font-variant="normal" fo:text-transform="none" fo:color="#838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51" style:family="text">
      <style:text-properties fo:font-variant="normal" fo:text-transform="none" fo:color="#8383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52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53" style:family="text">
      <style:text-properties fo:font-variant="normal" fo:text-transform="none" fo:color="#7f7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954" style:family="text">
      <style:text-properties fo:font-variant="normal" fo:text-transform="none" fo:color="#9292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955" style:family="text">
      <style:text-properties fo:font-variant="normal" fo:text-transform="none" fo:color="#979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56" style:family="text">
      <style:text-properties fo:font-variant="normal" fo:text-transform="none" fo:color="#5d5d00" style:text-line-through-style="none" style:text-line-through-type="none" style:text-position="0% 100%" style:font-name="Arial" fo:font-size="45pt" fo:font-style="normal" style:text-underline-style="none" fo:font-weight="normal" style:font-name-asian="Arial1" style:font-size-asian="45pt" style:font-style-asian="normal" style:font-weight-asian="normal" style:font-name-complex="Arial1" style:font-size-complex="45pt" style:font-style-complex="normal" style:font-weight-complex="normal"/>
    </style:style>
    <style:style style:name="T957" style:family="text">
      <style:text-properties fo:font-variant="normal" fo:text-transform="none" fo:color="#5d5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58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59" style:family="text">
      <style:text-properties fo:font-variant="normal" fo:text-transform="none" fo:color="#707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960" style:family="text">
      <style:text-properties fo:font-variant="normal" fo:text-transform="none" fo:color="#7c7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61" style:family="text">
      <style:text-properties fo:font-variant="normal" fo:text-transform="none" fo:color="#7c7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962" style:family="text">
      <style:text-properties fo:font-variant="normal" fo:text-transform="none" fo:color="#747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63" style:family="text">
      <style:text-properties fo:font-variant="normal" fo:text-transform="none" fo:color="#9b9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64" style:family="text">
      <style:text-properties fo:font-variant="normal" fo:text-transform="none" fo:color="#bdb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65" style:family="text">
      <style:text-properties fo:font-variant="normal" fo:text-transform="none" fo:color="#cbc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66" style:family="text">
      <style:text-properties fo:font-variant="normal" fo:text-transform="none" fo:color="#7a7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67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68" style:family="text">
      <style:text-properties fo:font-variant="normal" fo:text-transform="none" fo:color="#9d9d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969" style:family="text">
      <style:text-properties fo:font-variant="normal" fo:text-transform="none" fo:color="#b9b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70" style:family="text">
      <style:text-properties fo:font-variant="normal" fo:text-transform="none" fo:color="#595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971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72" style:family="text">
      <style:text-properties fo:font-variant="normal" fo:text-transform="none" fo:color="#686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973" style:family="text">
      <style:text-properties fo:font-variant="normal" fo:text-transform="none" fo:color="#686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74" style:family="text">
      <style:text-properties fo:font-variant="normal" fo:text-transform="none" fo:color="#afa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975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76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77" style:family="text">
      <style:text-properties fo:font-variant="normal" fo:text-transform="none" fo:color="#eae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78" style:family="text">
      <style:text-properties fo:font-variant="normal" fo:text-transform="none" fo:color="#a7a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979" style:family="text">
      <style:text-properties fo:font-variant="normal" fo:text-transform="none" fo:color="#f3f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80" style:family="text">
      <style:text-properties fo:font-variant="normal" fo:text-transform="none" fo:color="#efe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81" style:family="text">
      <style:text-properties fo:font-variant="normal" fo:text-transform="none" fo:color="#010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82" style:family="text">
      <style:text-properties fo:font-variant="normal" fo:text-transform="none" fo:color="#050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83" style:family="text">
      <style:text-properties fo:font-variant="normal" fo:text-transform="none" fo:color="#050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84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85" style:family="text">
      <style:text-properties fo:font-variant="normal" fo:text-transform="none" fo:color="#878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986" style:family="text">
      <style:text-properties fo:font-variant="normal" fo:text-transform="none" fo:color="#a0a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87" style:family="text">
      <style:text-properties fo:font-variant="normal" fo:text-transform="none" fo:color="#d1d100" style:text-line-through-style="none" style:text-line-through-type="none" style:text-position="0% 100%" style:font-name="Courier New" fo:font-size="2pt" fo:font-style="normal" style:text-underline-style="none" fo:font-weight="normal" style:font-name-asian="Courier New1" style:font-size-asian="2pt" style:font-style-asian="normal" style:font-weight-asian="normal" style:font-name-complex="Courier New1" style:font-size-complex="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3 </text:span></text:p>
      <text:p text:style-name="P2"><text:span text:style-name="T10">3o </text:span><text:span text:style-name="T22">Oficial </text:span><text:span text:style-name="T33">de </text:span><text:span text:style-name="T48">Registro </text:span><text:span text:style-name="T61">de </text:span><text:span text:style-name="T75">Títulos </text:span><text:span text:style-name="T49">e </text:span><text:span text:style-name="T48">Documentos </text:span><text:span text:style-name="T88">e </text:span></text:p>
      <text:p text:style-name="P3"><text:span text:style-name="T101">Civil </text:span><text:span text:style-name="T117">de </text:span><text:span text:style-name="T132">Pessoa </text:span><text:span text:style-name="T140">Jurídica </text:span><text:span text:style-name="T147">da </text:span><text:span text:style-name="T62">Comarca </text:span><text:span text:style-name="T156">de </text:span><text:span text:style-name="T168">São </text:span><text:span text:style-name="T170">Paulo </text:span><text:span text:style-name="T185">S1071 </text:span></text:p>
      <text:p text:style-name="P4"><text:span text:style-name="T187">Oficial</text:span><text:span text:style-name="T199">: </text:span><text:span text:style-name="T200">Bel</text:span><text:span text:style-name="T202">. </text:span><text:span text:style-name="T34">José </text:span><text:span text:style-name="T204">Maria </text:span><text:span text:style-name="T216">Siviero </text:span></text:p>
      <text:p text:style-name="P5"><text:span text:style-name="T228">3</text:span><text:span text:style-name="T235">+</text:span><text:span text:style-name="T248">969</text:span><text:span text:style-name="T252">/</text:span><text:span text:style-name="T267">18 </text:span></text:p>
      <text:p text:style-name="P6"><text:span text:style-name="T270">Praça </text:span><text:span text:style-name="T281">Padre </text:span><text:span text:style-name="T290">Manoel </text:span><text:span text:style-name="T89">da </text:span><text:span text:style-name="T298">Nóbrega</text:span><text:span text:style-name="T217">, </text:span><text:span text:style-name="T155">20 </text:span><text:span text:style-name="T307">- </text:span><text:span text:style-name="T316">Centro </text:span><text:span text:style-name="T328">PA </text:span><text:span text:style-name="T334">no </text:span><text:span text:style-name="T336">31969 </text:span><text:span text:style-name="T250">18 </text:span></text:p>
      <text:p text:style-name="P7"><text:span text:style-name="T337">- </text:span></text:p>
      <text:p text:style-name="P8"><text:span text:style-name="T339">Tel</text:span><text:span text:style-name="T348">.: </text:span><text:span text:style-name="T355">(</text:span><text:span text:style-name="T358">0XX11</text:span><text:span text:style-name="T106">) </text:span><text:span text:style-name="T371">3116-3070 </text:span><text:span text:style-name="T37">Email</text:span><text:span text:style-name="T384">: </text:span><text:span text:style-name="T339">frl@3rtd.com.br </text:span><text:span text:style-name="T314">- </text:span><text:span text:style-name="T386">Site</text:span><text:span text:style-name="T333">: </text:span><text:span text:style-name="T397">www.3rtd.com.br </text:span></text:p>
      <text:p text:style-name="P9"><text:span text:style-name="T410">- </text:span></text:p>
      <text:p text:style-name="P10"><text:span text:style-name="T359">REGISTRO </text:span><text:span text:style-name="T398">PARA </text:span><text:span text:style-name="T413">FINS </text:span><text:span text:style-name="T398">DE </text:span></text:p>
      <text:p text:style-name="P11"><text:span text:style-name="T416">PUBLICIDADE </text:span><text:span text:style-name="T429">E </text:span><text:span text:style-name="T432">EFICÁCIA </text:span><text:span text:style-name="T436">CONTRA </text:span><text:span text:style-name="T442">TERCEIROS </text:span></text:p>
      <text:p text:style-name="P12"><text:span text:style-name="T446">N</text:span><text:span text:style-name="T157">° </text:span><text:span text:style-name="T459">753.691 </text:span><text:span text:style-name="T282">de </text:span><text:span text:style-name="T464">19/12/2019 </text:span></text:p>
      <text:p text:style-name="P13"><text:span text:style-name="T469">Certifico </text:span><text:span text:style-name="T477">e </text:span><text:span text:style-name="T417">dou </text:span><text:span text:style-name="T484">fé </text:span><text:span text:style-name="T158">que </text:span><text:span text:style-name="T299">o </text:span><text:span text:style-name="T447">documento </text:span><text:span text:style-name="T493">em </text:span><text:span text:style-name="T485">papel</text:span><text:span text:style-name="T496">, </text:span><text:span text:style-name="T118">foi </text:span><text:span text:style-name="T102">apresentado </text:span><text:span text:style-name="T50">em </text:span><text:span text:style-name="T498">04/12/2019</text:span><text:span text:style-name="T300">, </text:span><text:span text:style-name="T470">o </text:span><text:span text:style-name="T205">qual </text:span><text:span text:style-name="T253">foi </text:span><text:span text:style-name="T317">protocolado </text:span><text:span text:style-name="T504">sob </text:span><text:span text:style-name="T513">no </text:span><text:span text:style-name="T505">878.725</text:span><text:span text:style-name="T518">, </text:span><text:span text:style-name="T286">tendo </text:span><text:span text:style-name="T171">sido </text:span><text:span text:style-name="T528">registrado </text:span><text:span text:style-name="T39">sob </text:span><text:span text:style-name="T231">no </text:span><text:span text:style-name="T340">753.691 </text:span><text:span text:style-name="T539">e </text:span><text:span text:style-name="T51">averbado </text:span><text:span text:style-name="T39">no </text:span><text:span text:style-name="T319">registro </text:span><text:span text:style-name="T133">no </text:span><text:span text:style-name="T373">735.699 </text:span><text:span text:style-name="T120">no </text:span><text:span text:style-name="T271">Livro </text:span><text:span text:style-name="T189">de </text:span><text:span text:style-name="T108">Registro </text:span><text:span text:style-name="T159">A </text:span><text:span text:style-name="T108">deste </text:span><text:span text:style-name="T472">3</text:span><text:span text:style-name="T542">° </text:span><text:span text:style-name="T91">Oficial </text:span><text:span text:style-name="T387">de </text:span><text:span text:style-name="T122">Registro </text:span><text:span text:style-name="T551">Civil </text:span><text:span text:style-name="T419">de </text:span><text:span text:style-name="T530">Pessoas </text:span><text:span text:style-name="T387">Jurídicas </text:span><text:span text:style-name="T382">da </text:span><text:span text:style-name="T272">Comarca </text:span><text:span text:style-name="T543">de </text:span><text:span text:style-name="T382">São </text:span><text:span text:style-name="T555">Paulo</text:span><text:span text:style-name="T385">, </text:span><text:span text:style-name="T219">na </text:span><text:span text:style-name="T389">presente </text:span><text:span text:style-name="T188">data</text:span><text:span text:style-name="T63">. </text:span></text:p>
      <text:p text:style-name="P14"><text:span text:style-name="T564">Natureza</text:span><text:span text:style-name="T568">: </text:span></text:p>
      <text:p text:style-name="P15"><text:span text:style-name="T460">ALTERAÇÃO </text:span><text:span text:style-name="T39">DE </text:span><text:span text:style-name="T570">ESTATUTO </text:span></text:p>
      <text:p text:style-name="P16"><text:span text:style-name="T420">São </text:span><text:span text:style-name="T399">Paulo</text:span><text:span text:style-name="T581">, </text:span><text:span text:style-name="T181">19 </text:span><text:span text:style-name="T11">de </text:span><text:span text:style-name="T206">dezembro </text:span><text:span text:style-name="T585">de </text:span><text:span text:style-name="T556">2019 </text:span></text:p>
      <text:p text:style-name="P17"><text:span text:style-name="T201">Laercio </text:span><text:span text:style-name="T593">de </text:span><text:span text:style-name="T232">Freitas </text:span></text:p>
      <text:p text:style-name="P18"><text:span text:style-name="T236">Escrevente </text:span><text:span text:style-name="T388">Autorizado </text:span></text:p>
      <text:p text:style-name="P19"><text:span text:style-name="T283">Este </text:span><text:span text:style-name="T420">certificado </text:span><text:span text:style-name="T600">é </text:span><text:span text:style-name="T52">parte </text:span><text:span text:style-name="T53">integrante </text:span><text:span text:style-name="T76">e </text:span><text:span text:style-name="T78">inseparável </text:span><text:span text:style-name="T607">do </text:span><text:span text:style-name="T572">registro </text:span><text:span text:style-name="T391">do </text:span><text:span text:style-name="T172">documento </text:span><text:span text:style-name="T619">acima </text:span><text:span text:style-name="T35">descrito</text:span><text:span text:style-name="T519">. </text:span></text:p>
      <text:p text:style-name="P20"><text:span text:style-name="T465">Emolumentos </text:span></text:p>
      <text:p text:style-name="P21"><text:soft-page-break/><text:span text:style-name="T630">R</text:span><text:span text:style-name="T514">$ </text:span><text:span text:style-name="T606">93,75 </text:span></text:p>
      <text:p text:style-name="P22"><text:span text:style-name="T633">Ministério </text:span><text:span text:style-name="T465">Público </text:span></text:p>
      <text:p text:style-name="P23"><text:span text:style-name="T641">R</text:span><text:span text:style-name="T653">$ </text:span><text:span text:style-name="T656">4,50 </text:span></text:p>
      <text:p text:style-name="P24"><text:span text:style-name="T660">CONFERE </text:span><text:span text:style-name="T662">COM </text:span><text:span text:style-name="T663">O ORIGINAL </text:span></text:p>
      <text:p text:style-name="P25"><text:span text:style-name="T665">107 </text:span><text:span text:style-name="T670">01 </text:span><text:span text:style-name="T569">120 </text:span></text:p>
      <text:p text:style-name="P26"><text:span text:style-name="T588">R</text:span><text:span text:style-name="T284">$ </text:span><text:span text:style-name="T672">18,24 </text:span></text:p>
      <text:p text:style-name="P27"><text:span text:style-name="T634">Estado </text:span></text:p>
      <text:p text:style-name="P28"><text:span text:style-name="T207">R</text:span><text:span text:style-name="T680">$ </text:span><text:span text:style-name="T254">26,65 </text:span></text:p>
      <text:p text:style-name="P29"><text:span text:style-name="T672">Secretaria </text:span><text:span text:style-name="T666">da </text:span><text:span text:style-name="T616">Fazenda </text:span></text:p>
      <text:p text:style-name="P30"><text:span text:style-name="T40">Registro </text:span><text:span text:style-name="T682">Civil </text:span><text:span text:style-name="T218">R</text:span><text:span text:style-name="T631">$ </text:span><text:span text:style-name="T597">4,93 </text:span></text:p>
      <text:p text:style-name="P31"><text:span text:style-name="T685">Outras </text:span><text:span text:style-name="T448">Despesas </text:span><text:span text:style-name="T586">R</text:span><text:span text:style-name="T691">$ </text:span><text:span text:style-name="T349">0,00 </text:span></text:p>
      <text:p text:style-name="P32"><text:span text:style-name="T190">ISS </text:span></text:p>
      <text:p text:style-name="P33"><text:span text:style-name="T547">R</text:span><text:span text:style-name="T693">$ </text:span><text:span text:style-name="T237">1,96 </text:span></text:p>
      <text:p text:style-name="P34"><text:span text:style-name="T124">Para </text:span><text:span text:style-name="T545">verificar </text:span><text:span text:style-name="T473">o </text:span><text:span text:style-name="T220">conteúdo </text:span><text:span text:style-name="T557">integral </text:span><text:span text:style-name="T360">do </text:span><text:span text:style-name="T148">documento</text:span><text:span text:style-name="T697">, </text:span><text:span text:style-name="T41">acesse </text:span><text:span text:style-name="T700">o </text:span><text:span text:style-name="T450">site</text:span><text:span text:style-name="T411">: </text:span><text:span text:style-name="T301">servicos.cdtsp.com.br/validarregistro </text:span><text:span text:style-name="T486">e </text:span><text:span text:style-name="T12">informe </text:span><text:span text:style-name="T558">a </text:span><text:span text:style-name="T329">chave </text:span><text:span text:style-name="T708">abaixo </text:span><text:span text:style-name="T329">ou utilize </text:span><text:span text:style-name="T711">um </text:span><text:span text:style-name="T292">leitor </text:span><text:span text:style-name="T500">de </text:span><text:span text:style-name="T350">qrcode</text:span><text:span text:style-name="T515">. </text:span></text:p>
      <text:p text:style-name="P35"><text:span text:style-name="T2">00180852434645223 </text:span></text:p>
      <text:p text:style-name="P36"><text:span text:style-name="T565">Condução </text:span><text:span text:style-name="T80">R</text:span><text:span text:style-name="T713">$ </text:span><text:span text:style-name="T499">0,00 </text:span></text:p>
      <text:p text:style-name="P37"><text:span text:style-name="T683">Tribunal </text:span><text:span text:style-name="T715">de </text:span><text:span text:style-name="T717">Justiça </text:span></text:p>
      <text:p text:style-name="P38"><text:span text:style-name="T233">R</text:span><text:span text:style-name="T722">$ </text:span><text:span text:style-name="T727">6,43 </text:span></text:p>
      <text:p text:style-name="P39"><text:span text:style-name="T732">Total </text:span></text:p>
      <text:p text:style-name="P40"><text:span text:style-name="T548">R</text:span><text:span text:style-name="T254">$ </text:span><text:span text:style-name="T608">156,46 </text:span></text:p>
      <text:p text:style-name="P41"><text:span text:style-name="T686">Para </text:span><text:span text:style-name="T208">conferir </text:span><text:span text:style-name="T545">a </text:span><text:span text:style-name="T392">procedência </text:span><text:span text:style-name="T40">deste </text:span><text:span text:style-name="T24">documento </text:span><text:span text:style-name="T708">efetue </text:span><text:span text:style-name="T711">a </text:span><text:span text:style-name="T329">leitura </text:span><text:span text:style-name="T207">do </text:span><text:span text:style-name="T351">QR </text:span><text:span text:style-name="T273">Code </text:span><text:span text:style-name="T557">impresso </text:span><text:span text:style-name="T54">ou </text:span><text:span text:style-name="T574">acesse </text:span><text:span text:style-name="T149">o </text:span><text:span text:style-name="T208">endereço </text:span><text:span text:style-name="T686">eletrônico</text:span><text:span text:style-name="T258">: </text:span></text:p>
      <text:p text:style-name="P42"><text:soft-page-break/><text:span text:style-name="T559">https://selodigital.tjsp.jus.br </text:span></text:p>
      <text:p text:style-name="P43"><text:span text:style-name="T733">Selo </text:span><text:span text:style-name="T736">Digital </text:span></text:p>
      <text:p text:style-name="P44"><text:span text:style-name="T4">1131834PJFB000072004CF19U </text:span></text:p>
      <text:p text:style-name="P45"><text:span text:style-name="T737">b </text:span><text:span text:style-name="T740">FLS </text:span><text:span text:style-name="T594">1072 </text:span><text:span text:style-name="T742">P.A. </text:span><text:span text:style-name="T744">ne </text:span><text:span text:style-name="T746">37969 </text:span><text:span text:style-name="T729">18 </text:span><text:span text:style-name="T567">ATA </text:span><text:span text:style-name="T749">DA </text:span><text:span text:style-name="T229">ASSEMBLEIA </text:span><text:span text:style-name="T506">GERAL </text:span><text:span text:style-name="T13">EXTRAORDINÁRIA </text:span><text:span text:style-name="T753">DA </text:span><text:span text:style-name="T361">ASSOCIAÇÃO </text:span><text:span text:style-name="T487">BENEFICENTE </text:span></text:p>
      <text:p text:style-name="P46"><text:span text:style-name="T320">RAIOS DE </text:span><text:span text:style-name="T362">SOL </text:span><text:span text:style-name="T372">BRILHANTE </text:span></text:p>
      <text:p text:style-name="P47"><text:span text:style-name="T763">CNPJ</text:span><text:span text:style-name="T321">: </text:span><text:span text:style-name="T259">04.226.461</text:span><text:span text:style-name="T625">/0001-38 </text:span></text:p>
      <text:p text:style-name="P48"><text:span text:style-name="T553">33 </text:span><text:span text:style-name="T451">Obciel </text:span><text:span text:style-name="T421">de </text:span><text:span text:style-name="T451">Registre </text:span><text:span text:style-name="T323">de </text:span><text:span text:style-name="T326">Pituise </text:span><text:span text:style-name="T143">&amp; </text:span><text:span text:style-name="T255">Decamsite </text:span><text:span text:style-name="T765">e </text:span></text:p>
      <text:p text:style-name="P49"><text:span text:style-name="T183">OROFILE </text:span><text:span text:style-name="T287">W </text:span></text:p>
      <text:p text:style-name="P50"><text:span text:style-name="T125">Civil </text:span><text:span text:style-name="T109">se </text:span><text:span text:style-name="T65">Pranee </text:span><text:span text:style-name="T341">Jurídica </text:span><text:span text:style-name="T767">- </text:span><text:span text:style-name="T620">3.7</text:span><text:span text:style-name="T414">. </text:span></text:p>
      <text:p text:style-name="P51"><text:span text:style-name="T422">7536919 </text:span></text:p>
      <text:p text:style-name="P52"><text:span text:style-name="T769">Aos </text:span><text:span text:style-name="T42">Dois </text:span><text:span text:style-name="T91">dias </text:span><text:span text:style-name="T110">do </text:span><text:span text:style-name="T122">mês </text:span><text:span text:style-name="T81">de Dezembro </text:span><text:span text:style-name="T530">de </text:span><text:span text:style-name="T452">Dois </text:span><text:span text:style-name="T110">Mil </text:span><text:span text:style-name="T300">e Dezenove</text:span><text:span text:style-name="T774">, </text:span><text:span text:style-name="T81">em </text:span><text:span text:style-name="T560">primeira </text:span><text:span text:style-name="T219">chamada </text:span><text:span text:style-name="T782">as </text:span><text:span text:style-name="T560">10 </text:span><text:span text:style-name="T383">00 </text:span><text:span text:style-name="T26">horas </text:span><text:span text:style-name="T226">e </text:span><text:span text:style-name="T293">em </text:span><text:span text:style-name="T272">segunda chamada</text:span><text:span text:style-name="T521">, </text:span><text:span text:style-name="T81">às </text:span><text:span text:style-name="T144">11 </text:span><text:span text:style-name="T81">horas</text:span><text:span text:style-name="T430">, </text:span><text:span text:style-name="T272">atendendo </text:span><text:span text:style-name="T550">o </text:span><text:span text:style-name="T160">Edital </text:span><text:span text:style-name="T389">de </text:span><text:span text:style-name="T785">Convocação </text:span><text:span text:style-name="T373">devidamente </text:span><text:span text:style-name="T787">afixado </text:span><text:span text:style-name="T373">na </text:span><text:span text:style-name="T120">sede </text:span><text:span text:style-name="T373">social </text:span><text:span text:style-name="T120">da </text:span><text:span text:style-name="T93">entidade </text:span><text:span text:style-name="T454">Associação </text:span><text:span text:style-name="T374">Beneficente </text:span><text:span text:style-name="T529">Raios </text:span><text:span text:style-name="T363">de </text:span><text:span text:style-name="T529">Sol </text:span><text:span text:style-name="T571">Brilhante </text:span><text:span text:style-name="T342">do </text:span><text:span text:style-name="T120">dia </text:span><text:span text:style-name="T83">02/11/2019</text:span><text:span text:style-name="T308">, </text:span><text:span text:style-name="T423">nesta </text:span><text:span text:style-name="T120">capital </text:span><text:span text:style-name="T528">na </text:span><text:span text:style-name="T295">Rua </text:span><text:span text:style-name="T393">Wilson </text:span><text:span text:style-name="T501">Ackel</text:span><text:span text:style-name="T798">, </text:span><text:span text:style-name="T189">n</text:span><text:span text:style-name="T342">°</text:span><text:span text:style-name="T28">.472 </text:span><text:span text:style-name="T779">- </text:span><text:span text:style-name="T295">Vila </text:span><text:span text:style-name="T274">Odete </text:span><text:span text:style-name="T437">- </text:span><text:span text:style-name="T134">São </text:span><text:span text:style-name="T260">Paulo</text:span><text:span text:style-name="T365">-</text:span><text:span text:style-name="T67">SP</text:span><text:span text:style-name="T309">. </text:span><text:span text:style-name="T788">CEP</text:span><text:span text:style-name="T522">. </text:span><text:span text:style-name="T391">08440-270 </text:span><text:span text:style-name="T79">reuniram</text:span><text:span text:style-name="T743">-</text:span><text:span text:style-name="T126">se </text:span><text:span text:style-name="T172">os </text:span><text:span text:style-name="T44">associados </text:span><text:span text:style-name="T11">descritos </text:span><text:span text:style-name="T801">e </text:span><text:span text:style-name="T322">assinados </text:span><text:span text:style-name="T804">na </text:span><text:span text:style-name="T67">lista </text:span><text:span text:style-name="T809">de </text:span><text:span text:style-name="T239">presença</text:span><text:span text:style-name="T815">, </text:span><text:span text:style-name="T530">de </text:span><text:span text:style-name="T419">acordo </text:span><text:span text:style-name="T42">com </text:span><text:span text:style-name="T135">o </text:span><text:span text:style-name="T26">estatuto </text:span><text:span text:style-name="T502">em </text:span><text:span text:style-name="T26">vigor</text:span><text:span text:style-name="T774">, </text:span><text:span text:style-name="T502">para </text:span><text:span text:style-name="T42">deliberarem </text:span><text:span text:style-name="T718">quanto </text:span><text:span text:style-name="T300">a</text:span><text:span text:style-name="T819">: </text:span></text:p>
      <text:p text:style-name="P53"><text:span text:style-name="T400">- </text:span></text:p>
      <text:p text:style-name="P54"><text:span text:style-name="T644">1 </text:span><text:span text:style-name="T821">- </text:span><text:span text:style-name="T15">APROVAÇÃO </text:span><text:span text:style-name="T240">DAS </text:span><text:span text:style-name="T456">CONTAS</text:span><text:span text:style-name="T824">; </text:span></text:p>
      <text:p text:style-name="P55"><text:span text:style-name="T487">2 </text:span><text:span text:style-name="T830">- </text:span><text:span text:style-name="T361">ALTERAÇÃO </text:span><text:span text:style-name="T343">NO </text:span><text:span text:style-name="T112">PRAZO </text:span><text:span text:style-name="T95">DE </text:span><text:span text:style-name="T424">MANDATO</text:span><text:span text:style-name="T523">; </text:span></text:p>
      <text:p text:style-name="P56"><text:span text:style-name="T466">3 </text:span><text:span text:style-name="T150">- </text:span><text:span text:style-name="T575">ELEIÇÃO </text:span><text:span text:style-name="T474">E </text:span><text:span text:style-name="T609">POSSE </text:span><text:span text:style-name="T111">DA </text:span><text:span text:style-name="T123">DIRETORIA </text:span><text:span text:style-name="T111">EXECUTIVA</text:span><text:span text:style-name="T521">. </text:span></text:p>
      <text:p text:style-name="P57"><text:span text:style-name="T833">CONFERE </text:span><text:span text:style-name="T834">COM </text:span><text:span text:style-name="T837">O </text:span><text:span text:style-name="T840">ORIGINAL </text:span></text:p>
      <text:p text:style-name="P58"><text:span text:style-name="T842">07101 </text:span></text:p>
      <text:p text:style-name="P59"><text:span text:style-name="T335">120 </text:span></text:p>
      <text:p text:style-name="P60"><text:span text:style-name="T16">Assumiu a </text:span><text:span text:style-name="T419">direção </text:span><text:span text:style-name="T173">dos </text:span><text:span text:style-name="T610">trabalhos</text:span><text:span text:style-name="T845">, </text:span><text:span text:style-name="T419">conforme </text:span><text:span text:style-name="T91">disposição estatutária</text:span><text:span text:style-name="T774">, </text:span><text:span text:style-name="T139">o </text:span><text:span text:style-name="T530">Sr. </text:span><text:span text:style-name="T191">Jefferson </text:span><text:span text:style-name="T627">do </text:span><text:span text:style-name="T601">Sacramento</text:span><text:span text:style-name="T5">, </text:span><text:span text:style-name="T601">e </text:span><text:span text:style-name="T719">como </text:span><text:span text:style-name="T18">secretária </text:span><text:span text:style-name="T611">a </text:span><text:span text:style-name="T274">Sra</text:span><text:span text:style-name="T437">. </text:span><text:span text:style-name="T108">Maria </text:span><text:span text:style-name="T134">Aparecida </text:span><text:span text:style-name="T171">do </text:span><text:span text:style-name="T28">Sacramento</text:span><text:span text:style-name="T798">. </text:span></text:p>
      <text:p text:style-name="P61"><text:span text:style-name="T758">1 </text:span><text:span text:style-name="T846">- </text:span><text:span text:style-name="T453">APROVAÇÃO </text:span><text:span text:style-name="T192">DAS </text:span><text:span text:style-name="T43">CONTAS </text:span></text:p>
      <text:p text:style-name="P62"><text:span text:style-name="T293">Após </text:span><text:span text:style-name="T173">constatar </text:span><text:span text:style-name="T366">o </text:span><text:span text:style-name="T344">quorum </text:span><text:span text:style-name="T366">estabelecido </text:span><text:span text:style-name="T81">no </text:span><text:span text:style-name="T63">estatuto </text:span><text:span text:style-name="T272">social vigente</text:span><text:span text:style-name="T438">, </text:span><text:span text:style-name="T272">o </text:span><text:span text:style-name="T589">Sr. </text:span><text:span text:style-name="T151">Diretor </text:span><text:span text:style-name="T300">Executivo</text:span><text:span text:style-name="T521">, </text:span><text:span text:style-name="T612">declarou </text:span><text:span text:style-name="T193">regularmente instalada </text:span><text:span text:style-name="T266">à </text:span><text:span text:style-name="T29">assembléia </text:span><text:span text:style-name="T394">geral</text:span><text:span text:style-name="T817">, </text:span><text:span text:style-name="T275">falando </text:span><text:span text:style-name="T45">das </text:span><text:span text:style-name="T161">contas </text:span><text:span text:style-name="T673">e </text:span><text:span text:style-name="T59">o </text:span><text:span text:style-name="T96">balanço </text:span><text:span text:style-name="T389">patrimonial </text:span><text:span text:style-name="T63">do </text:span><text:span text:style-name="T375">exercício </text:span><text:span text:style-name="T389">encerrado </text:span><text:span text:style-name="T135">em </text:span><text:span text:style-name="T91">31/12/2018</text:span><text:span text:style-name="T852">, </text:span><text:span text:style-name="T63">bem </text:span><text:span text:style-name="T81">com </text:span><text:span text:style-name="T389">o </text:span><text:span text:style-name="T293">balanço </text:span><text:span text:style-name="T191">patrimonial </text:span><text:span text:style-name="T91">parcial </text:span><text:span text:style-name="T364">do </text:span><text:span text:style-name="T570">período </text:span><text:span text:style-name="T393">01/01/2019 </text:span><text:span text:style-name="T423">a </text:span><text:span text:style-name="T542">01/12/2019</text:span><text:span text:style-name="T524">, </text:span><text:span text:style-name="T108">da </text:span><text:span text:style-name="T68">Associação </text:span><text:span text:style-name="T374">Beneficente </text:span><text:span text:style-name="T94">Raios </text:span><text:span text:style-name="T454">de </text:span><text:span text:style-name="T374">Sol Brilhante</text:span><text:span text:style-name="T203">. </text:span><text:span text:style-name="T344">Após </text:span><text:span text:style-name="T402">a </text:span><text:span text:style-name="T375">leitura </text:span><text:span text:style-name="T63">dos </text:span><text:span text:style-name="T42">documentos</text:span><text:span text:style-name="T854">, </text:span><text:span text:style-name="T173">e </text:span><text:span text:style-name="T375">prestados </text:span><text:span text:style-name="T610">os </text:span><text:span text:style-name="T63">esclarecimentos </text:span><text:span text:style-name="T91">necessários</text:span><text:span text:style-name="T433">, </text:span><text:span text:style-name="T272">precedeu</text:span><text:span text:style-name="T521">-</text:span><text:span text:style-name="T230">se </text:span><text:span text:style-name="T344">à </text:span><text:span text:style-name="T81">votação</text:span><text:span text:style-name="T774">, </text:span><text:span text:style-name="T110">restando </text:span><text:span text:style-name="T63">aprovadas</text:span><text:span text:style-name="T857">, </text:span><text:span text:style-name="T26">por </text:span><text:span text:style-name="T191">unanimidade</text:span><text:span text:style-name="T438">, </text:span><text:span text:style-name="T389">as </text:span><text:span text:style-name="T352">referidas </text:span><text:span text:style-name="T151">contas</text:span><text:span text:style-name="T774">, </text:span><text:span text:style-name="T209">as </text:span><text:span text:style-name="T352">quais </text:span><text:span text:style-name="T151">ficarão </text:span><text:span text:style-name="T344">arquivadas </text:span><text:span text:style-name="T419">na sede </text:span><text:span text:style-name="T452">da </text:span><text:span text:style-name="T42">entidade</text:span><text:span text:style-name="T858">, </text:span><text:span text:style-name="T63">a </text:span><text:span text:style-name="T151">disposição </text:span><text:span text:style-name="T443">dos </text:span><text:span text:style-name="T687">associados</text:span><text:span text:style-name="T774">. </text:span></text:p>
      <text:p text:style-name="P63"><text:soft-page-break/><text:span text:style-name="T635">2 </text:span><text:span text:style-name="T424">- </text:span><text:span text:style-name="T487">ALTERAÇÃO </text:span><text:span text:style-name="T175">NO </text:span><text:span text:style-name="T613">PRAZO </text:span><text:span text:style-name="T13">DE </text:span><text:span text:style-name="T531">MANDATO </text:span></text:p>
      <text:p text:style-name="P64"><text:span text:style-name="T295">O </text:span><text:span text:style-name="T516">Senhor </text:span><text:span text:style-name="T787">Diretor </text:span><text:span text:style-name="T210">Executivo </text:span><text:span text:style-name="T689">expôs </text:span><text:span text:style-name="T542">necessidade </text:span><text:span text:style-name="T274">de </text:span><text:span text:style-name="T444">se </text:span><text:span text:style-name="T159">alterar </text:span><text:span text:style-name="T51">o </text:span><text:span text:style-name="T364">prazo </text:span><text:span text:style-name="T108">de </text:span><text:span text:style-name="T51">mandado </text:span><text:span text:style-name="T423">de </text:span><text:span text:style-name="T120">04 </text:span><text:span text:style-name="T108">(</text:span><text:span text:style-name="T69">quatro</text:span><text:span text:style-name="T373">) </text:span><text:span text:style-name="T364">anos </text:span><text:span text:style-name="T373">como </text:span><text:span text:style-name="T542">consta </text:span><text:span text:style-name="T319">no </text:span><text:span text:style-name="T295">Art</text:span><text:span text:style-name="T455">. </text:span><text:span text:style-name="T210">17 </text:span><text:span text:style-name="T83">Parágrafo </text:span><text:span text:style-name="T69">Segundo </text:span><text:span text:style-name="T342">e Art</text:span><text:span text:style-name="T862">. </text:span><text:span text:style-name="T364">31 </text:span><text:span text:style-name="T120">do </text:span><text:span text:style-name="T373">Estatuto </text:span><text:span text:style-name="T403">Social</text:span><text:span text:style-name="T524">, </text:span><text:span text:style-name="T108">para </text:span><text:span text:style-name="T189">10 </text:span><text:span text:style-name="T93">(</text:span><text:span text:style-name="T528">dez</text:span><text:span text:style-name="T134">) </text:span><text:span text:style-name="T342">anos</text:span><text:span text:style-name="T308">, </text:span><text:span text:style-name="T787">para </text:span><text:span text:style-name="T120">que </text:span><text:span text:style-name="T373">os trabalhos </text:span><text:span text:style-name="T51">possam </text:span><text:span text:style-name="T159">serem </text:span><text:span text:style-name="T787">melhores </text:span><text:span text:style-name="T319">executados</text:span><text:span text:style-name="T203">, </text:span><text:span text:style-name="T654">com </text:span><text:span text:style-name="T159">mais </text:span><text:span text:style-name="T645">comprometimento </text:span><text:span text:style-name="T91">perante </text:span><text:span text:style-name="T191">a </text:span><text:span text:style-name="T110">comunidade</text:span><text:span text:style-name="T863">. </text:span><text:span text:style-name="T26">Após </text:span><text:span text:style-name="T55">deliberação </text:span><text:span text:style-name="T173">da </text:span><text:span text:style-name="T272">Assembléia</text:span><text:span text:style-name="T864">, </text:span><text:span text:style-name="T560">restou </text:span><text:span text:style-name="T191">aprovada </text:span><text:span text:style-name="T866">a </text:span><text:span text:style-name="T647">proposta</text:span><text:span text:style-name="T867">. </text:span></text:p>
      <text:p text:style-name="P65"><text:span text:style-name="T478">3 </text:span><text:span text:style-name="T870">- </text:span><text:span text:style-name="T786">ELEIÇÃO </text:span><text:span text:style-name="T688">E </text:span><text:span text:style-name="T503">POSSE </text:span><text:span text:style-name="T82">DA </text:span><text:span text:style-name="T136">DIRETORIA </text:span><text:span text:style-name="T123">EXECUTIVA</text:span><text:span text:style-name="T310">. </text:span></text:p>
      <text:p text:style-name="P66"><text:span text:style-name="T42">Após </text:span><text:span text:style-name="T530">a </text:span><text:span text:style-name="T91">aprovação </text:span><text:span text:style-name="T191">das </text:span><text:span text:style-name="T63">contas </text:span><text:span text:style-name="T610">e </text:span><text:span text:style-name="T219">alteração </text:span><text:span text:style-name="T300">do </text:span><text:span text:style-name="T151">mandato</text:span><text:span text:style-name="T438">, </text:span><text:span text:style-name="T402">o </text:span><text:span text:style-name="T375">Sr </text:span><text:span text:style-name="T26">Diretor </text:span><text:span text:style-name="T785">Executivo </text:span><text:span text:style-name="T489">declara </text:span><text:span text:style-name="T370">o </text:span><text:span text:style-name="T134">termino </text:span><text:span text:style-name="T373">de </text:span><text:span text:style-name="T51">sua </text:span><text:span text:style-name="T93">gestão </text:span><text:span text:style-name="T74">e </text:span><text:span text:style-name="T455">apresenta </text:span><text:span text:style-name="T39">a </text:span><text:span text:style-name="T221">Assembléia </text:span><text:span text:style-name="T274">Geral</text:span><text:span text:style-name="T871">, </text:span><text:span text:style-name="T353">os </text:span><text:span text:style-name="T373">candidatos </text:span><text:span text:style-name="T709">a </text:span><text:span text:style-name="T570">Diretoria </text:span><text:span text:style-name="T366">Executiva </text:span><text:span text:style-name="T151">os </text:span><text:span text:style-name="T272">quais </text:span><text:span text:style-name="T26">declaram </text:span><text:span text:style-name="T42">estar </text:span><text:span text:style-name="T135">cientes da </text:span><text:span text:style-name="T160">situação </text:span><text:span text:style-name="T293">em </text:span><text:span text:style-name="T26">que </text:span><text:span text:style-name="T81">a </text:span><text:span text:style-name="T389">entidade </text:span><text:span text:style-name="T219">encontrava</text:span><text:span text:style-name="T774">-</text:span><text:span text:style-name="T317">se</text:span><text:span text:style-name="T854">. </text:span><text:span text:style-name="T293">Decorrido </text:span><text:span text:style-name="T166">o </text:span><text:span text:style-name="T91">pleito </text:span><text:span text:style-name="T63">eletivo</text:span><text:span text:style-name="T874">, </text:span><text:span text:style-name="T560">foi </text:span><text:span text:style-name="T26">apresentado </text:span><text:span text:style-name="T55">pela </text:span><text:span text:style-name="T63">Sra </text:span><text:span text:style-name="T502">Presidenta </text:span><text:span text:style-name="T352">o </text:span><text:span text:style-name="T443">resultado</text:span><text:span text:style-name="T6">, </text:span><text:span text:style-name="T502">ficando </text:span><text:span text:style-name="T293">assim </text:span><text:span text:style-name="T274">composta </text:span><text:span text:style-name="T342">a </text:span><text:span text:style-name="T69">Diretoria </text:span><text:span text:style-name="T302">Executiva </text:span><text:span text:style-name="T39">da </text:span><text:span text:style-name="T51">entidade </text:span></text:p>
      <text:p text:style-name="P67"><text:span text:style-name="T549">mor </text:span><text:span text:style-name="T839">! </text:span></text:p>
      <text:p text:style-name="P68"><text:span text:style-name="T754">DIRETORIA </text:span><text:span text:style-name="T573">ELEITA </text:span></text:p>
      <text:p text:style-name="P69"><text:span text:style-name="T573">DIRETOR EXECUTIVO</text:span><text:span text:style-name="T78">: </text:span><text:span text:style-name="T345">Jefferson </text:span><text:span text:style-name="T162">do </text:span><text:span text:style-name="T720">Sacramento </text:span></text:p>
      <text:p text:style-name="P70"><text:span text:style-name="T836">FLS </text:span><text:span text:style-name="T875">1073 </text:span><text:span text:style-name="T694">3796918 </text:span></text:p>
      <text:p text:style-name="P71"><text:span text:style-name="T741">Abox </text:span><text:span text:style-name="T103">sends </text:span><text:span text:style-name="T877">se </text:span><text:span text:style-name="T636">bha </text:span></text:p>
      <text:p text:style-name="P72"><text:span text:style-name="T247">Obcial </text:span><text:span text:style-name="T258">de </text:span><text:span text:style-name="T425">Esgistro </text:span><text:span text:style-name="T473">de </text:span><text:span text:style-name="T236">Fitalse </text:span><text:span text:style-name="T879">Docume </text:span></text:p>
      <text:p text:style-name="P73"><text:span text:style-name="T109">Ciril </text:span><text:span text:style-name="T141">en </text:span><text:span text:style-name="T479">Paso </text:span><text:span text:style-name="T759">Jurídica </text:span><text:span text:style-name="T747">- </text:span><text:span text:style-name="T884">S.P </text:span></text:p>
      <text:p text:style-name="P74"><text:span text:style-name="T19">753691 </text:span></text:p>
      <text:p text:style-name="P75"><text:span text:style-name="T419">brasileiro</text:span><text:span text:style-name="T310">, </text:span><text:span text:style-name="T389">Solteiro</text:span><text:span text:style-name="T799">, </text:span><text:span text:style-name="T81">Vigilante</text:span><text:span text:style-name="T310">, </text:span><text:span text:style-name="T419">portador </text:span><text:span text:style-name="T455">do </text:span><text:span text:style-name="T393">RG</text:span><text:span text:style-name="T210">: </text:span><text:span text:style-name="T134">32.861.583 </text:span><text:span text:style-name="T302">SSP</text:span><text:span text:style-name="T561">/</text:span><text:span text:style-name="T787">SP </text:span><text:span text:style-name="T227">e </text:span><text:span text:style-name="T373">do </text:span><text:span text:style-name="T83">CPF</text:span><text:span text:style-name="T728">: </text:span><text:span text:style-name="T39">306.203.743-29</text:span><text:span text:style-name="T888">, </text:span><text:span text:style-name="T373">residente </text:span><text:span text:style-name="T647">e </text:span><text:span text:style-name="T159">domiciliado </text:span><text:span text:style-name="T93">na </text:span><text:span text:style-name="T455">Rua </text:span><text:span text:style-name="T160">Wilson </text:span><text:span text:style-name="T135">Ackel</text:span><text:span text:style-name="T438">, </text:span><text:span text:style-name="T26">No </text:span><text:span text:style-name="T300">502 </text:span><text:span text:style-name="T438">- </text:span><text:span text:style-name="T389">Casa </text:span><text:span text:style-name="T135">02 </text:span><text:span text:style-name="T438">- </text:span><text:span text:style-name="T55">Vila </text:span><text:span text:style-name="T110">Odete </text:span><text:span text:style-name="T799">- </text:span><text:span text:style-name="T42">Cep</text:span><text:span text:style-name="T889">: </text:span><text:span text:style-name="T42">08440-270 </text:span><text:span text:style-name="T438">- </text:span><text:span text:style-name="T81">São </text:span><text:span text:style-name="T543">Paulo </text:span><text:span text:style-name="T438">- </text:span><text:span text:style-name="T135">SP</text:span><text:span text:style-name="T774">. </text:span></text:p>
      <text:p text:style-name="P76"><text:span text:style-name="T241">DIRETORA </text:span><text:span text:style-name="T121">ADMINISTRATIVA</text:span><text:span text:style-name="T374">: </text:span><text:span text:style-name="T373">Maria </text:span><text:span text:style-name="T295">Aparecida </text:span><text:span text:style-name="T39">do Sacramento </text:span><text:span text:style-name="T437">- </text:span><text:span text:style-name="T51">brasileira</text:span><text:span text:style-name="T5">, </text:span><text:span text:style-name="T39">casada </text:span><text:span text:style-name="T69">sob </text:span><text:span text:style-name="T342">o </text:span><text:span text:style-name="T110">regime </text:span><text:span text:style-name="T530">de </text:span><text:span text:style-name="T452">comunhão </text:span><text:span text:style-name="T543">universal </text:span><text:span text:style-name="T42">de bens</text:span><text:span text:style-name="T889">, </text:span><text:span text:style-name="T110">aposentada</text:span><text:span text:style-name="T892">, </text:span><text:span text:style-name="T452">portadora </text:span><text:span text:style-name="T272">do </text:span><text:span text:style-name="T344">RG</text:span><text:span text:style-name="T893">: </text:span><text:span text:style-name="T389">6.517.271-1 </text:span><text:span text:style-name="T122">SSP</text:span><text:span text:style-name="T684">/</text:span><text:span text:style-name="T375">SP </text:span><text:span text:style-name="T126">e </text:span><text:span text:style-name="T280">do </text:span><text:span text:style-name="T52">CPF</text:span><text:span text:style-name="T712">: </text:span><text:span text:style-name="T788">245.750.488-01</text:span><text:span text:style-name="T309">, </text:span><text:span text:style-name="T788">residente </text:span><text:span text:style-name="T797">e </text:span><text:span text:style-name="T222">domiciliada </text:span><text:span text:style-name="T276">na </text:span><text:span text:style-name="T194">Rua </text:span><text:span text:style-name="T211">Wilson </text:span><text:span text:style-name="T546">Ackel</text:span><text:span text:style-name="T439">, </text:span><text:span text:style-name="T44">N</text:span><text:span text:style-name="T322">° </text:span><text:span text:style-name="T162">472 </text:span><text:span text:style-name="T441">- </text:span><text:span text:style-name="T194">Vila </text:span><text:span text:style-name="T142">Odete </text:span><text:span text:style-name="T373">Cep</text:span><text:span text:style-name="T822">: </text:span><text:span text:style-name="T69">08440-270 </text:span><text:span text:style-name="T308">- </text:span><text:span text:style-name="T69">São </text:span><text:span text:style-name="T134">Paulo </text:span><text:span text:style-name="T798">- </text:span><text:span text:style-name="T455">SP</text:span><text:span text:style-name="T437">. </text:span></text:p>
      <text:p text:style-name="P77"><text:span text:style-name="T70">- </text:span></text:p>
      <text:p text:style-name="P78"><text:span text:style-name="T790">-- </text:span></text:p>
      <text:p text:style-name="P79"><text:span text:style-name="T135">brasileira</text:span><text:span text:style-name="T521">, </text:span><text:span text:style-name="T389">Solteira</text:span><text:span text:style-name="T894">, </text:span><text:span text:style-name="T389">Vigilante</text:span><text:span text:style-name="T823">, </text:span><text:span text:style-name="T122">portadora </text:span><text:span text:style-name="T327">do </text:span><text:span text:style-name="T259">DIRETORA </text:span><text:span text:style-name="T573">FINANCEIRA</text:span><text:span text:style-name="T78">: </text:span><text:span text:style-name="T750">Lucilene </text:span><text:span text:style-name="T731">Sabino </text:span><text:span text:style-name="T142">RG</text:span><text:span text:style-name="T723">: </text:span><text:span text:style-name="T159">34.494.161-9 </text:span><text:span text:style-name="T28">SSP</text:span><text:span text:style-name="T69">/</text:span><text:span text:style-name="T83">SP </text:span><text:span text:style-name="T353">e </text:span><text:span text:style-name="T274">do </text:span><text:span text:style-name="T373">CPF</text:span><text:span text:style-name="T51">: 331.167.828-14</text:span><text:span text:style-name="T775">, </text:span><text:span text:style-name="T787">residente </text:span><text:span text:style-name="T353">e </text:span><text:span text:style-name="T302">domiciliado </text:span><text:span text:style-name="T455">na </text:span><text:span text:style-name="T274">Avenida </text:span><text:span text:style-name="T422">Água </text:span><text:span text:style-name="T176">Vermelha</text:span><text:span text:style-name="T698">, </text:span><text:span text:style-name="T127">N</text:span><text:span text:style-name="T674">° </text:span><text:span text:style-name="T791">295 </text:span><text:span text:style-name="T525">- </text:span><text:span text:style-name="T84">Casa </text:span><text:span text:style-name="T296">01 </text:span><text:span text:style-name="T525">- </text:span><text:span text:style-name="T30">Parque </text:span><text:span text:style-name="T277">Guaianazes </text:span><text:span text:style-name="T896">- </text:span><text:span text:style-name="T223">Cep</text:span><text:span text:style-name="T776">: </text:span><text:span text:style-name="T296">08431-470 </text:span><text:span text:style-name="T897">- </text:span><text:span text:style-name="T395">São </text:span><text:span text:style-name="T376">Paulo </text:span><text:span text:style-name="T898">- </text:span></text:p>
      <text:p text:style-name="P80"><text:span text:style-name="T273">SP</text:span><text:span text:style-name="T526">. </text:span></text:p>
      <text:p text:style-name="P81"><text:span text:style-name="T346">CONSELHO </text:span><text:span text:style-name="T789">FISCAL </text:span><text:span text:style-name="T346">ELETEITO</text:span><text:span text:style-name="T901">: </text:span></text:p>
      <text:p text:style-name="P82"><text:span text:style-name="T676">Nome</text:span><text:span text:style-name="T816">: </text:span><text:span text:style-name="T903">José </text:span><text:span text:style-name="T621">Francisco </text:span><text:span text:style-name="T786">do </text:span><text:span text:style-name="T701">Sacramento </text:span><text:span text:style-name="T366">brasileiro</text:span><text:span text:style-name="T774">, </text:span><text:span text:style-name="T317">Casado sob </text:span><text:span text:style-name="T610">o </text:span><text:span text:style-name="T785">regime </text:span><text:span text:style-name="T91">de </text:span><text:span text:style-name="T366">comunhão </text:span><text:span text:style-name="T785">universal </text:span><text:span text:style-name="T91">de </text:span><text:span text:style-name="T576">bens</text:span><text:span text:style-name="T768">, </text:span><text:span text:style-name="T317">aposentado</text:span><text:span text:style-name="T845">, </text:span><text:span text:style-name="T530">portador </text:span><text:span text:style-name="T91">do </text:span><text:span text:style-name="T81">RG</text:span><text:span text:style-name="T576">: </text:span><text:span text:style-name="T785">736177-8 SSP</text:span><text:span text:style-name="T81">/</text:span><text:span text:style-name="T293">SP </text:span><text:span text:style-name="T443">e </text:span><text:span text:style-name="T160">do </text:span><text:span text:style-name="T81">CPF</text:span><text:span text:style-name="T684">: </text:span><text:span text:style-name="T389">813.153.178- </text:span><text:span text:style-name="T601">34</text:span><text:span text:style-name="T798">, </text:span><text:span text:style-name="T51">residente </text:span><text:span text:style-name="T423">e </text:span><text:span text:style-name="T51">domiciliado </text:span><text:span text:style-name="T221">na </text:span><text:span text:style-name="T274">Rua </text:span><text:span text:style-name="T561">Wilson </text:span><text:span text:style-name="T152">Ackel</text:span><text:span text:style-name="T798">, </text:span><text:span text:style-name="T647">N</text:span><text:span text:style-name="T393">° </text:span><text:span text:style-name="T83">502 </text:span><text:span text:style-name="T561">Casa </text:span><text:span text:style-name="T159">02 </text:span><text:span text:style-name="T906">- </text:span><text:span text:style-name="T353">Vila </text:span><text:span text:style-name="T134">Odete </text:span><text:span text:style-name="T194">08440-270 </text:span><text:span text:style-name="T546">- </text:span><text:span text:style-name="T44">São </text:span><text:span text:style-name="T222">Paulo </text:span><text:span text:style-name="T377">- </text:span><text:span text:style-name="T354">SP</text:span><text:span text:style-name="T522">. </text:span></text:p>
      <text:p text:style-name="P83"><text:span text:style-name="T780">- </text:span></text:p>
      <text:p text:style-name="P84"><text:soft-page-break/><text:span text:style-name="T907">- </text:span></text:p>
      <text:p text:style-name="P85"><text:span text:style-name="T69">Cep</text:span><text:span text:style-name="T908">: </text:span></text:p>
      <text:p text:style-name="P86"><text:span text:style-name="T373">brasileira</text:span><text:span text:style-name="T524">, </text:span><text:span text:style-name="T159">casada sob </text:span><text:span text:style-name="T330">o </text:span><text:span text:style-name="T302">regime </text:span><text:span text:style-name="T274">de </text:span><text:span text:style-name="T210">comunhão </text:span><text:span text:style-name="T792">Nome</text:span><text:span text:style-name="T163">: </text:span><text:span text:style-name="T38">Terezinha </text:span><text:span text:style-name="T71">Bernardo </text:span><text:span text:style-name="T362">da </text:span><text:span text:style-name="T38">Silva </text:span><text:span text:style-name="T159">universal </text:span><text:span text:style-name="T455">de </text:span><text:span text:style-name="T787">bens</text:span><text:span text:style-name="T582">, </text:span><text:span text:style-name="T787">do </text:span><text:span text:style-name="T210">lar</text:span><text:span text:style-name="T912">, </text:span><text:span text:style-name="T423">portadora </text:span><text:span text:style-name="T120">do </text:span><text:span text:style-name="T221">RG</text:span><text:span text:style-name="T611">: </text:span><text:span text:style-name="T423">8.316.241-0 </text:span><text:span text:style-name="T134">SSP</text:span><text:span text:style-name="T221">/</text:span><text:span text:style-name="T393">SP </text:span><text:span text:style-name="T501">e </text:span><text:span text:style-name="T302">do </text:span><text:span text:style-name="T561">CPF</text:span><text:span text:style-name="T412">: </text:span><text:span text:style-name="T542">035.831.378-33</text:span><text:span text:style-name="T203">, </text:span><text:span text:style-name="T562">residente </text:span><text:span text:style-name="T628">e </text:span><text:span text:style-name="T297">domiciliado </text:span><text:span text:style-name="T44">a </text:span><text:span text:style-name="T194">Rua </text:span><text:span text:style-name="T137">Wilson </text:span><text:span text:style-name="T44">Ackel</text:span><text:span text:style-name="T522">, </text:span><text:span text:style-name="T137">no </text:span><text:span text:style-name="T194">527 </text:span><text:span text:style-name="T914">- </text:span><text:span text:style-name="T303">Vila </text:span><text:span text:style-name="T211">Odete </text:span><text:span text:style-name="T915">- </text:span><text:span text:style-name="T211">São </text:span><text:span text:style-name="T303">Paulo </text:span><text:span text:style-name="T916">- </text:span><text:span text:style-name="T303">SP</text:span><text:span text:style-name="T309">. </text:span></text:p>
      <text:p text:style-name="P87"><text:span text:style-name="T595">E</text:span><text:span text:style-name="T917">, </text:span><text:span text:style-name="T239">por </text:span><text:span text:style-name="T507">fim</text:span><text:span text:style-name="T920">, </text:span><text:span text:style-name="T173">o </text:span><text:span text:style-name="T42">Senhor </text:span><text:span text:style-name="T452">Diretor </text:span><text:span text:style-name="T785">Executivo</text:span><text:span text:style-name="T913">, </text:span><text:span text:style-name="T81">declara </text:span><text:span text:style-name="T135">que </text:span><text:span text:style-name="T26">as </text:span><text:span text:style-name="T63">deliberações </text:span><text:span text:style-name="T55">tomadas </text:span><text:span text:style-name="T63">na </text:span><text:span text:style-name="T93">assembléia </text:span><text:span text:style-name="T69">geral </text:span><text:span text:style-name="T120">em </text:span><text:span text:style-name="T787">questão</text:span><text:span text:style-name="T888">, </text:span><text:span text:style-name="T51">observaram </text:span><text:span text:style-name="T83">rigorosamente</text:span><text:span text:style-name="T5">, </text:span><text:span text:style-name="T373">o </text:span><text:span text:style-name="T152">quorum </text:span><text:span text:style-name="T189">previsto </text:span><text:span text:style-name="T302">no </text:span><text:span text:style-name="T455">estatuto </text:span><text:span text:style-name="T478">social </text:span><text:span text:style-name="T173">em </text:span><text:span text:style-name="T135">vigor</text:span><text:span text:style-name="T521">, </text:span><text:span text:style-name="T122">e dá </text:span><text:span text:style-name="T63">posse </text:span><text:span text:style-name="T81">aos </text:span><text:span text:style-name="T26">eleitos</text:span><text:span text:style-name="T900">, </text:span><text:span text:style-name="T91">para </text:span><text:span text:style-name="T489">a </text:span><text:span text:style-name="T173">gestão </text:span><text:span text:style-name="T63">em </text:span><text:span text:style-name="T389">vigência </text:span><text:span text:style-name="T63">que </text:span><text:span text:style-name="T489">é </text:span><text:span text:style-name="T81">de </text:span><text:span text:style-name="T543">10 </text:span><text:span text:style-name="T375">(</text:span><text:span text:style-name="T419">dez</text:span><text:span text:style-name="T684">) </text:span><text:span text:style-name="T135">anos</text:span><text:span text:style-name="T921">, </text:span><text:span text:style-name="T375">indo </text:span><text:span text:style-name="T116">do </text:span><text:span text:style-name="T843">dia </text:span><text:span text:style-name="T111">01/01/2020 </text:span><text:span text:style-name="T174">até </text:span><text:span text:style-name="T123">31/12/2029</text:span><text:span text:style-name="T922">. </text:span><text:span text:style-name="T135">Passando </text:span><text:span text:style-name="T419">a </text:span><text:span text:style-name="T42">palavra </text:span><text:span text:style-name="T785">para </text:span><text:span text:style-name="T543">quem </text:span><text:span text:style-name="T135">quisesse </text:span><text:span text:style-name="T344">se </text:span><text:span text:style-name="T825">manifestar </text:span><text:span text:style-name="T589">e</text:span><text:span text:style-name="T922">, </text:span><text:span text:style-name="T160">na </text:span><text:span text:style-name="T560">ausência </text:span><text:span text:style-name="T122">de </text:span><text:span text:style-name="T543">manifesto</text:span><text:span text:style-name="T799">, </text:span><text:span text:style-name="T375">como </text:span><text:span text:style-name="T452">nada </text:span><text:span text:style-name="T42">mais </text:span><text:span text:style-name="T293">havia </text:span><text:span text:style-name="T81">para </text:span><text:span text:style-name="T219">ser </text:span><text:span text:style-name="T191">tratado</text:span><text:span text:style-name="T923">, </text:span><text:span text:style-name="T135">agradeceu </text:span><text:span text:style-name="T173">a </text:span><text:span text:style-name="T366">presença </text:span><text:span text:style-name="T173">de </text:span><text:span text:style-name="T610">todos </text:span><text:span text:style-name="T239">e </text:span><text:span text:style-name="T219">deu </text:span><text:span text:style-name="T81">por </text:span><text:span text:style-name="T419">encerrada </text:span><text:span text:style-name="T375">a </text:span><text:span text:style-name="T610">presente </text:span><text:span text:style-name="T42">assembléia </text:span><text:span text:style-name="T55">geral</text:span><text:span text:style-name="T433">, </text:span><text:span text:style-name="T352">determinando a </text:span><text:span text:style-name="T55">mim</text:span><text:span text:style-name="T521">, </text:span><text:span text:style-name="T221">que </text:span><text:span text:style-name="T108">servi </text:span><text:span text:style-name="T51">como </text:span><text:span text:style-name="T455">secretária</text:span><text:span text:style-name="T699">, </text:span><text:span text:style-name="T51">que </text:span><text:span text:style-name="T364">lavrasse </text:span><text:span text:style-name="T93">a </text:span><text:span text:style-name="T542">presente </text:span><text:span text:style-name="T302">ata </text:span><text:span text:style-name="T590">e </text:span><text:span text:style-name="T689">a </text:span><text:span text:style-name="T561">levasse </text:span><text:span text:style-name="T221">a </text:span><text:span text:style-name="T561">registro </text:span><text:span text:style-name="T689">junto </text:span><text:span text:style-name="T295">aos </text:span><text:span text:style-name="T91">órgãos </text:span><text:span text:style-name="T543">públicos </text:span><text:span text:style-name="T191">competentes </text:span><text:span text:style-name="T81">para </text:span><text:span text:style-name="T375">surtir </text:span><text:span text:style-name="T317">os </text:span><text:span text:style-name="T55">efeitos </text:span><text:span text:style-name="T300">jurídicos </text:span><text:span text:style-name="T331">necessários</text:span><text:span text:style-name="T870">. </text:span><text:span text:style-name="T589">A </text:span><text:span text:style-name="T293">presente </text:span><text:span text:style-name="T160">segue </text:span><text:span text:style-name="T26">assinada </text:span><text:span text:style-name="T576">por </text:span><text:span text:style-name="T785">mim </text:span><text:span text:style-name="T883">e </text:span><text:span text:style-name="T110">pelo </text:span><text:span text:style-name="T81">Sr. Diretor </text:span><text:span text:style-name="T135">Executivo </text:span><text:span text:style-name="T239">e </text:span><text:span text:style-name="T300">por </text:span><text:span text:style-name="T502">todos </text:span><text:span text:style-name="T293">os </text:span><text:span text:style-name="T272">eleitos</text:span><text:span text:style-name="T799">, </text:span><text:span text:style-name="T151">como </text:span><text:span text:style-name="T560">sinal </text:span><text:span text:style-name="T198">de </text:span><text:span text:style-name="T120">aprovação</text:span><text:span text:style-name="T925">. </text:span></text:p>
      <text:p text:style-name="P88"><text:span text:style-name="T162">São </text:span><text:span text:style-name="T211">Paulo</text:span><text:span text:style-name="T926">, </text:span><text:span text:style-name="T137">02 </text:span><text:span text:style-name="T67">de </text:span><text:span text:style-name="T211">Dezembro </text:span><text:span text:style-name="T153">de </text:span><text:span text:style-name="T546">2019</text:span><text:span text:style-name="T439">. </text:span></text:p>
      <text:p text:style-name="P89"><text:span text:style-name="T195">REG</text:span><text:span text:style-name="T311">. </text:span><text:span text:style-name="T77">CIV</text:span><text:span text:style-name="T683">. </text:span><text:span text:style-name="T165">TAB</text:span><text:span text:style-name="T859">. </text:span><text:span text:style-name="T80">GUAIANASES </text:span></text:p>
      <text:p text:style-name="P90"><text:span text:style-name="T622">Jefferson </text:span><text:span text:style-name="T93">do </text:span><text:span text:style-name="T18">Sacramento </text:span></text:p>
      <text:p text:style-name="P91"><text:span text:style-name="T178">Diretor </text:span><text:span text:style-name="T107">Executivo </text:span></text:p>
      <text:p text:style-name="P92"><text:span text:style-name="T929">CONFERE </text:span><text:span text:style-name="T924">COM </text:span><text:span text:style-name="T930">O </text:span><text:span text:style-name="T931">ORIGINAL </text:span></text:p>
      <text:p text:style-name="P93"><text:span text:style-name="T494">071 </text:span><text:span text:style-name="T724">01120 </text:span></text:p>
      <text:p text:style-name="P94"><text:span text:style-name="T891">مادر </text:span></text:p>
      <text:p text:style-name="P95"><text:span text:style-name="T90">Maria </text:span><text:span text:style-name="T104">Cupasiccia </text:span><text:span text:style-name="T23">do </text:span><text:span text:style-name="T449">Dacrament </text:span></text:p>
      <text:p text:style-name="P96"><text:span text:style-name="T377">Maria </text:span><text:span text:style-name="T391">Aparecida </text:span><text:span text:style-name="T365">do </text:span><text:span text:style-name="T153">Sacramento </text:span></text:p>
      <text:p text:style-name="P97"><text:span text:style-name="T426">Secretária </text:span><text:span text:style-name="T224">da </text:span><text:span text:style-name="T71">Mesa </text:span></text:p>
      <text:p text:style-name="P98"><text:span text:style-name="T487">EDITAL </text:span><text:span text:style-name="T343">DE </text:span><text:span text:style-name="T242">CONVOCAÇÃO </text:span></text:p>
      <text:p text:style-name="P99"><text:span text:style-name="T880">b </text:span></text:p>
      <text:p text:style-name="P100"><text:span text:style-name="T933">l </text:span><text:span text:style-name="T935">FLS </text:span><text:span text:style-name="T770">1074 </text:span><text:span text:style-name="T268">P.A. </text:span><text:span text:style-name="T936">no </text:span><text:span text:style-name="T938">37969</text:span><text:span text:style-name="T113">) </text:span><text:span text:style-name="T751">18 </text:span></text:p>
      <text:p text:style-name="P101"><text:span text:style-name="T91">Convidamos a </text:span><text:span text:style-name="T389">todos </text:span><text:span text:style-name="T293">os </text:span><text:span text:style-name="T389">associados </text:span><text:span text:style-name="T173">da </text:span><text:span text:style-name="T294">ASSOCIAÇÃO </text:span><text:span text:style-name="T544">BENEFICENTE </text:span><text:span text:style-name="T434">RAIOS </text:span><text:span text:style-name="T136">DE </text:span><text:span text:style-name="T390">SOL </text:span><text:span text:style-name="T261">BRILHANTE </text:span><text:span text:style-name="T375">para </text:span><text:span text:style-name="T81">participarem </text:span><text:span text:style-name="T122">de </text:span><text:span text:style-name="T110">uma </text:span><text:span text:style-name="T785">assembléia </text:span><text:span text:style-name="T293">a </text:span><text:span text:style-name="T110">fim </text:span><text:span text:style-name="T366">de </text:span><text:span text:style-name="T317">tratar </text:span><text:span text:style-name="T91">da </text:span><text:span text:style-name="T26">seguinte </text:span><text:span text:style-name="T375">pauta</text:span><text:span text:style-name="T889">: </text:span></text:p>
      <text:p text:style-name="P102"><text:span text:style-name="T425">Oseial </text:span><text:span text:style-name="T20">de </text:span><text:span text:style-name="T533">hagistre </text:span><text:span text:style-name="T534">de </text:span><text:span text:style-name="T97">Titules </text:span><text:span text:style-name="T360">e </text:span><text:span text:style-name="T236">Documents </text:span><text:span text:style-name="T668">e </text:span><text:span text:style-name="T238">Chril </text:span><text:span text:style-name="T404">e </text:span><text:span text:style-name="T262">Pesses </text:span><text:span text:style-name="T618">Juridica </text:span><text:span text:style-name="T940">- </text:span><text:span text:style-name="T881">S.2</text:span><text:span text:style-name="T179">. </text:span></text:p>
      <text:p text:style-name="P103"><text:span text:style-name="T367">KIGROFILAH </text:span><text:span text:style-name="T638">Y </text:span></text:p>
      <text:p text:style-name="P104"><text:span text:style-name="T648">753691 </text:span></text:p>
      <text:p text:style-name="P105"><text:soft-page-break/><text:span text:style-name="T462">1 </text:span><text:span text:style-name="T332">- </text:span><text:span text:style-name="T755">APROVAÇÃO </text:span><text:span text:style-name="T614">DAS </text:span><text:span text:style-name="T15">CONTAS</text:span><text:span text:style-name="T368">; </text:span></text:p>
      <text:p text:style-name="P106"><text:span text:style-name="T21">2 </text:span><text:span text:style-name="T899">- </text:span><text:span text:style-name="T577">ALTERAÇÃO </text:span><text:span text:style-name="T263">NO </text:span><text:span text:style-name="T535">PRAZO </text:span><text:span text:style-name="T114">DE </text:span><text:span text:style-name="T535">MANDATO</text:span><text:span text:style-name="T525">; </text:span></text:p>
      <text:p text:style-name="P107"><text:span text:style-name="T886">3 </text:span><text:span text:style-name="T734">- </text:span><text:span text:style-name="T702">ELEIÇÃO </text:span><text:span text:style-name="T405">E </text:span><text:span text:style-name="T623">POSSE </text:span><text:span text:style-name="T475">DA </text:span><text:span text:style-name="T753">DIRETORIA </text:span><text:span text:style-name="T405">EXECUTIVA</text:span><text:span text:style-name="T440">. </text:span></text:p>
      <text:p text:style-name="P108"><text:span text:style-name="T264">DATA</text:span><text:span text:style-name="T591">: </text:span><text:span text:style-name="T57">02 </text:span><text:span text:style-name="T783">de </text:span><text:span text:style-name="T129">Dezembro </text:span><text:span text:style-name="T98">de </text:span><text:span text:style-name="T793">2019 </text:span></text:p>
      <text:p text:style-name="P109"><text:span text:style-name="T532">HORÁRIO</text:span><text:span text:style-name="T872">: </text:span><text:span text:style-name="T29">10:00 </text:span><text:span text:style-name="T658">horas </text:span><text:span text:style-name="T716">em </text:span><text:span text:style-name="T810">primeira </text:span><text:span text:style-name="T243">chamada </text:span><text:span text:style-name="T324">e </text:span><text:span text:style-name="T131">as </text:span><text:span text:style-name="T275">11:00 </text:span><text:span text:style-name="T563">em </text:span><text:span text:style-name="T304">segunda </text:span><text:span text:style-name="T29">chamada </text:span><text:span text:style-name="T406">LOCAL </text:span><text:span text:style-name="T508">na </text:span><text:span text:style-name="T391">Rua </text:span><text:span text:style-name="T222">Wilson </text:span><text:span text:style-name="T303">Ackel</text:span><text:span text:style-name="T800">, </text:span><text:span text:style-name="T354">no</text:span><text:span text:style-name="T439">. </text:span><text:span text:style-name="T690">472 </text:span><text:span text:style-name="T941">- </text:span><text:span text:style-name="T44">Vila </text:span><text:span text:style-name="T52">Odete </text:span><text:span text:style-name="T31">- </text:span><text:span text:style-name="T322">São </text:span><text:span text:style-name="T115">Paulo</text:span><text:span text:style-name="T356">-</text:span><text:span text:style-name="T297">SP</text:span><text:span text:style-name="T309">. </text:span><text:span text:style-name="T546">- </text:span><text:span text:style-name="T194">CEP</text:span><text:span text:style-name="T435">. </text:span><text:span text:style-name="T137">08440-270 </text:span></text:p>
      <text:p text:style-name="P110"><text:span text:style-name="T345">São </text:span><text:span text:style-name="T79">Paulo</text:span><text:span text:style-name="T943">, </text:span><text:span text:style-name="T788">02 </text:span><text:span text:style-name="T457">de </text:span><text:span text:style-name="T137">Novembro </text:span><text:span text:style-name="T276">2019</text:span><text:span text:style-name="T777">. </text:span></text:p>
      <text:p text:style-name="P111"><text:span text:style-name="T608">REG</text:span><text:span text:style-name="T311">. </text:span><text:span text:style-name="T244">CIV</text:span><text:span text:style-name="T311">. </text:span><text:span text:style-name="T428">TAB</text:span><text:span text:style-name="T778">. </text:span></text:p>
      <text:p text:style-name="P112"><text:span text:style-name="T65">GUAIANASES </text:span></text:p>
      <text:p text:style-name="P113"><text:span text:style-name="T427">Jefferson </text:span><text:span text:style-name="T106">do </text:span><text:span text:style-name="T371">Sacramento </text:span><text:span text:style-name="T407">Diretor </text:span><text:span text:style-name="T536">Executivo </text:span></text:p>
      <text:p text:style-name="P114"><text:span text:style-name="T944">Civil </text:span><text:span text:style-name="T289">&amp; </text:span><text:span text:style-name="T890">Lab</text:span><text:span text:style-name="T945">, </text:span><text:span text:style-name="T946">de </text:span><text:span text:style-name="T939">Guaianases </text:span><text:span text:style-name="T948">- </text:span><text:span text:style-name="T704">Benedito </text:span><text:span text:style-name="T602">Aparecido </text:span><text:span text:style-name="T200">Norel- </text:span></text:p>
      <text:p text:style-name="P115"><text:span text:style-name="T598">:</text:span><text:span text:style-name="T642">- </text:span></text:p>
      <text:p text:style-name="P116"><text:span text:style-name="T949">Reconheço </text:span><text:span text:style-name="T952">por </text:span><text:span text:style-name="T659">se </text:span><text:span text:style-name="T850">hanc </text:span><text:span text:style-name="T704">et </text:span><text:span text:style-name="T146">var </text:span><text:span text:style-name="T578">ei </text:span></text:p>
      <text:p text:style-name="P117"><text:span text:style-name="T764">de</text:span><text:span text:style-name="T855">: </text:span><text:span text:style-name="T599">(</text:span><text:span text:style-name="T47">1</text:span><text:span text:style-name="T415">) </text:span><text:span text:style-name="T868">JEFFERSON </text:span></text:p>
      <text:p text:style-name="P118"><text:span text:style-name="T953">Paulo</text:span><text:span text:style-name="T583">, </text:span><text:span text:style-name="T766">03 </text:span><text:span text:style-name="T626">de </text:span><text:span text:style-name="T480">dor </text:span><text:span text:style-name="T408">&amp; </text:span><text:span text:style-name="T471">VY </text:span></text:p>
      <text:p text:style-name="P119"><text:span text:style-name="T812">Selo</text:span><text:span text:style-name="T461">(</text:span><text:span text:style-name="T919">s</text:span><text:span text:style-name="T664">)</text:span><text:span text:style-name="T895">: </text:span><text:span text:style-name="T745">1 </text:span><text:span text:style-name="T806">A5110308-0683 </text:span></text:p>
      <text:p text:style-name="P120"><text:span text:style-name="T186">SON </text:span><text:span text:style-name="T954">LUIZ </text:span><text:span text:style-name="T258">DOS </text:span><text:span text:style-name="T655">SANTOS </text:span><text:span text:style-name="T8">- </text:span><text:span text:style-name="T256">ES3e </text:span><text:span text:style-name="T515">Nutorizado </text:span></text:p>
      <text:p text:style-name="P121"><text:span text:style-name="T643">de </text:span></text:p>
      <text:p text:style-name="P122"><text:span text:style-name="T909">CAPITAL </text:span></text:p>
      <text:p text:style-name="P123"><text:span text:style-name="T169">Válido </text:span><text:span text:style-name="T838">somente </text:span><text:span text:style-name="T910">con </text:span><text:span text:style-name="T492">selo </text:span><text:span text:style-name="T612">sutenticides </text:span><text:span text:style-name="T904">forTALSP </text:span></text:p>
      <text:p text:style-name="P124"><text:span text:style-name="T927">CNB </text:span></text:p>
      <text:p text:style-name="P125"><text:span text:style-name="T431">CNB </text:span></text:p>
      <text:p text:style-name="P126"><text:soft-page-break/><text:span text:style-name="T831">FIRMAS</text:span><text:span text:style-name="T955">. </text:span></text:p>
      <text:p text:style-name="P126"><text:span text:style-name="T667">$</text:span><text:span text:style-name="T639">11030AA0633073 </text:span></text:p>
      <text:p text:style-name="P127"><text:span text:style-name="T930">CONFERE </text:span><text:span text:style-name="T912">COM O </text:span><text:span text:style-name="T853">ORIGINAL </text:span></text:p>
      <text:p text:style-name="P128"><text:span text:style-name="T832">! </text:span><text:span text:style-name="T902">071 </text:span><text:span text:style-name="T932">011 </text:span><text:span text:style-name="T934">20 </text:span></text:p>
      <text:p text:style-name="P129"><text:span text:style-name="T956">Suce </text:span></text:p>
      <text:p text:style-name="P130"><text:span text:style-name="T959">b </text:span><text:span text:style-name="T841">FLS </text:span><text:span text:style-name="T640">1075 </text:span><text:span text:style-name="T860">P.A. </text:span><text:span text:style-name="T584">no </text:span><text:span text:style-name="T960">3796918 </text:span></text:p>
      <text:p text:style-name="P131"><text:span text:style-name="T675">LISTA </text:span><text:span text:style-name="T614">DE </text:span><text:span text:style-name="T177">PRESENÇA </text:span><text:span text:style-name="T128">NA ASSEMBLÉIA </text:span><text:span text:style-name="T85">GERAL </text:span><text:span text:style-name="T46">EXTRAORDINÁRIA </text:span><text:span text:style-name="T138">DA </text:span><text:span text:style-name="T58">ASSOCIAÇÃO </text:span></text:p>
      <text:p text:style-name="P132"><text:span text:style-name="T379">Nome </text:span></text:p>
      <text:p text:style-name="P133"><text:span text:style-name="T705">BENEFICENTE </text:span><text:span text:style-name="T378">RAIOS </text:span><text:span text:style-name="T649">DE </text:span><text:span text:style-name="T509">SOL </text:span><text:span text:style-name="T826">BRILHANTE </text:span></text:p>
      <text:p text:style-name="P134"><text:span text:style-name="T508">Jefferson </text:span><text:span text:style-name="T467">do </text:span><text:span text:style-name="T650">Sacramento </text:span></text:p>
      <text:p text:style-name="P135"><text:span text:style-name="T63">Maria Aparecida </text:span><text:span text:style-name="T122">do </text:span></text:p>
      <text:p text:style-name="P136"><text:span text:style-name="T86">Sacramento </text:span></text:p>
      <text:p text:style-name="P137"><text:span text:style-name="T129">Lucilene </text:span><text:span text:style-name="T278">Sabino </text:span></text:p>
      <text:p text:style-name="P138"><text:span text:style-name="T678">Reinaldo </text:span><text:span text:style-name="T221">Candido </text:span><text:span text:style-name="T134">Rodrigues </text:span></text:p>
      <text:p text:style-name="P139"><text:span text:style-name="T245">Terezinha </text:span><text:span text:style-name="T345">Bernardo </text:span><text:span text:style-name="T276">da </text:span><text:span text:style-name="T31">Silva </text:span></text:p>
      <text:p text:style-name="P140"><text:span text:style-name="T537">José </text:span><text:span text:style-name="T345">Francisco </text:span><text:span text:style-name="T115">do </text:span><text:span text:style-name="T99">Sacramento </text:span></text:p>
      <text:p text:style-name="P141"><text:span text:style-name="T130">CNPJ</text:span><text:span text:style-name="T279">: </text:span><text:span text:style-name="T107">04.226.461</text:span><text:span text:style-name="T396">/</text:span><text:span text:style-name="T105">0001-38 </text:span></text:p>
      <text:p text:style-name="P142"><text:span text:style-name="T378">Assinatura </text:span></text:p>
      <text:p text:style-name="P143"><text:span text:style-name="T196">Obcial </text:span><text:span text:style-name="T360">de </text:span><text:span text:style-name="T72">Ragistro </text:span><text:span text:style-name="T97">de </text:span><text:span text:style-name="T380">Titulos </text:span><text:span text:style-name="T409">Documents </text:span><text:span text:style-name="T962">e </text:span><text:span text:style-name="T66">Ciril </text:span><text:span text:style-name="T369">of </text:span><text:span text:style-name="T579">Pesses </text:span><text:span text:style-name="T756">Juridica </text:span><text:span text:style-name="T214">- </text:span><text:span text:style-name="T554">S.P </text:span></text:p>
      <text:p text:style-name="P144"><text:span text:style-name="T179">MICROFILMY </text:span></text:p>
      <text:p text:style-name="P145"><text:span text:style-name="T615">JEFFERSON </text:span><text:span text:style-name="T490">DO </text:span><text:span text:style-name="T73">SACRAMENTO</text:span><text:span text:style-name="T305">. </text:span></text:p>
      <text:p text:style-name="P146"><text:soft-page-break/><text:span text:style-name="T566">Mavic </text:span><text:span text:style-name="T617">Aparecida </text:span><text:span text:style-name="T265">de </text:span><text:span text:style-name="T401">Daciamento </text:span></text:p>
      <text:p text:style-name="P147"><text:span text:style-name="T957">lucitu </text:span></text:p>
      <text:p text:style-name="P148"><text:span text:style-name="T844">Rewada </text:span><text:span text:style-name="T476">C. </text:span><text:span text:style-name="T847">Rudrious</text:span><text:span text:style-name="T249">'</text:span><text:span text:style-name="T707">? </text:span></text:p>
      <text:p text:style-name="P149"><text:span text:style-name="T596">Pereginba </text:span><text:span text:style-name="T468">Bernardo </text:span><text:span text:style-name="T491">de </text:span><text:span text:style-name="T285">Selva</text:span><text:span text:style-name="T315">. </text:span><text:span text:style-name="T552">той </text:span><text:span text:style-name="T760">бік </text:span><text:span text:style-name="T603">колбасками </text:span></text:p>
      <text:p text:style-name="P150"><text:span text:style-name="T827">scodefacranules </text:span></text:p>
      <text:p text:style-name="P151"><text:span text:style-name="T604">753691 </text:span></text:p>
      <text:p text:style-name="P152"><text:span text:style-name="T481">مقلا </text:span></text:p>
      <text:p text:style-name="P153"><text:span text:style-name="T39">São </text:span><text:span text:style-name="T221">Paulo</text:span><text:span text:style-name="T928">, </text:span><text:span text:style-name="T274">02 </text:span><text:span text:style-name="T501">de </text:span><text:span text:style-name="T83">Dezembro </text:span><text:span text:style-name="T152">de 2019</text:span><text:span text:style-name="T798">. </text:span></text:p>
      <text:p text:style-name="P154"><text:span text:style-name="T292">REG</text:span><text:span text:style-name="T312">. </text:span><text:span text:style-name="T232">CIV</text:span><text:span text:style-name="T312">. </text:span><text:span text:style-name="T40">TAB</text:span><text:span text:style-name="T963">. </text:span><text:span text:style-name="T165">GUAIANASES </text:span></text:p>
      <text:p text:style-name="P155"><text:span text:style-name="T393">Jefferson </text:span><text:span text:style-name="T221">do </text:span><text:span text:style-name="T805">Sacramento </text:span></text:p>
      <text:p text:style-name="P156"><text:span text:style-name="T517">Diretor </text:span><text:span text:style-name="T624">Executivo </text:span></text:p>
      <text:p text:style-name="P157"><text:span text:style-name="T964">CONFERE </text:span><text:span text:style-name="T862">COM </text:span><text:span text:style-name="T965">O </text:span><text:span text:style-name="T964">ORIGINAL </text:span></text:p>
      <text:p text:style-name="P158"><text:span text:style-name="T966">071 </text:span><text:span text:style-name="T968">011 </text:span><text:span text:style-name="T748">20 </text:span></text:p>
      <text:p text:style-name="P159"><text:span text:style-name="T885">Reg</text:span><text:span text:style-name="T969">. </text:span><text:span text:style-name="T752">Civil </text:span><text:span text:style-name="T371">e </text:span><text:span text:style-name="T958">lab</text:span><text:span text:style-name="T970">, </text:span><text:span text:style-name="T972">de </text:span><text:span text:style-name="T497">Guaianeses </text:span><text:span text:style-name="T146">- </text:span><text:span text:style-name="T802">Benedito </text:span><text:span text:style-name="T905">Aparecido </text:span><text:span text:style-name="T234">Morel15-0 </text:span><text:span text:style-name="T813">GMAANA120 </text:span><text:span text:style-name="T971">FONE </text:span><text:span text:style-name="T730">224 </text:span></text:p>
      <text:p text:style-name="P160"><text:span text:style-name="T947">- </text:span></text:p>
      <text:p text:style-name="P161"><text:span text:style-name="T807">Reconheço </text:span><text:span text:style-name="T659">por </text:span><text:span text:style-name="T288">Noeliacae </text:span><text:span text:style-name="T246">docet </text:span></text:p>
      <text:p text:style-name="P162"><text:span text:style-name="T269">de</text:span><text:span text:style-name="T9">: </text:span><text:span text:style-name="T974">(</text:span><text:span text:style-name="T735">1</text:span><text:span text:style-name="T661">) </text:span><text:span text:style-name="T975">JEFFERS </text:span><text:span text:style-name="T783">DO </text:span><text:span text:style-name="T632">BACKP </text:span></text:p>
      <text:p text:style-name="P163"><text:span text:style-name="T973">Selol </text:span></text:p>
      <text:p text:style-name="P164"><text:span text:style-name="T669">Paulo</text:span><text:span text:style-name="T184">, </text:span><text:span text:style-name="T757">dz </text:span></text:p>
      <text:p text:style-name="P165"><text:span text:style-name="T879">JOBSON </text:span><text:span text:style-name="T637">LUIZ </text:span><text:span text:style-name="T511">DOS </text:span><text:span text:style-name="T605">SANTOS </text:span><text:span text:style-name="T482">Eren </text:span><text:span text:style-name="T869">Autorizado </text:span><text:span text:style-name="T950">Valido </text:span><text:span text:style-name="T976">somente </text:span><text:span text:style-name="T802">coa </text:span><text:span text:style-name="T967">selo </text:span><text:span text:style-name="T397">de </text:span><text:span text:style-name="T251">autenticidade </text:span><text:span text:style-name="T657">dr </text:span></text:p>
      <text:p text:style-name="P166"><text:span text:style-name="T772">da </text:span><text:span text:style-name="T706">verdade </text:span></text:p>
      <text:p text:style-name="P167"><text:soft-page-break/><text:span text:style-name="T977">CNB </text:span></text:p>
      <text:p text:style-name="P126"><text:span text:style-name="T848">911030AA0633066 </text:span></text:p>
      <text:p text:style-name="P168"><text:span text:style-name="T978">FLS </text:span><text:span text:style-name="T692">1076 </text:span><text:span text:style-name="T835">P.A. </text:span><text:span text:style-name="T338">no </text:span><text:span text:style-name="T811">37969</text:span><text:span text:style-name="T325">/ </text:span><text:span text:style-name="T771">18 </text:span></text:p>
      <text:p text:style-name="P169"><text:span text:style-name="T621">ILMO</text:span><text:span text:style-name="T521">. </text:span><text:span text:style-name="T646">SENHOR </text:span><text:span text:style-name="T318">OFICIAL </text:span><text:span text:style-name="T419">DO </text:span><text:span text:style-name="T56">3</text:span><text:span text:style-name="T92">° </text:span><text:span text:style-name="T111">REGISTRO </text:span><text:span text:style-name="T390">DE </text:span><text:span text:style-name="T64">TÍTULOS </text:span><text:span text:style-name="T646">E </text:span><text:span text:style-name="T136">DOCUMENTOS </text:span><text:span text:style-name="T17">E </text:span><text:span text:style-name="T56">CIVIL </text:span><text:span text:style-name="T92">DE </text:span></text:p>
      <text:p text:style-name="P170"><text:span text:style-name="T64">PESSOA </text:span><text:span text:style-name="T27">JURÍDICA </text:span><text:span text:style-name="T56">DE </text:span><text:span text:style-name="T453">SÃO </text:span><text:span text:style-name="T56">PAULO </text:span></text:p>
      <text:p text:style-name="P171"><text:span text:style-name="T587">WXOWH </text:span></text:p>
      <text:p text:style-name="P172"><text:span text:style-name="T87">Oficial </text:span><text:span text:style-name="T32">de </text:span><text:span text:style-name="T794">Registro </text:span><text:span text:style-name="T651">de </text:span><text:span text:style-name="T425">Pitulos </text:span><text:span text:style-name="T347">e </text:span><text:span text:style-name="T721">Docuse </text:span></text:p>
      <text:p text:style-name="P173"><text:span text:style-name="T25">Ciril </text:span><text:span text:style-name="T795">64 </text:span><text:span text:style-name="T428">Prase </text:span><text:span text:style-name="T512">Juridica </text:span><text:span text:style-name="T979">· </text:span><text:span text:style-name="T463">S.P. </text:span></text:p>
      <text:p text:style-name="P174"><text:span text:style-name="T418">MPOROFILARE </text:span></text:p>
      <text:p text:style-name="P175"><text:span text:style-name="T73">753691 </text:span></text:p>
      <text:p text:style-name="P176"><text:span text:style-name="T610">Jefferson </text:span><text:span text:style-name="T327">do </text:span><text:span text:style-name="T122">Sacramento </text:span><text:span text:style-name="T272">brasileiro</text:span><text:span text:style-name="T438">, </text:span><text:span text:style-name="T209">Solteiro</text:span><text:span text:style-name="T521">, </text:span><text:span text:style-name="T160">Vigilante</text:span><text:span text:style-name="T520">, </text:span><text:span text:style-name="T452">portador </text:span><text:span text:style-name="T219">do </text:span><text:span text:style-name="T81">RG</text:span><text:span text:style-name="T677">: </text:span><text:span text:style-name="T389">32.861.583 </text:span><text:span text:style-name="T393">SSP</text:span><text:span text:style-name="T501">/</text:span><text:span text:style-name="T295">SP </text:span><text:span text:style-name="T590">e </text:span><text:span text:style-name="T561">do </text:span><text:span text:style-name="T542">CPF</text:span><text:span text:style-name="T357">: </text:span><text:span text:style-name="T393">306.203.743-29</text:span><text:span text:style-name="T524">, </text:span><text:span text:style-name="T134">residente </text:span><text:span text:style-name="T221">e </text:span><text:span text:style-name="T159">domiciliado </text:span><text:span text:style-name="T393">na </text:span><text:span text:style-name="T210">Rua </text:span><text:span text:style-name="T444">Wilson </text:span><text:span text:style-name="T152">Ackel</text:span><text:span text:style-name="T980">, </text:span><text:span text:style-name="T274">No </text:span><text:span text:style-name="T171">502 </text:span><text:span text:style-name="T524">- </text:span><text:span text:style-name="T317">Casa </text:span><text:span text:style-name="T293">02 </text:span><text:span text:style-name="T774">- </text:span><text:span text:style-name="T55">Vila </text:span><text:span text:style-name="T191">Odete </text:span><text:span text:style-name="T922">- </text:span><text:span text:style-name="T135">Cep</text:span><text:span text:style-name="T981">: </text:span><text:span text:style-name="T42">08440-270 </text:span><text:span text:style-name="T799">- </text:span><text:span text:style-name="T300">São </text:span><text:span text:style-name="T293">Paulo </text:span><text:span text:style-name="T521">- </text:span><text:span text:style-name="T55">SP</text:span><text:span text:style-name="T521">, </text:span><text:span text:style-name="T560">na </text:span><text:span text:style-name="T209">qualidade </text:span><text:span text:style-name="T160">de </text:span><text:span text:style-name="T209">Diretor </text:span><text:span text:style-name="T389">Executivo </text:span><text:span text:style-name="T167">da </text:span><text:span text:style-name="T580">ASSOCIAÇÃO </text:span><text:span text:style-name="T424">BENEFICENTE </text:span><text:span text:style-name="T112">RAIOS </text:span><text:span text:style-name="T381">DE </text:span><text:span text:style-name="T424">SOL </text:span><text:span text:style-name="T796">BRILHANTE</text:span><text:span text:style-name="T856">, </text:span><text:span text:style-name="T488">com </text:span><text:span text:style-name="T703">sede </text:span><text:span text:style-name="T540">e </text:span><text:span text:style-name="T695">foro </text:span><text:span text:style-name="T14">nesta </text:span><text:span text:style-name="T212">Vila </text:span><text:span text:style-name="T154">Odete </text:span><text:span text:style-name="T458">- </text:span><text:span text:style-name="T86">São </text:span><text:span text:style-name="T57">Paulo</text:span><text:span text:style-name="T445">-</text:span><text:span text:style-name="T86">SP</text:span><text:span text:style-name="T918">. </text:span><text:span text:style-name="T629">- </text:span><text:span text:style-name="T108">capital</text:span><text:span text:style-name="T524">, </text:span><text:span text:style-name="T364">estado </text:span><text:span text:style-name="T28">de </text:span><text:span text:style-name="T787">São </text:span><text:span text:style-name="T28">Paulo</text:span><text:span text:style-name="T865">, </text:span><text:span text:style-name="T274">na </text:span><text:span text:style-name="T51">Rua </text:span><text:span text:style-name="T787">Wilson </text:span><text:span text:style-name="T302">Ackel</text:span><text:span text:style-name="T308">, </text:span><text:span text:style-name="T528">no </text:span><text:span text:style-name="T423">472 </text:span><text:span text:style-name="T319">CEP</text:span><text:span text:style-name="T437">. </text:span><text:span text:style-name="T108">08440-270</text:span><text:span text:style-name="T308">, </text:span><text:span text:style-name="T295">vem </text:span><text:span text:style-name="T120">requerer </text:span><text:span text:style-name="T455">a V.S.a </text:span><text:span text:style-name="T787">nos </text:span><text:span text:style-name="T39">termos </text:span><text:span text:style-name="T159">do </text:span><text:span text:style-name="T302">art</text:span><text:span text:style-name="T437">. </text:span><text:span text:style-name="T274">121 </text:span><text:span text:style-name="T302">da </text:span><text:span text:style-name="T501">Lei </text:span><text:span text:style-name="T274">6015/73 </text:span><text:span text:style-name="T561">e </text:span><text:span text:style-name="T159">da Lei </text:span><text:span text:style-name="T110">10406/02</text:span><text:span text:style-name="T521">, </text:span><text:span text:style-name="T135">registro </text:span><text:span text:style-name="T122">do </text:span><text:span text:style-name="T375">instrumento </text:span><text:span text:style-name="T160">em anexo</text:span><text:span text:style-name="T310">, </text:span><text:span text:style-name="T352">juntando </text:span><text:span text:style-name="T151">para </text:span><text:span text:style-name="T352">tanto </text:span><text:span text:style-name="T560">2 </text:span><text:span text:style-name="T982">(</text:span><text:span text:style-name="T151">duas</text:span><text:span text:style-name="T219">) </text:span><text:span text:style-name="T151">vias </text:span><text:span text:style-name="T160">de </text:span><text:span text:style-name="T209">igual </text:span><text:span text:style-name="T160">teor </text:span><text:span text:style-name="T882">e </text:span><text:span text:style-name="T57">forma</text:span><text:span text:style-name="T527">. </text:span></text:p>
      <text:p text:style-name="P177"><text:span text:style-name="T213">- </text:span></text:p>
      <text:p text:style-name="P178"><text:span text:style-name="T964">CONFERE </text:span><text:span text:style-name="T738">COM </text:span><text:span text:style-name="T942">O </text:span><text:span text:style-name="T820">ORIGINAL </text:span><text:span text:style-name="T937">071 </text:span><text:span text:style-name="T726">01 </text:span><text:span text:style-name="T861">120 </text:span></text:p>
      <text:p text:style-name="P179"><text:span text:style-name="T851">Civil </text:span><text:span text:style-name="T182">e </text:span><text:span text:style-name="T696">Tab</text:span><text:span text:style-name="T911">, </text:span><text:span text:style-name="T887">de </text:span><text:span text:style-name="T793">Guaianases </text:span><text:span text:style-name="T288">Benedito </text:span><text:span text:style-name="T762">Aparecido </text:span><text:span text:style-name="T784">Norelli </text:span></text:p>
      <text:p text:style-name="P180"><text:span text:style-name="T984">Reconheço </text:span><text:span text:style-name="T878">por </text:span><text:span text:style-name="T655">senelca </text:span></text:p>
      <text:p text:style-name="P181"><text:span text:style-name="T495">de</text:span><text:span text:style-name="T145">: </text:span><text:span text:style-name="T876">(</text:span><text:span text:style-name="T983">1</text:span><text:span text:style-name="T803">) </text:span><text:span text:style-name="T773">JEFFERSON </text:span><text:span text:style-name="T605">DO </text:span><text:span text:style-name="T180">SACER </text:span></text:p>
      <text:p text:style-name="P182"><text:span text:style-name="T541">$</text:span><text:span text:style-name="T961">30 </text:span><text:span text:style-name="T814">Paulo</text:span><text:span text:style-name="T60">, </text:span><text:span text:style-name="T671">03 </text:span><text:span text:style-name="T154">de </text:span><text:span text:style-name="T100">deze </text:span></text:p>
      <text:p text:style-name="P183"><text:span text:style-name="T119">Belo</text:span><text:span text:style-name="T985">(</text:span><text:span text:style-name="T306">s</text:span><text:span text:style-name="T483">) </text:span><text:span text:style-name="T164">Ato</text:span><text:span text:style-name="T802">:</text:span><text:span text:style-name="T278">1030AA- </text:span></text:p>
      <text:p text:style-name="P184"><text:span text:style-name="T761">JOPSON </text:span><text:span text:style-name="T637">LUIZ </text:span><text:span text:style-name="T739">DOS </text:span><text:span text:style-name="T681">SANTOS </text:span><text:span text:style-name="T781">- </text:span><text:span text:style-name="T36">Escrevente </text:span><text:span text:style-name="T301">Nutorizado </text:span></text:p>
      <text:p text:style-name="P126"><text:span text:style-name="T759">UAYABASES </text:span></text:p>
      <text:p text:style-name="P185"><text:span text:style-name="T818">Válido </text:span><text:span text:style-name="T808">somente </text:span><text:span text:style-name="T215">com </text:span><text:span text:style-name="T343">selo </text:span><text:span text:style-name="T951">de </text:span><text:span text:style-name="T257">autenticide </text:span><text:span text:style-name="T291">Att </text:span><text:span text:style-name="T828">bottAL</text:span><text:span text:style-name="T986">?</text:span><text:span text:style-name="T679">SP </text:span></text:p>
      <text:p text:style-name="P186"><text:soft-page-break/><text:span text:style-name="T987">CUD </text:span></text:p>
      <text:p text:style-name="P126"><text:span text:style-name="T510">S11030AA0633069 </text:span></text:p>
      <text:p text:style-name="P187"><text:span text:style-name="T106">Nestes </text:span><text:span text:style-name="T197">termos</text:span><text:span text:style-name="T313">. </text:span></text:p>
      <text:p text:style-name="P188"><text:span text:style-name="T164">P. </text:span><text:span text:style-name="T225">Deferimento</text:span><text:span text:style-name="T7">. </text:span></text:p>
      <text:p text:style-name="P189"><text:span text:style-name="T303">São </text:span><text:span text:style-name="T153">Paulo</text:span><text:span text:style-name="T873">, </text:span><text:span text:style-name="T592">02 </text:span><text:span text:style-name="T710">de </text:span><text:span text:style-name="T276">Dezembro </text:span><text:span text:style-name="T115">de </text:span><text:span text:style-name="T562">2019</text:span><text:span text:style-name="T714">. </text:span></text:p>
      <text:p text:style-name="P190"><text:span text:style-name="T558">REG</text:span><text:span text:style-name="T311">. </text:span><text:span text:style-name="T538">CIV</text:span><text:span text:style-name="T829">. </text:span><text:span text:style-name="T652">TAB</text:span><text:span text:style-name="T725">. </text:span></text:p>
      <text:p text:style-name="P191"><text:span text:style-name="T3">GUAIANASES </text:span></text:p>
      <text:p text:style-name="P192"><text:span text:style-name="T93">Jefferson </text:span><text:span text:style-name="T849">do </text:span><text:span text:style-name="T159">Sacramento </text:span></text:p>
      <text:p text:style-name="P193"><text:span text:style-name="T592">Diretor </text:span><text:span text:style-name="T211">Executiv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97" meta:word-count="1569" meta:character-count="9673" meta:non-whitespace-character-count="8104"/>
    <meta:generator>LibreOfficeDev/6.0.5.2$Linux_X86_64 LibreOffice_project/</meta:generator>
  </office:meta>
</office:document-meta>
</file>