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OLÍCIA MILITAR DO ESTADO DE SÃO PAUL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ORPO DE BOMBEIR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UTO DE VISTORIA DO CORPO DE BOMBEIRO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AVCB Nº 659657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O CORPO DE BOMBEIROS EXPEDE O PRESENTE AUTO DE VISTORIA, POR MEIO DO SISTEMA ELETRÔNICO VIA FÁCIL BOMBEIROS, PARA A EDIFICAÇÃO OU ÁREA DE RISCO ABAIXO, NOS TERMOS DO REGULAMENTO DE SEGURANÇA CONTRA INCÊNDIO DO ESTADO DE SÃO PAUL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Projeto Nº 166837/3518800/2023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: RUA SÃO BENTO TRAIRÍ Nº: 527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Complemento: CEI TIA NENA II Bairro:SAO JOA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Município: GUARULH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Ocupação: EDUCACIONAL E CULTURA FÍSICA - PRÉ-ESCOL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Proprietário: ASSOCIACAO BENEFICENTE RAIOS DE SOL BRILHANT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Responsável pelo Uso: ASSOCIACAO BENEFICENTE RAIOS DE SOL BRILHANT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Responsável Técnico: MARCELO COELHO DE AMORIM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CREA/CAU: 5069493015 ART/RRT: 28027230231269008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Área Total (m²): 247,14 Área Aprovada (m²):247,14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Validade: 05/09/202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Vistoriador: SUBTEN PM CICERO ROMAO ANGELO DOS SANT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Homologação: CAP PM LEANDRO DE ANDRADE SOARE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OBSERVAÇÕES: CENTRO EDUCACIONAL INFANTIL - CEI TIA NENA II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Guarulhos, 11 de Setembro de 2023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Documento emitido eletronicamente pelo Sistema Via Fácil Bombeiros. Para verificar su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autenticidade acesse a página do Corpo de Bombeiros www.corpodebombeiros.sp.gov.br , ou utilize o aplicativo para dispositivos móveis "Bombeiros SP"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0"/>
    <meta:generator>LibreOfficeDev/6.0.5.2$Linux_X86_64 LibreOffice_project/</meta:generator>
  </office:meta>
</office:document-meta>
</file>