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EB1C23" fo:border-bottom="thin solid #EB1C23" fo:border-left="thin solid #EB1C23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EB1C23" fo:border-bottom="thin solid #EB1C2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EB1C23" fo:border-bottom="thin solid #EB1C23" fo:border-left="none" fo:border-right="thin solid #EB1C23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EB1C23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C0A0A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ED1D26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ED1D2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C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4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24212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2421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644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24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C0A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ED1D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EF3A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<text:span text:style-name="T1">POLÍCIA MILITAR DO ESTADO DE SÃO PAUL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CORPO DE BOMBEI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">AUTO DE VISTORIA DO CORPO DE BOMBEI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AVCB Nº 659657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O CORPO DE BOMBEIROS EXPEDE O PRESENTE AUTO DE VISTORIA, POR MEIO DO SISTEMA ELETRÔNICO VIA FÁCIL BOMBEIROS, PARA A EDIFICAÇÃO OU ÁREA DE RISCO ABAIXO,NOS TERMOS DO REGULAMENTO DESEGURANÇA CONTRA INCNDIO DO ESTAD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DESÃO PAUL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1">
            <text:p><text:span text:style-name="T5">Projeto Nº 166837/3518800/2023</text:span></text:p>
            <text:p><text:span text:style-name="T5">Endereço: RUA SÃO BENTO TRAIRÍ <text:s text:c="84"/>Nº: 527</text:span></text:p>
            <text:p><text:span text:style-name="T5">Complemento: CEI TIA NENA li <text:s text:c="19"/>Bairro:SAO JOAO Município: GUARULHOS</text:span></text:p>
            <text:p><text:span text:style-name="T5">Ocupação: EDUCACIONAL E CULTURA FÍSICA - PRÉ-ESCOLA Proprietário: ASSOCIACAO BENEFICENTE RAIOS DE SOL BRILHANTE</text:span></text:p>
            <text:p><text:span text:style-name="T5">Responsável pelo Uso: ASSOCIACAO BENEFICENTE RAIOS DE SOL BRILHANTE</text:span></text:p>
            <text:p><text:span text:style-name="T5">Responsável Técnico: MARCELO COELHO DE AMORIM</text:span></text:p>
            <text:p><text:span text:style-name="T5">CREA/CAU: 5069493015 <text:s text:c="31"/>ART/RRT:28027230231269008</text:span></text:p>
            <text:p><text:span text:style-name="T5">Área Total (m</text:span><text:span text:style-name="T6">2</text:span><text:span text:style-name="T7">):<text:s/></text:span><text:span text:style-name="T5">247</text:span><text:span text:style-name="T8">,</text:span><text:span text:style-name="T5">14 <text:s text:c="29"/>Área Aprovada (m</text:span><text:span text:style-name="T6">2</text:span><text:span text:style-name="T5">):247</text:span><text:span text:style-name="T8">,</text:span><text:span text:style-name="T5">14 Validade:05/09/2026</text:span></text:p>
            <text:p><text:span text:style-name="T5">Vistoriador: SUBTEN PM CICERO ROMAO ANGELO DOS SANTOS Homologação: CAP PM LEANDRO DE ANDRADE SOARES OBSERVAÇÕES: CENTRO EDUCACIONAL INFANTIL - CEI TIA NENA<text:s/></text:span><text:span text:style-name="T9">li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<text:span text:style-name="T10">NOTAS: 1) O AVCB deve ser afixado na entrada principal da edificação, em local visível ao público. 2) Compete ao proprietário ou responsável pel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0">uso da edificação a responsabilidade <text:s/>de renovar o AVCB e de manter as medidas de segurança <text:s/>contra <text:s/>incêndio em condições de utilização, providenciando a sua adequada manutenção, sob pena de cassação do AVCB, independente das responsabilidades civis e criminais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5">Guarulhos<text:s/></text:span><text:span text:style-name="T8">,<text:s text:c="2"/></text:span><text:span text:style-name="T9">11 de Setembro de<text:s/></text:span><text:span text:style-name="T5">2023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11">Documento emitido eletronicamente <text:s/>pelo Sistema Via Fácil Bombeiros</text:span><text:span text:style-name="T12">.<text:s/></text:span><text:span text:style-name="T11">Para verificar sua autenticidade <text:s/>acesse a página do Corpo de Bombeiros www.corpodebombeiros<text:s/></text:span><text:span text:style-name="T12">.</text:span><text:span text:style-name="T11">sp</text:span><text:span text:style-name="T12">.</text:span><text:span text:style-name="T11">gov<text:s/></text:span><text:span text:style-name="T12">.</text:span><text:span text:style-name="T11">br<text:s/></text:span><text:span text:style-name="T12">,<text:s/></text:span><text:span text:style-name="T11">ou utilize o aplicativo para dispositivos móveis "Bombeiros SP".</text:span></text:p>
          </table:table-cell>
          <table:table-cell table:number-columns-repeated="16383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8-14T14:59:23Z</meta:creation-date>
    <dc:date>2024-08-14T12:59:24Z</dc:date>
    <meta:editing-duration>PT0S</meta:editing-duration>
  </office:meta>
</office:document-meta>
</file>