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13pt" style:font-size-asian="13pt" style:font-size-complex="13pt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36">
      <style:table-cell-properties style:vertical-align="top" fo:background-color="transparent" style:repeat-content="false"/>
      <style:paragraph-properties fo:text-align="end" fo:margin-right="0cm"/>
      <style:text-properties fo:color="#919091" fo:font-size="7pt" style:font-size-asian="7pt" style:font-size-complex="7pt" style:font-family-generic="swiss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fo:font-size="25pt" style:font-size-asian="25pt" style:font-size-complex="25pt"/>
    </style:style>
    <style:style style:name="T1" style:family="text" style:parent-style-name="Default">
      <style:text-properties fo:color="#2A2828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1C1A1A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2A2828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1C1A1A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919091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757575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2A2828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1C1A1A" style:text-line-through-style="none" style:font-name="Times New Roman" style:font-name-asian="Times New Roman" style:font-name-complex="Times New Roman" fo:font-size="15pt" style:font-size-asian="15pt" style:font-size-complex="1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1C1A1A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413D3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919091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C1C1C1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2A2828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545252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1C1A1A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413D3F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1C1A1A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1C1A1A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AFAFAE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91909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757575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AFAFAE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C1C1C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C1C1C1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AFAFAE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" style:family="text" style:parent-style-name="Default">
      <style:text-properties fo:color="#1C1A1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" style:family="text" style:parent-style-name="Default">
      <style:text-properties fo:color="#2A282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" style:family="text" style:parent-style-name="Default">
      <style:text-properties fo:color="#C1C1C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" style:family="text" style:parent-style-name="Default">
      <style:text-properties fo:color="#1C1A1A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0" style:family="text" style:parent-style-name="Default">
      <style:text-properties fo:color="#1C1A1A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1" style:family="text" style:parent-style-name="Default">
      <style:text-properties fo:color="#91909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2" style:family="text" style:parent-style-name="Default">
      <style:text-properties fo:color="#2A2828" style:text-line-through-style="none" style:font-name="Times New Roman" style:font-name-asian="Times New Roman" style:font-name-complex="Times New Roman" fo:font-size="25pt" style:font-size-asian="25pt" style:font-size-complex="2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3" style:family="text" style:parent-style-name="Default">
      <style:text-properties fo:color="#545252" style:text-line-through-style="none" style:font-name="Times New Roman" style:font-name-asian="Times New Roman" style:font-name-complex="Times New Roman" fo:font-size="25pt" style:font-size-asian="25pt" style:font-size-complex="2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4" style:family="text" style:parent-style-name="Default">
      <style:text-properties fo:color="#919091" style:text-line-through-style="none" style:font-name="Times New Roman" style:font-name-asian="Times New Roman" style:font-name-complex="Times New Roman" fo:font-size="25pt" style:font-size-asian="25pt" style:font-size-complex="2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5" style:family="text" style:parent-style-name="Default">
      <style:text-properties fo:color="#AFAFAE" style:text-line-through-style="none" style:font-name="Times New Roman" style:font-name-asian="Times New Roman" style:font-name-complex="Times New Roman" fo:font-size="25pt" style:font-size-asian="25pt" style:font-size-complex="2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6" style:family="text" style:parent-style-name="Default">
      <style:text-properties fo:color="#757575" style:text-line-through-style="none" style:font-name="Times New Roman" style:font-name-asian="Times New Roman" style:font-name-complex="Times New Roman" fo:font-size="25pt" style:font-size-asian="25pt" style:font-size-complex="2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7.9652083333333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<text:span text:style-name="T1">     Nª </text:span><text:span text:style-name="T2">DO PROCESSO                                               </text:span><text:span text:style-name="T3">DA.TA<text:s/></text:span><text:span text:style-name="T4">OE ENTRADA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l</text:span><text:span text:style-name="T6">_<text:s/></text:span><text:span text:style-name="T7">6895</text:span><text:span text:style-name="T8">!<text:s/></text:span><text:span text:style-name="T7">2</text:span><text:span text:style-name="T9">0</text:span><text:span text:style-name="T10">_</text:span><text:span text:style-name="T9">2</text:span><text:span text:style-name="T10">_</text:span><text:span text:style-name="T9">3</text:span><text:span text:style-name="T10">_<text:s/></text:span><text:span text:style-name="T11">-</text:span><text:span text:style-name="T12">.</text:span>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<text:span text:style-name="T13">3õi0sf2023=]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14">NOME<text:s/></text:span><text:span text:style-name="T15">DO<text:s/></text:span><text:span text:style-name="T16">REQUERENTE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7">ASSOCIACAO<text:s text:c="2"/></text:span><text:span text:style-name="T18"><text:s/>BENEFICENTE <text:s/>RAIOS <text:s/>DE SOL</text:span><text:span text:style-name="T17"><text:s/></text:span><text:span text:style-name="T18">BRILHANTE<text:s text:c="66"/></text:span><text:span text:style-name="T19">1</text:span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span text:style-name="T20">--</text:span><text:span text:style-name="T21">-</text:span><text:span text:style-name="T22">--</text:span><text:span text:style-name="T20">---</text:span>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<text:span text:style-name="T14">ASSUNTO</text:span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span text:style-name="T23">_<text:s/></text:span><text:span text:style-name="T22">_J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24">,<text:s text:c="105"/></text:span><text:span text:style-name="T25">i</text:span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span text:style-name="T26">ALVARA SANITARIO(ALTO<text:s/></text:span><text:span text:style-name="T27">RISCO<text:s/></text:span><text:span text:style-name="T26">VRE CNAE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28">1</text:span><text:span text:style-name="T29">85112100</text:span><text:span text:style-name="T26"><text:s/>RUA SAO BENTO<text:s/></text:span><text:span text:style-name="T27">TRAIR!<text:s/></text:span><text:span text:style-name="T29">527<text:s/></text:span><text:span text:style-name="T26">JD SAO<text:s/></text:span><text:span text:style-name="T28">I</text:span><text:span text:style-name="T26">JOAO)</text:span></text:p>
          </table:table-cell>
          <table:table-cell table:number-columns-repeated="16383"/>
        </table:table-row>
        <table:table-row table:style-name="ro6">
          <table:table-cell office:value-type="float" office:value="1" table:style-name="ce6">
            <text:p>1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15">OBSERVAÇÕES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30">CONSULTE: http://servicos.guarulhos.sp.gov.br:BOBO/<text:s text:c="20"/></text:span><text:span text:style-name="T31">Í</text:span>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<text:span text:style-name="T32">-------</text:span><text:span text:style-name="T33">--</text:span><text:span text:style-name="T34">--</text:span><text:span text:style-name="T35">-</text:span><text:span text:style-name="T36">---</text:span><text:span text:style-name="T33">·-</text:span><text:span text:style-name="T32">-</text:span><text:span text:style-name="T36">J</text:span></text:p>
          </table:table-cell>
          <table:table-cell table:number-columns-repeated="16383"/>
        </table:table-row>
        <table:table-row table:number-rows-repeated="104856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8-14T14:52:04Z</meta:creation-date>
    <dc:date>2024-08-14T12:52:06Z</dc:date>
    <meta:editing-duration>PT0S</meta:editing-duration>
  </office:meta>
</office:document-meta>
</file>