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Verdana" svg:font-family="Verdana"/>
    <style:font-face style:name="Times New Roman" svg:font-family="&quot;Times New Roman&quot;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161616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25pt" style:font-size-asian="25pt" style:font-size-complex="2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fo:color="#FEFEFE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/>
    </style:style>
    <style:style style:name="ce18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161616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161616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161616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161616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161616"/>
      <style:text-properties fo:color="#FFFFFF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161616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CFADC" style:repeat-content="false"/>
      <style:paragraph-properties fo:text-align="center"/>
      <style:text-properties fo:color="#4AB960" style:font-name="Verdana" style:font-name-asian="Verdana" style:font-name-complex="Verdana" fo:font-size="17pt" style:font-size-asian="17pt" style:font-size-complex="17pt"/>
    </style:style>
    <style:style style:name="ce28" style:family="table-cell" style:parent-style-name="Default" style:data-style-name="N0">
      <style:table-cell-properties style:vertical-align="middle" fo:wrap-option="wrap" fo:background-color="#FCFADC" style:repeat-content="false"/>
      <style:paragraph-properties fo:text-align="center"/>
      <style:text-properties fo:color="#4AB960" style:font-name="Verdana" style:font-name-asian="Verdana" style:font-name-complex="Verdana"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FADC" style:repeat-content="false"/>
      <style:paragraph-properties fo:text-align="center"/>
      <style:text-properties fo:color="#4AB960" style:font-name="Verdana" style:font-name-asian="Verdana" style:font-name-complex="Verdana" fo:font-size="17pt" style:font-size-asian="17pt" style:font-size-complex="17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5395BA"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5395BA"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5395BA"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36659B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36659B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36659B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double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2pt solid #000000" fo:border-bottom="thin double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-top="thin double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-top="thin double #000000" fo:border-bottom="2pt solid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thick solid #000000" fo:border-right="none" style:vertical-align="top" fo:wrap-option="wrap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0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/>
      <style:text-properties fo:color="#000000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161616"/>
      <style:text-properties fo:color="#000000"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61616"/>
      <style:text-properties fo:color="#000000"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FFFFFF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FFFFFF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3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FFFFFF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33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start" fo:margin-left="5.295cm"/>
      <style:text-properties fo:color="#FFFFFF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5.295cm"/>
      <style:text-properties fo:color="#FFFFFF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start" fo:margin-left="5.295cm"/>
      <style:text-properties fo:color="#FFFFFF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1B1D4E" style:font-name="Arial" style:font-name-asian="Arial" style:font-name-complex="Arial" fo:font-size="3pt" style:font-size-asian="3pt" style:font-size-complex="3pt" style:text-position="-33%"/>
    </style:style>
    <style:style style:name="ce14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1B1D4E" style:font-name="Arial" style:font-name-asian="Arial" style:font-name-complex="Arial" fo:font-size="3pt" style:font-size-asian="3pt" style:font-size-complex="3pt" style:text-position="-33%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fo:color="#1B1D4E" style:font-name="Arial" style:font-name-asian="Arial" style:font-name-complex="Arial" fo:font-size="3pt" style:font-size-asian="3pt" style:font-size-complex="3pt" style:text-position="-33%"/>
    </style:style>
    <style:style style:name="ce148" style:family="table-cell" style:parent-style-name="Default" style:data-style-name="N0">
      <style:table-cell-properties style:vertical-align="middle"/>
      <style:text-properties fo:color="#507A98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/>
      <style:text-properties fo:color="#69AAD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9pt" style:font-size-asian="19pt" style:font-size-complex="19pt" style:text-underline-style="solid" style:text-underline-type="single"/>
    </style:style>
    <style:style style:name="ce1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start" fo:margin-left="5.295cm"/>
      <style:text-properties fo:color="#FFFFFF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1B1D4E" style:font-name="Arial" style:font-name-asian="Arial" style:font-name-complex="Arial" fo:font-size="3pt" style:font-size-asian="3pt" style:font-size-complex="3pt" style:text-position="-33%"/>
    </style:style>
    <style:style style:name="ce160" style:family="table-cell" style:parent-style-name="Default" style:data-style-name="N0">
      <style:table-cell-properties fo:border-top="2pt solid #000000" fo:border-bottom="2pt solid #000000" fo:border-left="thick solid #000000" fo:border-right="thin double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thin double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5.295cm"/>
      <style:text-properties fo:color="#000000" style:font-name="Verdana" style:font-name-asian="Verdana" style:font-name-complex="Verdana"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FFFFFF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6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fo:color="#FFFFFF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161616"/>
      <style:text-properties fo:color="#000000" style:font-name="Verdana" style:font-name-asian="Verdana" style:font-name-complex="Verdana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16161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thick solid #000000" fo:border-right="2pt solid #000000" style:vertical-align="top" fo:wrap-option="wrap"/>
    </style:style>
    <style:style style:name="ce17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/>
      <style:text-properties fo:color="#000000" style:font-name="Symbol" style:font-name-asian="Symbol" style:font-name-complex="Symbol" fo:font-size="6pt" style:font-size-asian="6pt" style:font-size-complex="6pt" style:font-family-generic="roman" style:font-charset="x-symbol"/>
    </style:style>
    <style:style style:name="ce17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4" style:family="table-cell" style:parent-style-name="Default" style:data-style-name="N0">
      <style:table-cell-properties fo:border-top="thin double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6" style:family="table-cell" style:parent-style-name="Default" style:data-style-name="N0">
      <style:table-cell-properties fo:border-top="thin double #000000" fo:border-bottom="2pt solid #000000" fo:border-left="2pt solid #000000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7" style:family="table-cell" style:parent-style-name="Default" style:data-style-name="N0">
      <style:table-cell-properties fo:border-top="2pt solid #000000" fo:border-bottom="thin double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8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9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190" style:family="table-cell" style:parent-style-name="Default" style:data-style-name="N0">
      <style:table-cell-properties fo:border-top="2pt solid #000000" fo:border-bottom="thin double #000000" fo:border-left="2pt solid #000000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CFADC" style:repeat-content="false"/>
      <style:paragraph-properties fo:text-align="center"/>
      <style:text-properties fo:color="#4AB960" style:font-name="Verdana" style:font-name-asian="Verdana" style:font-name-complex="Verdana" fo:font-size="17pt" style:font-size-asian="17pt" style:font-size-complex="17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5395BA"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6659B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5395B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395B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6659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6659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" style:family="text" style:parent-style-name="Default">
      <style:text-properties fo:color="#36659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FFFFF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1B1D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109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2014in" svg:stroke-color="#6a6a6a" svg:stroke-opacity="100%" draw:stroke-linejoin="round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1736in" svg:stroke-color="#6b6b6c" svg:stroke-opacity="100%" draw:stroke-linejoin="round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0972in" svg:stroke-color="#5a5a5c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0764in" svg:stroke-color="#545557" svg:stroke-opacity="100%" draw:stroke-linejoin="round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1736in" svg:stroke-color="#515151" svg:stroke-opacity="100%" draw:stroke-linejoin="round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solid" svg:stroke-width="0.02014in" svg:stroke-color="#777677" svg:stroke-opacity="100%" draw:stroke-linejoin="round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2222in" svg:stroke-color="#676767" svg:stroke-opacity="100%" draw:stroke-linejoin="round"/>
    </style:style>
    <style:style style:family="graphic" style:name="a432">
      <style:graphic-properties draw:fill="none" draw:stroke="solid" svg:stroke-width="0.02222in" svg:stroke-color="#676767" svg:stroke-opacity="100%" draw:stroke-linejoin="round"/>
    </style:style>
    <style:style style:family="graphic" style:name="a433">
      <style:graphic-properties draw:fill="none" draw:stroke="solid" svg:stroke-width="0.00486in" svg:stroke-color="#3b3b3b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none" draw:stroke="solid" svg:stroke-width="0.00972in" svg:stroke-color="#363537" svg:stroke-opacity="100%" draw:stroke-linejoin="round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528in" svg:stroke-color="#6d6d6d" svg:stroke-opacity="100%" draw:stroke-linejoin="round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125in" svg:stroke-color="#0a0a0a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draw:fill="none" draw:stroke="solid" svg:stroke-width="0.0125in" svg:stroke-color="#292929" svg:stroke-opacity="100%" draw:stroke-linejoin="round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25in" svg:stroke-color="#292929" svg:stroke-opacity="100%" draw:stroke-linejoin="round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solid" svg:stroke-width="0.00972in" svg:stroke-color="#5a5a5b" svg:stroke-opacity="100%" draw:stroke-linejoin="round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25in" svg:stroke-color="#575757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5in" svg:stroke-color="#393939" svg:stroke-opacity="100%" draw:stroke-linejoin="round"/>
    </style:style>
    <style:style style:family="graphic" style:name="a442">
      <style:graphic-properties draw:fill="none" draw:stroke="solid" svg:stroke-width="0.05in" svg:stroke-color="#393939" svg:stroke-opacity="100%" draw:stroke-linejoin="round"/>
    </style:style>
    <style:style style:family="graphic" style:name="a443">
      <style:graphic-properties draw:fill="none" draw:stroke="solid" svg:stroke-width="0.05486in" svg:stroke-color="#5d5d5d" svg:stroke-opacity="100%" draw:stroke-linejoin="round"/>
    </style:style>
    <style:style style:family="graphic" style:name="a444">
      <style:graphic-properties draw:fill="none" draw:stroke="solid" svg:stroke-width="0.05278in" svg:stroke-color="#171818" svg:stroke-opacity="100%" draw:stroke-linejoin="round"/>
    </style:style>
    <style:style style:family="graphic" style:name="a445">
      <style:graphic-properties draw:fill="none" draw:stroke="solid" svg:stroke-width="0.05486in" svg:stroke-color="#545455" svg:stroke-opacity="100%" draw:stroke-linejoin="round"/>
    </style:style>
    <style:style style:family="graphic" style:name="a446">
      <style:graphic-properties draw:fill="none" draw:stroke="solid" svg:stroke-width="0.0125in" svg:stroke-color="#333333" svg:stroke-opacity="100%" draw:stroke-linejoin="round"/>
    </style:style>
    <style:style style:family="graphic" style:name="a447">
      <style:graphic-properties draw:fill="none" draw:stroke="solid" svg:stroke-width="0.0125in" svg:stroke-color="#333333" svg:stroke-opacity="100%" draw:stroke-linejoin="round"/>
    </style:style>
    <style:style style:family="graphic" style:name="a448">
      <style:graphic-properties draw:fill="none" draw:stroke="solid" svg:stroke-width="0.0125in" svg:stroke-color="#333333" svg:stroke-opacity="100%" draw:stroke-linejoin="round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125in" svg:stroke-color="#434343" svg:stroke-opacity="100%" draw:stroke-linejoin="round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125in" svg:stroke-color="#434343" svg:stroke-opacity="100%" draw:stroke-linejoin="round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125in" svg:stroke-color="#434343" svg:stroke-opacity="100%" draw:stroke-linejoin="round"/>
    </style:style>
    <style:style style:family="graphic" style:name="a452">
      <style:graphic-properties draw:fill="none" draw:stroke="solid" svg:stroke-width="0.0125in" svg:stroke-color="#3b3b3b" svg:stroke-opacity="100%" draw:stroke-linejoin="round"/>
    </style:style>
    <style:style style:family="graphic" style:name="a453">
      <style:graphic-properties draw:fill="none" draw:stroke="solid" svg:stroke-width="0.0125in" svg:stroke-color="#3b3b3b" svg:stroke-opacity="100%" draw:stroke-linejoin="round"/>
    </style:style>
    <style:style style:family="graphic" style:name="a454">
      <style:graphic-properties draw:fill="none" draw:stroke="solid" svg:stroke-width="0.0125in" svg:stroke-color="#3b3b3b" svg:stroke-opacity="100%" draw:stroke-linejoin="round"/>
    </style:style>
    <style:style style:family="graphic" style:name="a455">
      <style:graphic-properties draw:fill="none" draw:stroke="solid" svg:stroke-width="0.0125in" svg:stroke-color="#383738" svg:stroke-opacity="100%" draw:stroke-linejoin="round"/>
    </style:style>
    <style:style style:family="graphic" style:name="a456">
      <style:graphic-properties draw:fill="none" draw:stroke="solid" svg:stroke-width="0.0125in" svg:stroke-color="#383738" svg:stroke-opacity="100%" draw:stroke-linejoin="round"/>
    </style:style>
    <style:style style:family="graphic" style:name="a457">
      <style:graphic-properties draw:fill="none" draw:stroke="solid" svg:stroke-width="0.0125in" svg:stroke-color="#383738" svg:stroke-opacity="100%" draw:stroke-linejoin="round"/>
    </style:style>
    <style:style style:family="graphic" style:name="a458">
      <style:graphic-properties draw:fill="none" draw:stroke="solid" svg:stroke-width="0.0125in" svg:stroke-color="#575757" svg:stroke-opacity="100%" draw:stroke-linejoin="round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solid" svg:stroke-width="0.00972in" svg:stroke-color="#383738" svg:stroke-opacity="100%" draw:stroke-linejoin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none" draw:stroke="solid" svg:stroke-width="0.00972in" svg:stroke-color="#383738" svg:stroke-opacity="100%" draw:stroke-linejoin="round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0972in" svg:stroke-color="#383738" svg:stroke-opacity="100%" draw:stroke-linejoin="round"/>
    </style:style>
    <style:style style:family="graphic" style:name="a462">
      <style:graphic-properties draw:fill="none" draw:stroke="solid" svg:stroke-width="0.00972in" svg:stroke-color="#434343" svg:stroke-opacity="100%" draw:stroke-linejoin="round"/>
    </style:style>
    <style:style style:family="graphic" style:name="a463">
      <style:graphic-properties draw:fill="none" draw:stroke="solid" svg:stroke-width="0.00972in" svg:stroke-color="#434343" svg:stroke-opacity="100%" draw:stroke-linejoin="round"/>
    </style:style>
    <style:style style:family="graphic" style:name="a464">
      <style:graphic-properties draw:fill="none" draw:stroke="solid" svg:stroke-width="0.00972in" svg:stroke-color="#434343" svg:stroke-opacity="100%" draw:stroke-linejoin="round"/>
    </style:style>
    <style:style style:family="graphic" style:name="a465">
      <style:graphic-properties draw:fill="none" draw:stroke="solid" svg:stroke-width="0.00972in" svg:stroke-color="#333333" svg:stroke-opacity="100%" draw:stroke-linejoin="round"/>
    </style:style>
    <style:style style:family="graphic" style:name="a466">
      <style:graphic-properties draw:fill="none" draw:stroke="solid" svg:stroke-width="0.00972in" svg:stroke-color="#333333" svg:stroke-opacity="100%" draw:stroke-linejoin="round"/>
    </style:style>
    <style:style style:family="graphic" style:name="a467">
      <style:graphic-properties draw:fill="none" draw:stroke="solid" svg:stroke-width="0.00972in" svg:stroke-color="#333333" svg:stroke-opacity="100%" draw:stroke-linejoin="round"/>
    </style:style>
    <style:style style:family="graphic" style:name="a468">
      <style:graphic-properties draw:fill="none" draw:stroke="solid" svg:stroke-width="0.00972in" svg:stroke-color="#363736" svg:stroke-opacity="100%" draw:stroke-linejoin="round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none" draw:stroke="solid" svg:stroke-width="0.05486in" svg:stroke-color="#595a5b" svg:stroke-opacity="100%" draw:stroke-linejoin="round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5764in" svg:stroke-color="#5e5e5f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125in" svg:stroke-color="#373737" svg:stroke-opacity="100%" draw:stroke-linejoin="round"/>
    </style:style>
    <style:style style:family="graphic" style:name="a472">
      <style:graphic-properties draw:fill="none" draw:stroke="solid" svg:stroke-width="0.0125in" svg:stroke-color="#373737" svg:stroke-opacity="100%" draw:stroke-linejoin="round"/>
    </style:style>
    <style:style style:family="graphic" style:name="a473">
      <style:graphic-properties draw:fill="none" draw:stroke="solid" svg:stroke-width="0.0125in" svg:stroke-color="#3c3c3c" svg:stroke-opacity="100%" draw:stroke-linejoin="round"/>
    </style:style>
    <style:style style:family="graphic" style:name="a474">
      <style:graphic-properties draw:fill="none" draw:stroke="solid" svg:stroke-width="0.0125in" svg:stroke-color="#3c3c3c" svg:stroke-opacity="100%" draw:stroke-linejoin="round"/>
    </style:style>
    <style:style style:family="graphic" style:name="a475">
      <style:graphic-properties draw:fill="none" draw:stroke="solid" svg:stroke-width="0.0125in" svg:stroke-color="#373737" svg:stroke-opacity="100%" draw:stroke-linejoin="round"/>
    </style:style>
    <style:style style:family="graphic" style:name="a476">
      <style:graphic-properties draw:fill="none" draw:stroke="solid" svg:stroke-width="0.0125in" svg:stroke-color="#373737" svg:stroke-opacity="100%" draw:stroke-linejoin="round"/>
    </style:style>
    <style:style style:family="graphic" style:name="a477">
      <style:graphic-properties draw:fill="none" draw:stroke="solid" svg:stroke-width="0.0125in" svg:stroke-color="#3a393a" svg:stroke-opacity="100%" draw:stroke-linejoin="round"/>
    </style:style>
    <style:style style:family="graphic" style:name="a478">
      <style:graphic-properties draw:fill="none" draw:stroke="solid" svg:stroke-width="0.0125in" svg:stroke-color="#3a393a" svg:stroke-opacity="100%" draw:stroke-linejoin="round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none" draw:stroke="solid" svg:stroke-width="0.0125in" svg:stroke-color="#403f3f" svg:stroke-opacity="100%" draw:stroke-linejoin="round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solid" svg:stroke-width="0.0125in" svg:stroke-color="#3f3f3f" svg:stroke-opacity="100%" draw:stroke-linejoin="round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125in" svg:stroke-color="#575757" svg:stroke-opacity="100%" draw:stroke-linejoin="round"/>
    </style:style>
    <style:style style:family="graphic" style:name="a482">
      <style:graphic-properties draw:fill="none" draw:stroke="solid" svg:stroke-width="0.02222in" svg:stroke-color="#787878" svg:stroke-opacity="100%" draw:stroke-linejoin="round"/>
    </style:style>
    <style:style style:family="graphic" style:name="a483">
      <style:graphic-properties draw:fill="none" draw:stroke="solid" svg:stroke-width="0.0125in" svg:stroke-color="#343434" svg:stroke-opacity="100%" draw:stroke-linejoin="round"/>
    </style:style>
    <style:style style:family="graphic" style:name="a484">
      <style:graphic-properties draw:fill="none" draw:stroke="solid" svg:stroke-width="0.0125in" svg:stroke-color="#363636" svg:stroke-opacity="100%" draw:stroke-linejoin="round"/>
    </style:style>
    <style:style style:family="graphic" style:name="a485">
      <style:graphic-properties draw:fill="none" draw:stroke="solid" svg:stroke-width="0.0125in" svg:stroke-color="#383838" svg:stroke-opacity="100%" draw:stroke-linejoin="round"/>
    </style:style>
    <style:style style:family="graphic" style:name="a486">
      <style:graphic-properties draw:fill="none" draw:stroke="solid" svg:stroke-width="0.00972in" svg:stroke-color="#313131" svg:stroke-opacity="100%" draw:stroke-linejoin="round"/>
    </style:style>
    <style:style style:family="graphic" style:name="a487">
      <style:graphic-properties draw:fill="none" draw:stroke="solid" svg:stroke-width="0.0125in" svg:stroke-color="#3b3a3b" svg:stroke-opacity="100%" draw:stroke-linejoin="round"/>
    </style:style>
    <style:style style:family="graphic" style:name="a488">
      <style:graphic-properties draw:fill="none" draw:stroke="solid" svg:stroke-width="0.00972in" svg:stroke-color="#363636" svg:stroke-opacity="100%" draw:stroke-linejoin="round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none" draw:stroke="solid" svg:stroke-width="0.00972in" svg:stroke-color="#323232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125in" svg:stroke-color="#333333" svg:stroke-opacity="100%" draw:stroke-linejoin="round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none" draw:stroke="solid" svg:stroke-width="0.0125in" svg:stroke-color="#393939" svg:stroke-opacity="100%" draw:stroke-linejoin="round"/>
    </style:style>
    <style:style style:family="graphic" style:name="a492">
      <style:graphic-properties draw:fill="none" draw:stroke="solid" svg:stroke-width="0.0125in" svg:stroke-color="#444445" svg:stroke-opacity="100%" draw:stroke-linejoin="round"/>
    </style:style>
    <style:style style:family="graphic" style:name="a493">
      <style:graphic-properties draw:fill="none" draw:stroke="solid" svg:stroke-width="0.0125in" svg:stroke-color="#3c3b3c" svg:stroke-opacity="100%" draw:stroke-linejoin="round"/>
    </style:style>
    <style:style style:family="graphic" style:name="a494">
      <style:graphic-properties draw:fill="none" draw:stroke="solid" svg:stroke-width="0.02222in" svg:stroke-color="#787878" svg:stroke-opacity="100%" draw:stroke-linejoin="round"/>
    </style:style>
    <style:style style:family="graphic" style:name="a495">
      <style:graphic-properties draw:fill="none" draw:stroke="solid" svg:stroke-width="0.02222in" svg:stroke-color="#727272" svg:stroke-opacity="100%" draw:stroke-linejoin="round"/>
    </style:style>
    <style:style style:family="graphic" style:name="a496">
      <style:graphic-properties draw:fill="none" draw:stroke="solid" svg:stroke-width="0.00972in" svg:stroke-color="#585859" svg:stroke-opacity="100%" draw:stroke-linejoin="round"/>
    </style:style>
    <style:style style:family="graphic" style:name="a497">
      <style:graphic-properties draw:fill="none" draw:stroke="solid" svg:stroke-width="0.02222in" svg:stroke-color="#787878" svg:stroke-opacity="100%" draw:stroke-linejoin="round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507a9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69aad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.02083in" svg:width="6.46875in" svg:height="0in" draw:z-index="97" draw:id="id96" draw:style-name="a4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3" table:style-name="ce191">
            <text:p>•</text:p>
          </table:table-cell>
          <table:covered-table-cell table:number-columns-repeated="4"/>
          <table:table-cell office:value-type="string" table:number-columns-spanned="8" table:number-rows-spanned="1" table:style-name="ce192">
            <text:p>,<text:span text:style-name="T1">-\ss( ciucao -</text:span><text:span text:style-name="T2">.</text:span><text:span text:style-name="T1">13eneficente<text:s/></text:span><text:span text:style-name="T2">,</text:span><text:span text:style-name="T1">kaios<text:s/></text:span><text:span text:style-name="T2">dc.</text:span><text:span text:style-name="T1"><text:s/>So!</text:span></text:p>
          </table:table-cell>
          <table:covered-table-cell table:number-columns-repeated="7"/>
          <table:table-cell table:number-columns-spanned="1" table:number-rows-spanned="4" table:style-name="ce40"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office:value-type="string" table:number-columns-spanned="8" table:number-rows-spanned="1" table:style-name="ce193">
            <text:p>Sede Rua: Rua<text:s/><text:span text:style-name="T4">SSo<text:s/></text:span>l3ento do Trairi,527 — Guarulhos</text:p>
          </table:table-cell>
          <table:covered-table-cell table:number-columns-repeated="7"/>
          <table:covered-table-cell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office:value-type="string" table:number-columns-spanned="8" table:number-rows-spanned="1" table:style-name="ce193">
            <text:p>Telefones — 2471-5572/ 2471-4369</text:p>
          </table:table-cell>
          <table:covered-table-cell table:number-columns-repeated="7"/>
          <table:covered-table-cell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3" table:number-rows-spanned="1" table:style-name="ce195">
            <text:p>A.B.R.D.S<text:span text:style-name="T6">■</text:span>B</text:p>
          </table:table-cell>
          <table:covered-table-cell table:number-columns-repeated="2"/>
          <table:table-cell table:style-name="ce5"/>
          <table:table-cell office:value-type="string" table:number-columns-spanned="8" table:number-rows-spanned="1" table:style-name="ce194">
            <text:p>CNPJ: 04.226.461/0003 -08</text:p>
          </table:table-cell>
          <table:covered-table-cell table:number-columns-repeated="7"/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4">
            <text:p>ANEXO IV<text:s/><text:span text:style-name="T8">-<text:s/></text:span>EDUCACA.' 0 INFANTIL<text:s/><text:span text:style-name="T8">-<text:s/></text:span>CRECHE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6">
            <text:p>Quadro de Recursos flumanos<text:s/><text:span text:style-name="T8">-<text:s/></text:span>202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Entidade:<text:s/><text:span text:style-name="T3">Associacao Raios de Sol Brilhante II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0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87">
            <text:p>a°</text:p>
          </table:table-cell>
          <table:covered-table-cell/>
          <table:table-cell office:value-type="string" table:style-name="ce6">
            <text:p>MM.</text:p>
          </table:table-cell>
          <table:table-cell office:value-type="string" table:number-columns-spanned="3" table:number-rows-spanned="1" table:style-name="ce188">
            <text:p>Nome</text:p>
          </table:table-cell>
          <table:covered-table-cell table:number-columns-repeated="2"/>
          <table:table-cell office:value-type="string" table:style-name="ce7">
            <text:p>R.G.</text:p>
          </table:table-cell>
          <table:table-cell office:value-type="string" table:style-name="ce6">
            <text:p>Funcio</text:p>
          </table:table-cell>
          <table:table-cell office:value-type="string" table:style-name="ce8">
            <text:p>flabilitae5o<text:s/></text:p>
          </table:table-cell>
          <table:table-cell office:value-type="string" table:number-columns-spanned="2" table:number-rows-spanned="1" table:style-name="ce189">
            <text:p>Horiirio<text:s/></text:p>
          </table:table-cell>
          <table:covered-table-cell/>
          <table:table-cell office:value-type="string" table:style-name="ce9">
            <text:p>Salirio</text:p>
          </table:table-cell>
          <table:table-cell office:value-type="string" table:number-columns-spanned="2" table:number-rows-spanned="1" table:style-name="ce190">
            <text:p>Conla N"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1" table:number-columns-spanned="2" table:number-rows-spanned="1" table:style-name="ce184">
            <text:p>1</text:p>
          </table:table-cell>
          <table:covered-table-cell/>
          <table:table-cell table:style-name="ce10"/>
          <table:table-cell office:value-type="string" table:number-columns-spanned="3" table:number-rows-spanned="1" table:style-name="ce185">
            <text:p>Ana Cristina C. Bezerra</text:p>
          </table:table-cell>
          <table:covered-table-cell table:number-columns-repeated="2"/>
          <table:table-cell office:value-type="string" table:style-name="ce11">
            <text:p>36.440.272-6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85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86">
            <text:p>24.962-9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" table:number-columns-spanned="2" table:number-rows-spanned="1" table:style-name="ce166">
            <text:p>2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Aria D'arc Rodrigues dos San</text:p>
          </table:table-cell>
          <table:covered-table-cell table:number-columns-repeated="2"/>
          <table:table-cell office:value-type="string" table:style-name="ce11">
            <text:p>38.047.977-i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0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49.751-7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3" table:number-columns-spanned="2" table:number-rows-spanned="1" table:style-name="ce166">
            <text:p>3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7">
            <text:p>Arta Shirley de Amorim</text:p>
          </table:table-cell>
          <table:covered-table-cell table:number-columns-repeated="2"/>
          <table:table-cell office:value-type="string" table:style-name="ce11">
            <text:p>28.6 1 2.309-5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11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48.132-5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4" table:number-columns-spanned="2" table:number-rows-spanned="1" table:style-name="ce166">
            <text:p>4</text:p>
          </table:table-cell>
          <table:covered-table-cell/>
          <table:table-cell office:value-type="string" table:style-name="ce11">
            <text:p>H</text:p>
          </table:table-cell>
          <table:table-cell office:value-type="string" table:number-columns-spanned="3" table:number-rows-spanned="1" table:style-name="ce167">
            <text:p>Andrcia Aparecida da Silva</text:p>
          </table:table-cell>
          <table:covered-table-cell table:number-columns-repeated="2"/>
          <table:table-cell office:value-type="string" table:style-name="ce11">
            <text:p>29.734.244-7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32.531-7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5" table:number-columns-spanned="2" table:number-rows-spanned="1" table:style-name="ce166">
            <text:p>5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Brenda Souza de Melo</text:p>
          </table:table-cell>
          <table:covered-table-cell table:number-columns-repeated="2"/>
          <table:table-cell office:value-type="string" table:style-name="ce11">
            <text:p>37.877.503-6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4">
            <text:p>RI 2,804,00</text:p>
          </table:table-cell>
          <table:table-cell office:value-type="string" table:number-columns-spanned="2" table:number-rows-spanned="1" table:style-name="ce168">
            <text:p>50.390-8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6" table:number-columns-spanned="2" table:number-rows-spanned="1" table:style-name="ce166">
            <text:p>6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Carla da Silva Cardoso</text:p>
          </table:table-cell>
          <table:covered-table-cell table:number-columns-repeated="2"/>
          <table:table-cell office:value-type="string" table:style-name="ce11">
            <text:p>33.962.718-9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83.936-1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7" table:number-columns-spanned="2" table:number-rows-spanned="1" table:style-name="ce166">
            <text:p>7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Claudia dos Santos Lima</text:p>
          </table:table-cell>
          <table:covered-table-cell table:number-columns-repeated="2"/>
          <table:table-cell office:value-type="string" table:style-name="ce11">
            <text:p>20.894.624-1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c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66.60-5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8" table:number-columns-spanned="2" table:number-rows-spanned="1" table:style-name="ce166">
            <text:p>8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Celia Silnia Cerqueira Santos Silva</text:p>
          </table:table-cell>
          <table:covered-table-cell table:number-columns-repeated="2"/>
          <table:table-cell office:value-type="string" table:style-name="ce11">
            <text:p>39.815.859-9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30 As 17h3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13.090-7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9" table:number-columns-spanned="2" table:number-rows-spanned="1" table:style-name="ce166">
            <text:p>9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7">
            <text:p>Daniela de Paula Morato</text:p>
          </table:table-cell>
          <table:covered-table-cell table:number-columns-repeated="2"/>
          <table:table-cell office:value-type="string" table:style-name="ce11">
            <text:p>42.298.321-4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c</text:p>
          </table:table-cell>
          <table:covered-table-cell/>
          <table:table-cell office:value-type="string" table:style-name="ce11">
            <text:p>07h30 As 1703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19,858-7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10" table:number-columns-spanned="2" table:number-rows-spanned="1" table:style-name="ce166">
            <text:p>10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Dalrenir Alves de Lima</text:p>
          </table:table-cell>
          <table:covered-table-cell table:number-columns-repeated="2"/>
          <table:table-cell office:value-type="string" table:style-name="ce11">
            <text:p>21,868.190-2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26.166-1</text:p>
          </table:table-cell>
          <table:covered-table-cell/>
          <table:table-cell table:number-columns-repeated="16370"/>
        </table:table-row>
        <table:table-row table:style-name="ro8">
          <table:table-cell office:value-type="float" office:value="13" table:number-columns-spanned="2" table:number-rows-spanned="3" table:style-name="ce171">
            <text:p>13</text:p>
          </table:table-cell>
          <table:covered-table-cell/>
          <table:table-cell office:value-type="string" table:style-name="ce15">
            <text:p>immin<text:span text:style-name="T11">Dayane</text:span></text:p>
          </table:table-cell>
          <table:table-cell office:value-type="string" table:number-columns-spanned="3" table:number-rows-spanned="1" table:style-name="ce173">
            <text:p>Maria Calvalcante da Silva</text:p>
          </table:table-cell>
          <table:covered-table-cell table:number-columns-repeated="2"/>
          <table:table-cell office:value-type="string" table:style-name="ce11">
            <text:p>57.225.561-5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30<text:s/><text:span text:style-name="T13">as<text:s/></text:span>17030</text:p>
          </table:table-cell>
          <table:table-cell office:value-type="string" table:style-name="ce14">
            <text:p>RI 2 804,00</text:p>
          </table:table-cell>
          <table:table-cell office:value-type="string" table:number-columns-spanned="2" table:number-rows-spanned="1" table:style-name="ce168">
            <text:p>48.911-5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6">
            <text:p>E<text:span text:style-name="T12">l</text:span><text:span text:style-name="T10">H</text:span></text:p>
          </table:table-cell>
          <table:table-cell office:value-type="string" table:number-columns-spanned="3" table:number-rows-spanned="1" table:style-name="ce167">
            <text:p>Deise Santos Cavalcante</text:p>
          </table:table-cell>
          <table:covered-table-cell table:number-columns-repeated="2"/>
          <table:table-cell office:value-type="string" table:style-name="ce11">
            <text:p>48.913.679-5</text:p>
          </table:table-cell>
          <table:table-cell office:value-type="string" table:style-name="ce12">
            <text:p>Diretor(a)</text:p>
          </table:table-cell>
          <table:table-cell office:value-type="string" table:number-columns-spanned="2" table:number-rows-spanned="1" table:style-name="ce167">
            <text:p>Diretor(a)</text:p>
          </table:table-cell>
          <table:covered-table-cell/>
          <table:table-cell office:value-type="string" table:style-name="ce11">
            <text:p>07h00 As 17h00</text:p>
          </table:table-cell>
          <table:table-cell office:value-type="currency" office:value="4212" table:style-name="ce18">
            <text:p>R$ 4.212,00</text:p>
          </table:table-cell>
          <table:table-cell office:value-type="string" table:number-columns-spanned="2" table:number-rows-spanned="1" table:style-name="ce168">
            <text:p>40.075-0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table:style-name="ce17"/>
          <table:table-cell office:value-type="string" table:number-columns-spanned="3" table:number-rows-spanned="1" table:style-name="ce167">
            <text:p>Divanete Maria da Silva Lein,</text:p>
          </table:table-cell>
          <table:covered-table-cell table:number-columns-repeated="2"/>
          <table:table-cell office:value-type="string" table:style-name="ce11">
            <text:p>36.624.804-2</text:p>
          </table:table-cell>
          <table:table-cell office:value-type="string" table:style-name="ce12">
            <text:p>Aux. Limpeza</text:p>
          </table:table-cell>
          <table:table-cell office:value-type="string" table:number-columns-spanned="2" table:number-rows-spanned="1" table:style-name="ce167">
            <text:p>Encino Medio</text:p>
          </table:table-cell>
          <table:covered-table-cell/>
          <table:table-cell office:value-type="string" table:style-name="ce11">
            <text:p>07000 As 17000</text:p>
          </table:table-cell>
          <table:table-cell office:value-type="string" table:style-name="ce13">
            <text:p>RI 1.560,00</text:p>
          </table:table-cell>
          <table:table-cell office:value-type="string" table:number-columns-spanned="2" table:number-rows-spanned="1" table:style-name="ce168">
            <text:p>48.585-3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14" table:number-columns-spanned="2" table:number-rows-spanned="1" table:style-name="ce166">
            <text:p>14</text:p>
          </table:table-cell>
          <table:covered-table-cell/>
          <table:table-cell table:style-name="ce10"/>
          <table:table-cell office:value-type="string" table:number-columns-spanned="3" table:number-rows-spanned="1" table:style-name="ce167">
            <text:p>Edilene Junior Gonsalves</text:p>
          </table:table-cell>
          <table:covered-table-cell table:number-columns-repeated="2"/>
          <table:table-cell office:value-type="string" table:style-name="ce11">
            <text:p>55.415.123-6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48,660-4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15" table:number-columns-spanned="2" table:number-rows-spanned="1" table:style-name="ce166">
            <text:p>15</text:p>
          </table:table-cell>
          <table:covered-table-cell/>
          <table:table-cell table:style-name="ce10"/>
          <table:table-cell office:value-type="string" table:number-columns-spanned="3" table:number-rows-spanned="1" table:style-name="ce167">
            <text:p>Edilene dos Santos Barros</text:p>
          </table:table-cell>
          <table:covered-table-cell table:number-columns-repeated="2"/>
          <table:table-cell office:value-type="string" table:style-name="ce11">
            <text:p>28.375.710-3</text:p>
          </table:table-cell>
          <table:table-cell office:value-type="string" table:style-name="ce19">
            <text:p>MEM</text:p>
          </table:table-cell>
          <table:table-cell office:value-type="string" table:number-columns-spanned="2" table:number-rows-spanned="2" table:style-name="ce167">
            <text:p>Pedagogia Pedagogia</text:p>
          </table:table-cell>
          <table:covered-table-cell/>
          <table:table-cell office:value-type="string" table:style-name="ce11">
            <text:p>07h00 as 17000</text:p>
          </table:table-cell>
          <table:table-cell office:value-type="string" table:style-name="ce14">
            <text:p>RI 1804,00</text:p>
          </table:table-cell>
          <table:table-cell office:value-type="string" table:number-columns-spanned="2" table:number-rows-spanned="1" table:style-name="ce168">
            <text:p>48.626-4</text:p>
          </table:table-cell>
          <table:covered-table-cell/>
          <table:table-cell table:number-columns-repeated="16370"/>
        </table:table-row>
        <table:table-row table:style-name="ro10">
          <table:table-cell office:value-type="float" office:value="17" table:number-columns-spanned="2" table:number-rows-spanned="2" table:style-name="ce166">
            <text:p>17</text:p>
          </table:table-cell>
          <table:covered-table-cell/>
          <table:table-cell office:value-type="string" table:style-name="ce20">
            <text:p>EMI<text:span text:style-name="T14">Eliane</text:span></text:p>
          </table:table-cell>
          <table:table-cell office:value-type="string" table:number-columns-spanned="3" table:number-rows-spanned="1" table:style-name="ce173">
            <text:p>Alves Coutinho</text:p>
          </table:table-cell>
          <table:covered-table-cell table:number-columns-repeated="2"/>
          <table:table-cell office:value-type="string" table:style-name="ce11">
            <text:p>58.226.304-9</text:p>
          </table:table-cell>
          <table:table-cell office:value-type="string" table:style-name="ce12">
            <text:p>Professor</text:p>
          </table:table-cell>
          <table:covered-table-cell/>
          <table:covered-table-cell/>
          <table:table-cell office:value-type="string" table:style-name="ce11">
            <text:p>07h00 As 17h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62.261-3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Ell</text:p>
          </table:table-cell>
          <table:table-cell office:value-type="string" table:number-columns-spanned="3" table:number-rows-spanned="1" table:style-name="ce167">
            <text:p>Plane Guimintes da Silva</text:p>
          </table:table-cell>
          <table:covered-table-cell table:number-columns-repeated="2"/>
          <table:table-cell office:value-type="string" table:style-name="ce11">
            <text:p>47.392.578-3</text:p>
          </table:table-cell>
          <table:table-cell office:value-type="string" table:style-name="ce12">
            <text:p>Coord. PedagOgi.</text:p>
          </table:table-cell>
          <table:table-cell office:value-type="string" table:number-columns-spanned="2" table:number-rows-spanned="1" table:style-name="ce181">
            <text:p>MEM</text:p>
          </table:table-cell>
          <table:covered-table-cell/>
          <table:table-cell office:value-type="string" table:style-name="ce11">
            <text:p>07h00 As 17h00</text:p>
          </table:table-cell>
          <table:table-cell office:value-type="currency" office:value="4050" table:style-name="ce18">
            <text:p>R$ 4.050,00</text:p>
          </table:table-cell>
          <table:table-cell office:value-type="string" table:number-columns-spanned="2" table:number-rows-spanned="4" table:style-name="ce182">
            <text:p>33.193-7 48.586-11 100718-5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18" table:number-columns-spanned="2" table:number-rows-spanned="1" table:style-name="ce166">
            <text:p>18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Flavia Arailjo Santos</text:p>
          </table:table-cell>
          <table:covered-table-cell table:number-columns-repeated="2"/>
          <table:table-cell office:value-type="string" table:style-name="ce11">
            <text:p>46.731.724-0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000<text:s/><text:span text:style-name="T4">as<text:s/></text:span>17000</text:p>
          </table:table-cell>
          <table:table-cell office:value-type="string" table:style-name="ce13">
            <text:p>RI 2.804,00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9" table:number-columns-spanned="2" table:number-rows-spanned="1" table:style-name="ce183">
            <text:p>19</text:p>
          </table:table-cell>
          <table:covered-table-cell/>
          <table:table-cell office:value-type="string" table:style-name="ce22">
            <text:p>Ell</text:p>
          </table:table-cell>
          <table:table-cell office:value-type="string" table:number-columns-spanned="3" table:number-rows-spanned="1" table:style-name="ce178">
            <text:p>·<text:span text:style-name="T15">         <text:s/></text:span><text:span text:style-name="T10">• •</text:span></text:p>
          </table:table-cell>
          <table:covered-table-cell table:number-columns-repeated="2"/>
          <table:table-cell office:value-type="string" table:number-columns-spanned="1" table:number-rows-spanned="2" table:style-name="ce174">
            <text:p>34.039.472-9</text:p>
          </table:table-cell>
          <table:table-cell office:value-type="string" table:number-columns-spanned="1" table:number-rows-spanned="2" table:style-name="ce180">
            <text:p>Professor</text:p>
          </table:table-cell>
          <table:table-cell office:value-type="string" table:number-columns-spanned="2" table:number-rows-spanned="2" table:style-name="ce167">
            <text:p>Pedagogia</text:p>
          </table:table-cell>
          <table:covered-table-cell/>
          <table:table-cell office:value-type="string" table:number-columns-spanned="1" table:number-rows-spanned="2" table:style-name="ce174">
            <text:p>07h00 As 17h00</text:p>
          </table:table-cell>
          <table:table-cell office:value-type="string" table:number-columns-spanned="1" table:number-rows-spanned="2" table:style-name="ce175">
            <text:p>R$ 2.804.0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20" table:number-columns-spanned="2" table:number-rows-spanned="1" table:style-name="ce176">
            <text:p>20</text:p>
          </table:table-cell>
          <table:covered-table-cell/>
          <table:table-cell office:value-type="string" table:style-name="ce22">
            <text:p>Ell</text:p>
          </table:table-cell>
          <table:table-cell office:value-type="string" table:number-columns-spanned="3" table:number-rows-spanned="1" table:style-name="ce179">
            <text:p>Flavia Oliveira dos Santo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21" table:number-columns-spanned="2" table:number-rows-spanned="1" table:style-name="ce176">
            <text:p>21</text:p>
          </table:table-cell>
          <table:covered-table-cell/>
          <table:table-cell office:value-type="string" table:style-name="ce23">
            <text:p>II</text:p>
          </table:table-cell>
          <table:table-cell office:value-type="string" table:number-columns-spanned="3" table:number-rows-spanned="1" table:style-name="ce167">
            <text:p>Fernando Arantes de Melo</text:p>
          </table:table-cell>
          <table:covered-table-cell table:number-columns-repeated="2"/>
          <table:table-cell office:value-type="string" table:style-name="ce11">
            <text:p>37.487. 172 -3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30<text:s/><text:span text:style-name="T13">as<text:s/></text:span>1703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75">
            <text:p>103472-3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177"/>
          <table:covered-table-cell/>
          <table:table-cell table:style-name="ce24"/>
          <table:table-cell office:value-type="string" table:number-columns-spanned="3" table:number-rows-spanned="1" table:style-name="ce167">
            <text:p>Glanceli Aparecida Vieira</text:p>
          </table:table-cell>
          <table:covered-table-cell table:number-columns-repeated="2"/>
          <table:table-cell office:value-type="string" table:style-name="ce11">
            <text:p>22.586.218-9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currency" office:value="2804" table:style-name="ce18">
            <text:p>R$ 2.804,00</text:p>
          </table:table-cell>
          <table:table-cell office:value-type="string" table:number-columns-spanned="2" table:number-rows-spanned="1" table:style-name="ce75">
            <text:p>14.479-7</text:p>
          </table:table-cell>
          <table:covered-table-cell/>
          <table:table-cell table:number-columns-repeated="16370"/>
        </table:table-row>
        <table:table-row table:style-name="ro11">
          <table:table-cell office:value-type="float" office:value="24" table:number-columns-spanned="2" table:number-rows-spanned="3" table:style-name="ce171">
            <text:p>24</text:p>
          </table:table-cell>
          <table:covered-table-cell/>
          <table:table-cell office:value-type="string" table:style-name="ce25">
            <text:p>rin<text:span text:style-name="T11">Graziela<text:s/></text:span>IEEE<text:span text:style-name="T11">Juliana</text:span></text:p>
          </table:table-cell>
          <table:table-cell office:value-type="string" table:number-columns-spanned="3" table:number-rows-spanned="1" table:style-name="ce172">
            <text:p>Silva Cajas</text:p>
          </table:table-cell>
          <table:covered-table-cell table:number-columns-repeated="2"/>
          <table:table-cell office:value-type="string" table:style-name="ce11">
            <text:p>33.267.226-8</text:p>
          </table:table-cell>
          <table:table-cell office:value-type="string" table:style-name="ce12">
            <text:p>Diretor(a)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000</text:p>
          </table:table-cell>
          <table:table-cell office:value-type="string" table:style-name="ce13">
            <text:p>RI 4.212,00</text:p>
          </table:table-cell>
          <table:table-cell office:value-type="string" table:number-columns-spanned="2" table:number-rows-spanned="1" table:style-name="ce75">
            <text:p>40.410-1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3">
            <text:p>II</text:p>
          </table:table-cell>
          <table:table-cell office:value-type="string" table:number-columns-spanned="3" table:number-rows-spanned="1" table:style-name="ce173">
            <text:p>Barbosa Muller</text:p>
          </table:table-cell>
          <table:covered-table-cell table:number-columns-repeated="2"/>
          <table:table-cell office:value-type="string" table:style-name="ce11">
            <text:p>40.056.468-3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000 as 17000</text:p>
          </table:table-cell>
          <table:table-cell office:value-type="string" table:style-name="ce14">
            <text:p>RI 2.804.00</text:p>
          </table:table-cell>
          <table:table-cell office:value-type="string" table:number-columns-spanned="2" table:number-rows-spanned="1" table:style-name="ce168">
            <text:p>44.870-2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table:style-name="ce26"/>
          <table:table-cell office:value-type="string" table:number-columns-spanned="3" table:number-rows-spanned="1" table:style-name="ce167">
            <text:p>Juliane Batista de Oliveira</text:p>
          </table:table-cell>
          <table:covered-table-cell table:number-columns-repeated="2"/>
          <table:table-cell office:value-type="string" table:style-name="ce11">
            <text:p>39.094.361-21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h00</text:p>
          </table:table-cell>
          <table:table-cell office:value-type="currency" office:value="2804" table:style-name="ce18">
            <text:p>R$ 2.804,00</text:p>
          </table:table-cell>
          <table:table-cell office:value-type="string" table:number-columns-spanned="2" table:number-rows-spanned="1" table:style-name="ce168">
            <text:p>41.456-5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5" table:number-columns-spanned="2" table:number-rows-spanned="1" table:style-name="ce166">
            <text:p>25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7">
            <text:p>Joyce Lima dos Santos Izabe</text:p>
          </table:table-cell>
          <table:covered-table-cell table:number-columns-repeated="2"/>
          <table:table-cell office:value-type="string" table:style-name="ce11">
            <text:p>52.408.885-8</text:p>
          </table:table-cell>
          <table:table-cell office:value-type="string" table:style-name="ce12">
            <text:p>Ag. Escolar</text:p>
          </table:table-cell>
          <table:table-cell office:value-type="string" table:number-columns-spanned="2" table:number-rows-spanned="1" table:style-name="ce167">
            <text:p>Ensino Medic)</text:p>
          </table:table-cell>
          <table:covered-table-cell/>
          <table:table-cell office:value-type="string" table:style-name="ce11">
            <text:p>07h00 As 17h00</text:p>
          </table:table-cell>
          <table:table-cell office:value-type="string" table:style-name="ce14">
            <text:p>RI 1-768,00</text:p>
          </table:table-cell>
          <table:table-cell office:value-type="string" table:number-columns-spanned="2" table:number-rows-spanned="1" table:style-name="ce168">
            <text:p>4 1 .837-4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6" table:number-columns-spanned="2" table:number-rows-spanned="1" table:style-name="ce166">
            <text:p>26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Larissa Alves Santos</text:p>
          </table:table-cell>
          <table:covered-table-cell table:number-columns-repeated="2"/>
          <table:table-cell office:value-type="string" table:style-name="ce11">
            <text:p>52.462_253-X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030 As 1703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48.923-9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1" table:style-name="ce170"/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Lilian Pedraca Gorzilo</text:p>
          </table:table-cell>
          <table:covered-table-cell table:number-columns-repeated="2"/>
          <table:table-cell office:value-type="string" table:style-name="ce11">
            <text:p>35.312.699-2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000</text:p>
          </table:table-cell>
          <table:table-cell office:value-type="string" table:style-name="ce13">
            <text:p>R12.804,00</text:p>
          </table:table-cell>
          <table:table-cell office:value-type="string" table:number-columns-spanned="2" table:number-rows-spanned="1" table:style-name="ce75">
            <text:p>107134-3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8" table:number-columns-spanned="2" table:number-rows-spanned="1" table:style-name="ce166">
            <text:p>28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Maria Alaide Andrade Lopes</text:p>
          </table:table-cell>
          <table:covered-table-cell table:number-columns-repeated="2"/>
          <table:table-cell office:value-type="string" table:style-name="ce11">
            <text:p>65.373.865-1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h00 As 170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103.233-X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9" table:number-columns-spanned="2" table:number-rows-spanned="1" table:style-name="ce166">
            <text:p>29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Maria Aparecida D. Lopes</text:p>
          </table:table-cell>
          <table:covered-table-cell table:number-columns-repeated="2"/>
          <table:table-cell office:value-type="string" table:style-name="ce11">
            <text:p>30.638-195-3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7">
            <text:p>Pedagogia</text:p>
          </table:table-cell>
          <table:covered-table-cell/>
          <table:table-cell office:value-type="string" table:style-name="ce11">
            <text:p>07000 as 17000</text:p>
          </table:table-cell>
          <table:table-cell office:value-type="string" table:style-name="ce14">
            <text:p>RI 2.804.00</text:p>
          </table:table-cell>
          <table:table-cell office:value-type="string" table:number-columns-spanned="2" table:number-rows-spanned="1" table:style-name="ce168">
            <text:p>48.777-5</text:p>
          </table:table-cell>
          <table:covered-table-cell/>
          <table:table-cell table:number-columns-repeated="16370"/>
        </table:table-row>
        <table:table-row table:style-name="ro12">
          <table:table-cell office:value-type="float" office:value="30" table:number-columns-spanned="2" table:number-rows-spanned="1" table:style-name="ce166">
            <text:p>30</text:p>
          </table:table-cell>
          <table:covered-table-cell/>
          <table:table-cell office:value-type="string" table:style-name="ce11">
            <text:p>II</text:p>
          </table:table-cell>
          <table:table-cell office:value-type="string" table:number-columns-spanned="3" table:number-rows-spanned="1" table:style-name="ce167">
            <text:p>Maria Juliana De O. Lima</text:p>
          </table:table-cell>
          <table:covered-table-cell table:number-columns-repeated="2"/>
          <table:table-cell office:value-type="string" table:style-name="ce11">
            <text:p>35.312.699-2</text:p>
          </table:table-cell>
          <table:table-cell office:value-type="string" table:style-name="ce12">
            <text:p>Professor</text:p>
          </table:table-cell>
          <table:table-cell office:value-type="string" table:number-columns-spanned="2" table:number-rows-spanned="1" table:style-name="ce169">
            <text:p>ri<text:span text:style-name="T17">l</text:span><text:span text:style-name="T3"><text:s/>gogia</text:span><text:span text:style-name="T18"><text:s text:c="2"/>,..-</text:span></text:p>
          </table:table-cell>
          <table:covered-table-cell/>
          <table:table-cell office:value-type="string" table:style-name="ce11">
            <text:p>07000 As 171100</text:p>
          </table:table-cell>
          <table:table-cell office:value-type="string" table:style-name="ce13">
            <text:p>RI 2.804,00</text:p>
          </table:table-cell>
          <table:table-cell office:value-type="string" table:number-columns-spanned="2" table:number-rows-spanned="1" table:style-name="ce168">
            <text:p>28.073-9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160">
            <text:p>I<text:span text:style-name="T10">ry Total</text:span></text:p>
          </table:table-cell>
          <table:covered-table-cell table:number-columns-repeated="10"/>
          <table:table-cell office:value-type="string" table:number-columns-spanned="3" table:number-rows-spanned="1" table:style-name="ce161">
            <text:p>RI 85.902.00 III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62">
            <text:p>*FP'<text:span text:style-name="T19">.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3">
            <text:p>os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4">
            <text:p>·<text:span text:style-name="T21">   <text:s/></text:span><text:span text:style-name="T22">1</text:span><text:span text:style-name="T23">,</text:span><text:span text:style-name="T24"><text:s/>i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5">
            <text:p>1<text:span text:style-name="T26">S</text:span>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6">
            <text:p>'P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7">
            <text:p>Preside I<text:span text:style-name="T27"><text:s/>of°.</text:span><text:s/>Entidad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8">
            <text:p>Jeffe<text:span text:style-name="T30">,</text:span>. in do acramen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9">
            <text:p>....<text:span text:style-name="T31">.....146-r371.1.583-3</text:span><text:span text:style-name="T20"><text:s/>.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table:style-name="ce148"/>
          <table:table-cell table:number-columns-repeated="16383" table:style-name="ce1"/>
        </table:table-row>
        <table:table-row table:style-name="ro7">
          <table:table-cell table:style-name="ce149"/>
          <table:table-cell table:number-columns-repeated="16383" table:style-name="ce1"/>
        </table:table-row>
        <table:table-row table:style-name="ro1">
          <table:table-cell table:style-name="ce150"/>
          <table:table-cell table:number-columns-repeated="16383" table:style-name="ce1"/>
        </table:table-row>
        <table:table-row table:style-name="ro1">
          <table:table-cell table:style-name="ce151"/>
          <table:table-cell table:number-columns-repeated="16383" table:style-name="ce1"/>
        </table:table-row>
        <table:table-row table:style-name="ro1">
          <table:table-cell table:style-name="ce150"/>
          <table:table-cell table:number-columns-repeated="16383" table:style-name="ce1"/>
        </table:table-row>
        <table:table-row table:style-name="ro1">
          <table:table-cell table:style-name="ce152"/>
          <table:table-cell table:number-columns-repeated="16383" table:style-name="ce1"/>
        </table:table-row>
        <table:table-row table:style-name="ro1">
          <table:table-cell table:style-name="ce152"/>
          <table:table-cell table:style-name="ce1">
            <draw:custom-shape svg:x="0.4375in" svg:y="0.07292in" svg:width="0.9375in" svg:height="0.59375in" draw:z-index="1" draw:id="id0" draw:style-name="a0" draw:name="_x0000_s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number-rows-repeated="2" table:style-name="ro1">
          <table:table-cell table:style-name="ce152"/>
          <table:table-cell table:number-columns-repeated="16383" table:style-name="ce1"/>
        </table:table-row>
        <table:table-row table:style-name="ro1">
          <table:table-cell table:style-name="ce153"/>
          <table:table-cell table:number-columns-repeated="2" table:style-name="ce1"/>
          <table:table-cell table:style-name="ce1">
            <draw:frame draw:z-index="3" draw:id="id2" draw:style-name="a6" draw:name="Text Box 4" svg:x="0.41667in" svg:y="0in" svg:width="4.02083in" svg:height="0.1875in">
              <draw:text-box>
                <text:p text:style-name="a5" text:class-names="" text:cond-style-name=""><text:span text:style-name="a4" text:class-names="">‘ssociacdo Beneticente Raios de Sol Brilhante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52">
            <text:p>Coats N"</text:p>
            <draw:frame draw:z-index="2" draw:id="id1" draw:style-name="a3" draw:name="Text Box 3" svg:x="0.17708in" svg:y="0.15625in" svg:width="1.38542in" svg:height="0.25in">
              <draw:text-box>
                <text:p text:style-name="a2" text:class-names="" text:cond-style-name=""><text:span text:style-name="a1" text:class-names="">A.B.R.D.11.113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152"/>
          <table:table-cell table:number-columns-repeated="3"/>
          <table:table-cell table:style-name="ce1">
            <draw:frame draw:z-index="4" draw:id="id3" draw:style-name="a13" draw:name="Text Box 5" svg:x="0.57292in" svg:y="0.125in" svg:width="2.52083in" svg:height="0.33333in">
              <draw:text-box>
                <text:p text:style-name="a8" text:class-names="" text:cond-style-name=""><text:span text:style-name="a7" text:class-names="">Sede Rua: Rua Sao Bento do Trairi,527 — Guarulhos<text:s text:c="1"/></text:span></text:p>
                <text:p text:style-name="a10" text:class-names="" text:cond-style-name=""><text:span text:style-name="a9" text:class-names="">Telefones — 2471-5572/ 2471-4369<text:s text:c="1"/></text:span></text:p>
                <text:p text:style-name="a12" text:class-names="" text:cond-style-name=""><text:span text:style-name="a11" text:class-names="">CNIIJ: 04226.461/0003 -08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2"/>
          <table:table-cell table:style-name="ce1">
            <draw:frame draw:z-index="5" draw:id="id4" draw:style-name="a18" draw:name="Text Box 6" svg:x="0.53125in" svg:y="0.02083in" svg:width="3.48958in" svg:height="0.375in">
              <draw:text-box>
                <text:p text:style-name="a17" text:class-names="" text:cond-style-name=""><text:span text:style-name="a14" text:class-names="">ANEXO IV - EDUCAcAQ INFANTIL ® CRECHE<text:s text:c="1"/></text:span><text:span text:style-name="a15" text:class-names="">Quadro de Recursos<text:s text:c="1"/></text:span><text:span text:style-name="a16" text:class-names="">Humanos - 2024<text:s text:c="1"/>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style-name="ce1">
            <draw:custom-shape svg:x="0.15625in" svg:y="0.15625in" svg:width="0.59375in" svg:height="3.14583in" draw:z-index="6" draw:id="id5" draw:style-name="a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style-name="ce152"/>
          <table:table-cell/>
          <table:table-cell table:style-name="ce1">
            <draw:frame draw:z-index="7" draw:id="id6" draw:style-name="a22" draw:name="Text Box 8" svg:x="0.34375in" svg:y="0.17708in" svg:width="1.65625in" svg:height="0.11458in">
              <draw:text-box>
                <text:p text:style-name="a21" text:class-names="" text:cond-style-name=""><text:span text:style-name="a20" text:class-names="">Associacab Raios de Sol. Brilhantell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8" draw:id="id7" draw:style-name="a25" draw:name="Text Box 9" svg:x="0in" svg:y="0.01042in" svg:width="0.79167in" svg:height="0.15625in">
              <draw:text-box>
                <text:p text:style-name="a24" text:class-names="" text:cond-style-name=""><text:span text:style-name="a23" text:class-names="">Horario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5"/>
          <table:table-cell table:style-name="ce1">
            <draw:frame draw:z-index="9" draw:id="id8" draw:style-name="a28" draw:name="Text Box 10" svg:x="0.47917in" svg:y="0.01042in" svg:width="0.82292in" svg:height="0.15625in">
              <draw:text-box>
                <text:p text:style-name="a27" text:class-names="" text:cond-style-name=""><text:span text:style-name="a26" text:class-names="">Habilitacio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/>
          <table:table-cell table:style-name="ce1">
            <draw:frame draw:z-index="11" draw:id="id10" draw:style-name="a34" draw:name="Text Box 12" svg:x="0.09375in" svg:y="0.01042in" svg:width="1.3125in" svg:height="0.15625in">
              <draw:text-box>
                <text:p text:style-name="a33" text:class-names="" text:cond-style-name=""><text:span text:style-name="a32" text:class-names="">Nome</text:span></text:p>
              </draw:text-box>
              <svg:title/>
              <svg:desc/>
            </draw:frame>
            <draw:frame draw:z-index="10" draw:id="id9" draw:style-name="a31" draw:name="Text Box 11" svg:x="0.125in" svg:y="0.07292in" svg:width="0.9375in" svg:height="0.0625in">
              <draw:text-box>
                <text:p text:style-name="a30" text:class-names="" text:cond-style-name=""><text:span text:style-name="a29" text:class-names="">Maria Juliana De 0. Lima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3"/>
          <table:table-cell table:style-name="ce1">
            <draw:frame draw:z-index="12" draw:id="id11" draw:style-name="a86" draw:name="Text Box 13" svg:x="0.26042in" svg:y="0.04167in" svg:width="1.29167in" svg:height="1.41667in">
              <draw:text-box>
                <text:p text:style-name="a37" text:class-names="" text:cond-style-name=""><text:span text:style-name="a35" text:class-names=""> </text:span><text:span text:style-name="a36" text:class-names=""/></text:p>
                <text:p text:style-name="a40" text:class-names="" text:cond-style-name=""><text:span text:style-name="a38" text:class-names="">Fungi()</text:span><text:span text:style-name="a39" text:class-names=""/></text:p>
                <text:p text:style-name="a43" text:class-names="" text:cond-style-name=""><text:span text:style-name="a41" text:class-names="">35.312.699-2</text:span><text:span text:style-name="a42" text:class-names=""/></text:p>
                <text:p text:style-name="a46" text:class-names="" text:cond-style-name=""><text:span text:style-name="a44" text:class-names="">Professor</text:span><text:span text:style-name="a45" text:class-names=""/></text:p>
                <text:p text:style-name="a49" text:class-names="" text:cond-style-name=""><text:span text:style-name="a47" text:class-names="">33.627.085-5</text:span><text:span text:style-name="a48" text:class-names=""/></text:p>
                <text:p text:style-name="a52" text:class-names="" text:cond-style-name=""><text:span text:style-name="a50" text:class-names="">Professor</text:span><text:span text:style-name="a51" text:class-names=""/></text:p>
                <text:p text:style-name="a55" text:class-names="" text:cond-style-name=""><text:span text:style-name="a53" text:class-names="">38.370.330-X</text:span><text:span text:style-name="a54" text:class-names=""/></text:p>
                <text:p text:style-name="a58" text:class-names="" text:cond-style-name=""><text:span text:style-name="a56" text:class-names="">Professor</text:span><text:span text:style-name="a57" text:class-names=""/></text:p>
                <text:p text:style-name="a61" text:class-names="" text:cond-style-name=""><text:span text:style-name="a59" text:class-names="">29.063.702-8</text:span><text:span text:style-name="a60" text:class-names=""/></text:p>
                <text:p text:style-name="a64" text:class-names="" text:cond-style-name=""><text:span text:style-name="a62" text:class-names="">Professor</text:span><text:span text:style-name="a63" text:class-names=""/></text:p>
                <text:p text:style-name="a67" text:class-names="" text:cond-style-name=""><text:span text:style-name="a65" text:class-names="">52.1526168-3</text:span><text:span text:style-name="a66" text:class-names=""/></text:p>
                <text:p text:style-name="a70" text:class-names="" text:cond-style-name=""><text:span text:style-name="a68" text:class-names="">Professor</text:span><text:span text:style-name="a69" text:class-names=""/></text:p>
                <text:p text:style-name="a73" text:class-names="" text:cond-style-name=""><text:span text:style-name="a71" text:class-names="">59.457591-6</text:span><text:span text:style-name="a72" text:class-names=""/></text:p>
                <text:p text:style-name="a76" text:class-names="" text:cond-style-name=""><text:span text:style-name="a74" text:class-names="">Professor</text:span><text:span text:style-name="a75" text:class-names=""/></text:p>
                <text:p text:style-name="a79" text:class-names="" text:cond-style-name=""><text:span text:style-name="a77" text:class-names="">26.173.681-4</text:span><text:span text:style-name="a78" text:class-names=""/></text:p>
                <text:p text:style-name="a82" text:class-names="" text:cond-style-name=""><text:span text:style-name="a80" text:class-names="">Professor</text:span><text:span text:style-name="a81" text:class-names=""/></text:p>
                <text:p text:style-name="a85" text:class-names="" text:cond-style-name=""><text:span text:style-name="a83" text:class-names=""> </text:span><text:span text:style-name="a8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13" draw:id="id12" draw:style-name="a89" draw:name="Text Box 14" svg:x="0.34375in" svg:y="0.0625in" svg:width="0.82292in" svg:height="0.07292in">
              <draw:text-box>
                <text:p text:style-name="a88" text:class-names="" text:cond-style-name=""><text:span text:style-name="a87" text:class-names="">Salirio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14" draw:id="id13" draw:style-name="a92" draw:name="Text Box 15" svg:x="0.04167in" svg:y="0.0625in" svg:width="0.71875in" svg:height="0.07292in">
              <draw:text-box>
                <text:p text:style-name="a91" text:class-names="" text:cond-style-name=""><text:span text:style-name="a90" text:class-names="">07h00 as 1713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15" draw:id="id14" draw:style-name="a95" draw:name="Text Box 16" svg:x="0.34375in" svg:y="0.0625in" svg:width="0.4375in" svg:height="0.08333in">
              <draw:text-box>
                <text:p text:style-name="a94" text:class-names="" text:cond-style-name=""><text:span text:style-name="a93" text:class-names="">R$ 2.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16" draw:id="id15" draw:style-name="a98" draw:name="Text Box 17" svg:x="0.15625in" svg:y="0.0625in" svg:width="0.39583in" svg:height="0.07292in">
              <draw:text-box>
                <text:p text:style-name="a97" text:class-names="" text:cond-style-name=""><text:span text:style-name="a96" text:class-names="">28.073-9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5"/>
          <table:table-cell table:style-name="ce1">
            <draw:frame draw:z-index="17" draw:id="id16" draw:style-name="a103" draw:name="Text Box 18" svg:x="0.51042in" svg:y="0.0625in" svg:width="0.44792in" svg:height="1.16667in">
              <draw:text-box>
                <text:p text:style-name="a102" text:class-names="" text:cond-style-name=""><text:span text:style-name="a99" text:class-names="">Pedagogia Pedagogia<text:s text:c="1"/></text:span><text:span text:style-name="a100" text:class-names="">Pedagogia Pedagogia Pedagogia<text:s text:c="1"/></text:span><text:span text:style-name="a101" text:class-names="">Pedagogia Pedagogia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18" draw:id="id17" draw:style-name="a106" draw:name="Text Box 19" svg:x="0.34375in" svg:y="0.03125in" svg:width="0.4375in" svg:height="0.08333in">
              <draw:text-box>
                <text:p text:style-name="a105" text:class-names="" text:cond-style-name=""><text:span text:style-name="a104" text:class-names="">R$ 2.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19" draw:id="id18" draw:style-name="a109" draw:name="Text Box 20" svg:x="0.16667in" svg:y="0.03125in" svg:width="0.38542in" svg:height="0.07292in">
              <draw:text-box>
                <text:p text:style-name="a108" text:class-names="" text:cond-style-name=""><text:span text:style-name="a107" text:class-names="">17.287-1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20" draw:id="id19" draw:style-name="a112" draw:name="Text Box 21" svg:x="0.04167in" svg:y="0.03125in" svg:width="0.71875in" svg:height="0.07292in">
              <draw:text-box>
                <text:p text:style-name="a111" text:class-names="" text:cond-style-name=""><text:span text:style-name="a110" text:class-names="">07h30 as 17h3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/>
          <table:table-cell table:style-name="ce1">
            <draw:frame draw:z-index="21" draw:id="id20" draw:style-name="a115" draw:name="Text Box 22" svg:x="0.125in" svg:y="0.04167in" svg:width="0.92708in" svg:height="0.07292in">
              <draw:text-box>
                <text:p text:style-name="a114" text:class-names="" text:cond-style-name=""><text:span text:style-name="a113" text:class-names="">Maricelia Souza. Modesto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0"/>
          <table:table-cell table:number-columns-repeated="8"/>
          <table:table-cell table:style-name="ce1">
            <draw:frame draw:z-index="22" draw:id="id21" draw:style-name="a118" draw:name="Text Box 23" svg:x="0.34375in" svg:y="0in" svg:width="0.44792in" svg:height="0.08333in">
              <draw:text-box>
                <text:p text:style-name="a117" text:class-names="" text:cond-style-name=""><text:span text:style-name="a116" text:class-names="">R$ 2.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/>
          <table:table-cell table:style-name="ce1">
            <draw:frame draw:z-index="23" draw:id="id22" draw:style-name="a121" draw:name="Text Box 24" svg:x="0.125in" svg:y="0.01042in" svg:width="1.02083in" svg:height="0.09375in">
              <draw:text-box>
                <text:p text:style-name="a120" text:class-names="" text:cond-style-name=""><text:span text:style-name="a119" text:class-names="">Maryana Fernandes da Silva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24" draw:id="id23" draw:style-name="a124" draw:name="Text Box 25" svg:x="0.11458in" svg:y="0.01042in" svg:width="0.57292in" svg:height="0.07292in">
              <draw:text-box>
                <text:p text:style-name="a123" text:class-names="" text:cond-style-name=""><text:span text:style-name="a122" text:class-names="">071100 as 175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25" draw:id="id24" draw:style-name="a127" draw:name="Text Box 26" svg:x="0.15625in" svg:y="0.01042in" svg:width="0.34375in" svg:height="0.07292in">
              <draw:text-box>
                <text:p text:style-name="a126" text:class-names="" text:cond-style-name=""><text:span text:style-name="a125" text:class-names="">32.40(3-X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26" draw:id="id25" draw:style-name="a130" draw:name="Text Box 27" svg:x="0.15625in" svg:y="0.17708in" svg:width="0.36458in" svg:height="0.07292in">
              <draw:text-box>
                <text:p text:style-name="a129" text:class-names="" text:cond-style-name=""><text:span text:style-name="a128" text:class-names="">31615-6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27" draw:id="id26" draw:style-name="a133" draw:name="Text Box 28" svg:x="0.04167in" svg:y="0.1875in" svg:width="0.71875in" svg:height="0.07292in">
              <draw:text-box>
                <text:p text:style-name="a132" text:class-names="" text:cond-style-name=""><text:span text:style-name="a131" text:class-names="">071100 as 17h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28" draw:id="id27" draw:style-name="a136" draw:name="Text Box 29" svg:x="0.34375in" svg:y="0.1875in" svg:width="0.44792in" svg:height="0.08333in">
              <draw:text-box>
                <text:p text:style-name="a135" text:class-names="" text:cond-style-name=""><text:span text:style-name="a134" text:class-names="">R$ 2 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/>
          <table:table-cell table:style-name="ce1">
            <draw:frame draw:z-index="29" draw:id="id28" draw:style-name="a139" draw:name="Text Box 30" svg:x="0.125in" svg:y="0.1875in" svg:width="1.03125in" svg:height="0.07292in">
              <draw:text-box>
                <text:p text:style-name="a138" text:class-names="" text:cond-style-name=""><text:span text:style-name="a137" text:class-names="">Marisa Correa Dourado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30" draw:id="id29" draw:style-name="a142" draw:name="Text Box 31" svg:x="0.15625in" svg:y="0.15625in" svg:width="0.32292in" svg:height="0.07292in">
              <draw:text-box>
                <text:p text:style-name="a141" text:class-names="" text:cond-style-name=""><text:span text:style-name="a140" text:class-names="">49.6774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31" draw:id="id30" draw:style-name="a145" draw:name="Text Box 32" svg:x="0.04167in" svg:y="0.15625in" svg:width="0.71875in" svg:height="0.07292in">
              <draw:text-box>
                <text:p text:style-name="a144" text:class-names="" text:cond-style-name=""><text:span text:style-name="a143" text:class-names="">071100 as 17h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32" draw:id="id31" draw:style-name="a148" draw:name="Text Box 33" svg:x="0.34375in" svg:y="0.15625in" svg:width="0.44792in" svg:height="0.08333in">
              <draw:text-box>
                <text:p text:style-name="a147" text:class-names="" text:cond-style-name=""><text:span text:style-name="a146" text:class-names="">R$ 2.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/>
          <table:table-cell table:style-name="ce1">
            <draw:frame draw:z-index="33" draw:id="id32" draw:style-name="a151" draw:name="Text Box 34" svg:x="0.125in" svg:y="0.15625in" svg:width="0.85417in" svg:height="0.08333in">
              <draw:text-box>
                <text:p text:style-name="a150" text:class-names="" text:cond-style-name=""><text:span text:style-name="a149" text:class-names="">Mayla Mourad BrandSo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34" draw:id="id33" draw:style-name="a154" draw:name="Text Box 35" svg:x="0.11458in" svg:y="0.125in" svg:width="0.57292in" svg:height="0.07292in">
              <draw:text-box>
                <text:p text:style-name="a153" text:class-names="" text:cond-style-name=""><text:span text:style-name="a152" text:class-names="">07h30 is 17h3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35" draw:id="id34" draw:style-name="a157" draw:name="Text Box 36" svg:x="0.34375in" svg:y="0.125in" svg:width="0.4375in" svg:height="0.08333in">
              <draw:text-box>
                <text:p text:style-name="a156" text:class-names="" text:cond-style-name=""><text:span text:style-name="a155" text:class-names="">R$ 2.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36" draw:id="id35" draw:style-name="a160" draw:name="Text Box 37" svg:x="0.15625in" svg:y="0.125in" svg:width="0.34375in" svg:height="0.07292in">
              <draw:text-box>
                <text:p text:style-name="a159" text:class-names="" text:cond-style-name=""><text:span text:style-name="a158" text:class-names="">25192-X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/>
          <table:table-cell table:style-name="ce1">
            <draw:frame draw:z-index="37" draw:id="id36" draw:style-name="a163" draw:name="Text Box 38" svg:x="0.125in" svg:y="0.13542in" svg:width="0.9375in" svg:height="0.07292in">
              <draw:text-box>
                <text:p text:style-name="a162" text:class-names="" text:cond-style-name=""><text:span text:style-name="a161" text:class-names="">Micaele Pereira B. Paix5o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1"/>
          <table:table-cell table:number-columns-repeated="16383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38" draw:id="id37" draw:style-name="a166" draw:name="Text Box 39" svg:x="0.34375in" svg:y="0.09375in" svg:width="0.44792in" svg:height="0.08333in">
              <draw:text-box>
                <text:p text:style-name="a165" text:class-names="" text:cond-style-name=""><text:span text:style-name="a164" text:class-names="">R$ 2.08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39" draw:id="id38" draw:style-name="a169" draw:name="Text Box 40" svg:x="0.15625in" svg:y="0.09375in" svg:width="0.32292in" svg:height="0.07292in">
              <draw:text-box>
                <text:p text:style-name="a168" text:class-names="" text:cond-style-name=""><text:span text:style-name="a167" text:class-names="">49.662-6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40" draw:id="id39" draw:style-name="a172" draw:name="Text Box 41" svg:x="0.11458in" svg:y="0.10417in" svg:width="0.57292in" svg:height="0.07292in">
              <draw:text-box>
                <text:p text:style-name="a171" text:class-names="" text:cond-style-name=""><text:span text:style-name="a170" text:class-names="">07500 as 17h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/>
          <table:table-cell table:style-name="ce1">
            <draw:frame draw:z-index="41" draw:id="id40" draw:style-name="a175" draw:name="Text Box 42" svg:x="0.125in" svg:y="0.10417in" svg:width="0.80208in" svg:height="0.09375in">
              <draw:text-box>
                <text:p text:style-name="a174" text:class-names="" text:cond-style-name=""><text:span text:style-name="a173" text:class-names="">Nelcy Maria de Souza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4"/>
          <table:table-cell table:style-name="ce1">
            <draw:frame draw:z-index="42" draw:id="id41" draw:style-name="a178" draw:name="Text Box 43" svg:x="0.59375in" svg:y="0.0625in" svg:width="0.38542in" svg:height="0.08333in">
              <draw:text-box>
                <text:p text:style-name="a177" text:class-names="" text:cond-style-name=""><text:span text:style-name="a176" text:class-names="">Aux. Co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43" draw:id="id42" draw:style-name="a181" draw:name="Text Box 44" svg:x="0.125in" svg:y="0.07292in" svg:width="0.5625in" svg:height="0.07292in">
              <draw:text-box>
                <text:p text:style-name="a180" text:class-names="" text:cond-style-name=""><text:span text:style-name="a179" text:class-names="">07h00 is 1711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44" draw:id="id43" draw:style-name="a184" draw:name="Text Box 45" svg:x="0.34375in" svg:y="0.07292in" svg:width="0.44792in" svg:height="0.08333in">
              <draw:text-box>
                <text:p text:style-name="a183" text:class-names="" text:cond-style-name=""><text:span text:style-name="a182" text:class-names="">R$ 1.560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45" draw:id="id44" draw:style-name="a187" draw:name="Text Box 46" svg:x="0.15625in" svg:y="0.07292in" svg:width="0.41667in" svg:height="0.0625in">
              <draw:text-box>
                <text:p text:style-name="a186" text:class-names="" text:cond-style-name=""><text:span text:style-name="a185" text:class-names="">48.587-X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5"/>
          <table:table-cell table:style-name="ce1">
            <draw:frame draw:z-index="46" draw:id="id45" draw:style-name="a190" draw:name="Text Box 47" svg:x="0.36458in" svg:y="0.07292in" svg:width="0.59375in" svg:height="0.07292in">
              <draw:text-box>
                <text:p text:style-name="a189" text:class-names="" text:cond-style-name=""><text:span text:style-name="a188" text:class-names="">Ensino Fund.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52"/>
          <table:table-cell/>
          <table:table-cell table:style-name="ce1">
            <draw:frame draw:z-index="47" draw:id="id46" draw:style-name="a193" draw:name="Text Box 48" svg:x="0.125in" svg:y="0.07292in" svg:width="1.07292in" svg:height="0.09375in">
              <draw:text-box>
                <text:p text:style-name="a192" text:class-names="" text:cond-style-name=""><text:span text:style-name="a191" text:class-names="">Nilceia Rodrigues da Fonseca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3"/>
          <table:table-cell table:style-name="ce1">
            <draw:frame draw:z-index="48" draw:id="id47" draw:style-name="a196" draw:name="Text Box 49" svg:x="0.5625in" svg:y="0.07292in" svg:width="0.47917in" svg:height="0.07292in">
              <draw:text-box>
                <text:p text:style-name="a195" text:class-names="" text:cond-style-name=""><text:span text:style-name="a194" text:class-names="">42.616.790-9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49" draw:id="id48" draw:style-name="a199" draw:name="Text Box 50" svg:x="0.16667in" svg:y="0.02083in" svg:width="0.40625in" svg:height="0.07292in">
              <draw:text-box>
                <text:p text:style-name="a198" text:class-names="" text:cond-style-name=""><text:span text:style-name="a197" text:class-names="">94.521-8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5"/>
          <table:table-cell table:style-name="ce1">
            <draw:frame draw:z-index="50" draw:id="id49" draw:style-name="a204" draw:name="Text Box 51" svg:x="0.52083in" svg:y="0.04167in" svg:width="0.60417in" svg:height="0.79167in">
              <draw:text-box>
                <text:p text:style-name="a203" text:class-names="" text:cond-style-name=""><text:span text:style-name="a200" text:class-names="">Ensino Media Eosin() Medio Pedagogic<text:s text:c="1"/></text:span><text:span text:style-name="a201" text:class-names="">Ensino Medio<text:s text:c="1"/></text:span><text:span text:style-name="a202" text:class-names="">Ensino Medio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51" draw:id="id50" draw:style-name="a207" draw:name="Text Box 52" svg:x="0.34375in" svg:y="0.04167in" svg:width="0.44792in" svg:height="0.08333in">
              <draw:text-box>
                <text:p text:style-name="a206" text:class-names="" text:cond-style-name=""><text:span text:style-name="a205" text:class-names="">R$ 1.700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/>
          <table:table-cell table:style-name="ce1">
            <draw:frame draw:z-index="52" draw:id="id51" draw:style-name="a210" draw:name="Text Box 53" svg:x="0.13542in" svg:y="0.04167in" svg:width="1.27083in" svg:height="0.07292in">
              <draw:text-box>
                <text:p text:style-name="a209" text:class-names="" text:cond-style-name=""><text:span text:style-name="a208" text:class-names="">Rita de Cassia Maria dos Sar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3"/>
          <table:table-cell table:style-name="ce1">
            <draw:frame draw:z-index="53" draw:id="id52" draw:style-name="a213" draw:name="Text Box 54" svg:x="0.26042in" svg:y="0.04167in" svg:width="0.59375in" svg:height="0.07292in">
              <draw:text-box>
                <text:p text:style-name="a212" text:class-names="" text:cond-style-name=""><text:span text:style-name="a211" text:class-names="">42.582.278-3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52"/>
          <table:table-cell table:number-columns-repeated="4"/>
          <table:table-cell table:style-name="ce1">
            <draw:frame draw:z-index="54" draw:id="id53" draw:style-name="a216" draw:name="Text Box 55" svg:x="0.38542in" svg:y="0.04167in" svg:width="0.46875in" svg:height="0.07292in">
              <draw:text-box>
                <text:p text:style-name="a215" text:class-names="" text:cond-style-name=""><text:span text:style-name="a214" text:class-names="">Cozinheira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5">
          <table:table-cell table:style-name="ce154"/>
          <table:table-cell table:number-columns-repeated="7"/>
          <table:table-cell table:style-name="ce1">
            <draw:frame draw:z-index="55" draw:id="id54" draw:style-name="a219" draw:name="Text Box 56" svg:x="0.125in" svg:y="0.04167in" svg:width="0.5625in" svg:height="0.07292in">
              <draw:text-box>
                <text:p text:style-name="a218" text:class-names="" text:cond-style-name=""><text:span text:style-name="a217" text:class-names="">07h00 tls 175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56" draw:id="id55" draw:style-name="a222" draw:name="Text Box 57" svg:x="0.125in" svg:y="0.10417in" svg:width="0.5625in" svg:height="0.07292in">
              <draw:text-box>
                <text:p text:style-name="a221" text:class-names="" text:cond-style-name=""><text:span text:style-name="a220" text:class-names="">07h00 as 1711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57" draw:id="id56" draw:style-name="a225" draw:name="Text Box 58" svg:x="0.34375in" svg:y="0.10417in" svg:width="0.4375in" svg:height="0.08333in">
              <draw:text-box>
                <text:p text:style-name="a224" text:class-names="" text:cond-style-name=""><text:span text:style-name="a223" text:class-names="">R$ 1.560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58" draw:id="id57" draw:style-name="a228" draw:name="Text Box 59" svg:x="0.15625in" svg:y="0.10417in" svg:width="0.40625in" svg:height="0.0625in">
              <draw:text-box>
                <text:p text:style-name="a227" text:class-names="" text:cond-style-name=""><text:span text:style-name="a226" text:class-names="">48.583-7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/>
          <table:table-cell table:style-name="ce1">
            <draw:frame draw:z-index="59" draw:id="id58" draw:style-name="a231" draw:name="Text Box 60" svg:x="0.125in" svg:y="0.10417in" svg:width="0.89583in" svg:height="0.07292in">
              <draw:text-box>
                <text:p text:style-name="a230" text:class-names="" text:cond-style-name=""><text:span text:style-name="a229" text:class-names="">Rozelandia Leite Loudes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4"/>
          <table:table-cell table:style-name="ce1">
            <draw:frame draw:z-index="60" draw:id="id59" draw:style-name="a235" draw:name="Text Box 61" svg:x="0.375in" svg:y="0.10417in" svg:width="0.51042in" svg:height="0.08333in">
              <draw:text-box>
                <text:p text:style-name="a234" text:class-names="" text:cond-style-name=""><text:span text:style-name="a232" text:class-names="">ALEN-<text:s text:c="1"/></text:span><text:span text:style-name="a233" text:class-names="">Limpeza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52"/>
          <table:table-cell table:number-columns-repeated="3"/>
          <table:table-cell table:style-name="ce1">
            <draw:frame draw:z-index="61" draw:id="id60" draw:style-name="a238" draw:name="Text Box 62" svg:x="0.3125in" svg:y="0.11458in" svg:width="0.5in" svg:height="0.07292in">
              <draw:text-box>
                <text:p text:style-name="a237" text:class-names="" text:cond-style-name=""><text:span text:style-name="a236" text:class-names="">41.899.982-X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2"/>
          <table:table-cell table:number-columns-repeated="8"/>
          <table:table-cell table:style-name="ce1">
            <draw:frame draw:z-index="62" draw:id="id61" draw:style-name="a241" draw:name="Text Box 63" svg:x="0.35417in" svg:y="0.07292in" svg:width="0.4375in" svg:height="0.08333in">
              <draw:text-box>
                <text:p text:style-name="a240" text:class-names="" text:cond-style-name=""><text:span text:style-name="a239" text:class-names="">R$ 2.804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52"/>
          <table:table-cell table:number-columns-repeated="9"/>
          <table:table-cell table:style-name="ce1">
            <draw:frame draw:z-index="63" draw:id="id62" draw:style-name="a244" draw:name="Text Box 64" svg:x="0.16667in" svg:y="0.07292in" svg:width="0.40625in" svg:height="0.07292in">
              <draw:text-box>
                <text:p text:style-name="a243" text:class-names="" text:cond-style-name=""><text:span text:style-name="a242" text:class-names="">48.662-0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52"/>
          <table:table-cell table:number-columns-repeated="7"/>
          <table:table-cell table:style-name="ce1">
            <draw:frame draw:z-index="64" draw:id="id63" draw:style-name="a247" draw:name="Text Box 65" svg:x="0.125in" svg:y="0.07292in" svg:width="0.5625in" svg:height="0.0625in">
              <draw:text-box>
                <text:p text:style-name="a246" text:class-names="" text:cond-style-name=""><text:span text:style-name="a245" text:class-names="">07h00 as 175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152"/>
          <table:table-cell/>
          <table:table-cell table:style-name="ce1">
            <draw:frame draw:z-index="65" draw:id="id64" draw:style-name="a250" draw:name="Text Box 66" svg:x="0.13542in" svg:y="0.08333in" svg:width="0.6875in" svg:height="0.07292in">
              <draw:text-box>
                <text:p text:style-name="a249" text:class-names="" text:cond-style-name=""><text:span text:style-name="a248" text:class-names="">Samara C. da Silva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52"/>
          <table:table-cell table:number-columns-repeated="3"/>
          <table:table-cell table:style-name="ce1">
            <draw:frame draw:z-index="66" draw:id="id65" draw:style-name="a253" draw:name="Text Box 67" svg:x="0.32292in" svg:y="0.08333in" svg:width="0.46875in" svg:height="0.07292in">
              <draw:text-box>
                <text:p text:style-name="a252" text:class-names="" text:cond-style-name=""><text:span text:style-name="a251" text:class-names="">44.650.465-8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52"/>
          <table:table-cell table:number-columns-repeated="4"/>
          <table:table-cell table:style-name="ce1">
            <draw:frame draw:z-index="67" draw:id="id66" draw:style-name="a256" draw:name="Text Box 68" svg:x="0.38542in" svg:y="0.08333in" svg:width="0.33333in" svg:height="0.07292in">
              <draw:text-box>
                <text:p text:style-name="a255" text:class-names="" text:cond-style-name=""><text:span text:style-name="a254" text:class-names="">Professor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52"/>
          <table:table-cell table:number-columns-repeated="16383"/>
        </table:table-row>
        <table:table-row table:style-name="ro1">
          <table:table-cell table:style-name="ce155"/>
          <table:table-cell table:number-columns-repeated="8"/>
          <table:table-cell table:style-name="ce1">
            <draw:frame draw:z-index="68" draw:id="id67" draw:style-name="a259" draw:name="Text Box 69" svg:x="0.35417in" svg:y="0.04167in" svg:width="0.44792in" svg:height="0.08333in">
              <draw:text-box>
                <text:p text:style-name="a258" text:class-names="" text:cond-style-name=""><text:span text:style-name="a257" text:class-names="">RS 1.560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0"/>
          <table:table-cell table:style-name="ce1">
            <draw:frame draw:z-index="69" draw:id="id68" draw:style-name="a262" draw:name="Text Box 70" svg:x="0.16667in" svg:y="0.04167in" svg:width="0.40625in" svg:height="0.07292in">
              <draw:text-box>
                <text:p text:style-name="a261" text:class-names="" text:cond-style-name=""><text:span text:style-name="a260" text:class-names="">48.578-0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8"/>
          <table:table-cell table:style-name="ce1">
            <draw:frame draw:z-index="70" draw:id="id69" draw:style-name="a265" draw:name="Text Box 71" svg:x="0.125in" svg:y="0.05208in" svg:width="0.57292in" svg:height="0.07292in">
              <draw:text-box>
                <text:p text:style-name="a264" text:class-names="" text:cond-style-name=""><text:span text:style-name="a263" text:class-names="">071100 as 175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1">
            <draw:frame draw:z-index="71" draw:id="id70" draw:style-name="a268" draw:name="Text Box 72" svg:x="0.26042in" svg:y="0.05208in" svg:width="0.59375in" svg:height="0.07292in">
              <draw:text-box>
                <text:p text:style-name="a267" text:class-names="" text:cond-style-name=""><text:span text:style-name="a266" text:class-names="">39.354.449-7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72" draw:id="id71" draw:style-name="a271" draw:name="Text Box 73" svg:x="0.375in" svg:y="0.05208in" svg:width="0.59375in" svg:height="0.07292in">
              <draw:text-box>
                <text:p text:style-name="a270" text:class-names="" text:cond-style-name=""><text:span text:style-name="a269" text:class-names="">Aux. Cozinha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>
            <draw:frame draw:z-index="73" draw:id="id72" draw:style-name="a274" draw:name="Text Box 74" svg:x="0.13542in" svg:y="0.05208in" svg:width="0.95833in" svg:height="0.07292in">
              <draw:text-box>
                <text:p text:style-name="a273" text:class-names="" text:cond-style-name=""><text:span text:style-name="a272" text:class-names="">Silvana Barbosa Pires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x="0.10417in" svg:y="0.10417in" svg:width="6.65625in" svg:height="0in" draw:z-index="107" draw:id="id106" draw:style-name="a435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458in" svg:y="0.10417in" svg:width="0in" svg:height="1.15625in" draw:z-index="102" draw:id="id101" draw:style-name="a430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custom-shape svg:x="0.375in" svg:y="0.16667in" svg:width="0in" svg:height="0.95833in" draw:z-index="100" draw:id="id99" draw:style-name="a428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458in" svg:y="0.16667in" svg:width="4.26042in" svg:height="0in" draw:z-index="106" draw:id="id105" draw:style-name="a434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frame draw:z-index="74" draw:id="id73" draw:style-name="a277" draw:name="Text Box 75" svg:x="0.38542in" svg:y="0.02083in" svg:width="0.59375in" svg:height="0.07292in">
              <draw:text-box>
                <text:p text:style-name="a276" text:class-names="" text:cond-style-name=""><text:span text:style-name="a275" text:class-names="">Aux. Cozinha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custom-shape svg:x="0.625in" svg:y="0.16667in" svg:width="0in" svg:height="0.94792in" draw:z-index="99" draw:id="id98" draw:style-name="a427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8"/>
          <table:table-cell table:style-name="ce1">
            <draw:frame draw:z-index="75" draw:id="id74" draw:style-name="a280" draw:name="Text Box 76" svg:x="0.05208in" svg:y="0.02083in" svg:width="0.71875in" svg:height="0.07292in">
              <draw:text-box>
                <text:p text:style-name="a279" text:class-names="" text:cond-style-name=""><text:span text:style-name="a278" text:class-names="">07530 as 17h3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9"/>
          <table:table-cell table:style-name="ce1">
            <draw:frame draw:z-index="76" draw:id="id75" draw:style-name="a283" draw:name="Text Box 77" svg:x="0.35417in" svg:y="0.02083in" svg:width="0.44792in" svg:height="0.08333in">
              <draw:text-box>
                <text:p text:style-name="a282" text:class-names="" text:cond-style-name=""><text:span text:style-name="a281" text:class-names="">R$ 1.560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0"/>
          <table:table-cell table:style-name="ce1">
            <draw:frame draw:z-index="77" draw:id="id76" draw:style-name="a286" draw:name="Text Box 78" svg:x="0.16667in" svg:y="0.02083in" svg:width="0.32292in" svg:height="0.07292in">
              <draw:text-box>
                <text:p text:style-name="a285" text:class-names="" text:cond-style-name=""><text:span text:style-name="a284" text:class-names="">62.046-7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">
            <draw:frame draw:z-index="78" draw:id="id77" draw:style-name="a289" draw:name="Text Box 79" svg:x="0.32292in" svg:y="0.02083in" svg:width="0.47917in" svg:height="0.07292in">
              <draw:text-box>
                <text:p text:style-name="a288" text:class-names="" text:cond-style-name=""><text:span text:style-name="a287" text:class-names="">42 616.790-7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">
            <draw:frame draw:z-index="79" draw:id="id78" draw:style-name="a292" draw:name="Text Box 80" svg:x="0.13542in" svg:y="0.02083in" svg:width="1.03125in" svg:height="0.07292in">
              <draw:text-box>
                <text:p text:style-name="a291" text:class-names="" text:cond-style-name=""><text:span text:style-name="a290" text:class-names="">Taiane R. Santos de Oliveira</text:span></text:p>
              </draw:text-box>
              <svg:title/>
              <svg:desc/>
            </draw:frame>
          </table:table-cell>
          <table:table-cell table:style-name="ce1">
            <draw:custom-shape svg:x="0.375in" svg:y="0.07292in" svg:width="4.26042in" svg:height="0in" draw:z-index="105" draw:id="id104" draw:style-name="a433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x="0.15625in" svg:y="0in" svg:width="1.69792in" svg:height="0in" draw:z-index="103" draw:id="id102" draw:style-name="a431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542in" svg:y="0.01042in" svg:width="0in" svg:height="7.41667in" draw:z-index="101" draw:id="id100" draw:style-name="a429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/>
          <table:table-cell table:style-name="ce1">
            <draw:custom-shape svg:x="0.01042in" svg:y="0in" svg:width="1.42708in" svg:height="0in" draw:z-index="104" draw:id="id103" draw:style-name="a432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frame draw:z-index="80" draw:id="id79" draw:style-name="a295" draw:name="Text Box 81" svg:x="0.08333in" svg:y="0.02083in" svg:width="0.04167in" svg:height="0.19792in">
              <draw:text-box>
                <text:p text:style-name="a294" text:class-names="" text:cond-style-name=""><text:span text:style-name="a293" text:class-names="">1</text:span></text:p>
              </draw:text-box>
              <svg:title/>
              <svg:desc/>
            </draw:frame>
            <draw:custom-shape svg:x="0.10417in" svg:y="0in" svg:width="0in" svg:height="2.97917in" draw:z-index="98" draw:id="id97" draw:style-name="a426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1">
          <table:table-cell table:number-columns-repeated="8"/>
          <table:table-cell table:style-name="ce1">
            <draw:frame draw:z-index="81" draw:id="id80" draw:style-name="a298" draw:name="Text Box 82" svg:x="0.05208in" svg:y="0.10417in" svg:width="0.71875in" svg:height="0.07292in">
              <draw:text-box>
                <text:p text:style-name="a297" text:class-names="" text:cond-style-name=""><text:span text:style-name="a296" text:class-names="">07530 as 17h3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">
            <draw:custom-shape svg:x="0.32292in" svg:y="0.09375in" svg:width="5.14583in" svg:height="0in" draw:z-index="108" draw:id="id107" draw:style-name="a436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/>
          <table:table-cell table:style-name="ce1">
            <draw:frame draw:z-index="82" draw:id="id81" draw:style-name="a301" draw:name="Text Box 83" svg:x="0.35417in" svg:y="0.10417in" svg:width="0.44792in" svg:height="0.08333in">
              <draw:text-box>
                <text:p text:style-name="a300" text:class-names="" text:cond-style-name=""><text:span text:style-name="a299" text:class-names="">R$ 1.560,0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">
            <draw:custom-shape svg:x="0.08333in" svg:y="0.02083in" svg:width="1.71875in" svg:height="0in" draw:z-index="109" draw:id="id108" draw:style-name="a437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2083in" svg:width="0in" svg:height="2.86458in" draw:z-index="111" draw:id="id110" draw:style-name="a439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custom-shape svg:x="0.20833in" svg:y="0.17708in" svg:width="0.26042in" svg:height="0in" draw:z-index="113" draw:id="id112" draw:style-name="a441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3" draw:id="id82" draw:style-name="a304" draw:name="Text Box 84" svg:x="0.53125in" svg:y="0.10417in" svg:width="0.59375in" svg:height="0.07292in">
              <draw:text-box>
                <text:p text:style-name="a303" text:class-names="" text:cond-style-name=""><text:span text:style-name="a302" text:class-names="">Ensino Medio</text:span></text:p>
              </draw:text-box>
              <svg:title/>
              <svg:desc/>
            </draw:frame>
            <draw:custom-shape svg:x="0.46875in" svg:y="0.17708in" svg:width="0in" svg:height="1.28125in" draw:z-index="117" draw:id="id116" draw:style-name="a445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65625in" svg:y="0.17708in" svg:width="0in" svg:height="2.70833in" draw:z-index="116" draw:id="id115" draw:style-name="a444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custom-shape svg:x="0.125in" svg:y="0.02083in" svg:width="1.3125in" svg:height="0in" draw:z-index="110" draw:id="id109" draw:style-name="a438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17708in" svg:width="1.32292in" svg:height="0in" draw:z-index="114" draw:id="id113" draw:style-name="a442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583in" svg:y="0.17708in" svg:width="0in" svg:height="2.70833in" draw:z-index="115" draw:id="id114" draw:style-name="a443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14583in" svg:y="0.13542in" svg:width="0in" svg:height="0.85417in" draw:z-index="112" draw:id="id111" draw:style-name="a440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>
            <draw:custom-shape svg:x="0.08333in" svg:y="0.16667in" svg:width="1.51042in" svg:height="0in" draw:z-index="118" draw:id="id117" draw:style-name="a446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1">
            <draw:custom-shape svg:x="0.20833in" svg:y="0.16667in" svg:width="0.29167in" svg:height="0in" draw:z-index="119" draw:id="id118" draw:style-name="a447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9167in" svg:y="0.16667in" svg:width="2.47917in" svg:height="0in" draw:z-index="120" draw:id="id119" draw:style-name="a448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1">
            <draw:frame draw:z-index="84" draw:id="id83" draw:style-name="a307" draw:name="Text Box 85" svg:x="0.16667in" svg:y="0.10417in" svg:width="0.3125in" svg:height="0.07292in">
              <draw:text-box>
                <text:p text:style-name="a306" text:class-names="" text:cond-style-name=""><text:span text:style-name="a305" text:class-names="">50.861-6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>
            <draw:custom-shape svg:x="0.08333in" svg:y="0.14583in" svg:width="1.51042in" svg:height="0in" draw:z-index="121" draw:id="id120" draw:style-name="a449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frame draw:z-index="85" draw:id="id84" draw:style-name="a310" draw:name="Text Box 86" svg:x="0.32292in" svg:y="0.10417in" svg:width="0.47917in" svg:height="0.07292in">
              <draw:text-box>
                <text:p text:style-name="a309" text:class-names="" text:cond-style-name=""><text:span text:style-name="a308" text:class-names="">33.849.347-5</text:span></text:p>
              </draw:text-box>
              <svg:title/>
              <svg:desc/>
            </draw:frame>
          </table:table-cell>
          <table:table-cell/>
          <table:table-cell table:style-name="ce1">
            <draw:custom-shape svg:x="0.20833in" svg:y="0.14583in" svg:width="0.29167in" svg:height="0in" draw:z-index="122" draw:id="id121" draw:style-name="a450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9167in" svg:y="0.14583in" svg:width="2.48958in" svg:height="0in" draw:z-index="123" draw:id="id122" draw:style-name="a451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>
            <draw:custom-shape svg:x="0.08333in" svg:y="0.11458in" svg:width="1.51042in" svg:height="0in" draw:z-index="124" draw:id="id123" draw:style-name="a452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1">
            <draw:frame draw:z-index="86" draw:id="id85" draw:style-name="a313" draw:name="Text Box 87" svg:x="0.375in" svg:y="0.10417in" svg:width="0.39583in" svg:height="0.0625in">
              <draw:text-box>
                <text:p text:style-name="a312" text:class-names="" text:cond-style-name=""><text:span text:style-name="a311" text:class-names="">Aux. Mm.</text:span></text:p>
              </draw:text-box>
              <svg:title/>
              <svg:desc/>
            </draw:frame>
          </table:table-cell>
          <table:table-cell table:style-name="ce1">
            <draw:custom-shape svg:x="0.20833in" svg:y="0.11458in" svg:width="0.29167in" svg:height="0in" draw:z-index="125" draw:id="id124" draw:style-name="a453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9167in" svg:y="0.11458in" svg:width="2.48958in" svg:height="0in" draw:z-index="126" draw:id="id125" draw:style-name="a454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>
            <draw:frame draw:z-index="87" draw:id="id86" draw:style-name="a316" draw:name="Text Box 88" svg:x="0.13542in" svg:y="0.11458in" svg:width="0.88542in" svg:height="0.09375in">
              <draw:text-box>
                <text:p text:style-name="a315" text:class-names="" text:cond-style-name=""><text:span text:style-name="a314" text:class-names="">Caroline Lopes da Costa</text:span></text:p>
              </draw:text-box>
              <svg:title/>
              <svg:desc/>
            </draw:frame>
            <draw:custom-shape svg:x="0.08333in" svg:y="0.08333in" svg:width="1.51042in" svg:height="0in" draw:z-index="127" draw:id="id126" draw:style-name="a455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1">
            <draw:custom-shape svg:x="0.20833in" svg:y="0.08333in" svg:width="0.29167in" svg:height="0in" draw:z-index="128" draw:id="id127" draw:style-name="a456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9167in" svg:y="0.08333in" svg:width="2.48958in" svg:height="0in" draw:z-index="129" draw:id="id128" draw:style-name="a457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>
            <draw:custom-shape svg:x="0.08333in" svg:y="0.05208in" svg:width="1.51042in" svg:height="0in" draw:z-index="131" draw:id="id130" draw:style-name="a459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1">
            <draw:custom-shape svg:x="0.20833in" svg:y="0.05208in" svg:width="0.29167in" svg:height="0in" draw:z-index="132" draw:id="id131" draw:style-name="a46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9167in" svg:y="0.05208in" svg:width="2.48958in" svg:height="0in" draw:z-index="133" draw:id="id132" draw:style-name="a461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1">
            <draw:custom-shape svg:x="0.14583in" svg:y="0.02083in" svg:width="0in" svg:height="1.71875in" draw:z-index="130" draw:id="id129" draw:style-name="a458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>
            <draw:custom-shape svg:x="0.08333in" svg:y="0.02083in" svg:width="1.51042in" svg:height="0in" draw:z-index="134" draw:id="id133" draw:style-name="a462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1">
            <draw:custom-shape svg:x="0.20833in" svg:y="0.02083in" svg:width="0.29167in" svg:height="0in" draw:z-index="135" draw:id="id134" draw:style-name="a463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9167in" svg:y="0.02083in" svg:width="2.48958in" svg:height="0in" draw:z-index="136" draw:id="id135" draw:style-name="a464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frame draw:z-index="88" draw:id="id87" draw:style-name="a319" draw:name="Text Box 89" svg:x="0.35417in" svg:y="0.07292in" svg:width="0.84375in" svg:height="0.09375in">
              <draw:text-box>
                <text:p text:style-name="a318" text:class-names="" text:cond-style-name=""><text:span text:style-name="a317" text:class-names="">R$ 2.804,00 103.773-0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">
            <draw:custom-shape svg:x="0.08333in" svg:y="0in" svg:width="1.51042in" svg:height="0in" draw:z-index="137" draw:id="id136" draw:style-name="a465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7708in" svg:width="6.03125in" svg:height="0in" draw:z-index="140" draw:id="id139" draw:style-name="a468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1">
            <draw:custom-shape svg:x="0.34375in" svg:y="0.16667in" svg:width="0in" svg:height="1.26042in" draw:z-index="142" draw:id="id141" draw:style-name="a470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0833in" svg:y="0in" svg:width="0.29167in" svg:height="0in" draw:z-index="138" draw:id="id137" draw:style-name="a466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16667in" svg:width="0in" svg:height="1.26042in" draw:z-index="141" draw:id="id140" draw:style-name="a469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5in" svg:y="0in" svg:width="2.53125in" svg:height="0in" draw:z-index="139" draw:id="id138" draw:style-name="a467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frame draw:z-index="89" draw:id="id88" draw:style-name="a322" draw:name="Text Box 90" svg:x="0.05208in" svg:y="0.07292in" svg:width="0.71875in" svg:height="0.07292in">
              <draw:text-box>
                <text:p text:style-name="a321" text:class-names="" text:cond-style-name=""><text:span text:style-name="a320" text:class-names="">07500 as 1750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">
            <draw:custom-shape svg:x="0.08333in" svg:y="0.14583in" svg:width="3.10417in" svg:height="0in" draw:z-index="143" draw:id="id142" draw:style-name="a47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frame draw:z-index="90" draw:id="id89" draw:style-name="a325" draw:name="Text Box 91" svg:x="0.32292in" svg:y="0.08333in" svg:width="0.47917in" svg:height="0.07292in">
              <draw:text-box>
                <text:p text:style-name="a324" text:class-names="" text:cond-style-name=""><text:span text:style-name="a323" text:class-names="">65.202.908-5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custom-shape svg:x="0.45833in" svg:y="0.14583in" svg:width="2.32292in" svg:height="0in" draw:z-index="144" draw:id="id143" draw:style-name="a472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>
            <draw:custom-shape svg:x="0.08333in" svg:y="0.11458in" svg:width="3.10417in" svg:height="0in" draw:z-index="145" draw:id="id144" draw:style-name="a473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1">
            <draw:frame draw:z-index="91" draw:id="id90" draw:style-name="a328" draw:name="Text Box 92" svg:x="0.38542in" svg:y="0.08333in" svg:width="0.34375in" svg:height="0.07292in">
              <draw:text-box>
                <text:p text:style-name="a327" text:class-names="" text:cond-style-name=""><text:span text:style-name="a326" text:class-names="">Professor</text:span></text:p>
              </draw:text-box>
              <svg:title/>
              <svg:desc/>
            </draw:frame>
          </table:table-cell>
          <table:table-cell/>
          <table:table-cell table:style-name="ce1">
            <draw:custom-shape svg:x="0.45833in" svg:y="0.11458in" svg:width="2.32292in" svg:height="0in" draw:z-index="146" draw:id="id145" draw:style-name="a474" draw:name="Line 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>
            <draw:custom-shape svg:x="0.08333in" svg:y="0.09375in" svg:width="3.10417in" svg:height="0in" draw:z-index="147" draw:id="id146" draw:style-name="a475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1">
            <draw:frame draw:z-index="92" draw:id="id91" draw:style-name="a331" draw:name="Text Box 93" svg:x="0.52083in" svg:y="0.08333in" svg:width="0.375in" svg:height="0.08333in">
              <draw:text-box>
                <text:p text:style-name="a330" text:class-names="" text:cond-style-name=""><text:span text:style-name="a329" text:class-names="">Pedagogia</text:span></text:p>
              </draw:text-box>
              <svg:title/>
              <svg:desc/>
            </draw:frame>
          </table:table-cell>
          <table:table-cell table:style-name="ce1">
            <draw:custom-shape svg:x="0.45833in" svg:y="0.09375in" svg:width="2.32292in" svg:height="0in" draw:z-index="148" draw:id="id147" draw:style-name="a476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>
            <draw:frame draw:z-index="93" draw:id="id92" draw:style-name="a334" draw:name="Text Box 94" svg:x="0.13542in" svg:y="0.08333in" svg:width="1.16667in" svg:height="0.08333in">
              <draw:text-box>
                <text:p text:style-name="a333" text:class-names="" text:cond-style-name=""><text:span text:style-name="a332" text:class-names="">Stwane Mayra Matos dos Santos</text:span></text:p>
              </draw:text-box>
              <svg:title/>
              <svg:desc/>
            </draw:frame>
            <draw:custom-shape svg:x="0.08333in" svg:y="0.0625in" svg:width="3.10417in" svg:height="0in" draw:z-index="149" draw:id="id148" draw:style-name="a477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/>
          <table:table-cell table:style-name="ce1">
            <draw:custom-shape svg:x="0.45833in" svg:y="0.0625in" svg:width="2.32292in" svg:height="0in" draw:z-index="150" draw:id="id149" draw:style-name="a478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/>
        </table:table-row>
        <table:table-row table:style-name="ro1">
          <table:table-cell/>
          <table:table-cell table:style-name="ce1">
            <draw:frame draw:z-index="94" draw:id="id93" draw:style-name="a419" draw:name="Text Box 95" svg:x="0.16667in" svg:y="0.17708in" svg:width="6.625in" svg:height="0.55208in">
              <draw:text-box>
                <text:p text:style-name="a337" text:class-names="" text:cond-style-name=""><text:span text:style-name="a335" text:class-names="">46</text:span><text:span text:style-name="a336" text:class-names=""/></text:p>
                <text:p text:style-name="a340" text:class-names="" text:cond-style-name=""><text:span text:style-name="a338" text:class-names="">II</text:span><text:span text:style-name="a339" text:class-names=""/></text:p>
                <text:p text:style-name="a343" text:class-names="" text:cond-style-name=""><text:span text:style-name="a341" text:class-names="">Vanessa Oliveira de Alcantara</text:span><text:span text:style-name="a342" text:class-names=""/></text:p>
                <text:p text:style-name="a346" text:class-names="" text:cond-style-name=""><text:span text:style-name="a344" text:class-names="">33.947.698-9</text:span><text:span text:style-name="a345" text:class-names=""/></text:p>
                <text:p text:style-name="a349" text:class-names="" text:cond-style-name=""><text:span text:style-name="a347" text:class-names="">Aux. Limpeza</text:span><text:span text:style-name="a348" text:class-names=""/></text:p>
                <text:p text:style-name="a352" text:class-names="" text:cond-style-name=""><text:span text:style-name="a350" text:class-names="">Ensino Medio</text:span><text:span text:style-name="a351" text:class-names=""/></text:p>
                <text:p text:style-name="a355" text:class-names="" text:cond-style-name=""><text:span text:style-name="a353" text:class-names="">07h30 as 17h30</text:span><text:span text:style-name="a354" text:class-names=""/></text:p>
                <text:p text:style-name="a358" text:class-names="" text:cond-style-name=""><text:span text:style-name="a356" text:class-names="">R$ 1.560,00</text:span><text:span text:style-name="a357" text:class-names=""/></text:p>
                <text:p text:style-name="a361" text:class-names="" text:cond-style-name=""><text:span text:style-name="a359" text:class-names="">49.636-7</text:span><text:span text:style-name="a360" text:class-names=""/></text:p>
                <text:p text:style-name="a364" text:class-names="" text:cond-style-name=""><text:span text:style-name="a362" text:class-names="">47</text:span><text:span text:style-name="a363" text:class-names=""/></text:p>
                <text:p text:style-name="a367" text:class-names="" text:cond-style-name=""><text:span text:style-name="a365" text:class-names="">11</text:span><text:span text:style-name="a366" text:class-names=""/></text:p>
                <text:p text:style-name="a370" text:class-names="" text:cond-style-name=""><text:span text:style-name="a368" text:class-names="">Vangelia Carrillo Gomes</text:span><text:span text:style-name="a369" text:class-names=""/></text:p>
                <text:p text:style-name="a373" text:class-names="" text:cond-style-name=""><text:span text:style-name="a371" text:class-names="">26.457.660-3</text:span><text:span text:style-name="a372" text:class-names=""/></text:p>
                <text:p text:style-name="a376" text:class-names="" text:cond-style-name=""><text:span text:style-name="a374" text:class-names="">Professor</text:span><text:span text:style-name="a375" text:class-names=""/></text:p>
                <text:p text:style-name="a379" text:class-names="" text:cond-style-name=""><text:span text:style-name="a377" text:class-names="">Pedagogia</text:span><text:span text:style-name="a378" text:class-names=""/></text:p>
                <text:p text:style-name="a382" text:class-names="" text:cond-style-name=""><text:span text:style-name="a380" text:class-names="">07500 as 17500</text:span><text:span text:style-name="a381" text:class-names=""/></text:p>
                <text:p text:style-name="a385" text:class-names="" text:cond-style-name=""><text:span text:style-name="a383" text:class-names="">R$ 2.804,00</text:span><text:span text:style-name="a384" text:class-names=""/></text:p>
                <text:p text:style-name="a388" text:class-names="" text:cond-style-name=""><text:span text:style-name="a386" text:class-names="">45.541-5</text:span><text:span text:style-name="a387" text:class-names=""/></text:p>
                <text:p text:style-name="a391" text:class-names="" text:cond-style-name=""><text:span text:style-name="a389" text:class-names="">48</text:span><text:span text:style-name="a390" text:class-names=""/></text:p>
                <text:p text:style-name="a394" text:class-names="" text:cond-style-name=""><text:span text:style-name="a392" text:class-names="">II</text:span><text:span text:style-name="a393" text:class-names=""/></text:p>
                <text:p text:style-name="a397" text:class-names="" text:cond-style-name=""><text:span text:style-name="a395" text:class-names="">Maria Senhora dos Santos Aragao</text:span><text:span text:style-name="a396" text:class-names=""/></text:p>
                <text:p text:style-name="a400" text:class-names="" text:cond-style-name=""><text:span text:style-name="a398" text:class-names="">68.967.920-8</text:span><text:span text:style-name="a399" text:class-names=""/></text:p>
                <text:p text:style-name="a403" text:class-names="" text:cond-style-name=""><text:span text:style-name="a401" text:class-names="">Aux. Limpeza</text:span><text:span text:style-name="a402" text:class-names=""/></text:p>
                <text:p text:style-name="a406" text:class-names="" text:cond-style-name=""><text:span text:style-name="a404" text:class-names="">Ensino Medic.</text:span><text:span text:style-name="a405" text:class-names=""/></text:p>
                <text:p text:style-name="a409" text:class-names="" text:cond-style-name=""><text:span text:style-name="a407" text:class-names="">07h30 as 17530</text:span><text:span text:style-name="a408" text:class-names=""/></text:p>
                <text:p text:style-name="a412" text:class-names="" text:cond-style-name=""><text:span text:style-name="a410" text:class-names="">R$ 1.560,00</text:span><text:span text:style-name="a411" text:class-names=""/></text:p>
                <text:p text:style-name="a415" text:class-names="" text:cond-style-name=""><text:span text:style-name="a413" text:class-names="">51.026-2</text:span><text:span text:style-name="a414" text:class-names=""/></text:p>
                <text:p text:style-name="a418" text:class-names="" text:cond-style-name=""><text:span text:style-name="a416" text:class-names=""> </text:span><text:span text:style-name="a417" text:class-names=""/></text:p>
              </draw:text-box>
              <svg:title/>
              <svg:desc/>
            </draw:frame>
          </table:table-cell>
          <table:table-cell table:style-name="ce1">
            <draw:custom-shape svg:x="0.08333in" svg:y="0.03125in" svg:width="5.98958in" svg:height="0in" draw:z-index="151" draw:id="id150" draw:style-name="a479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">
            <draw:custom-shape svg:x="0.08333in" svg:y="0in" svg:width="5.98958in" svg:height="0in" draw:z-index="152" draw:id="id151" draw:style-name="a480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x="0.17708in" svg:y="0.10417in" svg:width="5.3125in" svg:height="3.41667in" draw:z-index="95" draw:id="id94" draw:style-name="a42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0"/>
          <table:table-cell table:style-name="ce1">
            <draw:custom-shape svg:x="0.14583in" svg:y="0.10417in" svg:width="0in" svg:height="2.17708in" draw:z-index="153" draw:id="id152" draw:style-name="a481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1">
            <draw:custom-shape svg:x="0.14583in" svg:y="0.0625in" svg:width="1.3125in" svg:height="0in" draw:z-index="155" draw:id="id154" draw:style-name="a483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custom-shape svg:x="0.125in" svg:y="0.05208in" svg:width="0in" svg:height="2.02083in" draw:z-index="154" draw:id="id153" draw:style-name="a482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1">
          <table:table-cell table:number-columns-repeated="9"/>
          <table:table-cell table:style-name="ce1">
            <draw:custom-shape svg:x="0.14583in" svg:y="0.04167in" svg:width="1.3125in" svg:height="0in" draw:z-index="156" draw:id="id155" draw:style-name="a484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1875in" svg:width="1.3125in" svg:height="0in" draw:z-index="158" draw:id="id157" draw:style-name="a486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583in" svg:y="0.01042in" svg:width="1.3125in" svg:height="0in" draw:z-index="157" draw:id="id156" draw:style-name="a485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15625in" svg:width="1.3125in" svg:height="0in" draw:z-index="159" draw:id="id158" draw:style-name="a487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125in" svg:width="1.3125in" svg:height="0in" draw:z-index="160" draw:id="id159" draw:style-name="a488" draw:name="Line 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10417in" svg:width="1.32292in" svg:height="0in" draw:z-index="161" draw:id="id160" draw:style-name="a489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07292in" svg:width="1.32292in" svg:height="0in" draw:z-index="162" draw:id="id161" draw:style-name="a490" draw:name="Line 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04167in" svg:width="1.32292in" svg:height="0in" draw:z-index="163" draw:id="id162" draw:style-name="a491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custom-shape svg:x="0.14583in" svg:y="0.1875in" svg:width="1.32292in" svg:height="0in" draw:z-index="165" draw:id="id164" draw:style-name="a493" draw:name="Line 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583in" svg:y="0.01042in" svg:width="1.32292in" svg:height="0in" draw:z-index="164" draw:id="id163" draw:style-name="a492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9"/>
          <table:table-cell table:style-name="ce1">
            <draw:frame draw:z-index="96" draw:id="id95" draw:style-name="a424" draw:name="Text Box 97" svg:x="0.17708in" svg:y="0.19792in" svg:width="1.27083in" svg:height="0.14583in">
              <draw:text-box>
                <text:p text:style-name="a423" text:class-names="" text:cond-style-name=""><text:span text:style-name="a421" text:class-names="">RS<text:s text:c="1"/></text:span><text:span text:style-name="a422" text:class-names="">121.522,00</text:span></text:p>
              </draw:text-box>
              <svg:title/>
              <svg:desc/>
            </draw:frame>
          </table:table-cell>
          <table:table-cell/>
          <table:table-cell table:style-name="ce1">
            <draw:custom-shape svg:x="0.11458in" svg:y="0.19792in" svg:width="0in" svg:height="0.14583in" draw:z-index="169" draw:id="id168" draw:style-name="a497" draw:name="Line 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1">
          <table:table-cell table:number-columns-repeated="9"/>
          <table:table-cell table:style-name="ce1">
            <draw:custom-shape svg:x="0.17708in" svg:y="0.13542in" svg:width="1.27083in" svg:height="0in" draw:z-index="168" draw:id="id167" draw:style-name="a496" draw:name="Line 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">
            <draw:custom-shape svg:x="0.125in" svg:y="0.13542in" svg:width="0in" svg:height="1.04167in" draw:z-index="166" draw:id="id165" draw:style-name="a494" draw:name="Line 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custom-shape svg:x="0.14583in" svg:y="0.125in" svg:width="1.33333in" svg:height="0in" draw:z-index="167" draw:id="id166" draw:style-name="a495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Verdana" svg:font-family="Verdana"/>
    <style:font-face style:name="Times New Roman" svg:font-family="&quot;Times New Roman&quot;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46:39Z</meta:creation-date>
    <dc:date>2025-05-03T18:47:33Z</dc:date>
  </office:meta>
</office:document-meta>
</file>