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Beneficente Raios de Sol Brilhante II <text:s text:c="2"/></text:p>
      <text:p text:style-name="Preformatted_20_Text">Rua São Bento do Trairi,527– Jardim São João – Guarulhos <text:s/></text:p>
      <text:p text:style-name="Preformatted_20_Text">Telefones – 2471-5772/2471-4369 </text:p>
      <text:p text:style-name="Preformatted_20_Text">CNPJ: 04226.461/0003 - 08 </text:p>
      <text:p text:style-name="Preformatted_20_Text">Térreo <text:s text:c="3"/></text:p>
      <text:p text:style-name="Preformatted_20_Text">Sala 01- BI- 03 Professoras Sala 05- BII- 03 Professoras </text:p>
      <text:p text:style-name="Preformatted_20_Text">Sala 02- MSA- 03 Professoras Total 96 Crianças -12 Professoras Sala 06- BII- 03 Professoras Total 48 Crianças – 06 Professoras Sala 03- BI- 03 Professoras <text:s/></text:p>
      <text:p text:style-name="Preformatted_20_Text">Sala 04- BII- 03 Professoras <text:s/></text:p>
      <text:p text:style-name="Preformatted_20_Text">= 01 Professora Volante </text:p>
      <text:p text:style-name="Preformatted_20_Text">Total de Alunos Térreo- 144 Total de Professoras Térreo 18+ 1Volantes – 19 </text:p>
      <text:p text:style-name="Preformatted_20_Text">Superior <text:s/></text:p>
      <text:p text:style-name="Preformatted_20_Text">Sala 07- BII – 03 Professoras Sala 10- Maternal- 02 Professoras Sala 08- Maternal – 02 Professoras Total 90 Crianças- 07 Professoras Sala 11- Maternal- 01 Professoras Total 78 Crianças Professoras Sala 09- Maternal – 02 Professoras Sala 12- BII- 02 Professoras </text:p>
      <text:p text:style-name="Preformatted_20_Text"><text:s/>Sala 13- BII- 02 Professoras </text:p>
      <text:p text:style-name="Preformatted_20_Text">= 01 Professora Volante </text:p>
      <text:p text:style-name="Preformatted_20_Text">Total de Alunos Superior – 168 Total de Professoras Superior 14+ 1 Volantes 15 </text:p>
      <text:p text:style-name="Preformatted_20_Text">Total de Crianças = 312 Total de Professoras + Volantes 36</text:p>
      <text:p text:style-name="Preformatted_20_Text">Associação Beneficente Raios de Sol Brilhante II <text:s text:c="2"/></text:p>
      <text:p text:style-name="Preformatted_20_Text">Rua São Bento do Trairi,527– Jardim São João – Guarulhos <text:s/></text:p>
      <text:p text:style-name="Preformatted_20_Text">Telefones – 2471-5772/2471-4369 </text:p>
      <text:p text:style-name="Preformatted_20_Text">CNPJ: 04226.461/0003 - 08 </text:p>
      <text:p text:style-name="Preformatted_20_Text">Demais Funções Gestão Deise - Diretora Administrativo Ryara Vianna- Aux. Administrativo <text:s/>Graziela – Coordenadora Joyce Lima - Agente Escolar <text:s text:c="2"/></text:p>
      <text:p text:style-name="Preformatted_20_Text"><text:s text:c="2"/></text:p>
      <text:p text:style-name="Preformatted_20_Text"><text:s/>Limpeza Angela Cozinha Cristina <text:s/>Divanete Rita <text:s text:c="2"/>Taiane <text:s/>Ilzeni Edvânia <text:s/></text:p>
      <text:p text:style-name="Preformatted_20_Text">Quantidade Total : 11 </text:p>
      <text:p text:style-name="Preformatted_20_Text">Total de Funcionários Unidade II/2025= 47* Com 5 na cozinh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5" meta:word-count="215" meta:character-count="1448" meta:non-whitespace-character-count="1200"/>
    <meta:generator>LibreOffice/25.2.3.2$Windows_X86_64 LibreOffice_project/bbb074479178df812d175f709636b368952c2ce3</meta:generator>
  </office:meta>
</office:document-meta>
</file>