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T&amp;C PREST DEDETIZADORA E DESENTUPIDORA </text:p>
      <text:p text:style-name="Preformatted_20_Text">Desinsetização/ Desentupimento / Desratização/ Sanitização / limpeza de caixa d’água e <text:s/>reservatórios/descupinização. </text:p>
      <text:p text:style-name="Preformatted_20_Text">Licença Sanitária: 355030801-000016-0-0 </text:p>
      <text:p text:style-name="Preformatted_20_Text">CERTIFICADO </text:p>
      <text:p text:style-name="Preformatted_20_Text">(Laudo) </text:p>
      <text:p text:style-name="Preformatted_20_Text">IDENTIFICAÇÃO DO LOCAL DE TRABALHO </text:p>
      <text:p text:style-name="Preformatted_20_Text">Nome: ASSOCIAÇÃO BENEFICIENTE RAIOS DE SOL BRILHANTE Endereço: RUA SÃO BENTO DE TRAIRI Nº527-JD. SÃO JOÃO </text:p>
      <text:p text:style-name="Preformatted_20_Text">CNPJ: 04.226.461/0003-08 </text:p>
      <text:p text:style-name="Preformatted_20_Text">Serviço: ( x) Lavagem de caixa d’água. </text:p>
      <text:p text:style-name="Preformatted_20_Text">Data de Execução: 08/06/2024 Garantia descrita no Certificado: 08/12/2024 </text:p>
      <text:p text:style-name="Preformatted_20_Text">Horário de início: 10:00hs Horário de termino 12:40hs </text:p>
      <text:p text:style-name="Preformatted_20_Text">Aplicador: (ES): Carlos Eduardo Pereira. </text:p>
      <text:p text:style-name="Preformatted_20_Text">SERVIÇOS </text:p>
      <text:p text:style-name="Preformatted_20_Text"><text:tab/>PRODUTO % </text:p>
      <text:p text:style-name="Preformatted_20_Text"><text:tab/>EPI </text:p>
      <text:p text:style-name="Preformatted_20_Text"><text:tab/>TECNICO RESPONSÁVEL</text:p>
      <text:p text:style-name="Preformatted_20_Text"><text:tab/>Higienização de </text:p>
      <text:p text:style-name="Preformatted_20_Text">reservatório</text:p>
      <text:p text:style-name="Preformatted_20_Text"><text:tab/>Hipoclorito de Sódio</text:p>
      <text:p text:style-name="Preformatted_20_Text">2,0% à 2,5%</text:p>
      <text:p text:style-name="Preformatted_20_Text"><text:tab/>Cinto de segurança, trava quedas, <text:s/></text:p>
      <text:p text:style-name="Preformatted_20_Text">capacete, luvas e <text:s/></text:p>
      <text:p text:style-name="Preformatted_20_Text">mascaras</text:p>
      <text:p text:style-name="Preformatted_20_Text"><text:tab/>Carlos Eduardo</text:p>
      <text:p text:style-name="Preformatted_20_Text"><text:tab/>07 CAIXAS DAGUA DE 1000LT CADA E 1 DE <text:s/></text:p>
      <text:p text:style-name="Preformatted_20_Text">500LT</text:p>
      <text:p text:style-name="Preformatted_20_Text"><text:tab/>Hidrosan</text:p>
      <text:p text:style-name="Preformatted_20_Text"><text:tab/></text:p>
      <text:p text:style-name="Preformatted_20_Text"/>
      <text:p text:style-name="Preformatted_20_Text"><text:tab/></text:p>
      <text:p text:style-name="Preformatted_20_Text"/>
      <text:p text:style-name="Preformatted_20_Text"><text:tab/></text:p>
      <text:p text:style-name="Preformatted_20_Text"/>
      <text:p text:style-name="Preformatted_20_Text"/>
      <text:p text:style-name="Preformatted_20_Text"/>
      <text:p text:style-name="Preformatted_20_Text">Composição: Hipoclorito de Sódio e água. </text:p>
      <text:p text:style-name="Preformatted_20_Text">Teor de cloro ativo:2,0% à 2,5%. </text:p>
      <text:p text:style-name="Preformatted_20_Text">Precauções: Não ingerir; evite inalação ou aspiração e o contato com os olhos e pele. </text:p>
      <text:p text:style-name="Preformatted_20_Text">Primeiros socorros: Em caso de contato com os olhos e a pele, procure um médico mais próximo, em caso de inalação ou aspiração, <text:s/>remova o paciente para um lugar arejado. </text:p>
      <text:p text:style-name="Preformatted_20_Text">Coatox (centro de assistência toxicológica): 08000148110. </text:p>
      <text:p text:style-name="Preformatted_20_Text">Registro MS nº3.0425-0127-001-0 <text:s/></text:p>
      <text:p text:style-name="Preformatted_20_Text"><text:s/>Responsável Técnico </text:p>
      <text:p text:style-name="Preformatted_20_Text"><text:s/>Josemar Tavares Batista </text:p>
      <text:p text:style-name="Preformatted_20_Text"><text:s/>REG. 04477208 </text:p>
      <text:p text:style-name="Preformatted_20_Text"><text:s/>CRQ: IV Região</text:p>
      <text:p text:style-name="Preformatted_20_Text">CNPJ: 48.702.368/0001-28 RUA: PROFESSOR JEREMIA Nº501- SUZANO 11 4759-28-32 / 11 99742-6533. </text:p>
      <text:p text:style-name="Preformatted_20_Text">CNPJ: 48.702.368/0001-28 RUA: PROFESSOR JEREMIA Nº501- SUZANO 11 4759-28-32 / 11 99742-6533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42" meta:word-count="211" meta:character-count="1514" meta:non-whitespace-character-count="1291"/>
    <meta:generator>LibreOffice/25.2.3.2$Windows_X86_64 LibreOffice_project/bbb074479178df812d175f709636b368952c2ce3</meta:generator>
  </office:meta>
</office:document-meta>
</file>