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Desinsetização/ Desentupimento / Desratização/ Sanitização / limpeza de caixa d’água e <text:s/>reservatórios/descupinização. </text:p>
      <text:p text:style-name="Preformatted_20_Text"><text:s/>IDENTIFICAÇÃO DO LOCAL DE TRABALHO <text:s/></text:p>
      <text:p text:style-name="Preformatted_20_Text">data: 08/06/2024 </text:p>
      <text:p text:style-name="Preformatted_20_Text">ORÇAMENTO DE PRESTAÇÃO DE SERVIÇOS</text:p>
      <text:p text:style-name="Preformatted_20_Text"><text:tab/>Nome: ASSOCIAÇÃO BENEFICIENTE RAIOS DE SOL BRILHANTE </text:p>
      <text:p text:style-name="Preformatted_20_Text">Endereço: RUA SÃO BENTO DE TRAIRI Nº527-JD. SÃO JOÃO </text:p>
      <text:p text:style-name="Preformatted_20_Text">CNPJ: 04.226.461/0003-08</text:p>
      <text:p text:style-name="Preformatted_20_Text"><text:tab/></text:p>
      <text:p text:style-name="Preformatted_20_Text"/>
      <text:p text:style-name="Preformatted_20_Text"><text:tab/>SERVIÇO DE CONTROLE SOLICITADO </text:p>
      <text:p text:style-name="Preformatted_20_Text"><text:tab/>QUANT. </text:p>
      <text:p text:style-name="Preformatted_20_Text"><text:tab/>VALOR UNIT. </text:p>
      <text:p text:style-name="Preformatted_20_Text"><text:tab/>TOTAL</text:p>
      <text:p text:style-name="Preformatted_20_Text"/>
      <text:p text:style-name="Preformatted_20_Text"><text:tab/>(X ) Desinsetização </text:p>
      <text:p text:style-name="Preformatted_20_Text"><text:tab/>- </text:p>
      <text:p text:style-name="Preformatted_20_Text"><text:tab/>-</text:p>
      <text:p text:style-name="Preformatted_20_Text"><text:tab/></text:p>
      <text:p text:style-name="Preformatted_20_Text"/>
      <text:p text:style-name="Preformatted_20_Text"><text:tab/>(X ) Desratização </text:p>
      <text:p text:style-name="Preformatted_20_Text"><text:tab/>- </text:p>
      <text:p text:style-name="Preformatted_20_Text"><text:tab/>-</text:p>
      <text:p text:style-name="Preformatted_20_Text"><text:tab/></text:p>
      <text:p text:style-name="Preformatted_20_Text"/>
      <text:p text:style-name="Preformatted_20_Text"><text:tab/>( ) Descupinização </text:p>
      <text:p text:style-name="Preformatted_20_Text"><text:tab/>- </text:p>
      <text:p text:style-name="Preformatted_20_Text"><text:tab/>-</text:p>
      <text:p text:style-name="Preformatted_20_Text"><text:tab/></text:p>
      <text:p text:style-name="Preformatted_20_Text"/>
      <text:p text:style-name="Preformatted_20_Text"><text:tab/>( ) Desentupimento </text:p>
      <text:p text:style-name="Preformatted_20_Text"><text:tab/>- </text:p>
      <text:p text:style-name="Preformatted_20_Text"><text:tab/>-</text:p>
      <text:p text:style-name="Preformatted_20_Text"><text:tab/></text:p>
      <text:p text:style-name="Preformatted_20_Text"/>
      <text:p text:style-name="Preformatted_20_Text"><text:tab/>( X ) Limpeza de caixa d’agua/Reservatório </text:p>
      <text:p text:style-name="Preformatted_20_Text"><text:tab/>- </text:p>
      <text:p text:style-name="Preformatted_20_Text"><text:tab/>-</text:p>
      <text:p text:style-name="Preformatted_20_Text"><text:tab/></text:p>
      <text:p text:style-name="Preformatted_20_Text"/>
      <text:p text:style-name="Preformatted_20_Text"><text:tab/>( )Outros Serviços</text:p>
      <text:p text:style-name="Preformatted_20_Text"><text:tab/></text:p>
      <text:p text:style-name="Preformatted_20_Text"/>
      <text:p text:style-name="Preformatted_20_Text"><text:tab/></text:p>
      <text:p text:style-name="Preformatted_20_Text"/>
      <text:p text:style-name="Preformatted_20_Text"><text:tab/></text:p>
      <text:p text:style-name="Preformatted_20_Text"/>
      <text:p text:style-name="Preformatted_20_Text"><text:tab/></text:p>
      <text:p text:style-name="Preformatted_20_Text"/>
      <text:p text:style-name="Preformatted_20_Text"/>
      <text:p text:style-name="Preformatted_20_Text"/>
      <text:p text:style-name="Preformatted_20_Text">OBS: DEDETIZAÇÃO (INTERNA E EXTERNA) </text:p>
      <text:p text:style-name="Preformatted_20_Text">DESRATIZAÇÃO (INTERNA E EXTERNA) </text:p>
      <text:p text:style-name="Preformatted_20_Text">HIGIENIZAÇÃO DE 8 CAIXAS DAGUA <text:s/></text:p>
      <text:p text:style-name="Preformatted_20_Text">Forma de pagamento </text:p>
      <text:p text:style-name="Preformatted_20_Text"><text:tab/>Garantia da Proposta </text:p>
      <text:p text:style-name="Preformatted_20_Text"><text:tab/>Valor Total</text:p>
      <text:p text:style-name="Preformatted_20_Text"><text:tab/>( X ) á vista <text:s/></text:p>
      <text:p text:style-name="Preformatted_20_Text">( ) boleto </text:p>
      <text:p text:style-name="Preformatted_20_Text">( ) a combinar</text:p>
      <text:p text:style-name="Preformatted_20_Text"><text:tab/>( ) 30 dias </text:p>
      <text:p text:style-name="Preformatted_20_Text">( ) 60 dias </text:p>
      <text:p text:style-name="Preformatted_20_Text">(X ) 90 dias </text:p>
      <text:p text:style-name="Preformatted_20_Text">( ) 180 dias</text:p>
      <text:p text:style-name="Preformatted_20_Text"><text:soft-page-break/><text:tab/>Valor: 5.540,00</text:p>
      <text:p text:style-name="Preformatted_20_Text"><text:tab/></text:p>
      <text:p text:style-name="Preformatted_20_Text"/>
      <text:p text:style-name="Preformatted_20_Text"/>
      <text:p text:style-name="Preformatted_20_Text"/>
      <text:p text:style-name="Preformatted_20_Text">Vendedor (a): Carlos </text:p>
      <text:p text:style-name="Preformatted_20_Text"><text:tab/>Atendimento Seg. á Sex.</text:p>
      <text:p text:style-name="Preformatted_20_Text"><text:tab/></text:p>
      <text:p text:style-name="Preformatted_20_Text"/>
      <text:p text:style-name="Preformatted_20_Text"/>
      <text:p text:style-name="Preformatted_20_Text"/>
      <text:p text:style-name="Preformatted_20_Text"><text:s/>Responsável Técnico <text:s/></text:p>
      <text:p text:style-name="Preformatted_20_Text"><text:s/>Josemar Tavares Batista </text:p>
      <text:p text:style-name="Preformatted_20_Text">REG. 04477208 CRQ IV REGIÃO</text:p>
      <text:p text:style-name="Preformatted_20_Text">CNPJ: 48.702.368/0001-28 RUA: PROFESSOR JEREMIA Nº501- SUZANO 11 4759-28-32 / 11 99742-6533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5-20T01:06:04.717097700</dc:date>
    <meta:editing-duration>PT4M12S</meta:editing-duration>
    <meta:editing-cycles>1</meta:editing-cycles>
    <meta:document-statistic meta:table-count="0" meta:image-count="0" meta:object-count="0" meta:page-count="2" meta:paragraph-count="59" meta:word-count="163" meta:character-count="1049" meta:non-whitespace-character-count="855"/>
    <meta:generator>LibreOffice/25.2.3.2$Windows_X86_64 LibreOffice_project/bbb074479178df812d175f709636b368952c2ce3</meta:generator>
  </office:meta>
</office:document-meta>
</file>