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manifest="urn:oasis:names:tc:opendocument:xmlns:manifest:1.0" office:version="1.2">
  <office:automatic-styles/>
  <office:body>
    <office:text>
      <text:p>prefeitura Municipal de Guarulhos</text:p>
      <text:p>CERTIFICADO DE LICENCIAMENTO MUNICIPAL</text:p>
      <text:p>Secretaria de Desenvolvimento Urbano</text:p>
      <text:p>DADOS DA SOLICITAÇÃO E VALIDADE DESTE DOCUMENTO</text:p>
      <text:p>PROTOCOLO/NÚMERO</text:p>
      <text:p>SPM233044õ750NÚMERODASOLICITAÇÃO</text:p>
      <text:p>2675137</text:p>
      <text:p>DATADASOLICITAÇÃO</text:p>
      <text:p>17/08/2023</text:p>
      <text:p>DATADEVALIDADE</text:p>
      <text:p>19/10/2024</text:p>
      <text:p>DADOSDAEMPRESA</text:p>
      <text:p>NOMEEMPRESARIAL</text:p>
      <text:p>ASSOCIACAO BENEFICENTE RAIOS DE SOL BRILHANTE</text:p>
      <text:p>CNPJ</text:p>
      <text:p>04226461000308Inscrição Municipal</text:p>
      <text:p>0636113077800000</text:p>
      <text:p>NATUREZAJURiDICA</text:p>
      <text:p>Associação Privada</text:p>
      <text:p>ENDEREÇO DO ESTABELECIMENTO</text:p>
      <text:p>RUASAOBENTOTRAIRI,527</text:p>
      <text:p>JARDIM SAO JOAO, Guanulhos - SP CEP: 07151310</text:p>
      <text:p>ÁREADOIMÕVEL</text:p>
      <text:p>ÁREA DO ESTABELECIMENTO247.14</text:p>
      <text:p>247.14</text:p>
      <text:p>PREFEITURA</text:p>
      <text:p>DATAEMISSÃO</text:p>
      <text:p>21/05/2024NÜMERODELICENÇA VALIDADE</text:p>
      <text:p/>
      <text:p/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meta>
    <meta:generator>ODFPY/1.4.1</meta:generator>
  </office:meta>
</office:document-meta>
</file>