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paragraph-properties fo:break-before="page"/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paragraph-properties fo:break-before="page"/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paragraph-properties fo:break-before="page"/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paragraph-properties fo:break-before="column"/>
      <style:text-properties style:font-name="Courier New" style:font-name-complex="Courier New"/>
    </style:style>
    <style:style style:name="P58" style:parent-style-name="PlainText" style:family="paragraph">
      <style:paragraph-properties fo:break-before="column"/>
      <style:text-properties style:font-name="Courier New" style:font-name-complex="Courier New"/>
    </style:style>
    <style:style style:name="P59" style:parent-style-name="PlainText" style:family="paragraph">
      <style:paragraph-properties fo:break-before="page"/>
      <style:text-properties style:font-name="Courier New" style:font-name-complex="Courier New"/>
    </style:style>
    <style:style style:name="P60" style:parent-style-name="PlainText" style:family="paragraph">
      <style:paragraph-properties fo:break-before="column"/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paragraph-properties fo:break-before="page"/>
      <style:text-properties style:font-name="Courier New" style:font-name-complex="Courier New"/>
    </style:style>
    <style:style style:name="P116" style:parent-style-name="PlainText" style:family="paragraph">
      <style:paragraph-properties fo:break-before="column"/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paragraph-properties fo:break-before="column"/>
      <style:text-properties style:font-name="Courier New" style:font-name-complex="Courier New"/>
    </style:style>
    <style:style style:name="P119" style:parent-style-name="PlainText" style:family="paragraph">
      <style:paragraph-properties fo:break-before="column"/>
      <style:text-properties style:font-name="Courier New" style:font-name-complex="Courier New"/>
    </style:style>
    <style:style style:name="P120" style:parent-style-name="PlainText" style:family="paragraph">
      <style:paragraph-properties fo:break-before="page"/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paragraph-properties fo:break-before="column"/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paragraph-properties fo:break-before="column"/>
      <style:text-properties style:font-name="Courier New" style:font-name-complex="Courier New"/>
    </style:style>
    <style:style style:name="P125" style:parent-style-name="PlainText" style:family="paragraph">
      <style:paragraph-properties fo:break-before="column"/>
      <style:text-properties style:font-name="Courier New" style:font-name-complex="Courier New"/>
    </style:style>
    <style:style style:name="P126" style:parent-style-name="PlainText" style:family="paragraph">
      <style:paragraph-properties fo:break-before="page"/>
      <style:text-properties style:font-name="Courier New" style:font-name-complex="Courier New"/>
    </style:style>
    <style:style style:name="P127" style:parent-style-name="PlainText" style:family="paragraph">
      <style:paragraph-properties fo:break-before="page"/>
      <style:text-properties style:font-name="Courier New" style:font-name-complex="Courier New"/>
    </style:style>
    <style:style style:name="P128" style:parent-style-name="PlainText" style:family="paragraph">
      <style:paragraph-properties fo:break-before="column"/>
      <style:text-properties style:font-name="Courier New" style:font-name-complex="Courier New"/>
    </style:style>
    <style:style style:name="P129" style:parent-style-name="PlainText" style:family="paragraph">
      <style:paragraph-properties fo:break-before="page"/>
      <style:text-properties style:font-name="Courier New" style:font-name-complex="Courier New"/>
    </style:style>
    <style:style style:name="P130" style:parent-style-name="PlainText" style:family="paragraph">
      <style:paragraph-properties fo:break-before="column"/>
      <style:text-properties style:font-name="Courier New" style:font-name-complex="Courier New"/>
    </style:style>
    <style:style style:name="P131" style:parent-style-name="PlainText" style:family="paragraph">
      <style:paragraph-properties fo:break-before="column"/>
      <style:text-properties style:font-name="Courier New" style:font-name-complex="Courier New"/>
    </style:style>
    <style:style style:name="P132" style:parent-style-name="PlainText" style:family="paragraph">
      <style:paragraph-properties fo:break-before="column"/>
      <style:text-properties style:font-name="Courier New" style:font-name-complex="Courier New"/>
    </style:style>
    <style:style style:name="P133" style:parent-style-name="PlainText" style:family="paragraph">
      <style:paragraph-properties fo:break-before="column"/>
      <style:text-properties style:font-name="Courier New" style:font-name-complex="Courier New"/>
    </style:style>
    <style:style style:name="P134" style:parent-style-name="PlainText" style:family="paragraph">
      <style:paragraph-properties fo:break-before="column"/>
      <style:text-properties style:font-name="Courier New" style:font-name-complex="Courier New"/>
    </style:style>
    <style:style style:name="P135" style:parent-style-name="PlainText" style:family="paragraph">
      <style:paragraph-properties fo:break-before="column"/>
      <style:text-properties style:font-name="Courier New" style:font-name-complex="Courier New"/>
    </style:style>
    <style:style style:name="P136" style:parent-style-name="PlainText" style:family="paragraph">
      <style:paragraph-properties fo:break-before="column"/>
      <style:text-properties style:font-name="Courier New" style:font-name-complex="Courier New"/>
    </style:style>
    <style:style style:name="P137" style:parent-style-name="PlainText" style:family="paragraph">
      <style:paragraph-properties fo:break-before="column"/>
      <style:text-properties style:font-name="Courier New" style:font-name-complex="Courier New"/>
    </style:style>
    <style:style style:name="P138" style:parent-style-name="PlainText" style:family="paragraph">
      <style:paragraph-properties fo:break-before="page"/>
      <style:text-properties style:font-name="Courier New" style:font-name-complex="Courier New"/>
    </style:style>
    <style:style style:name="P139" style:parent-style-name="PlainText" style:family="paragraph">
      <style:paragraph-properties fo:break-before="column"/>
      <style:text-properties style:font-name="Courier New" style:font-name-complex="Courier New"/>
    </style:style>
    <style:style style:name="P140" style:parent-style-name="PlainText" style:family="paragraph">
      <style:paragraph-properties fo:break-before="column"/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paragraph-properties fo:break-before="page"/>
      <style:text-properties style:font-name="Courier New" style:font-name-complex="Courier New"/>
    </style:style>
    <style:style style:name="P143" style:parent-style-name="PlainText" style:family="paragraph">
      <style:paragraph-properties fo:break-before="page"/>
      <style:text-properties style:font-name="Courier New" style:font-name-complex="Courier New"/>
    </style:style>
    <style:style style:name="P144" style:parent-style-name="PlainText" style:family="paragraph">
      <style:paragraph-properties fo:break-before="column"/>
      <style:text-properties style:font-name="Courier New" style:font-name-complex="Courier New"/>
    </style:style>
    <style:style style:name="P145" style:parent-style-name="PlainText" style:family="paragraph">
      <style:paragraph-properties fo:break-before="column"/>
      <style:text-properties style:font-name="Courier New" style:font-name-complex="Courier New"/>
    </style:style>
    <style:style style:name="P146" style:parent-style-name="PlainText" style:family="paragraph">
      <style:paragraph-properties fo:break-before="column"/>
      <style:text-properties style:font-name="Courier New" style:font-name-complex="Courier New"/>
    </style:style>
    <style:style style:name="P147" style:parent-style-name="PlainText" style:family="paragraph">
      <style:paragraph-properties fo:break-before="column"/>
      <style:text-properties style:font-name="Courier New" style:font-name-complex="Courier New"/>
    </style:style>
    <style:style style:name="P148" style:parent-style-name="PlainText" style:family="paragraph">
      <style:paragraph-properties fo:break-before="column"/>
      <style:text-properties style:font-name="Courier New" style:font-name-complex="Courier New"/>
    </style:style>
    <style:style style:name="P149" style:parent-style-name="PlainText" style:family="paragraph">
      <style:paragraph-properties fo:break-before="column"/>
      <style:text-properties style:font-name="Courier New" style:font-name-complex="Courier New"/>
    </style:style>
    <style:style style:name="P150" style:parent-style-name="PlainText" style:family="paragraph">
      <style:paragraph-properties fo:break-before="column"/>
      <style:text-properties style:font-name="Courier New" style:font-name-complex="Courier New"/>
    </style:style>
    <style:style style:name="P151" style:parent-style-name="PlainText" style:family="paragraph">
      <style:paragraph-properties fo:break-before="column"/>
      <style:text-properties style:font-name="Courier New" style:font-name-complex="Courier New"/>
    </style:style>
    <style:style style:name="P152" style:parent-style-name="PlainText" style:family="paragraph">
      <style:paragraph-properties fo:break-before="column"/>
      <style:text-properties style:font-name="Courier New" style:font-name-complex="Courier New"/>
    </style:style>
    <style:style style:name="P153" style:parent-style-name="PlainText" style:family="paragraph">
      <style:paragraph-properties fo:break-before="column"/>
      <style:text-properties style:font-name="Courier New" style:font-name-complex="Courier New"/>
    </style:style>
    <style:style style:name="P154" style:parent-style-name="PlainText" style:family="paragraph">
      <style:paragraph-properties fo:break-before="page"/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paragraph-properties fo:break-before="page"/>
      <style:text-properties style:font-name="Courier New" style:font-name-complex="Courier New"/>
    </style:style>
    <style:style style:name="P158" style:parent-style-name="PlainText" style:family="paragraph">
      <style:paragraph-properties fo:break-before="column"/>
      <style:text-properties style:font-name="Courier New" style:font-name-complex="Courier New"/>
    </style:style>
    <style:style style:name="P159" style:parent-style-name="PlainText" style:family="paragraph">
      <style:paragraph-properties fo:break-before="column"/>
      <style:text-properties style:font-name="Courier New" style:font-name-complex="Courier New"/>
    </style:style>
    <style:style style:name="P160" style:parent-style-name="PlainText" style:family="paragraph">
      <style:paragraph-properties fo:break-before="column"/>
      <style:text-properties style:font-name="Courier New" style:font-name-complex="Courier New"/>
    </style:style>
    <style:style style:name="P161" style:parent-style-name="PlainText" style:family="paragraph">
      <style:paragraph-properties fo:break-before="column"/>
      <style:text-properties style:font-name="Courier New" style:font-name-complex="Courier New"/>
    </style:style>
    <style:style style:name="P162" style:parent-style-name="PlainText" style:family="paragraph">
      <style:paragraph-properties fo:break-before="page"/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paragraph-properties fo:break-before="column"/>
      <style:text-properties style:font-name="Courier New" style:font-name-complex="Courier New"/>
    </style:style>
    <style:style style:name="P165" style:parent-style-name="PlainText" style:family="paragraph">
      <style:paragraph-properties fo:break-before="column"/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paragraph-properties fo:break-before="column"/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paragraph-properties fo:break-before="column"/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paragraph-properties fo:break-before="column"/>
      <style:text-properties style:font-name="Courier New" style:font-name-complex="Courier New"/>
    </style:style>
    <style:style style:name="P174" style:parent-style-name="PlainText" style:family="paragraph">
      <style:paragraph-properties fo:break-before="column"/>
      <style:text-properties style:font-name="Courier New" style:font-name-complex="Courier New"/>
    </style:style>
    <style:style style:name="P175" style:parent-style-name="PlainText" style:family="paragraph">
      <style:paragraph-properties fo:break-before="column"/>
      <style:text-properties style:font-name="Courier New" style:font-name-complex="Courier New"/>
    </style:style>
    <style:style style:name="P176" style:parent-style-name="PlainText" style:family="paragraph">
      <style:paragraph-properties fo:break-before="column"/>
      <style:text-properties style:font-name="Courier New" style:font-name-complex="Courier New"/>
    </style:style>
    <style:style style:name="P177" style:parent-style-name="PlainText" style:family="paragraph">
      <style:paragraph-properties fo:break-before="column"/>
      <style:text-properties style:font-name="Courier New" style:font-name-complex="Courier New"/>
    </style:style>
    <style:style style:name="P178" style:parent-style-name="PlainText" style:family="paragraph">
      <style:paragraph-properties fo:break-before="column"/>
      <style:text-properties style:font-name="Courier New" style:font-name-complex="Courier New"/>
    </style:style>
    <style:style style:name="P179" style:parent-style-name="PlainText" style:family="paragraph">
      <style:paragraph-properties fo:break-before="column"/>
      <style:text-properties style:font-name="Courier New" style:font-name-complex="Courier New"/>
    </style:style>
    <style:style style:name="P180" style:parent-style-name="PlainText" style:family="paragraph">
      <style:paragraph-properties fo:break-before="column"/>
      <style:text-properties style:font-name="Courier New" style:font-name-complex="Courier New"/>
    </style:style>
    <style:style style:name="P181" style:parent-style-name="PlainText" style:family="paragraph">
      <style:paragraph-properties fo:break-before="column"/>
      <style:text-properties style:font-name="Courier New" style:font-name-complex="Courier New"/>
    </style:style>
    <style:style style:name="P182" style:parent-style-name="PlainText" style:family="paragraph">
      <style:paragraph-properties fo:break-before="column"/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paragraph-properties fo:break-before="column"/>
      <style:text-properties style:font-name="Courier New" style:font-name-complex="Courier New"/>
    </style:style>
    <style:style style:name="P185" style:parent-style-name="PlainText" style:family="paragraph">
      <style:paragraph-properties fo:break-before="column"/>
      <style:text-properties style:font-name="Courier New" style:font-name-complex="Courier New"/>
    </style:style>
    <style:style style:name="P186" style:parent-style-name="PlainText" style:family="paragraph">
      <style:paragraph-properties fo:break-before="column"/>
      <style:text-properties style:font-name="Courier New" style:font-name-complex="Courier New"/>
    </style:style>
    <style:style style:name="P187" style:parent-style-name="PlainText" style:family="paragraph">
      <style:paragraph-properties fo:break-before="column"/>
      <style:text-properties style:font-name="Courier New" style:font-name-complex="Courier New"/>
    </style:style>
    <style:style style:name="P188" style:parent-style-name="PlainText" style:family="paragraph">
      <style:paragraph-properties fo:break-before="column"/>
      <style:text-properties style:font-name="Courier New" style:font-name-complex="Courier New"/>
    </style:style>
    <style:style style:name="P189" style:parent-style-name="PlainText" style:family="paragraph">
      <style:paragraph-properties fo:break-before="page"/>
      <style:text-properties style:font-name="Courier New" style:font-name-complex="Courier New"/>
    </style:style>
    <style:style style:name="P190" style:parent-style-name="PlainText" style:family="paragraph">
      <style:paragraph-properties fo:break-before="page"/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paragraph-properties fo:break-before="page"/>
      <style:text-properties style:font-name="Courier New" style:font-name-complex="Courier New"/>
    </style:style>
    <style:style style:name="P193" style:parent-style-name="PlainText" style:family="paragraph">
      <style:paragraph-properties fo:break-before="page"/>
      <style:text-properties style:font-name="Courier New" style:font-name-complex="Courier New"/>
    </style:style>
    <style:style style:name="P194" style:parent-style-name="PlainText" style:family="paragraph">
      <style:paragraph-properties fo:break-before="column"/>
      <style:text-properties style:font-name="Courier New" style:font-name-complex="Courier New"/>
    </style:style>
    <style:style style:name="P195" style:parent-style-name="PlainText" style:family="paragraph">
      <style:paragraph-properties fo:break-before="column"/>
      <style:text-properties style:font-name="Courier New" style:font-name-complex="Courier New"/>
    </style:style>
    <style:style style:name="P196" style:parent-style-name="PlainText" style:family="paragraph">
      <style:paragraph-properties fo:break-before="column"/>
      <style:text-properties style:font-name="Courier New" style:font-name-complex="Courier New"/>
    </style:style>
    <style:style style:name="P197" style:parent-style-name="PlainText" style:family="paragraph">
      <style:paragraph-properties fo:break-before="column"/>
      <style:text-properties style:font-name="Courier New" style:font-name-complex="Courier New"/>
    </style:style>
    <style:style style:name="P198" style:parent-style-name="PlainText" style:family="paragraph">
      <style:paragraph-properties fo:break-before="column"/>
      <style:text-properties style:font-name="Courier New" style:font-name-complex="Courier New"/>
    </style:style>
    <style:style style:name="P199" style:parent-style-name="PlainText" style:family="paragraph">
      <style:paragraph-properties fo:break-before="column"/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paragraph-properties fo:break-before="page"/>
      <style:text-properties style:font-name="Courier New" style:font-name-complex="Courier New"/>
    </style:style>
    <style:style style:name="P202" style:parent-style-name="PlainText" style:family="paragraph">
      <style:paragraph-properties fo:break-before="column"/>
      <style:text-properties style:font-name="Courier New" style:font-name-complex="Courier New"/>
    </style:style>
    <style:style style:name="P203" style:parent-style-name="PlainText" style:family="paragraph">
      <style:paragraph-properties fo:break-before="column"/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paragraph-properties fo:break-before="column"/>
      <style:text-properties style:font-name="Courier New" style:font-name-complex="Courier New"/>
    </style:style>
    <style:style style:name="P206" style:parent-style-name="PlainText" style:family="paragraph">
      <style:paragraph-properties fo:break-before="column"/>
      <style:text-properties style:font-name="Courier New" style:font-name-complex="Courier New"/>
    </style:style>
    <style:style style:name="P207" style:parent-style-name="PlainText" style:family="paragraph">
      <style:paragraph-properties fo:break-before="column"/>
      <style:text-properties style:font-name="Courier New" style:font-name-complex="Courier New"/>
    </style:style>
    <style:style style:name="P208" style:parent-style-name="PlainText" style:family="paragraph">
      <style:paragraph-properties fo:break-before="page"/>
      <style:text-properties style:font-name="Courier New" style:font-name-complex="Courier New"/>
    </style:style>
    <style:style style:name="P209" style:parent-style-name="PlainText" style:family="paragraph">
      <style:paragraph-properties fo:break-before="column"/>
      <style:text-properties style:font-name="Courier New" style:font-name-complex="Courier New"/>
    </style:style>
    <style:style style:name="P210" style:parent-style-name="PlainText" style:family="paragraph">
      <style:paragraph-properties fo:break-before="column"/>
      <style:text-properties style:font-name="Courier New" style:font-name-complex="Courier New"/>
    </style:style>
    <style:style style:name="P211" style:parent-style-name="PlainText" style:family="paragraph">
      <style:paragraph-properties fo:break-before="page"/>
      <style:text-properties style:font-name="Courier New" style:font-name-complex="Courier New"/>
    </style:style>
    <style:style style:name="P212" style:parent-style-name="PlainText" style:family="paragraph">
      <style:paragraph-properties fo:break-before="page"/>
      <style:text-properties style:font-name="Courier New" style:font-name-complex="Courier New"/>
    </style:style>
    <style:style style:name="P213" style:parent-style-name="PlainText" style:family="paragraph">
      <style:paragraph-properties fo:break-before="column"/>
      <style:text-properties style:font-name="Courier New" style:font-name-complex="Courier New"/>
    </style:style>
    <style:style style:name="P214" style:parent-style-name="PlainText" style:family="paragraph">
      <style:paragraph-properties fo:break-before="column"/>
      <style:text-properties style:font-name="Courier New" style:font-name-complex="Courier New"/>
    </style:style>
    <style:style style:name="P215" style:parent-style-name="PlainText" style:family="paragraph">
      <style:paragraph-properties fo:break-before="column"/>
      <style:text-properties style:font-name="Courier New" style:font-name-complex="Courier New"/>
    </style:style>
    <style:style style:name="P216" style:parent-style-name="PlainText" style:family="paragraph">
      <style:paragraph-properties fo:break-before="page"/>
      <style:text-properties style:font-name="Courier New" style:font-name-complex="Courier New"/>
    </style:style>
    <style:style style:name="P217" style:parent-style-name="PlainText" style:family="paragraph">
      <style:paragraph-properties fo:break-before="column"/>
      <style:text-properties style:font-name="Courier New" style:font-name-complex="Courier New"/>
    </style:style>
    <style:style style:name="P218" style:parent-style-name="PlainText" style:family="paragraph">
      <style:paragraph-properties fo:break-before="column"/>
      <style:text-properties style:font-name="Courier New" style:font-name-complex="Courier New"/>
    </style:style>
    <style:style style:name="P219" style:parent-style-name="PlainText" style:family="paragraph">
      <style:paragraph-properties fo:break-before="column"/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paragraph-properties fo:break-before="page"/>
      <style:text-properties style:font-name="Courier New" style:font-name-complex="Courier New"/>
    </style:style>
    <style:style style:name="P222" style:parent-style-name="PlainText" style:family="paragraph">
      <style:paragraph-properties fo:break-before="page"/>
      <style:text-properties style:font-name="Courier New" style:font-name-complex="Courier New"/>
    </style:style>
    <style:style style:name="P223" style:parent-style-name="PlainText" style:family="paragraph">
      <style:paragraph-properties fo:break-before="column"/>
      <style:text-properties style:font-name="Courier New" style:font-name-complex="Courier New"/>
    </style:style>
    <style:style style:name="P224" style:parent-style-name="PlainText" style:family="paragraph">
      <style:paragraph-properties fo:break-before="page"/>
      <style:text-properties style:font-name="Courier New" style:font-name-complex="Courier New"/>
    </style:style>
    <style:style style:name="P225" style:parent-style-name="PlainText" style:family="paragraph">
      <style:paragraph-properties fo:break-before="column"/>
      <style:text-properties style:font-name="Courier New" style:font-name-complex="Courier New"/>
    </style:style>
    <style:style style:name="P226" style:parent-style-name="PlainText" style:family="paragraph">
      <style:paragraph-properties fo:break-before="column"/>
      <style:text-properties style:font-name="Courier New" style:font-name-complex="Courier New"/>
    </style:style>
    <style:style style:name="P227" style:parent-style-name="PlainText" style:family="paragraph">
      <style:paragraph-properties fo:break-before="column"/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paragraph-properties fo:break-before="page"/>
      <style:text-properties style:font-name="Courier New" style:font-name-complex="Courier New"/>
    </style:style>
    <style:style style:name="P230" style:parent-style-name="PlainText" style:family="paragraph">
      <style:paragraph-properties fo:break-before="column"/>
      <style:text-properties style:font-name="Courier New" style:font-name-complex="Courier New"/>
    </style:style>
    <style:style style:name="P231" style:parent-style-name="PlainText" style:family="paragraph">
      <style:paragraph-properties fo:break-before="column"/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paragraph-properties fo:break-before="page"/>
      <style:text-properties style:font-name="Courier New" style:font-name-complex="Courier New"/>
    </style:style>
    <style:style style:name="P235" style:parent-style-name="PlainText" style:family="paragraph">
      <style:paragraph-properties fo:break-before="column"/>
      <style:text-properties style:font-name="Courier New" style:font-name-complex="Courier New"/>
    </style:style>
    <style:style style:name="P236" style:parent-style-name="PlainText" style:family="paragraph">
      <style:paragraph-properties fo:break-before="page"/>
      <style:text-properties style:font-name="Courier New" style:font-name-complex="Courier New"/>
    </style:style>
    <style:style style:name="P237" style:parent-style-name="PlainText" style:family="paragraph">
      <style:paragraph-properties fo:break-before="page"/>
      <style:text-properties style:font-name="Courier New" style:font-name-complex="Courier New"/>
    </style:style>
    <style:style style:name="P238" style:parent-style-name="PlainText" style:family="paragraph">
      <style:paragraph-properties fo:break-before="column"/>
      <style:text-properties style:font-name="Courier New" style:font-name-complex="Courier New"/>
    </style:style>
    <style:style style:name="P239" style:parent-style-name="PlainText" style:family="paragraph">
      <style:paragraph-properties fo:break-before="column"/>
      <style:text-properties style:font-name="Courier New" style:font-name-complex="Courier New"/>
    </style:style>
    <style:style style:name="P240" style:parent-style-name="PlainText" style:family="paragraph">
      <style:paragraph-properties fo:break-before="column"/>
      <style:text-properties style:font-name="Courier New" style:font-name-complex="Courier New"/>
    </style:style>
    <style:style style:name="P241" style:parent-style-name="PlainText" style:family="paragraph">
      <style:paragraph-properties fo:break-before="page"/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paragraph-properties fo:break-before="page"/>
      <style:text-properties style:font-name="Courier New" style:font-name-complex="Courier New"/>
    </style:style>
    <style:style style:name="P244" style:parent-style-name="PlainText" style:family="paragraph">
      <style:paragraph-properties fo:break-before="column"/>
      <style:text-properties style:font-name="Courier New" style:font-name-complex="Courier New"/>
    </style:style>
    <style:style style:name="P245" style:parent-style-name="PlainText" style:family="paragraph">
      <style:paragraph-properties fo:break-before="column"/>
      <style:text-properties style:font-name="Courier New" style:font-name-complex="Courier New"/>
    </style:style>
    <style:style style:name="P246" style:parent-style-name="PlainText" style:family="paragraph">
      <style:paragraph-properties fo:break-before="column"/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paragraph-properties fo:break-before="page"/>
      <style:text-properties style:font-name="Courier New" style:font-name-complex="Courier New"/>
    </style:style>
    <style:style style:name="P249" style:parent-style-name="PlainText" style:family="paragraph">
      <style:paragraph-properties fo:break-before="page"/>
      <style:text-properties style:font-name="Courier New" style:font-name-complex="Courier New"/>
    </style:style>
    <style:style style:name="P250" style:parent-style-name="PlainText" style:family="paragraph">
      <style:paragraph-properties fo:break-before="page"/>
      <style:text-properties style:font-name="Courier New" style:font-name-complex="Courier New"/>
    </style:style>
    <style:style style:name="P251" style:parent-style-name="PlainText" style:family="paragraph">
      <style:paragraph-properties fo:break-before="page"/>
      <style:text-properties style:font-name="Courier New" style:font-name-complex="Courier New"/>
    </style:style>
    <style:style style:name="P252" style:parent-style-name="PlainText" style:family="paragraph">
      <style:paragraph-properties fo:break-before="column"/>
      <style:text-properties style:font-name="Courier New" style:font-name-complex="Courier New"/>
    </style:style>
    <style:style style:name="P253" style:parent-style-name="PlainText" style:family="paragraph">
      <style:paragraph-properties fo:break-before="column"/>
      <style:text-properties style:font-name="Courier New" style:font-name-complex="Courier New"/>
    </style:style>
    <style:style style:name="P254" style:parent-style-name="PlainText" style:family="paragraph">
      <style:paragraph-properties fo:break-before="column"/>
      <style:text-properties style:font-name="Courier New" style:font-name-complex="Courier New"/>
    </style:style>
    <style:style style:name="P255" style:parent-style-name="PlainText" style:family="paragraph">
      <style:paragraph-properties fo:break-before="column"/>
      <style:text-properties style:font-name="Courier New" style:font-name-complex="Courier New"/>
    </style:style>
    <style:style style:name="P256" style:parent-style-name="PlainText" style:family="paragraph">
      <style:paragraph-properties fo:break-before="column"/>
      <style:text-properties style:font-name="Courier New" style:font-name-complex="Courier New"/>
    </style:style>
    <style:style style:name="P257" style:parent-style-name="PlainText" style:family="paragraph">
      <style:paragraph-properties fo:break-before="page"/>
      <style:text-properties style:font-name="Courier New" style:font-name-complex="Courier New"/>
    </style:style>
    <style:style style:name="P258" style:parent-style-name="PlainText" style:family="paragraph">
      <style:paragraph-properties fo:break-before="page"/>
      <style:text-properties style:font-name="Courier New" style:font-name-complex="Courier New"/>
    </style:style>
    <style:style style:name="P259" style:parent-style-name="PlainText" style:family="paragraph">
      <style:paragraph-properties fo:break-before="page"/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paragraph-properties fo:break-before="column"/>
      <style:text-properties style:font-name="Courier New" style:font-name-complex="Courier New"/>
    </style:style>
    <style:style style:name="P262" style:parent-style-name="PlainText" style:family="paragraph">
      <style:paragraph-properties fo:break-before="page"/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paragraph-properties fo:break-before="page"/>
      <style:text-properties style:font-name="Courier New" style:font-name-complex="Courier New"/>
    </style:style>
    <style:style style:name="P266" style:parent-style-name="PlainText" style:family="paragraph">
      <style:paragraph-properties fo:break-before="page"/>
      <style:text-properties style:font-name="Courier New" style:font-name-complex="Courier New"/>
    </style:style>
    <style:style style:name="P267" style:parent-style-name="PlainText" style:family="paragraph">
      <style:paragraph-properties fo:break-before="page"/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paragraph-properties fo:break-before="column"/>
      <style:text-properties style:font-name="Courier New" style:font-name-complex="Courier New"/>
    </style:style>
    <style:style style:name="P270" style:parent-style-name="PlainText" style:family="paragraph">
      <style:paragraph-properties fo:break-before="column"/>
      <style:text-properties style:font-name="Courier New" style:font-name-complex="Courier New"/>
    </style:style>
    <style:style style:name="P271" style:parent-style-name="PlainText" style:family="paragraph">
      <style:paragraph-properties fo:break-before="page"/>
      <style:text-properties style:font-name="Courier New" style:font-name-complex="Courier New"/>
    </style:style>
    <style:style style:name="P272" style:parent-style-name="PlainText" style:family="paragraph">
      <style:paragraph-properties fo:break-before="column"/>
      <style:text-properties style:font-name="Courier New" style:font-name-complex="Courier New"/>
    </style:style>
    <style:style style:name="P273" style:parent-style-name="PlainText" style:family="paragraph">
      <style:paragraph-properties fo:break-before="page"/>
      <style:text-properties style:font-name="Courier New" style:font-name-complex="Courier New"/>
    </style:style>
    <style:style style:name="P274" style:parent-style-name="PlainText" style:family="paragraph">
      <style:paragraph-properties fo:break-before="page"/>
      <style:text-properties style:font-name="Courier New" style:font-name-complex="Courier New"/>
    </style:style>
    <style:style style:name="P275" style:parent-style-name="PlainText" style:family="paragraph">
      <style:paragraph-properties fo:break-before="column"/>
      <style:text-properties style:font-name="Courier New" style:font-name-complex="Courier New"/>
    </style:style>
    <style:style style:name="P276" style:parent-style-name="PlainText" style:family="paragraph">
      <style:paragraph-properties fo:break-before="page"/>
      <style:text-properties style:font-name="Courier New" style:font-name-complex="Courier New"/>
    </style:style>
    <style:style style:name="P277" style:parent-style-name="PlainText" style:family="paragraph">
      <style:paragraph-properties fo:break-before="page"/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paragraph-properties fo:break-before="column"/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paragraph-properties fo:break-before="page"/>
      <style:text-properties style:font-name="Courier New" style:font-name-complex="Courier New"/>
    </style:style>
    <style:style style:name="P282" style:parent-style-name="PlainText" style:family="paragraph">
      <style:paragraph-properties fo:break-before="page"/>
      <style:text-properties style:font-name="Courier New" style:font-name-complex="Courier New"/>
    </style:style>
    <style:style style:name="P283" style:parent-style-name="PlainText" style:family="paragraph">
      <style:paragraph-properties fo:break-before="page"/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paragraph-properties fo:break-before="page"/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paragraph-properties fo:break-before="page"/>
      <style:text-properties style:font-name="Courier New" style:font-name-complex="Courier New"/>
    </style:style>
    <style:style style:name="P290" style:parent-style-name="PlainText" style:family="paragraph">
      <style:paragraph-properties fo:break-before="column"/>
      <style:text-properties style:font-name="Courier New" style:font-name-complex="Courier New"/>
    </style:style>
    <style:style style:name="P291" style:parent-style-name="PlainText" style:family="paragraph">
      <style:paragraph-properties fo:break-before="column"/>
      <style:text-properties style:font-name="Courier New" style:font-name-complex="Courier New"/>
    </style:style>
    <style:style style:name="P292" style:parent-style-name="PlainText" style:family="paragraph">
      <style:paragraph-properties fo:break-before="column"/>
      <style:text-properties style:font-name="Courier New" style:font-name-complex="Courier New"/>
    </style:style>
    <style:style style:name="P293" style:parent-style-name="PlainText" style:family="paragraph">
      <style:paragraph-properties fo:break-before="column"/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paragraph-properties fo:break-before="page"/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paragraph-properties fo:break-before="page"/>
      <style:text-properties style:font-name="Courier New" style:font-name-complex="Courier New"/>
    </style:style>
    <style:style style:name="P298" style:parent-style-name="PlainText" style:family="paragraph">
      <style:paragraph-properties fo:break-before="page"/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paragraph-properties fo:break-before="page"/>
      <style:text-properties style:font-name="Courier New" style:font-name-complex="Courier New"/>
    </style:style>
    <style:style style:name="P301" style:parent-style-name="PlainText" style:family="paragraph">
      <style:paragraph-properties fo:break-before="page"/>
      <style:text-properties style:font-name="Courier New" style:font-name-complex="Courier New"/>
    </style:style>
    <style:style style:name="P302" style:parent-style-name="PlainText" style:family="paragraph">
      <style:paragraph-properties fo:break-before="page"/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paragraph-properties fo:break-before="page"/>
      <style:text-properties style:font-name="Courier New" style:font-name-complex="Courier New"/>
    </style:style>
    <style:style style:name="P305" style:parent-style-name="PlainText" style:family="paragraph">
      <style:paragraph-properties fo:break-before="page"/>
      <style:text-properties style:font-name="Courier New" style:font-name-complex="Courier New"/>
    </style:style>
    <style:style style:name="P306" style:parent-style-name="PlainText" style:family="paragraph">
      <style:paragraph-properties fo:break-before="page"/>
      <style:text-properties style:font-name="Courier New" style:font-name-complex="Courier New"/>
    </style:style>
    <style:style style:name="P307" style:parent-style-name="PlainText" style:family="paragraph">
      <style:paragraph-properties fo:break-before="page"/>
      <style:text-properties style:font-name="Courier New" style:font-name-complex="Courier New"/>
    </style:style>
    <style:style style:name="P308" style:parent-style-name="PlainText" style:family="paragraph">
      <style:paragraph-properties fo:break-before="page"/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paragraph-properties fo:break-before="column"/>
      <style:text-properties style:font-name="Courier New" style:font-name-complex="Courier New"/>
    </style:style>
    <style:style style:name="P311" style:parent-style-name="PlainText" style:family="paragraph">
      <style:paragraph-properties fo:break-before="page"/>
      <style:text-properties style:font-name="Courier New" style:font-name-complex="Courier New"/>
    </style:style>
    <style:style style:name="P312" style:parent-style-name="PlainText" style:family="paragraph">
      <style:paragraph-properties fo:break-before="page"/>
      <style:text-properties style:font-name="Courier New" style:font-name-complex="Courier New"/>
    </style:style>
    <style:style style:name="P313" style:parent-style-name="PlainText" style:family="paragraph">
      <style:paragraph-properties fo:break-before="page"/>
      <style:text-properties style:font-name="Courier New" style:font-name-complex="Courier New"/>
    </style:style>
    <style:style style:name="P314" style:parent-style-name="PlainText" style:family="paragraph">
      <style:paragraph-properties fo:break-before="column"/>
      <style:text-properties style:font-name="Courier New" style:font-name-complex="Courier New"/>
    </style:style>
    <style:style style:name="P315" style:parent-style-name="PlainText" style:family="paragraph">
      <style:paragraph-properties fo:break-before="page"/>
      <style:text-properties style:font-name="Courier New" style:font-name-complex="Courier New"/>
    </style:style>
    <style:style style:name="P316" style:parent-style-name="PlainText" style:family="paragraph">
      <style:paragraph-properties fo:break-before="column"/>
      <style:text-properties style:font-name="Courier New" style:font-name-complex="Courier New"/>
    </style:style>
    <style:style style:name="P317" style:parent-style-name="PlainText" style:family="paragraph">
      <style:paragraph-properties fo:break-before="column"/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paragraph-properties fo:break-before="column"/>
      <style:text-properties style:font-name="Courier New" style:font-name-complex="Courier New"/>
    </style:style>
    <style:style style:name="P320" style:parent-style-name="PlainText" style:family="paragraph">
      <style:paragraph-properties fo:break-before="page"/>
      <style:text-properties style:font-name="Courier New" style:font-name-complex="Courier New"/>
    </style:style>
    <style:style style:name="P321" style:parent-style-name="PlainText" style:family="paragraph">
      <style:paragraph-properties fo:break-before="column"/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paragraph-properties fo:break-before="column"/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paragraph-properties fo:break-before="column"/>
      <style:text-properties style:font-name="Courier New" style:font-name-complex="Courier New"/>
    </style:style>
    <style:style style:name="P327" style:parent-style-name="PlainText" style:family="paragraph">
      <style:paragraph-properties fo:break-before="page"/>
      <style:text-properties style:font-name="Courier New" style:font-name-complex="Courier New"/>
    </style:style>
    <style:style style:name="P328" style:parent-style-name="PlainText" style:family="paragraph">
      <style:paragraph-properties fo:break-before="column"/>
      <style:text-properties style:font-name="Courier New" style:font-name-complex="Courier New"/>
    </style:style>
    <style:style style:name="P329" style:parent-style-name="PlainText" style:family="paragraph">
      <style:paragraph-properties fo:break-before="column"/>
      <style:text-properties style:font-name="Courier New" style:font-name-complex="Courier New"/>
    </style:style>
    <style:style style:name="P330" style:parent-style-name="PlainText" style:family="paragraph">
      <style:paragraph-properties fo:break-before="column"/>
      <style:text-properties style:font-name="Courier New" style:font-name-complex="Courier New"/>
    </style:style>
    <style:style style:name="P331" style:parent-style-name="PlainText" style:family="paragraph">
      <style:paragraph-properties fo:break-before="column"/>
      <style:text-properties style:font-name="Courier New" style:font-name-complex="Courier New"/>
    </style:style>
    <style:style style:name="P332" style:parent-style-name="PlainText" style:family="paragraph">
      <style:paragraph-properties fo:break-before="column"/>
      <style:text-properties style:font-name="Courier New" style:font-name-complex="Courier New"/>
    </style:style>
    <style:style style:name="P333" style:parent-style-name="PlainText" style:family="paragraph">
      <style:paragraph-properties fo:break-before="column"/>
      <style:text-properties style:font-name="Courier New" style:font-name-complex="Courier New"/>
    </style:style>
    <style:style style:name="P334" style:parent-style-name="PlainText" style:family="paragraph">
      <style:paragraph-properties fo:break-before="page"/>
      <style:text-properties style:font-name="Courier New" style:font-name-complex="Courier New"/>
    </style:style>
    <style:style style:name="P335" style:parent-style-name="PlainText" style:family="paragraph">
      <style:paragraph-properties fo:break-before="column"/>
      <style:text-properties style:font-name="Courier New" style:font-name-complex="Courier New"/>
    </style:style>
    <style:style style:name="P336" style:parent-style-name="PlainText" style:family="paragraph">
      <style:paragraph-properties fo:break-before="column"/>
      <style:text-properties style:font-name="Courier New" style:font-name-complex="Courier New"/>
    </style:style>
    <style:style style:name="P337" style:parent-style-name="PlainText" style:family="paragraph">
      <style:paragraph-properties fo:break-before="page"/>
      <style:text-properties style:font-name="Courier New" style:font-name-complex="Courier New"/>
    </style:style>
    <style:style style:name="P338" style:parent-style-name="PlainText" style:family="paragraph">
      <style:paragraph-properties fo:break-before="column"/>
      <style:text-properties style:font-name="Courier New" style:font-name-complex="Courier New"/>
    </style:style>
    <style:style style:name="P339" style:parent-style-name="PlainText" style:family="paragraph">
      <style:paragraph-properties fo:break-before="column"/>
      <style:text-properties style:font-name="Courier New" style:font-name-complex="Courier New"/>
    </style:style>
    <style:style style:name="P340" style:parent-style-name="PlainText" style:family="paragraph">
      <style:paragraph-properties fo:break-before="column"/>
      <style:text-properties style:font-name="Courier New" style:font-name-complex="Courier New"/>
    </style:style>
    <style:style style:name="P341" style:parent-style-name="PlainText" style:family="paragraph">
      <style:paragraph-properties fo:break-before="column"/>
      <style:text-properties style:font-name="Courier New" style:font-name-complex="Courier New"/>
    </style:style>
    <style:style style:name="P342" style:parent-style-name="PlainText" style:family="paragraph">
      <style:paragraph-properties fo:break-before="column"/>
      <style:text-properties style:font-name="Courier New" style:font-name-complex="Courier New"/>
    </style:style>
    <style:style style:name="P343" style:parent-style-name="PlainText" style:family="paragraph">
      <style:paragraph-properties fo:break-before="column"/>
      <style:text-properties style:font-name="Courier New" style:font-name-complex="Courier New"/>
    </style:style>
    <style:style style:name="P344" style:parent-style-name="PlainText" style:family="paragraph">
      <style:paragraph-properties fo:break-before="page"/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paragraph-properties fo:break-before="column"/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paragraph-properties fo:break-before="page"/>
      <style:text-properties style:font-name="Courier New" style:font-name-complex="Courier New"/>
    </style:style>
    <style:style style:name="P353" style:parent-style-name="PlainText" style:family="paragraph">
      <style:paragraph-properties fo:break-before="page"/>
      <style:text-properties style:font-name="Courier New" style:font-name-complex="Courier New"/>
    </style:style>
    <style:style style:name="P354" style:parent-style-name="PlainText" style:family="paragraph">
      <style:paragraph-properties fo:break-before="column"/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paragraph-properties fo:break-before="page"/>
      <style:text-properties style:font-name="Courier New" style:font-name-complex="Courier New"/>
    </style:style>
    <style:style style:name="P359" style:parent-style-name="PlainText" style:family="paragraph">
      <style:paragraph-properties fo:break-before="page"/>
      <style:text-properties style:font-name="Courier New" style:font-name-complex="Courier New"/>
    </style:style>
    <style:style style:name="P360" style:parent-style-name="PlainText" style:family="paragraph">
      <style:paragraph-properties fo:break-before="page"/>
      <style:text-properties style:font-name="Courier New" style:font-name-complex="Courier New"/>
    </style:style>
    <style:style style:name="P361" style:parent-style-name="PlainText" style:family="paragraph">
      <style:paragraph-properties fo:break-before="column"/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paragraph-properties fo:break-before="page"/>
      <style:text-properties style:font-name="Courier New" style:font-name-complex="Courier New"/>
    </style:style>
    <style:style style:name="P366" style:parent-style-name="PlainText" style:family="paragraph">
      <style:paragraph-properties fo:break-before="page"/>
      <style:text-properties style:font-name="Courier New" style:font-name-complex="Courier New"/>
    </style:style>
    <style:style style:name="P367" style:parent-style-name="PlainText" style:family="paragraph">
      <style:paragraph-properties fo:break-before="page"/>
      <style:text-properties style:font-name="Courier New" style:font-name-complex="Courier New"/>
    </style:style>
    <style:style style:name="P368" style:parent-style-name="PlainText" style:family="paragraph">
      <style:paragraph-properties fo:break-before="column"/>
      <style:text-properties style:font-name="Courier New" style:font-name-complex="Courier New"/>
    </style:style>
    <style:style style:name="P369" style:parent-style-name="PlainText" style:family="paragraph">
      <style:paragraph-properties fo:break-before="page"/>
      <style:text-properties style:font-name="Courier New" style:font-name-complex="Courier New"/>
    </style:style>
    <style:style style:name="P370" style:parent-style-name="PlainText" style:family="paragraph">
      <style:paragraph-properties fo:break-before="page"/>
      <style:text-properties style:font-name="Courier New" style:font-name-complex="Courier New"/>
    </style:style>
    <style:style style:name="P371" style:parent-style-name="PlainText" style:family="paragraph">
      <style:paragraph-properties fo:break-before="column"/>
      <style:text-properties style:font-name="Courier New" style:font-name-complex="Courier New"/>
    </style:style>
    <style:style style:name="P372" style:parent-style-name="PlainText" style:family="paragraph">
      <style:paragraph-properties fo:break-before="column"/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paragraph-properties fo:break-before="page"/>
      <style:text-properties style:font-name="Courier New" style:font-name-complex="Courier New"/>
    </style:style>
    <style:style style:name="P375" style:parent-style-name="PlainText" style:family="paragraph">
      <style:paragraph-properties fo:break-before="column"/>
      <style:text-properties style:font-name="Courier New" style:font-name-complex="Courier New"/>
    </style:style>
    <style:style style:name="P376" style:parent-style-name="PlainText" style:family="paragraph">
      <style:paragraph-properties fo:break-before="page"/>
      <style:text-properties style:font-name="Courier New" style:font-name-complex="Courier New"/>
    </style:style>
    <style:style style:name="P377" style:parent-style-name="PlainText" style:family="paragraph">
      <style:paragraph-properties fo:break-before="page"/>
      <style:text-properties style:font-name="Courier New" style:font-name-complex="Courier New"/>
    </style:style>
    <style:style style:name="P378" style:parent-style-name="PlainText" style:family="paragraph">
      <style:paragraph-properties fo:break-before="page"/>
      <style:text-properties style:font-name="Courier New" style:font-name-complex="Courier New"/>
    </style:style>
    <style:style style:name="P379" style:parent-style-name="PlainText" style:family="paragraph">
      <style:paragraph-properties fo:break-before="column"/>
      <style:text-properties style:font-name="Courier New" style:font-name-complex="Courier New"/>
    </style:style>
    <style:style style:name="P380" style:parent-style-name="PlainText" style:family="paragraph">
      <style:paragraph-properties fo:break-before="column"/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text-properties style:font-name="Courier New" style:font-name-complex="Courier New"/>
    </style:style>
    <style:style style:name="P383" style:parent-style-name="PlainText" style:family="paragraph">
      <style:paragraph-properties fo:break-before="page"/>
      <style:text-properties style:font-name="Courier New" style:font-name-complex="Courier New"/>
    </style:style>
    <style:style style:name="P384" style:parent-style-name="PlainText" style:family="paragraph">
      <style:paragraph-properties fo:break-before="column"/>
      <style:text-properties style:font-name="Courier New" style:font-name-complex="Courier New"/>
    </style:style>
    <style:style style:name="P385" style:parent-style-name="PlainText" style:family="paragraph">
      <style:paragraph-properties fo:break-before="column"/>
      <style:text-properties style:font-name="Courier New" style:font-name-complex="Courier New"/>
    </style:style>
    <style:style style:name="P386" style:parent-style-name="PlainText" style:family="paragraph">
      <style:paragraph-properties fo:break-before="page"/>
      <style:text-properties style:font-name="Courier New" style:font-name-complex="Courier New"/>
    </style:style>
    <style:style style:name="P387" style:parent-style-name="PlainText" style:family="paragraph">
      <style:paragraph-properties fo:break-before="column"/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paragraph-properties fo:break-before="page"/>
      <style:text-properties style:font-name="Courier New" style:font-name-complex="Courier New"/>
    </style:style>
    <style:style style:name="P391" style:parent-style-name="PlainText" style:family="paragraph">
      <style:paragraph-properties fo:break-before="page"/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paragraph-properties fo:break-before="column"/>
      <style:text-properties style:font-name="Courier New" style:font-name-complex="Courier New"/>
    </style:style>
    <style:style style:name="P394" style:parent-style-name="PlainText" style:family="paragraph">
      <style:paragraph-properties fo:break-before="page"/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paragraph-properties fo:break-before="page"/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paragraph-properties fo:break-before="column"/>
      <style:text-properties style:font-name="Courier New" style:font-name-complex="Courier New"/>
    </style:style>
    <style:style style:name="P401" style:parent-style-name="PlainText" style:family="paragraph">
      <style:paragraph-properties fo:break-before="page"/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paragraph-properties fo:break-before="column"/>
      <style:text-properties style:font-name="Courier New" style:font-name-complex="Courier New"/>
    </style:style>
    <style:style style:name="P404" style:parent-style-name="PlainText" style:family="paragraph">
      <style:paragraph-properties fo:break-before="page"/>
      <style:text-properties style:font-name="Courier New" style:font-name-complex="Courier New"/>
    </style:style>
    <style:style style:name="P405" style:parent-style-name="PlainText" style:family="paragraph">
      <style:paragraph-properties fo:break-before="page"/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paragraph-properties fo:break-before="page"/>
      <style:text-properties style:font-name="Courier New" style:font-name-complex="Courier New"/>
    </style:style>
    <style:style style:name="P408" style:parent-style-name="PlainText" style:family="paragraph">
      <style:paragraph-properties fo:break-before="page"/>
      <style:text-properties style:font-name="Courier New" style:font-name-complex="Courier New"/>
    </style:style>
    <style:style style:name="P409" style:parent-style-name="PlainText" style:family="paragraph">
      <style:paragraph-properties fo:break-before="page"/>
      <style:text-properties style:font-name="Courier New" style:font-name-complex="Courier New"/>
    </style:style>
    <style:style style:name="P410" style:parent-style-name="PlainText" style:family="paragraph">
      <style:paragraph-properties fo:break-before="column"/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paragraph-properties fo:break-before="column"/>
      <style:text-properties style:font-name="Courier New" style:font-name-complex="Courier New"/>
    </style:style>
    <style:style style:name="P413" style:parent-style-name="PlainText" style:family="paragraph">
      <style:paragraph-properties fo:break-before="page"/>
      <style:text-properties style:font-name="Courier New" style:font-name-complex="Courier New"/>
    </style:style>
    <style:style style:name="P414" style:parent-style-name="PlainText" style:family="paragraph">
      <style:paragraph-properties fo:break-before="page"/>
      <style:text-properties style:font-name="Courier New" style:font-name-complex="Courier New"/>
    </style:style>
    <style:style style:name="P415" style:parent-style-name="PlainText" style:family="paragraph">
      <style:paragraph-properties fo:break-before="page"/>
      <style:text-properties style:font-name="Courier New" style:font-name-complex="Courier New"/>
    </style:style>
    <style:style style:name="P416" style:parent-style-name="PlainText" style:family="paragraph">
      <style:paragraph-properties fo:break-before="column"/>
      <style:text-properties style:font-name="Courier New" style:font-name-complex="Courier New"/>
    </style:style>
    <style:style style:name="P417" style:parent-style-name="PlainText" style:family="paragraph">
      <style:paragraph-properties fo:break-before="page"/>
      <style:text-properties style:font-name="Courier New" style:font-name-complex="Courier New"/>
    </style:style>
    <style:style style:name="P418" style:parent-style-name="PlainText" style:family="paragraph">
      <style:paragraph-properties fo:break-before="page"/>
      <style:text-properties style:font-name="Courier New" style:font-name-complex="Courier New"/>
    </style:style>
    <style:style style:name="P419" style:parent-style-name="PlainText" style:family="paragraph">
      <style:paragraph-properties fo:break-before="page"/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paragraph-properties fo:break-before="page"/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paragraph-properties fo:break-before="page"/>
      <style:text-properties style:font-name="Courier New" style:font-name-complex="Courier New"/>
    </style:style>
    <style:style style:name="P426" style:parent-style-name="PlainText" style:family="paragraph">
      <style:paragraph-properties fo:break-before="page"/>
      <style:text-properties style:font-name="Courier New" style:font-name-complex="Courier New"/>
    </style:style>
    <style:style style:name="P427" style:parent-style-name="PlainText" style:family="paragraph">
      <style:paragraph-properties fo:break-before="page"/>
      <style:text-properties style:font-name="Courier New" style:font-name-complex="Courier New"/>
    </style:style>
    <style:style style:name="P428" style:parent-style-name="PlainText" style:family="paragraph">
      <style:paragraph-properties fo:break-before="column"/>
      <style:text-properties style:font-name="Courier New" style:font-name-complex="Courier New"/>
    </style:style>
    <style:style style:name="P429" style:parent-style-name="PlainText" style:family="paragraph">
      <style:paragraph-properties fo:break-before="page"/>
      <style:text-properties style:font-name="Courier New" style:font-name-complex="Courier New"/>
    </style:style>
    <style:style style:name="P430" style:parent-style-name="PlainText" style:family="paragraph">
      <style:paragraph-properties fo:break-before="page"/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paragraph-properties fo:break-before="column"/>
      <style:text-properties style:font-name="Courier New" style:font-name-complex="Courier New"/>
    </style:style>
    <style:style style:name="P434" style:parent-style-name="PlainText" style:family="paragraph">
      <style:paragraph-properties fo:break-before="page"/>
      <style:text-properties style:font-name="Courier New" style:font-name-complex="Courier New"/>
    </style:style>
    <style:style style:name="P435" style:parent-style-name="PlainText" style:family="paragraph">
      <style:paragraph-properties fo:break-before="column"/>
      <style:text-properties style:font-name="Courier New" style:font-name-complex="Courier New"/>
    </style:style>
    <style:style style:name="P436" style:parent-style-name="PlainText" style:family="paragraph">
      <style:paragraph-properties fo:break-before="page"/>
      <style:text-properties style:font-name="Courier New" style:font-name-complex="Courier New"/>
    </style:style>
    <style:style style:name="P437" style:parent-style-name="PlainText" style:family="paragraph">
      <style:paragraph-properties fo:break-before="column"/>
      <style:text-properties style:font-name="Courier New" style:font-name-complex="Courier New"/>
    </style:style>
    <style:style style:name="P438" style:parent-style-name="PlainText" style:family="paragraph">
      <style:paragraph-properties fo:break-before="page"/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paragraph-properties fo:break-before="column"/>
      <style:text-properties style:font-name="Courier New" style:font-name-complex="Courier New"/>
    </style:style>
    <style:style style:name="P441" style:parent-style-name="PlainText" style:family="paragraph">
      <style:paragraph-properties fo:break-before="page"/>
      <style:text-properties style:font-name="Courier New" style:font-name-complex="Courier New"/>
    </style:style>
    <style:style style:name="P442" style:parent-style-name="PlainText" style:family="paragraph">
      <style:paragraph-properties fo:break-before="page"/>
      <style:text-properties style:font-name="Courier New" style:font-name-complex="Courier New"/>
    </style:style>
    <style:style style:name="P443" style:parent-style-name="PlainText" style:family="paragraph">
      <style:paragraph-properties fo:break-before="column"/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paragraph-properties fo:break-before="page"/>
      <style:text-properties style:font-name="Courier New" style:font-name-complex="Courier New"/>
    </style:style>
    <style:style style:name="P446" style:parent-style-name="PlainText" style:family="paragraph">
      <style:paragraph-properties fo:break-before="page"/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paragraph-properties fo:break-before="page"/>
      <style:text-properties style:font-name="Courier New" style:font-name-complex="Courier New"/>
    </style:style>
    <style:style style:name="P450" style:parent-style-name="PlainText" style:family="paragraph">
      <style:paragraph-properties fo:break-before="column"/>
      <style:text-properties style:font-name="Courier New" style:font-name-complex="Courier New"/>
    </style:style>
    <style:style style:name="P451" style:parent-style-name="PlainText" style:family="paragraph">
      <style:paragraph-properties fo:break-before="page"/>
      <style:text-properties style:font-name="Courier New" style:font-name-complex="Courier New"/>
    </style:style>
    <style:style style:name="P452" style:parent-style-name="PlainText" style:family="paragraph">
      <style:paragraph-properties fo:break-before="column"/>
      <style:text-properties style:font-name="Courier New" style:font-name-complex="Courier New"/>
    </style:style>
    <style:style style:name="P453" style:parent-style-name="PlainText" style:family="paragraph">
      <style:paragraph-properties fo:break-before="column"/>
      <style:text-properties style:font-name="Courier New" style:font-name-complex="Courier New"/>
    </style:style>
    <style:style style:name="P454" style:parent-style-name="PlainText" style:family="paragraph">
      <style:paragraph-properties fo:break-before="page"/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paragraph-properties fo:break-before="page"/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paragraph-properties fo:break-before="column"/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paragraph-properties fo:break-before="page"/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paragraph-properties fo:break-before="page"/>
      <style:text-properties style:font-name="Courier New" style:font-name-complex="Courier New"/>
    </style:style>
    <style:style style:name="P466" style:parent-style-name="PlainText" style:family="paragraph">
      <style:paragraph-properties fo:break-before="page"/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paragraph-properties fo:break-before="page"/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paragraph-properties fo:break-before="column"/>
      <style:text-properties style:font-name="Courier New" style:font-name-complex="Courier New"/>
    </style:style>
    <style:style style:name="P474" style:parent-style-name="PlainText" style:family="paragraph">
      <style:paragraph-properties fo:break-before="page"/>
      <style:text-properties style:font-name="Courier New" style:font-name-complex="Courier New"/>
    </style:style>
    <style:style style:name="P475" style:parent-style-name="PlainText" style:family="paragraph">
      <style:paragraph-properties fo:break-before="column"/>
      <style:text-properties style:font-name="Courier New" style:font-name-complex="Courier New"/>
    </style:style>
    <style:style style:name="P476" style:parent-style-name="PlainText" style:family="paragraph">
      <style:paragraph-properties fo:break-before="column"/>
      <style:text-properties style:font-name="Courier New" style:font-name-complex="Courier New"/>
    </style:style>
    <style:style style:name="P477" style:parent-style-name="PlainText" style:family="paragraph">
      <style:paragraph-properties fo:break-before="column"/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paragraph-properties fo:break-before="page"/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paragraph-properties fo:break-before="page"/>
      <style:text-properties style:font-name="Courier New" style:font-name-complex="Courier New"/>
    </style:style>
    <style:style style:name="P482" style:parent-style-name="PlainText" style:family="paragraph">
      <style:paragraph-properties fo:break-before="page"/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paragraph-properties fo:break-before="column"/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paragraph-properties fo:break-before="page"/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paragraph-properties fo:break-before="column"/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paragraph-properties fo:break-before="page"/>
      <style:text-properties style:font-name="Courier New" style:font-name-complex="Courier New"/>
    </style:style>
    <style:style style:name="P493" style:parent-style-name="PlainText" style:family="paragraph">
      <style:paragraph-properties fo:break-before="page"/>
      <style:text-properties style:font-name="Courier New" style:font-name-complex="Courier New"/>
    </style:style>
    <style:style style:name="P494" style:parent-style-name="PlainText" style:family="paragraph">
      <style:paragraph-properties fo:break-before="column"/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paragraph-properties fo:break-before="page"/>
      <style:text-properties style:font-name="Courier New" style:font-name-complex="Courier New"/>
    </style:style>
    <style:style style:name="P497" style:parent-style-name="PlainText" style:family="paragraph">
      <style:paragraph-properties fo:break-before="page"/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paragraph-properties fo:break-before="column"/>
      <style:text-properties style:font-name="Courier New" style:font-name-complex="Courier New"/>
    </style:style>
    <style:style style:name="P500" style:parent-style-name="PlainText" style:family="paragraph">
      <style:paragraph-properties fo:break-before="column"/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paragraph-properties fo:break-before="page"/>
      <style:text-properties style:font-name="Courier New" style:font-name-complex="Courier New"/>
    </style:style>
    <style:style style:name="P504" style:parent-style-name="PlainText" style:family="paragraph">
      <style:paragraph-properties fo:break-before="page"/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paragraph-properties fo:break-before="page"/>
      <style:text-properties style:font-name="Courier New" style:font-name-complex="Courier New"/>
    </style:style>
    <style:style style:name="P507" style:parent-style-name="PlainText" style:family="paragraph">
      <style:paragraph-properties fo:break-before="page"/>
      <style:text-properties style:font-name="Courier New" style:font-name-complex="Courier New"/>
    </style:style>
    <style:style style:name="P508" style:parent-style-name="PlainText" style:family="paragraph">
      <style:paragraph-properties fo:break-before="page"/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paragraph-properties fo:break-before="page"/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paragraph-properties fo:break-before="page"/>
      <style:text-properties style:font-name="Courier New" style:font-name-complex="Courier New"/>
    </style:style>
    <style:style style:name="P515" style:parent-style-name="PlainText" style:family="paragraph">
      <style:paragraph-properties fo:break-before="page"/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paragraph-properties fo:break-before="column"/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paragraph-properties fo:break-before="column"/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paragraph-properties fo:break-before="page"/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paragraph-properties fo:break-before="column"/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paragraph-properties fo:break-before="column"/>
      <style:text-properties style:font-name="Courier New" style:font-name-complex="Courier New"/>
    </style:style>
    <style:style style:name="P526" style:parent-style-name="PlainText" style:family="paragraph">
      <style:paragraph-properties fo:break-before="column"/>
      <style:text-properties style:font-name="Courier New" style:font-name-complex="Courier New"/>
    </style:style>
    <style:style style:name="P527" style:parent-style-name="PlainText" style:family="paragraph">
      <style:paragraph-properties fo:break-before="page"/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paragraph-properties fo:break-before="column"/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text-properties style:font-name="Courier New" style:font-name-complex="Courier New"/>
    </style:style>
    <style:style style:name="P533" style:parent-style-name="PlainText" style:family="paragraph">
      <style:paragraph-properties fo:break-before="page"/>
      <style:text-properties style:font-name="Courier New" style:font-name-complex="Courier New"/>
    </style:style>
    <style:style style:name="P534" style:parent-style-name="PlainText" style:family="paragraph">
      <style:paragraph-properties fo:break-before="page"/>
      <style:text-properties style:font-name="Courier New" style:font-name-complex="Courier New"/>
    </style:style>
    <style:style style:name="P535" style:parent-style-name="PlainText" style:family="paragraph">
      <style:paragraph-properties fo:break-before="page"/>
      <style:text-properties style:font-name="Courier New" style:font-name-complex="Courier New"/>
    </style:style>
    <style:style style:name="P536" style:parent-style-name="PlainText" style:family="paragraph">
      <style:paragraph-properties fo:break-before="page"/>
      <style:text-properties style:font-name="Courier New" style:font-name-complex="Courier New"/>
    </style:style>
    <style:style style:name="P537" style:parent-style-name="PlainText" style:family="paragraph">
      <style:paragraph-properties fo:break-before="column"/>
      <style:text-properties style:font-name="Courier New" style:font-name-complex="Courier New"/>
    </style:style>
    <style:style style:name="P538" style:parent-style-name="PlainText" style:family="paragraph">
      <style:paragraph-properties fo:break-before="page"/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paragraph-properties fo:break-before="column"/>
      <style:text-properties style:font-name="Courier New" style:font-name-complex="Courier New"/>
    </style:style>
    <style:style style:name="P541" style:parent-style-name="PlainText" style:family="paragraph">
      <style:paragraph-properties fo:break-before="page"/>
      <style:text-properties style:font-name="Courier New" style:font-name-complex="Courier New"/>
    </style:style>
    <style:style style:name="P542" style:parent-style-name="PlainText" style:family="paragraph">
      <style:paragraph-properties fo:break-before="page"/>
      <style:text-properties style:font-name="Courier New" style:font-name-complex="Courier New"/>
    </style:style>
    <style:style style:name="P543" style:parent-style-name="PlainText" style:family="paragraph">
      <style:paragraph-properties fo:break-before="page"/>
      <style:text-properties style:font-name="Courier New" style:font-name-complex="Courier New"/>
    </style:style>
    <style:style style:name="P544" style:parent-style-name="PlainText" style:family="paragraph">
      <style:paragraph-properties fo:break-before="page"/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paragraph-properties fo:break-before="page"/>
      <style:text-properties style:font-name="Courier New" style:font-name-complex="Courier New"/>
    </style:style>
    <style:style style:name="P547" style:parent-style-name="PlainText" style:family="paragraph">
      <style:paragraph-properties fo:break-before="page"/>
      <style:text-properties style:font-name="Courier New" style:font-name-complex="Courier New"/>
    </style:style>
    <style:style style:name="P548" style:parent-style-name="PlainText" style:family="paragraph">
      <style:paragraph-properties fo:break-before="page"/>
      <style:text-properties style:font-name="Courier New" style:font-name-complex="Courier New"/>
    </style:style>
    <style:style style:name="P549" style:parent-style-name="PlainText" style:family="paragraph">
      <style:paragraph-properties fo:break-before="page"/>
      <style:text-properties style:font-name="Courier New" style:font-name-complex="Courier New"/>
    </style:style>
    <style:style style:name="P550" style:parent-style-name="PlainText" style:family="paragraph">
      <style:paragraph-properties fo:break-before="page"/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paragraph-properties fo:break-before="page"/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paragraph-properties fo:break-before="page"/>
      <style:text-properties style:font-name="Courier New" style:font-name-complex="Courier New"/>
    </style:style>
    <style:style style:name="P557" style:parent-style-name="PlainText" style:family="paragraph">
      <style:paragraph-properties fo:break-before="page"/>
      <style:text-properties style:font-name="Courier New" style:font-name-complex="Courier New"/>
    </style:style>
    <style:style style:name="P558" style:parent-style-name="PlainText" style:family="paragraph">
      <style:paragraph-properties fo:break-before="column"/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paragraph-properties fo:break-before="page"/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paragraph-properties fo:break-before="page"/>
      <style:text-properties style:font-name="Courier New" style:font-name-complex="Courier New"/>
    </style:style>
    <style:style style:name="P566" style:parent-style-name="PlainText" style:family="paragraph">
      <style:paragraph-properties fo:break-before="column"/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paragraph-properties fo:break-before="column"/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paragraph-properties fo:break-before="page"/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paragraph-properties fo:break-before="page"/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paragraph-properties fo:break-before="column"/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paragraph-properties fo:break-before="column"/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paragraph-properties fo:break-before="column"/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paragraph-properties fo:break-before="page"/>
      <style:text-properties style:font-name="Courier New" style:font-name-complex="Courier New"/>
    </style:style>
    <style:style style:name="P596" style:parent-style-name="PlainText" style:family="paragraph">
      <style:paragraph-properties fo:break-before="column"/>
      <style:text-properties style:font-name="Courier New" style:font-name-complex="Courier New"/>
    </style:style>
    <style:style style:name="P597" style:parent-style-name="PlainText" style:family="paragraph">
      <style:paragraph-properties fo:break-before="column"/>
      <style:text-properties style:font-name="Courier New" style:font-name-complex="Courier New"/>
    </style:style>
    <style:style style:name="P598" style:parent-style-name="PlainText" style:family="paragraph">
      <style:paragraph-properties fo:break-before="page"/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paragraph-properties fo:break-before="column"/>
      <style:text-properties style:font-name="Courier New" style:font-name-complex="Courier New"/>
    </style:style>
    <style:style style:name="P601" style:parent-style-name="PlainText" style:family="paragraph">
      <style:paragraph-properties fo:break-before="page"/>
      <style:text-properties style:font-name="Courier New" style:font-name-complex="Courier New"/>
    </style:style>
    <style:style style:name="P602" style:parent-style-name="PlainText" style:family="paragraph">
      <style:paragraph-properties fo:break-before="page"/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paragraph-properties fo:break-before="page"/>
      <style:text-properties style:font-name="Courier New" style:font-name-complex="Courier New"/>
    </style:style>
    <style:style style:name="P605" style:parent-style-name="PlainText" style:family="paragraph">
      <style:paragraph-properties fo:break-before="column"/>
      <style:text-properties style:font-name="Courier New" style:font-name-complex="Courier New"/>
    </style:style>
    <style:style style:name="P606" style:parent-style-name="PlainText" style:family="paragraph">
      <style:paragraph-properties fo:break-before="column"/>
      <style:text-properties style:font-name="Courier New" style:font-name-complex="Courier New"/>
    </style:style>
    <style:style style:name="P607" style:parent-style-name="PlainText" style:family="paragraph">
      <style:paragraph-properties fo:break-before="page"/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paragraph-properties fo:break-before="page"/>
      <style:text-properties style:font-name="Courier New" style:font-name-complex="Courier New"/>
    </style:style>
    <style:style style:name="P610" style:parent-style-name="PlainText" style:family="paragraph">
      <style:paragraph-properties fo:break-before="page"/>
      <style:text-properties style:font-name="Courier New" style:font-name-complex="Courier New"/>
    </style:style>
    <style:style style:name="P611" style:parent-style-name="PlainText" style:family="paragraph">
      <style:paragraph-properties fo:break-before="page"/>
      <style:text-properties style:font-name="Courier New" style:font-name-complex="Courier New"/>
    </style:style>
    <style:style style:name="P612" style:parent-style-name="PlainText" style:family="paragraph">
      <style:paragraph-properties fo:break-before="page"/>
      <style:text-properties style:font-name="Courier New" style:font-name-complex="Courier New"/>
    </style:style>
    <style:style style:name="P613" style:parent-style-name="PlainText" style:family="paragraph">
      <style:paragraph-properties fo:break-before="page"/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paragraph-properties fo:break-before="column"/>
      <style:text-properties style:font-name="Courier New" style:font-name-complex="Courier New"/>
    </style:style>
    <style:style style:name="P618" style:parent-style-name="PlainText" style:family="paragraph">
      <style:paragraph-properties fo:break-before="page"/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paragraph-properties fo:break-before="page"/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paragraph-properties fo:break-before="column"/>
      <style:text-properties style:font-name="Courier New" style:font-name-complex="Courier New"/>
    </style:style>
    <style:style style:name="P623" style:parent-style-name="PlainText" style:family="paragraph">
      <style:paragraph-properties fo:break-before="column"/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paragraph-properties fo:break-before="page"/>
      <style:text-properties style:font-name="Courier New" style:font-name-complex="Courier New"/>
    </style:style>
    <style:style style:name="P626" style:parent-style-name="PlainText" style:family="paragraph">
      <style:paragraph-properties fo:break-before="column"/>
      <style:text-properties style:font-name="Courier New" style:font-name-complex="Courier New"/>
    </style:style>
    <style:style style:name="P627" style:parent-style-name="PlainText" style:family="paragraph">
      <style:paragraph-properties fo:break-before="column"/>
      <style:text-properties style:font-name="Courier New" style:font-name-complex="Courier New"/>
    </style:style>
    <style:style style:name="P628" style:parent-style-name="PlainText" style:family="paragraph">
      <style:paragraph-properties fo:break-before="column"/>
      <style:text-properties style:font-name="Courier New" style:font-name-complex="Courier New"/>
    </style:style>
    <style:style style:name="P629" style:parent-style-name="PlainText" style:family="paragraph">
      <style:paragraph-properties fo:break-before="page"/>
      <style:text-properties style:font-name="Courier New" style:font-name-complex="Courier New"/>
    </style:style>
    <style:style style:name="P630" style:parent-style-name="PlainText" style:family="paragraph">
      <style:paragraph-properties fo:break-before="page"/>
      <style:text-properties style:font-name="Courier New" style:font-name-complex="Courier New"/>
    </style:style>
    <style:style style:name="P631" style:parent-style-name="PlainText" style:family="paragraph">
      <style:paragraph-properties fo:break-before="column"/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paragraph-properties fo:break-before="page"/>
      <style:text-properties style:font-name="Courier New" style:font-name-complex="Courier New"/>
    </style:style>
    <style:style style:name="P635" style:parent-style-name="PlainText" style:family="paragraph">
      <style:paragraph-properties fo:break-before="column"/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paragraph-properties fo:break-before="column"/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text-properties style:font-name="Courier New" style:font-name-complex="Courier New"/>
    </style:style>
    <style:style style:name="P640" style:parent-style-name="PlainText" style:family="paragraph">
      <style:paragraph-properties fo:break-before="column"/>
      <style:text-properties style:font-name="Courier New" style:font-name-complex="Courier New"/>
    </style:style>
    <style:style style:name="P641" style:parent-style-name="PlainText" style:family="paragraph">
      <style:paragraph-properties fo:break-before="page"/>
      <style:text-properties style:font-name="Courier New" style:font-name-complex="Courier New"/>
    </style:style>
    <style:style style:name="P642" style:parent-style-name="PlainText" style:family="paragraph">
      <style:paragraph-properties fo:break-before="column"/>
      <style:text-properties style:font-name="Courier New" style:font-name-complex="Courier New"/>
    </style:style>
    <style:style style:name="P643" style:parent-style-name="PlainText" style:family="paragraph">
      <style:paragraph-properties fo:break-before="page"/>
      <style:text-properties style:font-name="Courier New" style:font-name-complex="Courier New"/>
    </style:style>
    <style:style style:name="P644" style:parent-style-name="PlainText" style:family="paragraph">
      <style:paragraph-properties fo:break-before="column"/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paragraph-properties fo:break-before="page"/>
      <style:text-properties style:font-name="Courier New" style:font-name-complex="Courier New"/>
    </style:style>
    <style:style style:name="P647" style:parent-style-name="PlainText" style:family="paragraph">
      <style:paragraph-properties fo:break-before="column"/>
      <style:text-properties style:font-name="Courier New" style:font-name-complex="Courier New"/>
    </style:style>
    <style:style style:name="P648" style:parent-style-name="PlainText" style:family="paragraph">
      <style:paragraph-properties fo:break-before="page"/>
      <style:text-properties style:font-name="Courier New" style:font-name-complex="Courier New"/>
    </style:style>
    <style:style style:name="P649" style:parent-style-name="PlainText" style:family="paragraph">
      <style:paragraph-properties fo:break-before="page"/>
      <style:text-properties style:font-name="Courier New" style:font-name-complex="Courier New"/>
    </style:style>
    <style:style style:name="P650" style:parent-style-name="PlainText" style:family="paragraph">
      <style:text-properties style:font-name="Courier New" style:font-name-complex="Courier New"/>
    </style:style>
    <style:style style:name="P651" style:parent-style-name="PlainText" style:family="paragraph">
      <style:paragraph-properties fo:break-before="page"/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paragraph-properties fo:break-before="page"/>
      <style:text-properties style:font-name="Courier New" style:font-name-complex="Courier New"/>
    </style:style>
    <style:style style:name="P654" style:parent-style-name="PlainText" style:family="paragraph">
      <style:paragraph-properties fo:break-before="column"/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paragraph-properties fo:break-before="page"/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paragraph-properties fo:break-before="column"/>
      <style:text-properties style:font-name="Courier New" style:font-name-complex="Courier New"/>
    </style:style>
    <style:style style:name="P660" style:parent-style-name="PlainText" style:family="paragraph">
      <style:paragraph-properties fo:break-before="page"/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paragraph-properties fo:break-before="column"/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paragraph-properties fo:break-before="column"/>
      <style:text-properties style:font-name="Courier New" style:font-name-complex="Courier New"/>
    </style:style>
    <style:style style:name="P666" style:parent-style-name="PlainText" style:family="paragraph">
      <style:paragraph-properties fo:break-before="page"/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paragraph-properties fo:break-before="page"/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paragraph-properties fo:break-before="page"/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paragraph-properties fo:break-before="column"/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paragraph-properties fo:break-before="page"/>
      <style:text-properties style:font-name="Courier New" style:font-name-complex="Courier New"/>
    </style:style>
    <style:style style:name="P683" style:parent-style-name="PlainText" style:family="paragraph">
      <style:paragraph-properties fo:break-before="page"/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paragraph-properties fo:break-before="column"/>
      <style:text-properties style:font-name="Courier New" style:font-name-complex="Courier New"/>
    </style:style>
    <style:style style:name="P686" style:parent-style-name="PlainText" style:family="paragraph">
      <style:paragraph-properties fo:break-before="page"/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paragraph-properties fo:break-before="page"/>
      <style:text-properties style:font-name="Courier New" style:font-name-complex="Courier New"/>
    </style:style>
    <style:style style:name="P689" style:parent-style-name="PlainText" style:family="paragraph">
      <style:paragraph-properties fo:break-before="column"/>
      <style:text-properties style:font-name="Courier New" style:font-name-complex="Courier New"/>
    </style:style>
    <style:style style:name="P690" style:parent-style-name="PlainText" style:family="paragraph">
      <style:paragraph-properties fo:break-before="column"/>
      <style:text-properties style:font-name="Courier New" style:font-name-complex="Courier New"/>
    </style:style>
    <style:style style:name="P691" style:parent-style-name="PlainText" style:family="paragraph">
      <style:paragraph-properties fo:break-before="column"/>
      <style:text-properties style:font-name="Courier New" style:font-name-complex="Courier New"/>
    </style:style>
    <style:style style:name="P692" style:parent-style-name="PlainText" style:family="paragraph">
      <style:paragraph-properties fo:break-before="column"/>
      <style:text-properties style:font-name="Courier New" style:font-name-complex="Courier New"/>
    </style:style>
    <style:style style:name="P693" style:parent-style-name="PlainText" style:family="paragraph">
      <style:paragraph-properties fo:break-before="column"/>
      <style:text-properties style:font-name="Courier New" style:font-name-complex="Courier New"/>
    </style:style>
    <style:style style:name="P694" style:parent-style-name="PlainText" style:family="paragraph">
      <style:paragraph-properties fo:break-before="column"/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paragraph-properties fo:break-before="page"/>
      <style:text-properties style:font-name="Courier New" style:font-name-complex="Courier New"/>
    </style:style>
    <style:style style:name="P698" style:parent-style-name="PlainText" style:family="paragraph">
      <style:paragraph-properties fo:break-before="page"/>
      <style:text-properties style:font-name="Courier New" style:font-name-complex="Courier New"/>
    </style:style>
    <style:style style:name="P699" style:parent-style-name="PlainText" style:family="paragraph">
      <style:paragraph-properties fo:break-before="column"/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paragraph-properties fo:break-before="page"/>
      <style:text-properties style:font-name="Courier New" style:font-name-complex="Courier New"/>
    </style:style>
    <style:style style:name="P703" style:parent-style-name="PlainText" style:family="paragraph">
      <style:paragraph-properties fo:break-before="page"/>
      <style:text-properties style:font-name="Courier New" style:font-name-complex="Courier New"/>
    </style:style>
    <style:style style:name="P704" style:parent-style-name="PlainText" style:family="paragraph">
      <style:paragraph-properties fo:break-before="column"/>
      <style:text-properties style:font-name="Courier New" style:font-name-complex="Courier New"/>
    </style:style>
    <style:style style:name="P705" style:parent-style-name="PlainText" style:family="paragraph">
      <style:paragraph-properties fo:break-before="page"/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text-properties style:font-name="Courier New" style:font-name-complex="Courier New"/>
    </style:style>
    <style:style style:name="P710" style:parent-style-name="PlainText" style:family="paragraph">
      <style:paragraph-properties fo:break-before="page"/>
      <style:text-properties style:font-name="Courier New" style:font-name-complex="Courier New"/>
    </style:style>
    <style:style style:name="P711" style:parent-style-name="PlainText" style:family="paragraph">
      <style:paragraph-properties fo:break-before="page"/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paragraph-properties fo:break-before="page"/>
      <style:text-properties style:font-name="Courier New" style:font-name-complex="Courier New"/>
    </style:style>
    <style:style style:name="P715" style:parent-style-name="PlainText" style:family="paragraph">
      <style:paragraph-properties fo:break-before="page"/>
      <style:text-properties style:font-name="Courier New" style:font-name-complex="Courier New"/>
    </style:style>
    <style:style style:name="P716" style:parent-style-name="PlainText" style:family="paragraph">
      <style:paragraph-properties fo:break-before="page"/>
      <style:text-properties style:font-name="Courier New" style:font-name-complex="Courier New"/>
    </style:style>
    <style:style style:name="P717" style:parent-style-name="PlainText" style:family="paragraph">
      <style:paragraph-properties fo:break-before="column"/>
      <style:text-properties style:font-name="Courier New" style:font-name-complex="Courier New"/>
    </style:style>
    <style:style style:name="P718" style:parent-style-name="PlainText" style:family="paragraph">
      <style:paragraph-properties fo:break-before="page"/>
      <style:text-properties style:font-name="Courier New" style:font-name-complex="Courier New"/>
    </style:style>
    <style:style style:name="P719" style:parent-style-name="PlainText" style:family="paragraph">
      <style:paragraph-properties fo:break-before="page"/>
      <style:text-properties style:font-name="Courier New" style:font-name-complex="Courier New"/>
    </style:style>
    <style:style style:name="P720" style:parent-style-name="PlainText" style:family="paragraph">
      <style:paragraph-properties fo:break-before="column"/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paragraph-properties fo:break-before="page"/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paragraph-properties fo:break-before="page"/>
      <style:text-properties style:font-name="Courier New" style:font-name-complex="Courier New"/>
    </style:style>
    <style:style style:name="P727" style:parent-style-name="PlainText" style:family="paragraph">
      <style:paragraph-properties fo:break-before="column"/>
      <style:text-properties style:font-name="Courier New" style:font-name-complex="Courier New"/>
    </style:style>
    <style:style style:name="P728" style:parent-style-name="PlainText" style:family="paragraph">
      <style:paragraph-properties fo:break-before="page"/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paragraph-properties fo:break-before="page"/>
      <style:text-properties style:font-name="Courier New" style:font-name-complex="Courier New"/>
    </style:style>
    <style:style style:name="P734" style:parent-style-name="PlainText" style:family="paragraph">
      <style:paragraph-properties fo:break-before="page"/>
      <style:text-properties style:font-name="Courier New" style:font-name-complex="Courier New"/>
    </style:style>
    <style:style style:name="P735" style:parent-style-name="PlainText" style:family="paragraph">
      <style:paragraph-properties fo:break-before="page"/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paragraph-properties fo:break-before="column"/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paragraph-properties fo:break-before="page"/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paragraph-properties fo:break-before="page"/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paragraph-properties fo:break-before="page"/>
      <style:text-properties style:font-name="Courier New" style:font-name-complex="Courier New"/>
    </style:style>
    <style:style style:name="P748" style:parent-style-name="PlainText" style:family="paragraph">
      <style:paragraph-properties fo:break-before="page"/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paragraph-properties fo:break-before="page"/>
      <style:text-properties style:font-name="Courier New" style:font-name-complex="Courier New"/>
    </style:style>
    <style:style style:name="P751" style:parent-style-name="PlainText" style:family="paragraph">
      <style:paragraph-properties fo:break-before="page"/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paragraph-properties fo:break-before="page"/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text-properties style:font-name="Courier New" style:font-name-complex="Courier New"/>
    </style:style>
    <style:style style:name="P756" style:parent-style-name="PlainText" style:family="paragraph">
      <style:paragraph-properties fo:break-before="page"/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paragraph-properties fo:break-before="page"/>
      <style:text-properties style:font-name="Courier New" style:font-name-complex="Courier New"/>
    </style:style>
    <style:style style:name="P759" style:parent-style-name="PlainText" style:family="paragraph">
      <style:paragraph-properties fo:break-before="page"/>
      <style:text-properties style:font-name="Courier New" style:font-name-complex="Courier New"/>
    </style:style>
    <style:style style:name="P760" style:parent-style-name="PlainText" style:family="paragraph">
      <style:paragraph-properties fo:break-before="page"/>
      <style:text-properties style:font-name="Courier New" style:font-name-complex="Courier New"/>
    </style:style>
    <style:style style:name="P761" style:parent-style-name="PlainText" style:family="paragraph">
      <style:paragraph-properties fo:break-before="page"/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>ï»¿%PDF-1.3</text:p>
      <text:p text:style-name="P2">%·¾­ª</text:p>
      <text:p text:style-name="P3">1 0 obj</text:p>
      <text:p text:style-name="P4">&lt;&lt;</text:p>
      <text:p text:style-name="P5">/Type /Catalog</text:p>
      <text:p text:style-name="P6">/Pages 2 0 R</text:p>
      <text:p text:style-name="P7">&gt;&gt;</text:p>
      <text:p text:style-name="P8">endobj</text:p>
      <text:p text:style-name="P9">2 0 obj</text:p>
      <text:p text:style-name="P10">&lt;&lt;</text:p>
      <text:p text:style-name="P11">/Type /Pages</text:p>
      <text:p text:style-name="P12">/Kids [ 4 0 R ]</text:p>
      <text:p text:style-name="P13">/Count 1</text:p>
      <text:p text:style-name="P14">&gt;&gt;</text:p>
      <text:p text:style-name="P15">endobj</text:p>
      <text:p text:style-name="P16">3 0 obj</text:p>
      <text:p text:style-name="P17">&lt;&lt;</text:p>
      <text:p text:style-name="P18">/Producer (\040)</text:p>
      <text:p text:style-name="P19">/TimeStamp ()</text:p>
      <text:p text:style-name="P20">/Protocol ()</text:p>
      <text:p text:style-name="P21">/DestinationAddress ()</text:p>
      <text:p text:style-name="P22">/Creator (Created\040By\040SAMSUNG\040MFP)</text:p>
      <text:p text:style-name="P23">&gt;&gt;</text:p>
      <text:p text:style-name="P24">endobj</text:p>
      <text:p text:style-name="P25">4 0 obj</text:p>
      <text:p text:style-name="P26">&lt;&lt;</text:p>
      <text:soft-page-break/>
      <text:p text:style-name="P27">/Type /Page</text:p>
      <text:p text:style-name="P28">/MediaBox [ 0 0 595 842 ]</text:p>
      <text:p text:style-name="P29">/Contents 5 0 R</text:p>
      <text:p text:style-name="P30">/Resources &lt;&lt;</text:p>
      <text:p text:style-name="P31">/ProcSet [ /PDF /Text /ImageB /ImageC /ImageI ]</text:p>
      <text:p text:style-name="P32">/Font &lt;&lt;</text:p>
      <text:p text:style-name="P33">/F1 7 0 R</text:p>
      <text:p text:style-name="P34">&gt;&gt;</text:p>
      <text:p text:style-name="P35">/XObject &lt;&lt;</text:p>
      <text:p text:style-name="P36">/X1 8 0 R</text:p>
      <text:p text:style-name="P37">&gt;&gt;</text:p>
      <text:p text:style-name="P38">&gt;&gt;</text:p>
      <text:p text:style-name="P39">/Parent 2 0 R</text:p>
      <text:p text:style-name="P40">&gt;&gt;</text:p>
      <text:p text:style-name="P41">endobj</text:p>
      <text:p text:style-name="P42">5 0 obj</text:p>
      <text:p text:style-name="P43">&lt;&lt;</text:p>
      <text:p text:style-name="P44">/Length 6 0 R</text:p>
      <text:p text:style-name="P45">/Filter [ /FlateDecode ]</text:p>
      <text:p text:style-name="P46">&gt;&gt;</text:p>
      <text:p text:style-name="P47">stream</text:p>
      <text:p text:style-name="P48">xœ—]›F†ïùsÙHi2_0Ð»1Ì¶¬</text:p>
      <text:soft-page-break/>
      <text:p text:style-name="P49">¸€£¨òëuZW;Å»ûûsÌ(3k­-Kçñ™÷¼ç°jƒŠÚ/FúÕýP!‘„¨}</text:p>
      <text:p text:style-name="P50">~ùÖ¿O/¯Ý~‡9~‡ÚÿÕ«e.æ†+^Ï§ÃéÛþÙ1–ìéè­†&amp;þ÷×}÷úüïåj#äCx‘„"Pªê6ÈS™UKÙl”Š<text:tab/>Í”‘`C¬óT•i.<text:line-break/>U¶^éX¸Ø–yšoäzY+¼Gšã¡;¾ì»Óâ…Yœˆ</text:p>
      <text:p text:style-name="P51">·|òV|2åÉŽ×ãùíòüvúz&lt;¿\Ü0‹‰·ÝßûóÅŽÇwñÄ„Ù<text:line-break/>nªYÊpOÄôÂžÄ&amp;¼©àšòVîðÏ/êž&amp;Ñ„/ŠÂ</text:p>
      <text:p text:style-name="P52">Â„’ë¶äAQ†§-©¦õA¢hBªtÛëÎBKrœ¢H</text:p>
      <text:p text:style-name="P53">ŠÛÔU[¥ÕN<text:s/>åŽ1Z¨ÚÉ…ßl</text:p>
      <text:p text:style-name="P54">Êæ|Ç¢P„óÅÚj×,¥fMºLÎ.äç›fÃ</text:p>
      <text:p text:style-name="P55">hÿ+¶B˜p%Öyé­¨e+Ý)—6‡…¡O<text:line-break/>ÇúbÊœ¹1</text:p>
      <text:p text:style-name="P56">c&lt;åV£"\)‹Ž$:Á·”Ü™’¢$S5eR›Z5Òq°<text:tab/>âñ€•U¡nLÏÉâbÄAˆš“MSÿ¥Ò§¨ph¸•*Õƒ6O­Õp²¬eîã¾ˆW-Ò)hÅàÓ!¬ê|ý‡„­¸<text:line-break/>tÕ7©róèƒŽ¦ƒ0‡åñˆ`ŒŽ]b  &gt;Î+ÎÏ×CwÚ1</text:p>
      <text:p text:style-name="P57">¢çlÑÇg5<text:line-break/>u3â¦Ï;ÖÚ§$bXlÄ"B ÌDŒõŸãLbÉàg¥l·µúK&gt;nëSýÛu&gt;@ŠÁäõz9@KüÉ6md?Ò›îô¶Ú{¤ãƒ£¨2SµÒN²$zL¸';ž@g5™šV®ÔZ¥ù’ÑÏ¯.BŒ</text:p>
      <text:p text:style-name="P58">7Woe#«•¦Z(™:­Ò¹kZ“kïéGYgyá.1!$bJQÉê½GéCÏý8è×GìWp˜mÍF6‑ñIbâSµùÍÇ_¦£Â‚@#îJ</text:p>
      <text:p text:style-name="P59">½iÄFjÖ</text:p>
      <text:p text:style-name="P60">·úI¹Ðüˆº—f62Ë£³51î’éÌ™©ŒrñØÝmf.¸eò T)‰nzP9øÊ¼ÎF¤U0vmUäMã3(h.ª•’~P}»6gr›ôtÄûéHõÏÚ]Ý›†ˆHî†Î‘ø?áJÆ0èÏÃ×àãg‚²Kðgðß[</text:p>
      <text:p text:style-name="P61">endstream</text:p>
      <text:p text:style-name="P62">endobj</text:p>
      <text:p text:style-name="P63">6 0 obj</text:p>
      <text:p text:style-name="P64">922</text:p>
      <text:p text:style-name="P65">endobj</text:p>
      <text:p text:style-name="P66">7 0 obj</text:p>
      <text:p text:style-name="P67">&lt;&lt;</text:p>
      <text:p text:style-name="P68">/Type /Font</text:p>
      <text:p text:style-name="P69">/BaseFont /Helvetica</text:p>
      <text:p text:style-name="P70">/Subtype /Type1</text:p>
      <text:p text:style-name="P71">/FirstChar 32</text:p>
      <text:p text:style-name="P72">/LastChar 255</text:p>
      <text:p text:style-name="P73">/Widths [</text:p>
      <text:p text:style-name="P74">278 278 355 556 556 889 667 191 333 333 389 584 278 333 278 278<text:s/></text:p>
      <text:p text:style-name="P75">556 556 556 556 556 556 556 556 556 556 278 278 584 584 584 556<text:s/></text:p>
      <text:p text:style-name="P76">1015 667 667 722 722 667 611 778 722 278 500 667 556 833 722 778<text:s/></text:p>
      <text:p text:style-name="P77">667 778 722 667 611<text:s/>722 667 944 667 667 611 278 278 278 469 556<text:s/></text:p>
      <text:p text:style-name="P78">333 556 556 500 556 556 278 556 556 222 222 500 222 833 556 556<text:s/></text:p>
      <text:p text:style-name="P79">556 556 333 500 278 556 500 722 500 500 500 334 260 334 584 278<text:s/></text:p>
      <text:p text:style-name="P80">556 278 222 556 333 1000 556 556 333 1000 667 333 1000 278 611 278<text:s/></text:p>
      <text:p text:style-name="P81">278 222 222 333 333 350 556 1000 333 1000 500 333 944 278 500 667<text:s/></text:p>
      <text:p text:style-name="P82">278 333 556 556 556 556 260 556 333 737 370 556 584 278 737 333<text:s/></text:p>
      <text:p text:style-name="P83">400 584 333 333 333 556 537 278 333 333 365 556 834 834 834 611<text:s/></text:p>
      <text:p text:style-name="P84">667 667 667 667 667 667 1000 722 667 667 667 667 278 278 278 278<text:s/></text:p>
      <text:p text:style-name="P85">722 722 778 778 778 778 778 584 778 722 722 722 722 667 667 611<text:s/></text:p>
      <text:p text:style-name="P86">556 556 556 556 556 556 889 500 556 556 556 556 278 278 278 278<text:s/></text:p>
      <text:p text:style-name="P87">556 556 556 556 556 556 556 584 611 556 556 556 556 500 556 500<text:s/></text:p>
      <text:p text:style-name="P88">]</text:p>
      <text:p text:style-name="P89">/Encoding &lt;&lt;</text:p>
      <text:p text:style-name="P90">/Type /Encoding</text:p>
      <text:p text:style-name="P91">/BaseEncoding /WinAnsiEncoding</text:p>
      <text:p text:style-name="P92">/Differences [127 /.notdef ]</text:p>
      <text:p text:style-name="P93">&gt;&gt;</text:p>
      <text:p text:style-name="P94">&gt;&gt;</text:p>
      <text:p text:style-name="P95">endobj</text:p>
      <text:p text:style-name="P96">8 0 obj</text:p>
      <text:p text:style-name="P97">&lt;&lt;</text:p>
      <text:p text:style-name="P98">/Length 9 0 R</text:p>
      <text:p text:style-name="P99">/Type /XObject</text:p>
      <text:p text:style-name="P100">/Subtype /Image</text:p>
      <text:p text:style-name="P101">/Width 2480</text:p>
      <text:p text:style-name="P102">/Height 3508</text:p>
      <text:p text:style-name="P103">/BitsPerComponent 1</text:p>
      <text:p text:style-name="P104">/ColorSpace /DeviceGray</text:p>
      <text:p text:style-name="P105">/Filter [ /CCITTFaxDecode ]</text:p>
      <text:p text:style-name="P106">/DecodeParms [ &lt;&lt;</text:p>
      <text:p text:style-name="P107">/Columns 2480</text:p>
      <text:p text:style-name="P108">/Rows 3508</text:p>
      <text:p text:style-name="P109">/K -1</text:p>
      <text:p text:style-name="P110">/BlackIs1 false</text:p>
      <text:p text:style-name="P111">&gt;&gt; ]</text:p>
      <text:p text:style-name="P112">&gt;&gt;</text:p>
      <text:p text:style-name="P113">stream</text:p>
      <text:p text:style-name="P114">ÿÿþ[Š¢°ŽË£ª!Šš&amp;V‰4VD"5¢!èŒF¤jD%ÑÕè„D<text:line-break/>$kGTEQ­$I¢fˆ4D"HÔŽ¨ˆE:5#ª:¢QÕQÕQ©ÔŠ„S¢]QDB!ÕÑÕ‘DB"¨•#µ”B‘.¢""""""""""""""&amp;¤"""""""""""""&amp;¤"""""$'D6Ä[¡;<text:line-break/>`´%p´"&amp;JNèŒP’´"wR²”1-4´%uD2ÓUEÑ<text:tab/>–ˆJú¨‰’’&amp;†ZHíÑd­ÐŒ²ª"na©¢ÜÍ’…¶ŽôB'eH¥£*!#ˆ’´è›£ E2„"wˆDD–!5#±tA‰Øª–bD"T‘ÚD$Y‰7,C½7,Gn„”¡;ÕÄHÚ!¤'`HI¼)g:)HLŠÐˆ™<text:line-break/>©7BF!2&amp;‹-Hê„•£¿E:2:2Bv–¢UQGbhNÀÐ™<text:tab/>#µ”"&amp;´"tBv¤„·%C*Ð™M™*!tjBvŠéhJš j&amp;SB"&amp;@hDFMÌ‘RÒBWGjhîµ*!;š#I¸2¥¡f¥¦.„D·š ¨ÈY"¶‹rhe¥¢ª%HJæHe”<text:line-break/>#!¤$Ü‘óB#&amp;Ë(D©!-ÂÐ•Ä!)J'`ˆL¡<text:tab/>Øè®hˆÒ:¢ˆˆGTvM´MÆ”›…!%hI²’B‰n6‰µÙª,‚HDb[Š¡n(„´)"¿)d!ý´$Ü©$tDºˆ–ú¡¦¥šèìmš‘f¢"hŒ”ÑXEsT2ÈJ„DI¸ÅÙ!èŠêˆÈ„1$!“s£!t2Üº/BdJŒ–Ñ6‹Ajˆˆ4eˆI±¢nd¥šTŽÒ!Ý-<text:tab/>4C²Ôd6„²Q*ÐŒ´“¡–EhK@ª2©b“t¤""Y<text:line-break/>TI¸Z+ˆDÜB2ô2Í4Bv&amp;„FW!–²šˆÈ<text:line-break/>¤DµJiQ”ŠYƒHF%š²ˆÚ;E”YKYDF9L<text:line-break/>"ÜiQ5,®†M’"×E˜M</text:p>
      <text:p text:style-name="P115">DdÚˆ€¥¨™¢È°‰¸7+BM‰f‹#"“ ´D´ôFCH!;<text:line-break/>)tCå¡:#T"J£</text:p>
      <text:p text:style-name="P116">-‹Ë.!hXD©'ºZ,Ò„dMdtåñE&gt;M„D´ú·&amp;Âè‡—D|Hèâ8”µÍQ–!;##¡nøžÅ'H¿©­±Ð¶­1äØM`ˆ²&gt;Ž!"»Ó8”Gò¾ˆ²¨D|Ã“j‘Å‹fòèº6‹¢èº9¨„¡+•£½</text:p>
      <text:p text:style-name="P117">BMÔ“ Þ"qS¢ê„YX„FœN"ßˆ–C4,LøDu<text:tab/>²²"]Yš!QÎfA¸à‚)ç™)Èþ#fÑC;Ø\O#‰."#:#"eñ&amp;ÞŽÆÑhSQÑuÉ´Ñ|ÿØ…ÌüR:2Bv*‹(Úã§j6&amp;Ð‚†qÐ@Ät„F ‹ôµ8„ŽYÇ8çã‰ùÁE,¢7-EwEœºJÆˆêM±ßz•…`¦<text:line-break/>&amp;„·ô"YÐ ˆè$q&lt;K«8‹ƒvGÂ<text:tab/>„""Ôd}O¡!tJÓ‹ï&amp;Ã¡±Dp‚@´"t@ŠtGÍèE)Êj”Üå3‹<text:tab/>ÜR¦éPâ]Fi•a6XSœxˆ–P¤v&amp;„È"oD$†Û# Š‑Á‰8HDŽ‚ADfæÑt"vJŠâHD<text:s/>DtÂ#§ÐË!t¡"ƒQ/—EÓP!HDKHbJ’–éh B{PÐŸFd| ™N„S§¤„A‚#ð`<text:tab/>ž@@Ú"ý‘Ö±Î(ÄúSŠ9<text:line-break/>ù´sb¢Î ¦CHNôAT;ÄTÍL«‰Å<text:line-break/>6W6S¢èk#¡Äd’Gø"+ÁÅ”èL‑]AB)é4"$tN¼²‚¢Î:@ˆê+¡‚DÂ&amp;+Ðiê%Õ‚)Ð–D(!ú"</text:p>
      <text:p text:style-name="P118">‡ˆx„³</text:p>
      <text:p text:style-name="P119">Pì.¦Òca!å8Š20‹H©„B‚#äuŽºEEZ/¤]!d}÷<text:line-break/>q5¢]<text:tab/>htWt¸øé"&gt;o<text:tab/>Š<text:s/>„`ô¨MY‹SÐˆˆ@*Q°GÓˆe9NXÿ²;KR:E»H†˜‚#åB‚<text:tab/>„ƒ+f¢!Êr³Å ÄCïñŠ£ö%Ò<text:tab/>–¨DYÔ65–é2Y„Ã±‚#õ°‚‡W •1KÐ$šâ«B•Ð @’Ñtmö§I</text:p>
      <text:p text:style-name="P120">›º.ŠuB%"¦Ó<text:line-break/>Kb.1J#NÎpDqÖo<text:line-break/>‹ht8#ºÐI”áˆùµ<text:line-break/>HP¨h¥HDr„²(Dt,uq‚#ìtˆ‰´Lî[ÒL°¦¢ØÎº(Ë¢:¤T“<text:tab/>•gEÐˆãLVN‹¢é',ÜFCh`ˆúH<text:line-break/>:.¦ûÜDD";# ‚‡±ÍTÃ@ˆô`Œ8$Æ[§j¬HL‘ò&gt;GEÑt]EÐœGBcIÅPDx DyGEÇhöá2¤’Ò8ˆh¾GÐˆ¥T#HAòèNªËHUÐH$Ý“<text:s/>˜Q¸DQÃS„ÐžEÐB*S”å:ªÊ%‘ÄH …![<text:line-break/>8ýBAî</text:p>
      <text:p text:style-name="P121">ÅôŽòaˆ¡Dt"""""Á—@8¥eÐÙ‑†‚K</text:p>
      <text:p text:style-name="P122">$­¢ÇISÄ ™NQÈqÊ</text:p>
      <text:p text:style-name="P123">(pDrDŽ‹¤†ûŽª¬QT)nÂDie</text:p>
      <text:p text:style-name="P124">!°™CÐ2›†»ƒ</text:p>
      <text:p text:style-name="P125">0EÕ„­â–ø2èF¥»-RT$éd}GJƒ¡DuH2Hd|‹"RNED\t†û0ì.(”€Ü#¼‹ª°Ê´GKDtÒ(p±!q</text:p>
      <text:p text:style-name="P126">‰©jÊ†²°Ôi":<text:tab/>/Â.”l!v)v!áˆ¸)(C†×ÛTŒ8Y‡<text:tab/>&amp;{: „†`ä358øÅ#ôGA!oåt´a10©NS”å(<text:line-break/>Ç$8‡d|§AGFAh³ÑÅWDt’Ž$ÎH{‘<text:page-number style:num-format="1">1</text:page-number>®Gdp/X„EAˆÅš’(p‹¨"cœtGA„#ÀŠsŽqÂ.ÌÐ"£‘ŽXçBK‚ˆ©š.‹¢ê~&amp;é"Í¢aôÞÂã„Ãˆ„GA$"!‘ô$3ŽaÁ@„ „N8‰ÇB„h b(—BWšÝ ®ã„2¹Z<text:tab/><text:s/>‹·˜tªˆ â$rÇDAÁÎ8A<text:tab/>Ç0ç<text:s/>™­#ä|‘ÁðEŽŽÈèeŽqåE</text:p>
      <text:p text:style-name="P127">7L ™%â]T¨<text:s/>‹ñV<text:s/>„“‰Ç"Ž[ˆ ZE¹Ç!HR•!QI!“¦"¤VE2›#¦†U":ºI%q @”eÐBqÂ<text:tab/>‘ðŒ:B"9ÂRH „B:#ä|%‡(s¹‡(r‘Ð¢Ç„aÃ2<text:line-break/>åO/@‹î!áªHD­aV‚#œ ˜/’8â%</text:p>
      <text:p text:style-name="P128">"B‚¢PæXB¤)4qÊsŽqÎ8œq&amp;`J‑•lD{S¦_</text:p>
      <text:p text:style-name="P129">RRC®qÂ0Št‚XL!HJE—Èú8çB”;<text:tab/>‘Ð,J§<text:tab/>#™­I¨œsŽ ˆêÐPà‹Å¶V˜ÁÊÝÂ»íP@¸²&gt;] ÑtôŽ:BPá°Á0…#ŽÈúdtD&amp;G¢%</text:p>
      <text:p text:style-name="P130">qÐB%Ž²:L½@Ž:&amp;ŸEÑ70<text:tab/>š6†7¤(AB#­!¢‚µ‚Ra¤qØB)$,Ž0X¤¬‘øè"c®¦rC„†¨ãŠB)z’DM‚$BÉ„GDÞìëŽ{#ŽEã‚#ó</text:p>
      <text:p text:style-name="P131">(Ž¢MÄ!<text:tab/>Å#¸”9Cœp@„ ™vGA<text:tab/>C‚#ŠG‚Ds°BaÅ$B!Žœr‡GùÇ£</text:p>
      <text:p text:style-name="P132">qÆ!B6B,›E£Ôb.¥LÄ%ÒDÇHD6'v]wŽ ˆå„GGÕ¤"‘Ç8ìŽP‚Ç&amp;G<text:line-break/>‚GJqM¥”3° „ŒŽÈø‹fyH jP¨Š†GI$„¡Ä¡Ù­·"Ž%</text:p>
      <text:p text:style-name="P133">)6&amp;DAXæ¡È`p@”Yp„q<text:line-break/>¤%</text:p>
      <text:p text:style-name="P134">aèã‚)91Â]ÂÜE“3#¢ÜQŽ¡Ôa¤ÂR\Dc“Ãçh4‘!ÎìŽdy$%</text:p>
      <text:p text:style-name="P135">,”:¤w8ç#Žw¸æâ"w</text:p>
      <text:p text:style-name="P136">qÆ¨!Jcˆ";‚ÕTí<text:tab/>x²$2fŽÊ‘%BAPü,$ˆê+h!Å<text:s/>ˆê" <text:tab/>C°B‘‡</text:p>
      <text:p text:style-name="P137"/>
      <text:p text:style-name="P138">Øb"ˆdwd|!@„Š=qÎ9Ç8áË ‚B„‚#°†dj‘r¯"</text:p>
      <text:p text:style-name="P139">ŸÌÖ ˆ¢dk(¹LÂc:E</text:p>
      <text:p text:style-name="P140">Á´é<text:tab/>Ç8åI2&gt;Ž8ˆ ™­‰Ý"cŠ</text:p>
      <text:p text:style-name="P141">Ì9ÇÇ8âñ<text:tab/>‚G|QÇ)ÁôEEAñ¡ÉR¡ÖÔ°„ì¤†*™‑#ƒ‰ºÒ‘&amp;9Ç</text:p>
      <text:p text:style-name="P142">‘øA<text:s/>B•ˆ”9ÇHJXBF9!Ä2&gt;Gæçã¬‡ ‰c„=Üh^H|Œ}~;TÈùô]AðØŸd|¾%ú¥d|ŽdvGØ¥ÂAAãˆ B"”9c©Çdàº!EqŽ)eÔhãœ|±ÒFdkÏeÑŒŽˆèÍFÖ”heM_YA…ÄÂ;¼¾¶%IRé‚)%A‘úˆˆ‹#ƒ‘Á‚;f±Î‑qÄYT%ŽŽÒB8œqÇ^;KBS¡]ˆ†„Až</text:p>
      <text:p text:style-name="P143">™‑.‰Ñujâ×t)®YS«A„Ø¨¡I¤Xé</text:p>
      <text:p text:style-name="P144">[‰C…Dt‚„çå8”9Ç0âAJ")!(sŽSœrp@³Ž'¡Î8²èº„‹sbXá)Dv¤cÓ°„hA‚!‡"Ð—œsÁÜ¡Êâ ¡¢(íE”8":jÏ/Æ°E</text:p>
      <text:p text:style-name="P145">‚#š›D}º¡8âqÌ&gt;!Á$ÒG±ÄDãá‘ÅI</text:p>
      <text:p text:style-name="P146"><text:s/>ˆôAc˜q&amp;‰‡‡8â­¤Ž!#;H'N)tÿT-´$ 0‚òt"+BˆqÎ;!iÕ°‚#¤*,Ž•XkIJRT„%Tœs</text:p>
      <text:p text:style-name="P147">Xì‰N%</text:p>
      <text:p text:style-name="P148">qÄãœq‡&amp;GeÒDTÃ‰Ç,q„)sŽ²Ç0çpˆø‰P—Ðz~×hqœÌgŒäGÈùPD{*¶;‹"ºÊ„GßGÂœQA&lt; A‘ÖË™Èá1Ä§A" <text:tab/>C‰‡‡(p’„ˆA<text:tab/>Ý ‚õGÃˆ BPäc ‚#©Ç!¸œs</text:p>
      <text:p text:style-name="P149">qÒp×"?Oý¤ÙôBuƒB!ŸÐ0hGÌÆGD|º:#ˆºŠ$ÙX¤</text:p>
      <text:p text:style-name="P150">¸Œvà‚Å+èJL&gt;%</text:p>
      <text:p text:style-name="P151">%</text:p>
      <text:p text:style-name="P152">«£„‰C²:.4 ‚…%8çq‡D „N8ŠÈúŒã‚6)†GBƒ#†)á’Î¤[Ó¦ëðˆüãW‹Õ4Ðˆ°B ìº$"èº#¤uD]k]$] ×„Gô‹N8A<text:tab/>ÇHJ‘ô¢Ht„ã”;#á¤&amp;<text:s/>„ÎŽÐŠN%</text:p>
      <text:p text:style-name="P153">aØLº#š,q´åŽ$ ë"Hí:cž›</text:p>
      <text:p text:style-name="P154">PÓ·(r?«¢#ºCûÓûNdr",úÛ&gt;‹¡vÝCGni</text:p>
      <text:p text:style-name="P155">!t¢Pá"4F;/Ò!!@„I:œp@„¡Ä!HDAÎ:@ˆúÂDÇÄN9Ç8ç‑œR8çãâHs¸A</text:p>
      <text:p text:style-name="P156">LDÂI­õmGkJtÈå$=zÓ¨½Ð´Æ©fƒ3</text:p>
      <text:p text:style-name="P157">‘qMåóLŽˆúY{#haË¦Pàˆö'RmB)<text:tab/>c’DIŽqÂ"Èø!Ž"Pá¡a©C„ˆ‘¸˜s</text:p>
      <text:p text:style-name="P158">""L”â" ˆôŒq%¸5¥K×O{"Q;¶’,{\„·R<text:s/>þÓM$ÉÒ°^-<text:line-break/>ˆ¶ðƒ::¢:#¢èÂ„GPÅˆÙ~Ž9N%</text:p>
      <text:p text:style-name="P159">BqÊ±é<text:s/>ˆép‚‡C’E‘ÌŽ¢PâHr‡eÆ…#</text:p>
      <text:p text:style-name="P160">.w8äc‰Cˆ”9Ç8äÇ&amp;9Ç(qq!G3Ì’‘ä2c…ÿ·j–‚ý&gt;žÐ@ß!3"Û–:ìqÖê©P°„""oiI]‚ºH"&gt;BDAÁ<text:tab/>âPâqÁÔî 0”Ãœs</text:p>
      <text:p text:style-name="P161">B ˆäGº.</text:p>
      <text:p text:style-name="P162">¢'‘ÆDBA‘ò&gt;\)åŽXæ!mˆ±MEê]·½Â¯«ôÝWp›I–:.ˆƒ¿tûÝÓ<text:tab/>‰–'„A</text:p>
      <text:p text:style-name="P163">_ Áì$F9‡DAŽBXâ%</text:p>
      <text:p text:style-name="P164">¸ˆ ‡’!!(sŽM Š‘ÆGŽÁ°Nw‡Ä!G"</text:p>
      <text:p text:style-name="P165">w8à“®"ékSª#ƒ¾¯õWµL­ÙC¦&gt;z_";ªµ»±á¤—IÓtˆA<text:tab/>Ç!(t‹p‚@„±Ì8œr‡@„¡ÂL9<text:line-break/>ƒ‚E#Ž48çJ!8é<text:tab/>9ÇHR8å8†„ˆ8A<text:tab/>žd*¨DkÝ½ý¶µKé ÁAô7<text:tab/>ÚÚO~‚<text:line-break/>H£újBEt‑FÍñZé=!,p@²Ç8éˆ":JˆœsŽ²&lt;G‘Â„Èú@±Aé$¡DHÝ„"œrÇ8â ("8R8I</text:p>
      <text:p text:style-name="P166">8 B ˆþP…¯Õ[Wh*ê“MÁîìbë¡Ô±ÖËStN)­#¯k‰N¦6ˆ¸Ñ</text:p>
      <text:p text:style-name="P167">½&amp;+…!‚#ô%Žw@„±Ì8A0„JŒs</text:p>
      <text:p text:style-name="P168">‚#ñ!8á"Xé</text:p>
      <text:p text:style-name="P169">A)„ã¤8¼#BaÁˆ‹#²9ÈàäqHùÂbLÒw#¡Ê¡Ê¡Á]RZØWi[¾+ª¯'</text:p>
      <text:p text:style-name="P170">G£¨ýb!®7C{¶ôÝ<text:line-break/>Â#¬9Ç*ÝÁ!‡”å</text:p>
      <text:p text:style-name="P171">"qÙ­#’!‚0ìŽ)4 ‚„D „Î&amp;D ™­#°BqÁÄá<text:s/>‚¸‰Cˆ‰C¥]dquˆˆˆŽÉ¥ ƒû#’­üÃÁ</text:p>
      <text:p text:style-name="P172">ûÌ%u|†:J¿tžØE¸²{Aùí¤ é-]á¢c‚'ä‡!‡</text:p>
      <text:p text:style-name="P173">aÊq,sŽaÉŽ;.sŽHs</text:p>
      <text:p text:style-name="P174">‰nQÄÈù­BÂ@¶GsŽqÊ!8åŽ„‘&amp;9Ç;³ºš‰´VUL&gt;û§¿D&amp;V)Ú¿¿¨Âý!­éµé$»Ù¡±Pñ Ô6WÄ6Gé @˜BBqÄãŽœp@„ „2ø!(tŒ:‰Cœt„E$‰Žw(x†qÅ„Â(à‚Ž"Cb"B#Š˜åŽBqÄ!ŽqÎ8@ˆ†®-Ìßš+N¶á{ª×Ý¢<text:line-break/>‚#ÇÖþë`¿ßöÄ2é‚.ƒuD|%°ŠxACMŽ’Ä!(t’a2&gt;ÁáÈôDHQÂE!Çrc´'ŒqÈÇqUdp!ˆ¢:2<text:line-break/>CÖkaú«T©'Ý¤¿ø"?H…§Péö®ëw»M+Å–âŠð@†öŽšmàˆþœq&amp;8„„î"’˜rÇSŽqÎ9Ç&amp;9Ç˜éGH!‚@„2&gt;G#äsbF9Ç‡Dã˜p@„Ã‰Ç,sŽc\0Evíoõ´—»û³3ã˜|!ï§Ù‡(ªU¤šn°bÇ±î”ZGL$˜D~’0å</text:p>
      <text:p text:style-name="P175">%ŽBLq(q8à¤˜rcœs‹D$„DL8A</text:p>
      <text:p text:style-name="P176">&amp;!!(u&amp;9ÇDPD‡(q(q0äÇ8â“d¥{\w—V·[eUþ¸sãA'_#¡U‘UD{ýý4Ù‘"t‹¯¶QÔŽ“nÄ „N8 B"qÎ:F¡ÂD¡Î:B Š‚'<text:s/>„I</text:p>
      <text:p text:style-name="P177">aÎ9nqñp@”JL9s</text:p>
      <text:p text:style-name="P178">Pæ±Îãb"F8Ú0æsŽËƒpätGÎÄ!æ‑ûTÅ³</text:p>
      <text:p text:style-name="P179">4 Â»úYµîœv´‰Ž ˆýø‹nï"gýÞÓ<text:line-break/>ƒBˆ0… ‚Ð":n­àˆêWÕ ²&gt;GdxŽq‡SŽXã‰Cˆ‚""%</text:p>
      <text:p text:style-name="P180">'DR0êXá!ÈæÉ</text:p>
      <text:p text:style-name="P181">aÎ8œs¾""%</text:p>
      <text:p text:style-name="P182">F8”9Çg~†Xø¸[ZÇq#"Ç]6Æîêî­Ž7^ý(_ïUÐq„.’AÐŠ":¤–8¤‹ãˆˆ†GÈæG2;#à„D±Ëã”:”8”9Çr‡‚ˆêLp‚G</text:p>
      <text:p text:style-name="P183">Ž91È£Šˆˆˆ–9‡"Ž–8‰‡8çy(C&gt;Õ»ÓÅªqõL0•X\C¾û&lt;7^ÖûÒM?:;´ö"³</text:p>
      <text:p text:style-name="P184">—!XW¥‰CœsŽqÈÇ!d|!(vGâLsŽˆŽ!"Pæé<text:tab/>NwEÄ!8âHp‚!8âPù‡,rÇ8äÇ8áÁf<text:s/>™­Gã„˜qbW©PàˆéÁ‚PÕ2Ç¿i2ÇN×ñòÇÄUØVÓ†Z®—¯ÏAÄ’"B<text:s/>MÐhC‚#þ®Ã@‹ªHXB"aÅA@„N9N¢$ÇT’Ž'!&amp;:„²&lt;G¢%</text:p>
      <text:p text:style-name="P185">Ø„„ˆ¨ B"""¢"qÉ</text:p>
      <text:p text:style-name="P186"><text:s/>ˆùÙB<text:line-break/>PÃŽqÁAðÅ2-†BFØûîÚãéŽ)ƒ´­{îßPL8‰7„GÒl]ñ E;K\K!0â,Ž‘àšA'­H!;‰Ç!Âq0à˜q0æãŠˆ‘Ž,‘Ä#¢;#„#ƒ‘ÅÍhÑè „É‹¡„ÊAÇMn»!ÇWTé\wîÅE°Âö<text:line-break/>N“i-Û¨@„D™4’Û¤±‡ŽqËã‚'Ã„ˆHDã‚<text:s/><text:tab/>C¨ˆ"9‘ð„¡Î9nqÎ8 B ˆü˜á,—Á<text:tab/>C˜sŽPé<text:line-break/>/öaÎ91Äãœu‡8á"qÎ8“ã‰Ç(ˆˆ‰ÙR”AC‚#ª_W#&amp;BŽ ˆþ¯cÒ¸jÃ²T°A‘ð‘Ä‡pD|Rv“™<text:line-break/>©NaÌ8œqp@…„"Pá<text:s/>¥œsŽ"’@ˆæ„L8Ðˆˆ„„¨‚&amp;EÄA</text:p>
      <text:p text:style-name="P187">*‚!Ã‚"qÄbGGbÈDDDJ­˜x0U†<text:tab/> Çíš¿»Ø…-îø …*Ÿk‘õŠ‚(p‚‡"Ž"˜sŽÈú@…DDNç<text:s/>„DL9ÇI²1Î9CœsŽB"%</text:p>
      <text:p text:style-name="P188">'Ã¦ˆˆ X"8ÈæGÂ(sŽaÁÑ­$¨DDDDvS¢:</text:p>
      <text:p text:style-name="P189">¡Ê+‚#á‘nÂ„Û«Ì&gt;šÚ…H Q</text:p>
      <text:p text:style-name="P190">‚¤(h"&gt;ŠŒ":ÂTqÄãˆ‰‡!0àgq@º8äÇ;²;“î"‘8 B" 0„DR,s¹c„”8 BBPø–9!Î9C¨„#œ!R1ÉŽqÄG%|Xˆˆˆˆ“</text:p>
      <text:p text:style-name="P191">qÐ0¦B½¯yÅ7a¦¡øˆ"ž";dt¥ˆAF'‘ò8 „T§<text:line-break/>3¤*"#âaÄÃ”8A”ç¡ÎàˆüD±ÁE‘ÃÄã‹H$„R9‘Ár9ðBˆèìÕ<text:tab/>ŽõXˆˆd8ƒŽPà¨|2$Õ„Ñ]"ìS</text:p>
      <text:p text:style-name="P192">ª.˜‹IÛ#ô„‰C„˜q‚#ò‡ÄN9ÇHDãÄDE• ˆ BXâSœtÌ9‡d|Ž !8â*Ä".„IR&amp;Ã¬ÈÂ</text:p>
      <text:p text:style-name="P193">¥L0D~¨4C¤GP’¾Pà‹º:!õ@„N91ËsŽqÂBE‘â&lt;Gˆñ­˜sŽqÊ&amp;L8A<text:tab/>O‡)Á³ŽÈùR9±C‰C™Ì9cœs¹Ç<text:line-break/>Ç$8@†$è „–#°$TÐŠˆˆˆˆˆ2‚sŽi*‚,cÂÈèa"8ÈâÍuŠI™ÔDG!‡†K¨ˆˆ‚"Pâ¥ŽqÁŽLŽaA …„"qÌ9c¥±%Ðˆ‹ˆˆèžª»¢Êq(u8àA „Ãˆ‚<text:s/>ˆúHŒsŽ‰ÔÃœp@„±Ä§‡ŒŠ9Cœp‚‡J¡ÁøˆŽ¢"%</text:p>
      <text:p text:style-name="P194">aÎ8ˆH „Nñ)ÑÚDAˆjÈùÑÑÑt]<text:line-break/>2BDuªz)ãŽ%</text:p>
      <text:p text:style-name="P195">""B%Ž%</text:p>
      <text:p text:style-name="P196">qÂJE"PàˆøÄR,uG29‘ÜE @…,!@…É</text:p>
      <text:p text:style-name="P197">ÑÇ8çã”9Ç0ç¡ñCˆŠ;<text:line-break/>B}D0fa°ž#Ät_#¢&gt;GÈù‑DtCFI­&amp;HNË\SJÂ‰Ç0äÇ8âEq(q@„J"1Ähâ""Pã–â‘Ç‡ŽaÒ„D ™0Gd|‘Ìº<text:tab/>Ú<text:line-break/>ˆˆˆ´!ŸçŒŒFÐÆ"WRM$/„èã‚"‰ÇG28ÈäG¡&amp;&gt;BPåŽqÉ</text:p>
      <text:p text:style-name="P198">qÄã‚#ñ(s¸‰C‰Ç8ö"&amp;ãœq8æ­‡$8ˆ‰CÔÑhÈšA÷ß`„F¼º#Ä|Ž‹¢¹b”9C£±t6‘T*Lq,q‡H·#ŽqÒR‡Ž¢Èå(q0©<text:tab/>‡J§8é"&gt;Î9Ç"ŽaÅD¡Î8é$ÉŽaÒ"+W´ôwÊ€„#¢èº#¢:#¡„›:Ž­(q!8âHsŽ)PˆŠ–9cŽqÁŽ%Ž%</text:p>
      <text:p text:style-name="P199">qÁò„'ÓN8Aˆ°B-–8©Cˆ‰Cœq‚@…!8àˆùTDbDY´J</text:p>
      <text:p text:style-name="P200">‚œ¡ÎéÀíõÂ<text:line-break/>P`ÄDDA@¹‘Ð‘JâÊÒAÕâPâ”æ!‡0åŽaÂqÅ‘Ñ‑#èBJ‘ÂÁP‚"w(p@„˜êLq(rcŠFã²80G"8r!™$mÄDEÑ<text:tab/>Y?O†ƒAÚA™Õè‹£ˆ’h’#ª$#´"¹ª"ètŽ±¬L:@ˆá°¼\a0QJˆ¨ˆ BaÁdr#äz&amp;­JqÄÃ‰C¦'$qÄÃˆ‰C¤qÎ9ÇŽ'­±Ð´ß‡ÝQ‘sØM†¿ØˆrU—QNqÊ*(¹KQaMPž&amp;*!!c‘Ž"Ž)t<text:tab/>!¢1ÄB¢Pâ9c„‹</text:p>
      <text:p text:style-name="P201">ã‚%</text:p>
      <text:p text:style-name="P202">*&amp;­A‰Ç&amp;8A¤"aÄãŠHNÆÒOµêøAi²Ñ‘)Ý¿„ÝÄIN°pË¢1ˆDìiD­Ò#ùÇ0å</text:p>
      <text:p text:style-name="P203">BPâaÈÇ!L§<text:tab/>–9</text:p>
      <text:p text:style-name="P204">=‚%</text:p>
      <text:p text:style-name="P205">qÄDÃ‚#Ä|ŽdvuEÑ´„œpDs°„!8èŽ¦L;Î8”8‰Ç8å8œsŽ(Šú¶úV‚nÔA6‰P¡ò1Ì9Ç8ê” ÒðAé¡r&gt; c‹No*Êò¼¡²ª(åm`£”Ê6qÁÈè uØœs¸Aˆœp@„î˜p¼P&gt; <text:line-break/>.Èà¸B"4""B%</text:p>
      <text:p text:style-name="P206">‚Q‚)ÄãœqeðÎ;/‘ð„ÎLq‡(qDtv$Œ¹SíÒ»uO&amp;=ÛAÚÚDE¶ä ï´“ýxpâ"I9jaè„NÈIBHPˆ‰!ÂDDÃ„„GÂH6Ls</text:p>
      <text:p text:style-name="P207">C‰C„BHƒ‰‡r@šÄH£ ‚# E8‚#ƒ„˜qŽqÌ8 ID¥¡ëJõ®›KWI»mÒ¤Ìr&gt;(rc­ÐzßÛñ…¢^</text:p>
      <text:p text:style-name="P208">Ôfl§D„@¨DØÂ"‡<text:tab/>9NÁ¨y8 LŽ)­#ƒtE</text:p>
      <text:p text:style-name="P209">Çšœq(rÇ!8å</text:p>
      <text:p text:style-name="P210">ª‘‡ÐDÇ8æ‑ÆØI‰t„N:B"(‹¡"©!ôÕUö÷„éÿAèDnÑýõú„‑žÚr~J¶t#ùtGË¢ñt'jHíI(‰Ø‚1¶HóŽqÂR‚8çã–:î™</text:p>
      <text:p text:style-name="P211">J¡Â<text:line-break/>T „AÅ#²9¢</text:p>
      <text:p text:style-name="P212"/>
      <text:p text:style-name="P213">"8ˆœpDu&amp;91ÂU„¤DKIŽˆèGÛÕmøI}«·«zMÕÒ_NIÎ9NqÊZºwë~7ˆˆˆ2œf£aðt6X\DBI</text:p>
      <text:p text:style-name="P214">B""aÒAGÈÿ$8âÈè¾GÆ* <text:s/>BPöDN9Ç3ˆŽ"¤ Šƒ</text:p>
      <text:p text:style-name="P215">"BaÂJÃ‰C‚ÊãhºäAÎ9NT„´þ“^ïÚNéu¿ ›u¾„DDo:’"9Ýéu~ƒïV…Å­'=ÖXâqÁ&amp;91Ï…L(¡</text:p>
      <text:p text:style-name="P216">&amp;qÄãçDQ´Çœp@±N9Ç!HJçã‘Gs</text:p>
      <text:p text:style-name="P217">(º&amp;¸“˜â „„Œ¤Gz¡ˆˆƒl%j×Š¶½?¤ÚÚÿ-ß_¸@…¿§¾‚k</text:p>
      <text:p text:style-name="P218">èÈÑQàZDt†ZºÄãÄA@…Â0ˆøÔÃ‰Þ„¡Ð$â"S–&gt;F8Ž‘‡N8ˆ˜qGÔIBNXá%</text:p>
      <text:p text:style-name="P219">'â <text:tab/>cÄ‰£D-Zéß_®y7KõW&amp;;Ò}y1þŸÐo»ÿDK~¶v4…ÎÇFúºc‚#ñ…q @„KV,Ž‹¢èº#ê²œL8Ð BPçÄ!$9ÇG0BPô&amp;§@„ã±‰‡Eñ<text:line-break/><text:line-break/>ˆ‰ÇŽ$cœq‰[IÓ[Èlš£D·ÝXžIm_°«mëû=½PMÚZwÚœo&amp;GÅ`í$ÛBñÙ‑#À„íˆiÌé‰‡P‚ÂD …‘Ç#<text:s/>„L9îqÒdÇåÒ</text:p>
      <text:p text:style-name="P220">’”9Ç8àbLp@„JrnPàˆø¾•+¾4ûøíÝ*þÂ]äÇrÇ\˜ÿIåúêO¸7Ó‚)á¼4‚#®Xà‰‡¢1Ó‰‑AR<text:s/>Ž8°„¡Î9ÇGH§QŽPâqìY!Ñ­#èRÇ†”BDF ˆŠZ4Raœu! ×ÿöŸD</text:p>
      <text:p text:style-name="P221"/>
      <text:p text:style-name="P222">½{j¢é{Ç÷¾ñw÷z^®‰ŽÛ´ÃÑ(I¨üHÜ!ÅP%<text:tab/>£}IJ"n‰</text:p>
      <text:p text:style-name="P223">aÒ‡±Ä¡Ì8ˆŠ@¢qÑË˜ï<text:line-break/>Aõ.Ž<text:s/>’,p@™d|Ždp§bjÇ’¡Îï§õ½{]¯är‡(ÿ­[ôXõVõJäÇ¤—&amp;;úm{ôŠ¢t</text:p>
      <text:p text:style-name="P224">ZI%ÒŽ¨å</text:p>
      <text:p text:style-name="P225">‚•HRA2œL:G<text:s/>‰</text:p>
      <text:p text:style-name="P226"><text:s/>ˆè"‡&amp;Gu8é<text:tab/>C‚#öGÈâÙPÌ8ˆ"&gt;Ä!v<text:tab/>%&amp;¢)œq‚Ž‰)Gg_B/MËƒŽq×tÿÿëÄCÛú¯º÷ëßyc÷Þº¤›±ºÒãˆÐAˆ":’‚)ÐAL¤BÂ<text:s/>„¡ØA]DR</text:p>
      <text:p text:style-name="P227">#B¥Ž*S‚&gt;Ø”91Ô8Ë­$…TB;±`”8±%r1îÕ1éL"é&gt;µ}?WÛôöývÌ"ùµ·o_k¶½öµ½¯Er•©$GS§Ù›Ä!¡Iˆ@˜pDt*B¤ˆa†G28G8¤qÐA<text:line-break/>Û@„\Ã¸1ÕAI[—Gc·k°ï®â#ÿUdà¡Î9Üã…nëú“§_o¸ˆ’ëÿõíÛT:ÿ™</text:p>
      <text:p text:style-name="P228">¤œ…´…§i0y‡&amp;9ÇÂ# ‚Ž(§&amp;8ÐRÇ8åŽ8$qÔîaÎ9‡‡²cˆ”;.†˜”9o&lt;¢Xê<text:s/>›e:DÇ²1Î9‡8ñ)H{u~½ÈŽó<text:line-break/>ºßù!Ì9Çíî=Uþ½ï_}ÒïÕ7ˆ’,#AÒ‹‹â)tˆƒñH#º3<text:s/>šB¤"â„â"â*Èïb‘NA</text:p>
      <text:p text:style-name="P229">Pè&amp;Œj‡ÄF%Q_ÝÕ¶ºÅ}ÒKú¿ûôþ›õ~×N·õÿó°$,0´=„<text:line-break/>@–‰</text:p>
      <text:p text:style-name="P230">"A<text:line-break/>µ¤‚ÂAäc¤E'r ãDAÎç­vˆýB6ÃË¢èaÖ‚#¤¥</text:p>
      <text:p text:style-name="P231">Ã(ì]/nú{ýß]¿ÿI÷®›oÿë¯nýu[³Z<text:s/>¤¡p’I¦¬Ž°@„Ãœt…7iAÂ<text:tab/>„(!hã©!Î8@œ­<text:tab/>‘Ì&amp;GËá<text:tab/>ÇGäÇi'¿,qMÄã‚#ÖÎ8M ‚B’²C‚3²Õitõ_ª'£êÖïûö×ìâO¿D•úÝwýíºÿ©Úiâ•":SªÉ<text:line-break/>…t‚A¸„qÆœãŠCœu(vˆˆØœxèTA0D|ÄU—Aø¸A“‑'ki†¿wk·ï¯M$–¹jßj„~»Ó})B¯]µ®î¸ÖÔ‚¦Æ</text:p>
      <text:p text:style-name="P232">4–O&amp;8ä(ôàˆý)ÔŒp’I<text:line-break/> Ž9Ý‘é</text:p>
      <text:p text:style-name="P233">9cÐ”91Â0‚)ÒRÇŽÅRRŒÒKÇYC</text:p>
      <text:p text:style-name="P234">%š-éïÒ¯VÂ­_¼=ÝÜ§ž÷«Ûnï­ºÿnªÞ©ñ+„VEG EÑN•*@ˆü!(pH!ªI<text:tab/>´’FRQ8å</text:p>
      <text:p text:style-name="P235">Ž{</text:p>
      <text:p text:style-name="P236">‰C”9Ç@‡H!B"Â.âÈó</text:p>
      <text:p text:style-name="P237">ŽÈæA2œ"êBÜ˜åŽ0ñb¤y|méR°Õo[­_}~:`ýmk_ßõÒ÷úJ¿¬TF–X›A†„TŽžÅ‰Ç@ÄA"cˆ‰ÇD~Xé</text:p>
      <text:p text:style-name="P238">!¡1Dxm„ì#}<text:s/><text:line-break/>–8³%´@“QÝß°Á%ð“î©}×½ú¿ZÓ{WíÖßÝýÂïÈè#ŽºTˆqòCäcóz<text:tab/>&amp;<text:tab/>ÁâSØ¨‰C‰c¤LqQ1ÑôsäÇ</text:p>
      <text:p text:style-name="P239">Xå</text:p>
      <text:p text:style-name="P240">0ZŽ‚D~8”9Ç”#ª!hŒBqkÞ½ã¦ð“</text:p>
      <text:p text:style-name="P241">M/Û_“­i,žoêÛïÿý[­¾N</text:p>
      <text:p text:style-name="P242">¡Î8%0?cL*Êt°ÐDt4'!,píIEX"8æãœu8çA‚læPÒ,tÄã¦Ò¤•<text:line-break/>¤â%&amp;hHRa}Ý{<text:line-break/>ã`Ì$¨õ×ØÝu×]¶¢•Òõ¿{_"b"(Dy¢ IÂ¤¹tþB˜ B©„&lt;1YCØŠ¹1ÄIŽaðAœvqN1Š‡</text:p>
      <text:p text:style-name="P243">Ž‚IE<text:tab/>t’!G²1Ä­<text:line-break/>Û«ðÒ·LEEfµ{<text:line-break/>/`ˆü=ªoÿ5¤Û«÷ë÷oáßx‰n<text:line-break/><text:tab/>´Lp¬ò§¯‰</text:p>
      <text:p text:style-name="P244">(tˆÄãµ„GËèYÈñ­#˜!¤Â#á9câPèi*.‚A Ž91Å†S‰Ç",¡×Z†«„ÕDHtàÈæGË§a„µ°‚¿x­F»uá×®ÅvƒÄT$’‚GJ‚@‹õDÇ8é<text:tab/>Ç0óI¤ÄN:B’”å:B""Lx"œˆ9ÇbQ.%`2&gt;]$hD1$&lt;X˜xˆˆ¸dB='ˆ‹J*­0§{U_{íª´¸þ¿}-zHZE</text:p>
      <text:p text:style-name="P245">w³ŽA –„RJ(¢eŽ8"?I ç±Î9Ç8ã"PàÑCœtBš‚Å$‹¢èÇ"</text:p>
      <text:p text:style-name="P246">*,D0™N§¡Êˆ8 Õ/mDDŸX"&gt;Å=7ÕtíÚíwíö•òz¼‰£¾M‘‡Ž…„</text:p>
      <text:p text:style-name="P247">1H­¥#ãœ|"éHèˆA<text:tab/>Çf‰¤8eÍ:Š‰NqË"c–8”8v%ô%Žañ8ðE: ”0™</text:p>
      <text:p text:style-name="P248">ãÎÔÐˆˆˆˆ3Žq°Oá­ci%ÿsˆòåŽÕ†þÕjÿÿAõ„qPçxäc¤"(RldÇ,[Hãˆ¤Ž""Pô</text:p>
      <text:p text:style-name="P249">á¶Æ4‰ŽqÌ=‰ÇˆˆÊ‚ Ãœ{0ú</text:p>
      <text:p text:style-name="P250">-Ü4Þûñ%¶:a„ºÛ÷¦Ò­o iÁ„¤„EG5¢ÅBÂLZ<text:line-break/>)C”â$ÁöF9‡I$„hJ­—MÑt”DAö&amp;ˆˆˆPa<text:line-break/>öU­}5lVû</text:p>
      <text:p text:style-name="P251">wØkÕ&gt;!±qÃu¢£2KH›Â ƒíÙÓHD2â‘ò&gt;GÁÎ#@‚!)\rc©cˆbØA4ÅÆ"%&amp;_.r3</text:p>
      <text:p text:style-name="P252">ÿëûK¦ÅoÃ<text:tab/>wÞw¢ ›„GPí” hd‡uƒ,pDv_#äs#¢&gt;ˆˆˆ‰‡dx„‘!lN9‡ÐÐ" Ã–;aòÝDDDDXM4ýmÐa=5_±W¯bIS<text:line-break/>M.ëeI”:‑aÔF’‡Hr8A<text:tab/>N"$‡Ž„Ž’V"qÛ0âÎÖÑš;B""<text:line-break/>#™Èã</text:p>
      <text:p text:style-name="P253">Öõ<text:line-break/>/µ]&lt;‚9Üæä­ ‚# ÚëT(¢¤c„ŠI<text:tab/>‡8çN8A‘ŽqÁ1ËN:4RÇ­¦6'‑""""" Î9†îì'{kÖâ-êéGJúƒ ãÄBE!(p@„!‚ÇDãŒbqÂ5'…,r(í‹"ˆDD#o@Âÿ²¿#!<text:line-break/>J¡_c'~Üã“˜âF9Ç(çL91Äá'DKqƒ¤BÄã„¶Xñ$¨íÑ%B""<text:line-break/>På</text:p>
      <text:p text:style-name="P254">qÁ=WB7¼m°¦BIŽqÅ-1(qN8‰!Á8äÇ@„H£œrÇ</text:p>
      <text:p text:style-name="P255">aÓÆÄXi±;D)ˆˆŒ'“‑v¤"Ü)=Ò¸AÔ8¡Æ"'„Dˆ9n"$AÎ8ŠB6¡âÙª#¤’í!aâ›?‘Û ƒ‰‡8âPäQÎ;HrÇ$8 B%ŽBBÒfã˜sŽèI*2O—Ë¢Ï¢Ž0SPÃ‘ÕƒœuA‚#¹!Î8ˆ‰Ç(q8âBw$8‰cœp@…‑MlE!m™!D „C‑P"::ÍÙcˆ«¨"9ÄI</text:p>
      <text:p text:style-name="P256">aÎ9Ç8è»#ã,sŽqÄ¡ËDb&lt;X’T"ƒ2Èè6Ù0‚ö—ðÄãœ~r‡lˆ8ˆ‰‡Ž’ÈéqDããÍIÙ‡$9Çb™Ø¢6Ê[!Hij;0” YP&lt;`ˆêMã</text:p>
      <text:p text:style-name="P257">0Ã–8”9ÇN8¤ªÃŽaÎ9Ç,q&amp;8”9Ç8â„—IDãˆÌÑ\"LBolƒ</text:p>
      <text:p text:style-name="P258">Å‚›ªÚ%ÈŽlç)ÒŒ¯¢¦å8vÄDãœp@„N9Ç¥o!8åŽ'DN&lt;N#<text:line-break/></text:p>
      <text:p text:style-name="P259">XŠ#ö©è2¸Z+„E{BB&amp;ð‚</text:p>
      <text:p text:style-name="P260"><text:line-break/>^”kS†bdÇcˆ¤¤GDN8“QP‰SVLsŽ¨ë†d)$&amp;A¢ª„H*†Œ8CF®õ­TjQ(s</text:p>
      <text:p text:style-name="P261">Hq§KLçŒrÇÇÇDbˆ¾Ž9ÇP‚(pD¥Z§;-Èí95È)¸)FÂÈ9!×eM( «¶Ä8bN™Ç(q(sŽLsŽqÌè.•ÄN8‰ÇN8Î¦E%-ÂÝ‹IÄq‑LsÁNüìY£)Ñt"v­Q­†ñjë</text:p>
      <text:p text:style-name="P262">îPêSÆ"qÄA$ÂY‡0âPåŽ!"Pça]EC_É“DWˆž­íÅf%}Q0ž—‚.-4SáZ±_ ò:“˜â)</text:p>
      <text:p text:style-name="P263">Â`„N8‰Cœq,qN9V"Pç$)åâ–:-Ô"¡o"'#A¼¢</text:p>
      <text:p text:style-name="P264">©š—¹Ù*!a;V„v!CèE|s£@ˆè&amp;)ˆ BXäÇ&amp;8"8Ëá*ˆ“DPHB8î±¼)1ÄfˆDƒV!dqO‡¤ŽÊ3™­9”ëìFò1&amp;jDê·%”e¸i¦ÓI%i„A8"&gt;Ž8LBDDé<text:tab/>C’N9sŽLx FÂ‘ÝEò8¤| ‘:` e`bW„.©ÆxBÐdáHóRß<text:line-break/><text:line-break/>ßŠ)8":iPDt<text:tab/>[÷H2ëV]0‚Ç$9c¤qâ’)Äãœq!@„¡ÐH"œ&amp;Gqaê™ß"GB¾GÏ£°ÐÁ§÷„Øðƒ<text:tab/>å]²B8h“X4A«õ&amp;ÓDÛ’ŠZ„ÃÓE;Ø‚#¦â±ÄA8âË Gã„¨ãˆœrc¤"„ ˜%R)ÊsÃAò‡ú+.‹ðD}$FXQµ¢+”8a]Òth44!ïÙ;.ˆhÍFˆ§T#þh‰š°Ñ(Bé©#¦R¸‑]É„]a#ÎèyNºb“O ©b&amp;JDãÐ„<text:tab/> D}$M!ª<text:tab/>Ëö†„BUJpDs<text:s/>´È&amp; „&lt;6ÉP—C'B,4D­ª§á`„œ<text:line-break/>“</text:p>
      <text:p text:style-name="P265">2‚³ÈÖŽª½ÄD[ŠÓ*Òà‚ÒÅ'6<text:s/>”Œ`Òfâc–8‚'AÒA(f28ÈáÈã#ävGC</text:p>
      <text:p text:style-name="P266">c</text:p>
      <text:p text:style-name="P267">Ž% @„”êPçp@´<text:tab/>r‡#6</text:p>
      <text:p text:style-name="P268">Úé$t‑¼—Qz~<text:tab/>§„‑¡Á0Sƒ6F„EQšºò´+ñ¬%+ƒF)Â/åÕnÁ‘ò;$*ˆDu&amp;8ˆK ¯‰C’DD+Rœ"ø@¥9ÇÌ&lt; ˜B!„1Q‡i=?]×Jm</text:p>
      <text:p text:style-name="P269">ˆóúiÅÞõðƒ<text:tab/>DƒDYƒ(+ÌÒ‘ˆKq¤F-#¬X2:·ºÞÓÚI&amp;ÊÀ)OÜh#º†É</text:p>
      <text:p text:style-name="P270">XâŠh­â$Ç8ä2‡!A</text:p>
      <text:p text:style-name="P271">bÒJqÁÐA„rø¡0çï²¿ aÖ“ûuWõÓ ƒ{hŽÜ”0ˆƒ½ªA÷ñi‚<text:tab/>Ø ~ƒ.V\„ÍEB!‹aãŽ§D Ì–&amp;’(hFGÅŽÁ¨0˜Hº3EÓm D}ˆ BHrÇ$lKŒrÇ#±Ä&amp;<text:tab/>$Gl¡Ä0˜NË£â<text:tab/><text:s/>ˆù­öqÔPIØ™rÿKö«ÚI­¾’<text:line-break/>¤<text:line-break/>È¶PîÕÞ.-8ºAúHBMÙdk’lRqpÎþ"’Ò8å</text:p>
      <text:p text:style-name="P272">w8éQN¤ƒ#È§H,AõàÃÅ±,q(Dpr85ÁÈæGã„Š`Ê#Ž’Hl$,*‚ˆ I0Dv'TT³ïÞ+ì+«¯¸ON“Â­áÿäAÈ`v·­|XA¨A„</text:p>
      <text:p text:style-name="P273">N‹EºÒª¤ºˆDtf‹ ’)Åµ<text:tab/>z</text:p>
      <text:p text:style-name="P274">ãª¢:gÒA‚#äx1$9c‹‰Çc˜sŽLs</text:p>
      <text:p text:style-name="P275">%ŽaÄ§_.é*J</text:p>
      <text:p text:style-name="P276">"&gt;G0ƒ!ÑÇ<text:line-break/>d-7ü­#„³R<text:tab/>ø„·Vý[Ú«Ýé&amp;îþ0O%nDv$Ew}0Ó‹LÈ<text:line-break/><text:tab/>Ñ:</text:p>
      <text:p text:style-name="P277">ì"ÛA%¨jG<text:line-break/>Š":</text:p>
      <text:p text:style-name="P278">A6wQ<text:line-break/>"èºmPEëäc–8‰ÇnÉŽ" “D¡Ê28¡zH­B,n‘Ç<text:tab/>$‘ÇHã¤LuC;B</text:p>
      <text:p text:style-name="P279">ºÄy 1ä0ý×Š½v«î—P n;H7¬ŠêDzv°46NÅ[I_BS–8A29 Âeø‚#è4aÒ‚ÒÜdtÄDÐPêŽGˆàÐGˆðBÈæ^"</text:p>
      <text:p text:style-name="P280">-àˆéB"¤©N…ˆgkJå)ÿè/šýåòè¯üôÿûé=?M¤ð…%Ùù3"Ä:uð$’8á @„¡Î9Ç[G0J’ã Î:<text:tab/></text:p>
      <text:p text:style-name="P281">ã”:Š<text:line-break/></text:p>
      <text:p text:style-name="P282">”á+!Ì&lt;[‰cˆ–9Ç ã‹àˆõOô‚8á6’‡;¤"PìE‰àÄì4{_xZÂý›Eõ`ïÝ´¿×ªéë×oá7&lt; tq;<text:line-break/>BãzBŽi„ ’­D0‚iª‚T‚&amp;,*am D}":</text:p>
      <text:p text:style-name="P283">Ã“Eš+#äqHáHìŽ2&gt;GË°„.!„¢wU£8åŽ"8¤|X^#ãòÁ®N</text:p>
      <text:p text:style-name="P284">îTêÑ}ëUéDG­ý=7_¿ÓýzW</text:p>
      <text:p text:style-name="P285">Ò<text:line-break/>š‘P„®–</text:p>
      <text:p text:style-name="P286">©!±”éÅ<text:tab/>Ú<text:line-break/>‚#šé ‚A4¢’<text:tab/>‘Çh V)b­ˆ£†ÊqŽ"&amp;TAˆã#åÑ­A‘àNdr#ät]£ŽqÙ­B¥Ž#:&gt;f´R×Ýô"":"ÓZ"Ž|Wi°}}wÿÖº÷¿õ}oXˆDd°‚</text:p>
      <text:p text:style-name="P287">B•RGBÝ„/¨A</text:p>
      <text:p text:style-name="P288">!U0ã†GAt.‚²8³Yc‰‡0ç#Ž"Pé:I.SˆM„”â­èe@ŠBPáÚV"uGtGEwü}Ô%ôÿ'ã˜rtÐaß¶«Û×ß!8öž’ë÷‑©l®*Œ"X‚(Ò/ØB[N!nÂ<text:line-break/>)ÒH ¬%]£ºBŽƒ&amp;8 B2&gt;îBqÌ8ˆœrC„‰C–8 L!!Z„t¤‚=†<text:line-break/>A"ðÊ‚'Hî¡‚@Øˆ¬«JÐ;]Éµß<text:line-break/>÷ä‡"«ÿû^´â?û´·Â÷N"%U¤dùÇ)Î:#à5Ò<text:line-break/>EŽªˆâ°Dt©Ž•PJ-¤d}<text:s/>†GÃ$8ˆˆ‰‡@„R<text:line-break/>Ò+I‘Ìºˆ¤¬&amp;":#˜´’ÈøBÜ[Iéë½µëÓëiaDD­éúë½¯Uô›ü ­÷-ÈB(Y&amp;ìYV‚]</text:p>
      <text:p text:style-name="P289">DFV‚B‹J#<text:tab/>Ò´w$œrÇ</text:p>
      <text:p text:style-name="P290">%</text:p>
      <text:p text:style-name="P291">qÎ8°„D š@”¡Òa<text:s/>˜àŽê¯)ät_•b{H2&gt;G™z¹†×ÖžïûM2Cº°wý~ßõÝ7»ÛõÏƒ­â›ˆpBŠ‑<text:tab/>ÐÂt(›–9c‰nSŠ¨3‚#¤&amp;4ÊzAÁÐI#iˆ˜s</text:p>
      <text:p text:style-name="P292"><text:s/>c”9C‰Ç;¨‚C(h$¨A=…ˆépˆèZL¹¸±PÒm.ÞôŸ{×!Ç·Î‹¶ûªµëäì§)ÊpT­W¥Ó¯ë<text:tab/>vÊ©‚#Ê8"è) P” „îŽ)„D]ê(%£#åÐ28‰DB,Žˆý Èè½)äs#¢&gt;]eÈ4‚#¶ãG<text:s/>“Øèîˆø–ê¨4Øö*4«µµ´µ´ÓðÝEkzöêˆ‹ûýÕè‚</text:p>
      <text:p text:style-name="P293">úòÈB"&gt;‚‚#¸ÆÁé$‘¡‘ÅlŽ3æöÓj":ã”á ‚D|Žƒ#H ärC‰CœtŒ8A4`‡!m‘Î… Ž8"8„|&amp;G<text:line-break/>B27Ždá¨MSPâþ.IµI-SÛªÿØúöÎ«uÒëÕ\U{ŠB!”ìŽ ˆñ:„GP‚(„|S÷8âPâÂ<text:tab/>+ASÆí/²è1"Ž&amp;˜â,&amp;GÂGAÐH&lt;J$\–¤Ç1e;e;`ˆì• `ƒM[[^ì\$Ø$Ý6¶ºÕ­W{àŸº}öü­þMË¤­Q²èBzV’Sš˜J|0‰­<text:tab/>E!'I89‘È‰CœpÈú&amp;˜†qÄ*TŽa‰œÃ™ÁÈÑA—…ÄƒEº„IæA…†<text:tab/>Ùw{ ãÃ†8¦D­al%{¶—_­ª­¿þ©©]e</text:p>
      <text:p text:style-name="P294">uw</text:p>
      <text:p text:style-name="P295">5+‰¤“#ÆÅ<text:tab/>·X‡;¢û´Š„ŒàˆæLô8âXä‡$8œtÇ;°™t¤).Ð‚.’</text:p>
      <text:p text:style-name="P296">ÄI8"&gt;„,Hy¤¾""""!Á„õ² ámB¦)Š</text:p>
      <text:p text:style-name="P297">{ì0[~«ÿJÕÖ“¯¯Ì”•ÍÁðŽìŽÆ’†ZõACDt]"1ØŠB¨2&gt;„¡ÈÝ</text:p>
      <text:p text:style-name="P298"><text:s/>„D …!A.Á$qÂDÇ</text:p>
      <text:p text:style-name="P299">"Žd|‘Ù‑</text:p>
      <text:p text:style-name="P300">yµ-Á†!‘á(@‡</text:p>
      <text:p text:style-name="P301">Ž ÂA4ÕWQ]z{</text:p>
      <text:p text:style-name="P302">$ý¶”4¯^î›Q;©</text:p>
      <text:p text:style-name="P303"><text:tab/>‹NN(=n[à”2œf&amp;!Ä4‹éqÕ#ŸD|ŒÁ$HrC‚ˆA":<text:s/>BÔK,"ÇQQWh‑“p`ÁÃ2G`ÑØhDDC8àš</text:p>
      <text:p text:style-name="P304">&amp;kÚ<text:line-break/>$õ{lRì+</text:p>
      <text:p text:style-name="P305">¿<text:tab/>wi<text:tab/>\§„+•Æ´T!ÃñÇDt›R</text:p>
      <text:p text:style-name="P306">:«<text:tab/><text:tab/>ä)$GÈèºˆA2&gt;’8à(_8ëãœv]‚HB</text:p>
      <text:p text:style-name="P307">Jõ­</text:p>
      <text:p text:style-name="P308">bPáˆˆˆˆ0ƒû<text:tab/>¾éé÷¶)Š¨0I†½Jõ#°Ð´ÐDìQÜ)\tØ¤B›¬¸ÈúÒËqÛ¤GFÐ$]a¬B#<text:s/>„E&amp;Ð4’IÐ¨":B)(‚#õ»Pfc"ˆµLUô¬']ªâ¢î™Ð“D&amp;EŠÓ‚#àŠˆÄnÜé</text:p>
      <text:p text:style-name="P309">V—b(pV”WAÎ9NXá"Pâ¥</text:p>
      <text:p text:style-name="P310">*Á‰C‹B\KŒŽ^fé9VÙÇ</text:p>
      <text:p text:style-name="P311">NÅÑÙZ×¸5îÂ<text:line-break/>\˜ê»b„v­B„7¶¯Ý“cW8å9</text:p>
      <text:p text:style-name="P312">îS¤’°—H0I‰‡SŽSªH&amp;GÂGA29‘ò8!­0ª%§§w‹bâ"""Êr‡M0D|A‚ê™w[AP\¡Â#¥ßTŸN&lt;ß‚)ñ³¹1Ç¨Š®ÂH#ŽqÎ9ÇQÂa0QI$HHÇ)Å&amp;›DŠ<text:tab/>J];±+¬!SÁÓ†0¾š¤ÆÍJW:WÙí¡b¤)6©(˜qeô±BÐA‚#„/ ‚Ã#É!HA~f#+‑‚#ï¾vª„—D";¢;<text:line-break/>B""!„GU@Á[QÐlbØØ¦Gf‑µ~Œà‚</text:p>
      <text:p text:style-name="P313">C@Œá%8ésŽS¤“‚ŠGL9!Á7Û</text:p>
      <text:p text:style-name="P314">aÕ¥Æ?</text:p>
      <text:p text:style-name="P315">…!00ÊóašG4ŸÓ‹eŽqÈlÊŽkTËá<text:tab/>C„‰c‚%</text:p>
      <text:p text:style-name="P316">Ýù­÷”9Þ±‰Øš<text:tab/>„â¹ÇhHƒŠ¡é*¡dÇ!œq‡`”ã¨¤ŽhDã„£<text:line-break/>º®&gt;ÓÐaÄ®]Ÿ¦A‘ÓÊéš0”;dòœöqÉŽ3­þî™ÇŽ#‰I!(q,p‚;­</text:p>
      <text:p text:style-name="P317">î[¹Ç§ìÃÄKt(‡î&amp;Ð„"Ñ1Î9ÇÔAÄ!0ô‑)L?OÎ9qÄ§8â ‰‡ƒ8éº·ê„D±ÑpØ£¿GfHX#</text:p>
      <text:p text:style-name="P318">tó%$„Wˆ©ÇGô5²&gt;GQ*!(q0æÃžÅÅ¿t­Šqø‰L']¥ñC</text:p>
      <text:p text:style-name="P319">w8éãˆ”;#ƒ¯ÄXX ËBˆ õÜ»‹¦!È£“sŽ’º‰¢ÖN†:<text:tab/>fN „DÎ$cåŽ%:¿°tš‚eÙNÙ‡—©Ú¯N)8A"9¢c„Œá6›%4YÄÐ–E‰%q¢1Ë›“</text:p>
      <text:p text:style-name="P320">ÁÈàç?¿`‚ÛPÔTm‚7</text:p>
      <text:p text:style-name="P321">â"ÈàÄ B ˆö™vW-BD‘e%BMÄ"°“ZìD­‹#…/‘ò&gt;N9ÇŽXì4ðuTšT½åü~$Î$c–8‰c”â"aÄ„70RÁM0Ê6¤Dt²¸#á©cÐˆ”:¤Hp‚A</text:p>
      <text:p text:style-name="P322">ÏÓ</text:p>
      <text:p text:style-name="P323">ÝK²=ÚüÃé&lt;½l)Ç8â,Ž</text:p>
      <text:p text:style-name="P324">àåÁK)b±4š</text:p>
      <text:p text:style-name="P325">ØÃ8çÃ‚#èAHŠ: „t1ÙÐ?»õ~þÆxë¼d‡&amp;èY1ÈÇ#H â$nL¦°QMË¸§†qÅZKDI</text:p>
      <text:p text:style-name="P326">qÒŽ:</text:p>
      <text:p text:style-name="P327">ãŠ]_ëÕpÛÛØ!ŒD!,rÇs</text:p>
      <text:p text:style-name="P328">XåŽXàÄ¥£ª<text:s/>4"&gt;‚R]bŽÈüå</text:p>
      <text:p text:style-name="P329">ˆø,U!¡Mü¢<text:tab/>Z¸š9Ç8çT „ã“Yq,y\4"ZQTDÜI<text:line-break/>ÒQ•êH …DE‘Ñ‘â9ò&lt;„eZ#ƒ‚(˜úÐ ]–;s~¨ƒÄ¡Å‘øœs</text:p>
      <text:p text:style-name="P330">8á‡<text:tab/>‘Èì<text:tab/>XDQˆ`ˆû¥’ds#äqœqˆ£’‑!ˆÒ7Úxøñ;µ<text:tab/>±¥</text:p>
      <text:p text:style-name="P331">"%9‡HL8„œqHY(ˆ–lÕ‘á…ˆ …DJr‡</text:p>
      <text:p text:style-name="P332">”çDN:"  'Mëë\H09DÄqG</text:p>
      <text:p text:style-name="P333">Gdqè·B@“éÐ@„IŽ‚HÃ„²çcŠ</text:p>
      <text:p text:style-name="P334">¡Ä2&lt;—ëb„‚‘c˜rnXø‰Cœp‚‰6†êŽPç!!AÌŽÈábAÇv•ðaÐ:f˜â"Pô!'ã‘Ž8ÊçE)Að–‘ÇQQ<text:tab/>IŽ%</text:p>
      <text:p text:style-name="P335">%œq0ðC‹B"AqÂ‰‡"</text:p>
      <text:p text:style-name="P336">qÄDDÃ‰œJ‰(B%©[ÈÑ$˜!</text:p>
      <text:p text:style-name="P337">QÇH!(qa<text:tab/>Ç(s</text:p>
      <text:p text:style-name="P338">qÊN:Dc˜s</text:p>
      <text:p text:style-name="P339">"…L:‰Cœrcœs</text:p>
      <text:p text:style-name="P340">[¤Ž¬»;BK£²n,¡¡;XÇA¤Aœp@„!;!"w0ä,r äÇÄÃˆŠ‚"ËŠG\Qn¶„Næ©i+8å9Ç.TÃˆ‰!Ì8„@Ð$Î8@„N9rÇA^GLN9è!0çL8 LŽdzXì·BM¬uˆ¬DDDâ#ä|Ý#</text:p>
      <text:p text:style-name="P341">HHBé(S¸ BS‚"DƒŽEã‘\$qÐÐr&gt;R&amp;XâqÂKq8á9Ç[@±/äÐˆÕ¢ÂÄDAArÇAˆ`’PD}<text:tab/>c‘j-è%DvÊÀ‹âÄã‚"qÄ¡Ä „ „AÆ_BqÄd¡</text:p>
      <text:p text:style-name="P342">hŽ°DtRÐ¤`…‘ðBŽ*‡8êXáqÁÒ<text:tab/>’XÈø¦hƒŽ%</text:p>
      <text:p text:style-name="P343">"! ‚ŽaØ‘¤WÕ4Z¨Gci‚±¸ˆÅB<text:tab/>‘ÍÂ8âPçtŽî(DEGËçÔ8"&gt;]Ð†Pç˜çYvGÈù|ÿ<text:tab/>D$qØˆ–r¤#HÁ š8áv”ì°L1(tLiÍGEÐA</text:p>
      <text:p text:style-name="P344">&amp;!„Ñt/G1Áô%,ÛBY¡º´‚<text:tab/>‘ÐX„…H&amp;x'‚ªˆˆŒC%$$b'X„GÐ¸«<text:tab/>#ŽqÒGB Iè%)Ðh%†w(r¶+#–J!l°¦E¨bPàaŠDtD| ˜CI</text:p>
      <text:p text:style-name="P345">éˆ”¡&amp;ÀˆF4…r‡AtLC<text:line-break/>ß"ŽÅåÐ‰e(GbdZG±ŒEé‚#ä}ÙC”9ø¡ÛA"nt"1PâaÊ$A¤šÂ<text:tab/>œp††,ã¡‡Æ9t%ª…+š¦ „1a”:#HÈUit%¦$¢,§ˆˆ–êÄ(8ÑKB%ªêâFÐ–Èš¹ªˆE+Ô„NÉQ“¡<text:tab/>1™¡-£¡¢:‰dJEr¤%¤‚</text:p>
      <text:p text:style-name="P346">2Ü<text:tab/>KB,(8¡¥¢¸Ò³$v</text:p>
      <text:p text:style-name="P347">‹R¤w¥"<text:line-break/>u/É¸&amp;àÑfMo¡¢:‰$Gc£µ„"M–QÚÚK•ÃB"WBv1</text:p>
      <text:p text:style-name="P348">$GQÔ‡ù6V…º¸•Ó¢ºR,ÈE½iDDNõEu4´]K7•ÁPUA</text:p>
      <text:p text:style-name="P349">MÂ–¨D%:ChŽ¢M´G|ˆDYÝ¤"ãÄƒB"'jÑnŒ¹B# X!ìº)Ô´‰¡Šg$,âHìÑ<text:tab/>Db-J#±t<text:s/>ˆê"EQÕˆ•¤Ç–itjB"v1AÓ–o!Í.‰½¡;V(":‰%Gu¢Î]<text:tab/>\ÂßÐ°ë–S¢ÜI¡ìbWôvèD³E]-âëaÊóB'ŸFKhNá<text:line-break/>TbYA¡;DÝ:¹š+âcÉ…±t%•!2,E¡qD)Â#ëË1)‰Ý¡#ÙR-õDBºø BvMhì<text:tab/>‰Û¡±deˆÈ)ˆÿn²ÌÕ‰V„´!2TBCB$-B<text:line-break/>M‚l¥B¹t"Z*BW.„K}Pß¾Uñ,ŠÑÙª+DÊÐ @¢Æ´GQ±ˆI„y ÐAâ%œb&amp;ä("ü$<text:tab/>.Y¸‰J+(K0b)„Gµ–bÂÕ©$0Dtî’Ä‚"Óädh„JÂ"H¯</text:p>
      <text:p text:style-name="P350">¸¾¥š<text:line-break/><text:tab/>ÚÚ¾D#h…!Å‚#÷²D%‘)#°$‰Ä"©jGQ&lt;„DïKGx ‹é'IKL©<text:tab/>’Dw4"7„”$2Î4ŽÍBYÕP‰’ª</text:p>
      <text:p text:style-name="P351">($¾‘u,¡+ƒEÐÁDt˜c@‚Ë9";UB$", H›,¡´U—<text:line-break/>…+Ô„ì¡ˆ BM±%¤Â‑(":‰hÄ%¼!"¨t™C…ìC*!-ˆË¤¨B<text:tab/>„"8BèŽ¤Ýaå¨Êˆ‚'xTÚ<text:line-break/>,p@ª1&gt;‹q´$bÍYDÑh‹¢B°h<text:tab/>@£ÁÁ6¢"ehDDNá</text:p>
      <text:p text:style-name="P352">.ÆÛìe}‘š&amp;æhê¢é$Pï</text:p>
      <text:p text:style-name="P353">ql,Š´"%š¦—¢êÈéÄe’ˆ„O"V„·KT“XˆœBZFˆV‚A&gt;MÍ\„ehJâÈoEºxˆ‰i¬¨Du„²ÌXE¤!ê…F‚²ÕD<text:tab/>v\³<text:page-number style:num-format="1">1</text:page-number>Ñ(Er´'tGbI%eL ’Ž±–ƒ£.B"MÍP„úIã‹¡&amp;-šrÎ:Ò&gt;‚W‰ÚÚ,Ê‘e[U—@‚Š_–@´"!ÐÄ@¨:QðE</text:p>
      <text:p text:style-name="P354">‚ˆM)f"ÓWL«<text:line-break/>‡‘`Ú<text:s/>kÄAÚ“rÄ[¡¬(AD~Ò£‚/du+’¢º¢-`¤0Dt&gt;1,ÁD:!q</text:p>
      <text:p text:style-name="P355">Ê3,Ô´YÊÒN2ÐJ„´£ªÃ¸•h²Ö„t¢%ŸE<text:line-break/>“rÄ&amp;FD})7„µJQn!<text:line-break/>ÔDCaewE±4v”‚ÑDF †ZÑÙ¢+h|Ž¤Ù-<text:tab/>ÚÂÐA&lt;D´–÷¥ÒAaä9L¥§p‚‹a":”Ùš`‹‘‚ŒY‡Å+SÀ1–º‑`‹¨ˆ0„c+RÎP„„Q;)C,€HÂ22Cf%#±e,Â¤#,õ¡–BC&amp;ÊˆF9L¢uRÌ<text:line-break/>BeèÈ„MªRÎ‘•T#–juf</text:p>
      <text:p text:style-name="P356">£"ÄY JYƒHDbv‘‚TW.¥˜¤„®(„e¢Ð™!<text:tab/>d©DFY‹hÍ¦ŠY„F%­¢;¥tW:ˆË!j‰k(RÏª–¨R–Tèe’hNáIºÊ2FBDîˆKLteŠZ</text:p>
      <text:p text:style-name="P357">ˆÄìÍD´Ò)iM</text:p>
      <text:p text:style-name="P358">yLÍu¥lP„®,¢9ªÔ´h*GehbZ!LBd$BY”K4i</text:p>
      <text:p text:style-name="P359">´%!+Ö¥¡aÇ,ØEšj¢WKBv…ÈPhe¤‘Ë5I</text:p>
      <text:p text:style-name="P360">rÉh²Ž‹@R‰^ˆD·¤ÚŒÈ@f‘â&gt;GDtGDt]F„8ˆˆˆˆ‰qÌ9C”9C”å9C”åT¸¥ü¦å¥2ùMR"""""$</text:p>
      <text:p text:style-name="P361">qÎ9C”9VS”å9PW…â"""""ChsŽqÊ¡Ê¡Êr‡)Êr¤ ©›ª"""""$4Ç0çã”9Ç(sŽPå9C”å9NS”åYR)²”VÜ£st*</text:p>
      <text:p text:style-name="P362">â¬ã”9C–8ˆˆˆˆˆˆˆˆ×¡Î9Ü¡Ê§)Êr´*@ÊM“ÄDDDŠ"8‹£Žˆàf</text:p>
      <text:p text:style-name="P363">ñ­#¢&gt;]EÑEÑta<text:tab/>Ù4d´‹@Dd:â""$"0Œ#ˆÚ.‹¢:.‹äxŽ``ŽDvGÈù­#¢&gt;GDtGEÑt]EÐ™¡,‹(‰!¸¢â"""""@Ñ„aEÑtGÈèº.ˆèŽˆè—Èàf„r#ävGÈèŽˆùtGÈèŽ‹¢èº&lt;„J´%¾!¤"""""""$IF„aÑ¼‘ò8ƒi‑#²&lt;GdxŽˆèŽˆèŽˆèº0‹¡b""""T‘taFDtGˆè‘â8ƒi­#åÑÑòè¾]E”)…ÄDDDDDHD]DtGEÑF­#Ät]‘ÀÌÈã#Ä|ŽŒ"èŽ‹¢„Y<text:tab/>¡I±J&amp;Å‹B""""""E´GDv_#¢ñtGD|ŽÈàf</text:p>
      <text:p text:style-name="P364">ds#ätGË¢:.‹£hD¯ª¦"""""$iG2:#ä|º.‹¢&gt;Gdp3r&gt;GˆùEÑEÐÜDDDDDH4tDt]EÑ­#¢&gt;]Ìò;#²9‘ÀÌ</text:p>
      <text:p text:style-name="P365">ÆGÈùtGDt]E¸*Ðˆˆˆˆˆˆˆ‰0ˆèº/Å#ä|ŽˆèŽÈèŽˆàfdtGÈù‑#¢èº.!&amp;ˆ³ÑS"hÞGÈè‘â&gt;GD|‘ò&gt;GÈñ</text:p>
      <text:p text:style-name="P366">ÀÁ‘â:#ä|º#¢:0ˆèº6Ž#hì-¤#hDDDDDDD˜Fò:#ätGÈñvG2&gt;G0Ö#Ä|‘Ñ­.ˆèŽ‹¢èò;Nˆ2õÄDDDDDJ„aFt]ÈùÈì‘â&gt;G</text:p>
      <text:p text:style-name="P367">ÃT‘Ñ­#¢èŽˆèº.‹¢èº.Œ!Øˆˆˆˆˆˆ‰‹¢èŽˆñ|Ž‹¢&gt;GÈè‘ò89Èù­#¢:#ätGÈùtGD|Ž‹£hÂ-ÖUDDDDDDD"èº#¢&gt;^#ä|‘ò&gt;GHŽ)Èù­#¢èº#ät]FÄHBjDmZ,ª¨DDDDDHÚ.¢:#Äx‘ò8Èù­#äp¤q‘ÀÌ<text:line-break/>ù­#ä|Žˆè¾a­B&lt;DDDDDDDMHú1‘ÑFtc6‹¢:#Äp4ˆù­#¢:#¢:#¢èº0ˆèÚ20ŠÚ¢¦""""""%".‹åÑtGÈù‑#ŠG</text:p>
      <text:p text:style-name="P368">GAù­#¢&gt;GË¢èÚˆˆˆˆˆ’„GDt]Eò&gt;Gˆù‑#¢9‘Ù‑#˜‘â&gt;GD|—EÑtdaZ%(º6ˆè‘â;#Ä|‘Å#˜â&gt;GD|º#¢:.‹£F¢"""""Et{#ä|—D|ò&lt;GÈàftGDt]Ñä]l³<text:line-break/>ˆˆˆˆˆ‰Fâ:#¢:#ä|Žˆè‘Ñ‑/‘ÀÌˆù‘ò:#¢:.‹¢:0¢êÐˆˆˆˆˆˆ‰Œ#hÂ.ˆù­#ätGdv_#¢&gt;GD|ŽÈàf</text:p>
      <text:p text:style-name="P369">„x‘ò:#¢:#¢èÂ.©ˆˆˆˆˆˆˆˆ‰V‹¢èº#ÄtGˆùò&gt;GÈù­#ä|Ž`´GDs#ätGDt]EÑš´""""""""F‘„]Ï":.ˆèº/‘Ñ­#ä|‘â8‚Á­#ÄtGÈèº.‹¢:6‹ªˆˆˆˆˆˆˆˆ”ˆÂ#ät_.‹ä|¾]ÑtGDtGDtGD|Ža›qR&lt;ŒÑ|Ž‹¢:.ˆèŽˆù­#ÄvG28-†Î"""""""$QÑ„]EÑÑt]F|‘Ã$%2Ü4"""""""@ÑtN‹¢èº1˜EÑ„]Ñ­#ä|ŽÅÄ¶ˆˆˆˆˆˆˆ‘$aF„GEÑ:0‹ätGDxŽ”„DDDDDDHÑrÚ¢{–sT=G¹L”.¥‘Äî¤Z@hâùdEÑtqr&amp;)­#¢:ˆ°O¬DITD</text:p>
      <text:p text:style-name="P370">ƒQ„UÀŠØÎÂ/ÚhA‚@Ñ´eR‑þÚa2 4™‑<text:s/>aHÁJD3G¬Œwjw¡a<text:line-break/><text:tab/>ÕEhýˆ­¦ÚpÑ$á‚HDèò&lt;Œ"‹¡‑ûòSrëj˜Aîš%"8¤@R0BÑu×y!ê<text:line-break/>È½‘Žqßká5Ða „I´ƒ)¦­íû¼ ôÝ<text:tab/>ÁtEãÓÖßÐvd(5!þé7ßtöÚ#Ð‡‘9®Ÿé¬&lt;‚3‘530å4Äúé?ÓúM¤ÞEÊ²‡(r*á?íSŒàg#taý-§^íÖü&amp;õH7ˆœ!Ñ<text:tab/></text:p>
      <text:p text:style-name="P371">ýôï†Œ†É#Är#å•Q}o»ZnÒWm/ôïÉ</text:p>
      <text:p text:style-name="P372">áôB[ô¶»¸hDY¨$";#ätGˆù­(?udC»{utŸ×IÑô&lt;×Ôúþô‚|#äxÞ_1DtGÊÊ#äþ•ºoL:êä=¿ÂÖº Ý·§Z~ÞœE¡f°ÎD/ÿé¥áúÓZ­</text:p>
      <text:p text:style-name="P373">º¶½Zõ¥$=í“£äc”îF&gt;ûÖÂ</text:p>
      <text:p text:style-name="P374">dùÑ<text:line-break/>òuþ•ÓêÃVÃÝÝ_úe</text:p>
      <text:p text:style-name="P375"><text:tab/>^›ÿu¤Ãô'…¡DnSäc×{M„,à„â‑ÈìŽDr&gt;‹¢•‘ò:ÿz}Û†êÝú«ª×ˆÿ¶Ý/Ý7$;ÛmÄð©</text:p>
      <text:p text:style-name="P376">‹</text:p>
      <text:p text:style-name="P377">2œ§#¡Ê- Â{ê„E¡</text:p>
      <text:p text:style-name="P378">œg@!e¤<text:line-break/>K#á=ÒÒ_A†»¾î­õ~–µ}&gt;“î–Ð@â.""É<text:tab/>Â‡éý¶é´¡1_¼Di;Vu<text:tab/>ý‡uÕWý]&amp;á—F×ýÚï­ôÿˆm9¢:éoè7ê©¶©Ð7ÖC²`&gt;êï­uÛÔD;¥m¯u¾ïöýpÚ7Úí¹Ç8é4Ý?¿¥Ú˜&amp;»B26.®ªÓíÚ^N—ÖµªÿéßÇ§Kï§©NTà$DwýUº};ÒÈÆÚö«ïâÜ±ïKöÚÓwÙF¬VõÓëiÕ¸Ž4|EÒÔå</text:p>
      <text:p text:style-name="P379">På</text:p>
      <text:p text:style-name="P380">Pçëjï¾ßWux`ŠÒ¶Fšíô“¯[UöË£E …Ýú¶”":ß’^›GÐAÎÌ“íÂJ"":JéZZÚÖ“­’/B;'J]´»õ½Ý¯ê·pkdt}_øHô5ºŽ›­Ç½„¡¥®ªÝÞ“è7[Ä¿­É¡Á×K­jÓï¾›<text:line-break/>Ðˆ¾éë¶6Lvé¾¹’Òíƒa…ÂR^T}µm.×ô·Xˆ¶¶G@Ž;îš[×Kh0÷ÿ¿´©]?q;&amp;«½i1QRt¢Ý„›K¶ö[†ºÝ‘ÉKð¿MøuúúÖH~®^#¢èº“µUc~í4ñÖÁ…†]^Â§÷÷UKïª­É<text:line-break/>ÒPm¥í[ˆˆ‡drÓ_Ô*m&amp;˜IoYqþÃKTFCÖß4[ý÷û»$%·]ÿ­Þµµ~aë²</text:p>
      <text:p text:style-name="P381">ˆê</text:p>
      <text:p text:style-name="P382">qðƒ<text:tab/>Ú[h5u‑×°ÂHŒŒ0úzu­×ô<text:line-break/>œK&amp;O^°D}=5Õ¦ý¦(‹§â""Q‘Ñ0P«jžÚÓö&gt;ì-µ{ZÝ.«d¹¸ºcÚ«Ç«Õº{éØú*u0ç-Ú</text:p>
      <text:p text:style-name="P383">/<text:line-break/>S¯Já8¹ ×õýµªûôÛÞÓêÖî»élDDe8Sij­i¶«¨¥ë}ØY9QU¤÷·ÕW_øÕI&amp;øˆˆƒ8ç©XaV¸k¶×rdt]’p—¥ºÓ¿ù!é¬ëm)õ»øˆš Î8'i«kw¦Xýíâ#îÈèöÒ÷IþÚ\&gt;¸í&amp;ØÚ|È;*UÄDFºh0Ia…Å%ÕÒ\DT‚Yt<text:tab/>-„ÝUuîýéµ{‚#Ô"Ÿe</text:p>
      <text:p text:style-name="P384">Ž˜"&gt;/ù‡Õw\FÈ(Àa#ETéZ°Ò÷KWÖ5b"",§(rœÃßn5…¿×)²<text:line-break/>ëœA&amp;M…mU»j™÷ê´Y!S…8é“‑ð—Am$Ö¨G<text:line-break/>(jÔ˜ê“Mm3"„žÚÓ8á; ›¦žŽ&gt;?­)‡t/Ë' Q(DtGL¡Ê§0é„i5h0ši6¶A¾7mˆ`‰</text:p>
      <text:p text:style-name="P385">—¡ˆˆˆˆ“<text:tab/>”9PS”&lt;*t©¦ž©K‑”Fþˆˆˆ†Ž§îPå9Ç°@Â</text:p>
      <text:p text:style-name="P386">-¦»¶;j¼ãÐI‘Ða<text:tab/>iºkÚ;­_+ƒB"%Z.ÒÕÚ<text:line-break/>ÄDDM„GEÑ­#·`ˆþ8Iq¡ÅôZ5B)Ó®Z1'¢n…ö5Tí{,¥H­*å­¢,„^ˆ™¤í‹\›%Ñn„™&amp;ê"d¡%lÑ¥!;&amp;½‑<text:line-break/>r8¤|Ž‹¢èº.ŒÑt"Zà‰¿<text:line-break/>#œsŽqÎ9Ü®*F¥<text:line-break/>œ£be&amp;©¡!´9Ç8çîPçr¬¤mQI³]¦""""$5G8çã•</text:p>
      <text:p text:style-name="P387">S”åHAI</text:p>
      <text:p text:style-name="P388">Ú©[-+f</text:p>
      <text:p text:style-name="P389">h$)£túÄDDDH5ŽXçãœsŽqËrœ©½e5”ïl–£º/ÀÏ#ÄtGˆùòè—Dt]EÐ”èEiˆDqD|‘ÀÌ7#ŠGÈù­.‹¢&gt;GEÑÑt]FƒDµ•ñ%Ñô]D|¾GEÑtGDtGÈè‘Ù</text:p>
      <text:p text:style-name="P390">ò9‘ò:#Ä|‘ÑtGEÑFÑä]‹vÄDDDDDDDƒFÄ]Dt]Èùâ&gt;GDr#™Ñ­/‘ò&gt;GÈù­.ˆèº.Œ"èÚ.’Ðˆˆˆˆˆˆ‰V‹¢èÂ0‹£º.ˆìŽDs#˜B&gt;GÈùÈù­6‹¢èÂ.ºˆˆˆˆˆˆš‘tGFtGÈñ­.ˆùÑ­#¢9ÀÌ‘Ñ|‘ò&gt;GD|º0ˆèº&amp;ÄŠö"""""""$"&gt;‹£ˆº#¢:#ätGÈù</text:p>
      <text:p text:style-name="P391">Ã,Žˆù|‘ò:#åÑt]E¸Ä%š«B"""""EÑ„c.ˆñ­#²&gt;G0 ŽÈñ­#ät_#ätqB=ÄDDDHº&lt;‹£hº.‹¢è¾G0`‘ò:/‘Ñt]GtMÂ‘Nºˆˆˆˆ‰</text:p>
      <text:p text:style-name="P392">EÑÄaDtGEÑG4GˆùÑDt]DèL#D=ÄDDDDH¦mÈèº6ˆè¹‘â8ä|‘ò&gt;GEÑ|ŽŒ†ÑNˆÄ#ÔDDDDH¢.‰Ñ´c#¢&gt;GÈæG°Y#ätGË¢&gt;_#¢èÂ#£ˆDI";ÕDÝËr´Aš.Œ#Æ]ò:#¢8‚ä|‘Ñt_#£hÚª"""""$-EÑÑx‘ÁlYâ&gt;GÈùò:.‹æÑ’Êî"""%)Dq‘ÌŽ!¥ãœrc˜sŽS”å</text:p>
      <text:p text:style-name="P393">S”å9Ü¡Ê‚¦SI^™eB"$©£ò&lt;G</text:p>
      <text:p text:style-name="P394">€iˆˆˆˆˆˆˆ‰¡Î9Ç8çãœrœîPå9PS”å3jzŒ":/—D|ÀðÊˆˆˆˆˆˆˆkÃœsŽqÎ9C™Êrœ§*</text:p>
      <text:p text:style-name="P395">²™˜¸ˆˆˆš¢èŽŽ"&gt;GÈâÄDDDDDD†äÜã”9Ç;”9Ü§)Ê‚š<text:line-break/>&lt;DDDIZ6ˆè»#˜+‘ò&gt;GÈù­#åÑ­.ˆèº.»ˆˆ•´Q—Ë¢&gt;G0l#äs#ä|‘Ñ|â.ºˆˆ‰ZGô]EÑÙ‘ÀÌ3‘â&gt;GÈù­#¢&gt;]ÈèŽˆèŽˆùFuñ"èŒeÑtGD|‘â8ƒI|‘ò&gt;GEÑt]_,…(®„DDDD…£4GEâ:#äp3ò&gt;GÈæGˆèŽ‹ät]G…ÜD²¡²Œ"èº/—ˆù</text:p>
      <text:p text:style-name="P396">ÃA­#ä|‘ò&gt;GÈùÈèº.‹®¢v</text:p>
      <text:p text:style-name="P397">„DDD¥"èŽˆèŽˆàfÄ|Ž)­#ÄvGÈèº.‹£ˆâøˆˆ‰Øèº7—D|ŽˆèŽˆàfds#¢&gt;GÈñEÑt]E<text:line-break/>å˜*„DDDJš.¢&gt;GËŒŽ`_âZ</text:p>
      <text:p text:style-name="P398">Pˆˆ‰TF|º.ˆäG°_åšˆˆ‰UFh—ÈèŽ"|DDDîÑt]ÑÈèŽ‚ŸÄDDDît]ò&gt;GË¢8fü¶¹ˆˆˆü¶ü´½Ç×²È*¾?,…<text:tab/>x–˜*,ÈOËhü~SD«ãè²ê—bü´À—Ë&lt;!ø’éx¾‹H©{,õ¡,„×Ä~½ÿ¯dÛCêŸs$Š–¤š&lt;ŠR–OpBByÃž²r½jâ,30.hƒ—Èý^îÐm `ƒ:ƒÑtR</text:p>
      <text:p text:style-name="P399">KâZ®–¯iÐMƒBÂ6‹£¢4"FGÅí";(w#¡Ê¡ê©¦„‑†;‹&lt;‹£<text:tab/>wB‑„D–Ù!öštš·úf</text:p>
      <text:p text:style-name="P400">‚:&lt;‹£â#¢èÔ¯om A±dƒ"[D#ÓÓuë[‹B""A–’¢½&gt;ÕP}<text:line-break/>Â"cÑ¥Ýï] Ä.Òm}útƒh~Dç¶§ZÚö˜‘´U¯éj•Ý:Zº ŸQéþEiˆµI¾ÿ¥nžÒm[ÿá</text:p>
      <text:p text:style-name="P401">Ž</text:p>
      <text:p text:style-name="P402">ržˆAÎ;-)ŒíI%vÒ\Ž:ßý‚ï§i&gt;þút½¡ÿJ"=&gt;ºuúTÒï ÙH•”Ò[ê:¦¿ëûÛ÷dÇÉ½éÆŽù<text:line-break/>Óªÿu~ëUïŽ:­+Hj×_ûý/É</text:p>
      <text:p text:style-name="P403">ú^L®íÁéî¥Žêªº»Ô~òNÒìŽ‹£jÕq*.ŽÇCÒ–8Q*Þ»»¾ê»&amp;ï¾;â"KÖY¦q‰+BJ‘SEu&amp;GÍí^'¡ÊÝ¿ëêík},ú^·,Ñ!“’PGÐšÐ‰YQžèDw×M]wT×u}ê—8—¥DC˜C@åyC”9^S”9U…ÊnWz]·ûûùšúm¾÷×º{ÝÓâÂÁyÑ‑#ätGE+.ˆê[ª·Óm¥ê™"OQJ:^þ©J&gt;ªÿh8ˆˆˆ3Pƒ)Â’@ÒÒÿû§ƒu{ª··¸¥’Ã¹ÝHÇ<text:tab/>ÇOû_M3é0ƒ1.db.Ž¡[·íÚ[­¯^©×KNøˆÐ7¯»¥È£«VÆÓ4Ð†fƒ7ò&gt;GDtGÈùÑ*2: ÑtGÒ¥û</text:p>
      <text:p text:style-name="P404">/jÞÚÿN÷¯û<text:line-break/>2ë½=¾Èà§(z!Gk¦a=ˆˆˆ³@€„d¸K¿¶Èqû</text:p>
      <text:p text:style-name="P405">%…Õ[]~%Ow‑úU^„CpFb2^û¿A¾©ØA×÷Šâ˜a(0“ØImý]ÚýH4û»‚)þÒAðuD\¢r‡wÚÕ¦¡Óûk<text:line-break/>FÇ—D|ŽŒ":†•VÚ¾¾ÝÐ®µc÷tÚòCè6<text:line-break/>u„BŽP÷|'¦Þ½°×†šB""Øý“ZjïÝºÉŽ÷M­&amp;?Ò­Û[Þƒõ/’Í-Úi]÷aa„ÓNÕÛº».©Û<text:tab/>d¥«ÙÒ[¤Õþžªžîƒk¢&amp;3‰Q</text:p>
      <text:p text:style-name="P406">ì·]DJt</text:p>
      <text:p text:style-name="P407">Ã‚ØM4­UnúHH=ÛƒPò6Œ‚ÈÇú±Ù¨ŽˆùEÖq%Ú¿Ã!¤›­/½ãÂ<text:line-break/>‹ñe+0à‚</text:p>
      <text:p text:style-name="P408">'</text:p>
      <text:p text:style-name="P409">%Ý¥ÝÓâ(E«ýŽéb""</text:p>
      <text:p text:style-name="P410">"¾­mƒ­ëÞ‘éä‡h tî""AätG[U{NþÓ´A¢¹Z_ÝýÿÛZyGí ÊŸý×þ˜ˆ$a‘­vœ0’¯ì4&amp;EhÔ‡ot·_ª£ëu¶<text:line-break/>§÷­«J</text:p>
      <text:p text:style-name="P411">&amp;Ú´"""!”9C‚#§®­¶„{Ö×ú…v+û¾•õñ[­j"""2¨På</text:p>
      <text:p text:style-name="P412">Xù‡N</text:p>
      <text:p text:style-name="P413">ÿ½Òð«~µ®õé¿}þ""""</text:p>
      <text:p text:style-name="P414">§l{¬o$\”&gt;—[<text:line-break/>ëuúõW]ñ­ð{º]I€Gzºuß Ò÷m\²%­¾ÿ¿m¨ÈØŸö¯]Õ-I²ZÛúý½-S)ÑtúõÿuOÿ5ÉõÿmºKÌÒtõ½ÕK¥û]»‰6J[¯ýÝ­ò</text:p>
      <text:p text:style-name="P415">÷W¬†•â.Ï%# E}*Á‚»_OúH_wZ|žuÅ‹µü­j)~Ì#hÂö%K#²œ§ÚN»M§þH‹mÿˆˆ=¶;<text:tab/>Pˆ}m{¾–Þ­×rn…RÇ°«ý¶£[`Â°a-&amp;ÖÝm4ín¢RÖÅ=ºÿUìTRGÈèŽˆø"¡Ø%ò&gt;*ö–ÝW*ˆ*"Éða=?m†¥Ž’ziˆˆŽ˜ý!m†²4uø’ˆ‰¥</text:p>
      <text:p text:style-name="P416">w_[<text:tab/>Ší§Õ¨"&gt;¿</text:p>
      <text:p text:style-name="P417">$“°Â_!Ñ„<text:s/>Êttd~<text:line-break/>Ú</text:p>
      <text:p text:style-name="P418">¶ÓûÜWÄDDDH®a0L­4ôÒé6þÿ-e$"""Ê¡Í_<text:line-break/>kì$›kâ"$QÔâ</text:p>
      <text:p text:style-name="P419">9ÃOà×†ËaQˆˆŒ¡ÊtÊ‑Á.Ê|DDFŽ¨2<text:line-break/>,p_±ùL„FAgòÈX‡ø–À&lt;C¯E´‘DW²È¤Šë(Mi/ˆ‰6V¾YAE¦°‡â#ÿü¶í|òÈ‹YBø¯e2¾YÉ¡;šôWXÄ}çc¯ãðÊ%/­ú;YE”-{ù<text:tab/>ðƒ'Ž‹åòB"qÑ©^‚hDYñH!Âa‘j,r€L·NÛ»NÂae*#ýÑ/hŸwè0š<text:line-break/>k3[AŸˆèŽ‹¢è”"&lt;[bKðƒÐƒzH•Ñ´×M8ˆ‰­^‚\]Õ»{´ƒpƒÉõ¶©'è1õ»½U:M¥Ðuä£&amp;?Líeú-PEíÕ.Xí=÷¦êÕ4q&gt;Rì§(ä¢"JÐýZm6Èô±õµî¯¥W¨ÇÓb­-ÒMb£úû¤é~á×J¶+­j¶´»d.lŽúÒUmz-Ý:T““b¤´˜7I«®A'ëZµ¯ÄìéîÃLŽˆù­</text:p>
      <text:p text:style-name="P420">›§j<text:tab/>z­v’äqöMá°a±]kTª“›K±I!<text:line-break/>èÊ¤+ m+´©(víÒŠ[[iX½2,,*H§ã‡ÒN—jˆ£»Ëq‹¸y9”ûH8‡]zL'Pº¡,æ<text:line-break/>Ðn†º¤›oT•Z’ÊP¾Êá<text:s/>Î‚Ž—dßml%»º½Z<text:tab/>¾kFTBv¨Š’A Ïs&lt;‘òùÎ‚?ºOúI·ÖŒ$Õ*n…Ý³µ„"%’µh;B"/LÌŽú[uv–‚:*÷ˆˆ‘#¯j$‘</text:p>
      <text:p text:style-name="P421">%tH}j‹[zÝ?t©s]}Ýê…H†‹r‡8á-»ö|týÓä6õï-êKÂlZ¡TK¨+</text:p>
      <text:p text:style-name="P422">z°µu¥Ûjé2¬¡ÁRÇºt¾-:ºT´â"Òíƒ®žþ½ñÌDÍ­)</text:p>
      <text:p text:style-name="P423">ÿ2¢;.–ê«T'ÓÝRFa-+¯oôD]ñ\+ÚõjëâB`aXal/õýÐ®’ÉakVÃ</text:p>
      <text:p text:style-name="P424">­õb˜¦){Púmté#ó<text:line-break/>«¤</text:p>
      <text:p text:style-name="P425">§8á=Wl*wØ4&gt;I´•´Ò‰#„ª—lDDCAä‡A Âiv)X¦KBû<text:tab/></text:p>
      <text:p text:style-name="P426">ã‚</text:p>
      <text:p text:style-name="P427"><text:s/>Á&gt;ÖñIZW‚¤º…†<text:tab/>ØMaDK¤¤[|•½-éˆ‘ŠƒXM¤oÒJâ"'`i*}„êÃÛâ–øÛ’ä’ÒKÒiCy‘tÕ²Í»íúÐ¥ÕVÚ•ÄÒU,…)&amp;µµ|[¸¤Ÿ}ÍÒì²ƒH'Z<text:line-break/>]êÕK/¡«îÕ»B“j—¿ZÕGË¢êÒívÖªñÅl0Ip’·ÕªŠvE‑ë]¬5±JÕ²ØKDtGÈñ°•…§¢ÏˆDDDHI Â§¦Yˆˆ¥¡»–D‘4jU,¡HEG‰!=±N‘h(UÅîYÆÑi%¤ê#\›j‹qEwª–C<text:line-break/>¸õo“ré.%¸%«â/rÌV“¨×&amp;å‹âßK–bÊøü²¬/ï×~Y<text:line-break/>£%´º4‡ØÿÿôS%×±õïÿôZ9%ìGþ‹)…ì²„Cñùd-_Õ:ô&gt;þSRÜB‑Ð–À…ì}{&amp;õ/Cïý.Ùnd½<text:tab/>ÚÚ#¢:ùVÈù­#ÅÒG}4""¬!@!‘ò:ŒµŠ—jøˆ³@„ r&gt;GÊÖGÈúDÜÂ­wt±Íb"NžâYKänPç­öšdƒ"ˆe</text:p>
      <text:p text:style-name="P428">ô¨Eùà¡È£œp¯Ô ÓB</text:p>
      <text:p text:style-name="P429"><text:s/>Íáò:#¢:#¢&gt;GD¬ˆ4"[„]í´Hx‹B+#sŽ¦Ÿ§q</text:p>
      <text:p text:style-name="P430">Ð "<text:tab/>YSº}¾èCÚvúzá˜@ý;u¿‡ä}D#µtéÓO&gt;«Kª%µÃh wUºïO·Ýßÿ$îªƒ­H¾è†3ËNÓéuO÷ûÝ¤Ý6“}</text:p>
      <text:p text:style-name="P431">¢&amp;{ï¶—ïºøÖÚTÖÝ Q½={ÒÿØ{¥uÚÉ&gt;ƒrCÒÚõû«BÝ+</text:p>
      <text:p text:style-name="P432">©î›(D<text:line-break/>ußõµ×†¿x¯ZÂK«þµõ½Sl&gt;ª©þé‚Ý&amp;»pD~–õ}?a÷÷v—}­(ïPÿ½¥ÃnÿUVôºN×ê#ò:[÷I+õÒ¾ìµ…ÕßÑzºK`÷u«ÿö´=uºx mëßéÕ-Õ/úé­”ø:ïë­¾û·úMÕªL ÝÓ_^—×ád‘ä4</text:p>
      <text:p text:style-name="P433">Ó½{¯²­¬j®×Ë –dŽô¶×¯Ðjé·­øv”v•ŽS”9C”?íuÓúÉz^ªî´Á*îwnßOƒMI+ûqV¶</text:p>
      <text:p text:style-name="P434">%}¤½éî“í…Þ¾“±°kEÑt][a~Ge</text:p>
      <text:p text:style-name="P435">aÌ=ºVó°i?8áV»mvÓ|SªB!†GANÓQkˆ‹(pDtÕh*Ú«V•û†<text:tab/>$"°’èDDH„Ì8%l4</text:p>
      <text:p text:style-name="P436">*p×û­l‚</text:p>
      <text:p text:style-name="P437">‰<text:tab/>½ˆˆÎ8A‚<text:line-break/>|-Rm¯b…." Êã‚ðißÚ­ý‰R†9C•¨":ý„¶Â}ˆˆˆˆÊpM¸ixˆàÁÓ(t'ê""+É¸‘}ßDÜ<text:tab/>ÐIv„„ú</text:p>
      <text:p text:style-name="P438">ã‚]ˆýúÿ^þXS]!íÿ×ý–`Zô&gt;ÊeUzË¨öÿè³Ž¾Z<text:line-break/>L{]{~ºöýtû]{~¿U¾@Qaw"xõLDhF´YAé<text:tab/>£0D&amp;¦ò-E9@(&gt;ØO¤xA¡têDØ„Õ$™Üãœzªj˜A„AôÄD5¢XäíèŒvša[<text:tab/>i.©U:OH tJ(Š;‘ŽË]i´-Ü$«V“kMÐm<text:line-break/> ƒˆ–ãVL|*IÝô&amp;éá67Òuû_î´µËdQ%x]*î´úûÓ‹u]ÚéCTîÕ†¿õ]Ã\mq¡T®ÚþÃ<text:tab/>$—j“Õ$•UŠúkRntŸú§ô­4‰<text:line-break/>Wzï<text:tab/>ÒUUÝSÖ¹&gt;j¾º^—mR½.ÖqÙ6N›ýWÐ}.‚B»kî¶’WÂô©UkÒ«<text:line-break/>oÿzü%t“§ï¯Þª´­¯J¿j©^‚!ÔŸµ<text:tab/>:¥}tê.ª®’Õõ_<text:line-break/>a…TµJô÷êÅ0ÂZM­i5þšcä3óIHùEÓ<text:line-break/>W¿´Â«b¢"!¶<text:tab/>&gt;†</text:p>
      <text:p text:style-name="P439">ƒ<text:tab/>„©4¬RìDE¦qím_¢e</text:p>
      <text:p text:style-name="P440">Sœs`«B"""û_òÚJ^„ì<text:tab/>{­¿_è¶È^Çý.ÙL-/¯–ØZö?ôZ`KØõí{,©kÐ–ëKãÓïè¦¯Oµÿ}.þú]×oH¦»ê¥¦d¯ŠÜ³“ñ,ãTS»×åQUÄìÂN£Ü²­§ãU-!4YË|EïU¿WZß)£D×,õ!Nvjœ_©f<text:tab/>$£Û´•2Ð´ŸŠ|¶ÊUqo–bšKCì¶Q­|DŠ¯Cì¦m|}{ôû*‘Ì¶ÅÒô,Ö ":-’´?ní<text:tab/>Bà)Ÿ}q</text:p>
      <text:p text:style-name="P441">œÆtE×¤Få;[Nü!</text:p>
      <text:p text:style-name="P442">Ð! ˆÌŽ½´'…Îˆ¸¤|ŽþÛ¥âàÎkdxê‹¢:#¢èºô®¢äc”;¯Õm<text:line-break/>DDIœƒvÉiL _o$ïZÂÈÇ8å</text:p>
      <text:p text:style-name="P443">wG]néÝØû{ôä‡xz[öÕ¼›§E•ZúZß¿}Òë#r‡é¸§zv’ûÝuÒ‚ì–=¹‡^Ó^×ok½ŽÝ÷DcµÝ– Äu_§¯_ý*}_KÞÄ}z¿WÝÿú·ôÝ{uÿþCez[Ý­«êý[¯jÿ·Ó¤’n»w^Òé¶«ÿUÛ·Um/-ËWÝmW¿W®÷§ýàÈùEÐ–”×I=<text:line-break/>Ó.“÷¾´’MRõb",¯{Ó_]IYC”:ÒÝ»§ÛÝ1÷¦·ˆ‹êž÷ïk–¨ëî•Òëß¤Ò¤´òÇI½×Ó}&gt;Ë¥Ö'¡šï¤ˆÑý^+Vëˆ»èI°"¸ÅîÂï¢G(~–û­×^#ÒŠ«{þ“ê­z¾ô®©^</text:p>
      <text:p text:style-name="P444">—"ŽaÊ¡é^•éÑi^æ­WüS</text:p>
      <text:p text:style-name="P445">Ñ„a2ÇÂ÷O®ÖWCê!M¥qJ¯i„¤ˆ0ü%ŠÕ„¯ûJûhƒxät]Ø¼"‡å™éí‘TÎêqúôß_Q_ÙÙb­B""3ºxIR¿m-Ô‚†îS:™M1Š¢"ÊÂ‡8á2‡0ÿ·¤·¬Fíˆˆ„ˆƒG^·Iuô”DH„\Pç0DtÎ8.ë[ˆˆˆˆˆ²œ&amp;qÔŒpYm=DDDM##²9–·+î""#úªwz–ÕJ®YùV…:ˆ–I«Ô´Z[‰]e5Q-#5ñNå É=IºÚK^ˆìÕWO¿«§RËª®M…ÐœOÄW–U¤W¯B-m&gt;Y}a¥Z}ßK^Ë8,Õ%ð@„³‹¡oˆ¥§ÚûÕl²'E¨´¾#è´ÕW²È¡ÊúùØZ&amp;ÊˆÍ&gt;ÄDµÔ’òÊ&amp;ŽáÄ§BW0½D"Y€KéFjŽˆÖ‰º’‑š„„É™öGÍhº‑Ò§\&lt;!</text:p>
      <text:p text:style-name="P446">!C›š#%EíQïTè&amp;21Ð¥AÕQím4Ð¾˜Zª7¢Xäc´Ô›"n»J•ÐZzA:‑Ošˆ“a‹Úï…§]éÒ|É›Q<text:tab/>R^‘8ÖºÿjÞÚ‰’tA–|D<text:line-break/>¶—ôMôÝS÷ZˆòéB{Ò¦½]kü{cÕì$ÿxZ-Ñm%/IuBÿÓãJ™6XCöít­kWTœ·)G|„µ†×_ÖéÔ/ô‰*Göé´÷_­RJÌ†Ð‰fzé[ai'¼%º®"w<text:line-break/>ºÅ/Ò]*TäØm‘ª‑›¾Þ¸JÝ$”·,BY¡hJàKÖô»éz­‘tv´+ug/®êµJ›Z}¸Ž·iXA;„f•ÒÐôµút’Ö¢$FæE”Í[)¤Sº“ÕMZZ^’ˆ–`º­éª§é%ÒN[â«½{k¥j"2ä]<text:tab/>kŸÔ0½k¥ô-“j’Ý8iSv•fi%bõiŠT˜¥‰šôZË§D)w¶½ôØ¤C&gt;³±tdªŽÒ!ªÁ6Uµv"D–bÚ&amp;Ú«â#L/a-ã¡…xˆ’èº.ƒ8é«#$K–áÜDDJ´<text:line-break/>–`Ú#hì¨‰k!a</text:p>
      <text:p text:style-name="P447">|GäÝa©<text:tab/>ùn­<text:tab/>ÙB;Eš¤¡«‰\¡ˆ§RÝZ­‰nh‹0¡5É²’Ì0…&gt;%¦H…ùd3BM¤´'n…½•ÉQ\IhNÒ#²¤]%ÄDìÕ‰f+â-rn<text:line-break/>ˆ®</text:p>
      <text:p text:style-name="P448">Žñ|K¡´#²èD<text:tab/>e¯dÜY<text:tab/>B%œQ<text:line-break/>\®f„Ex•ÃD-dè®d¾"#è³‘fŠ#ºÓ{&amp;Â¨·„ìiq´"—¶Šõ¡Ë8Ä$ØU|î¤"'cHGâ%¡U</text:p>
      <text:p text:style-name="P449">_,HNÌù<text:line-break/>AÎ9Üãœs9Ü§(l¦ä¥<text:page-number style:num-format="1">1</text:page-number>ÅDDDDH8åŽqÎå</text:p>
      <text:p text:style-name="P450">w*Îå9NV*ÊÙr¶ ¥ÀŠò›””È$S4±â"""""A¸çãœsŽSÊ²¬øS•…7+d¥4†Šf„Xˆˆˆˆˆ‰</text:p>
      <text:p text:style-name="P451">ãœsŽF9Ç8å</text:p>
      <text:p text:style-name="P452">Pç¡Îå9NS”å9RPVÉ”Ù0S!®d1ÈìŽD|Ž<text:line-break/>`ÒGÈù­#ä|‘òèº.Ž"èJ¢°h³™!â""E‘­#¢ù|‘â&gt;G"8-†¹­#²&gt;GË¢èº.‹¢èº.‹¡;ô$µ´&amp;J\DDDDHÚ#¢è¾GDxŽÈâÁl5Èì‘òè‘ò:.‹åÑtaEÑ:%(Â±$#ÄDDDHÒ.ˆñ­.ˆìÁl</text:p>
      <text:p text:style-name="P453">ù­#¢ù­#ät]ÑEÑtfŽ!P‰t%š¨¸ˆˆˆ’”yD|¼G"8-Yò&gt;GÈù­.‹¢èº.‹£º.‹£ÈD"Ðf‡ˆˆˆT]ÈùÀàŽ)­#äqHù­#¢:#¢èº.‹¡;.‹¢„&lt;DD­£hº#‚Ø3‘Å#ä|‘Ñt_.‹¢&gt;GFhÂ.„D›•¢¦ˆ*2¸ˆDyÈùË›#ä|‘ò&gt;GÈè¾]EÑtq£!t"#ÄDDI"#¢&lt;GÈùÙ</text:p>
      <text:p text:style-name="P454">Ù‑#ä|‘ÑEÑt]­Ft%¹R)H¤D•­\DDDJÆ]ˆìŽ<text:line-break/>`VGˆì‘ò:/—EÑ‑6‹¢èâZ5¡¡ˆ¡<text:line-break/>ˆˆ’”a­#¢9‘ÁlHù­#ät]EÑt]EÑ¢3Dè™!‑"""Bòèº/‘â&gt;GÈñÁH‘ò&gt;GÈùEÑt]‰TDIqXŒ#ˆ¾GÈäG°m#ä|¾GEÑ|Ž‹ät]¢„]ã¡‑"""KômEò8-!­#²èŽˆèŽ‹¢èº.‹¢èÉ-<text:tab/>ÙB$#²DwZâ""UQto.ˆùâà¶ätGÈù­#¢:#¢èº.£º.ŽˆDNÔ!‑"""$Ë™ÈáHñˆà¶<text:line-break/>„xŽ2&gt;]D|—Dt_.ˆùt]EÑt]EÑtd*Žˆ¡aÑ­#ävG3#‡#Äs#²&gt;GDtGË¢:.‹ätqG„"$4FÑ^ib""EQt]ÑFò80G0`‘ò&gt;GÈè¾GÈùt]EÑtf‹¡–„ìY&lt;DDDDD‚£Èâ0ˆèŽ``ŽˆèŽˆñ­.‹¢èŽ#hIZ"h¡å™ªªˆù­#Äq‘ÀÌ3‘Ì‘ÑtGË¢:#¢:.‹¢èò8ŽˆDN‹‰ˆ‰RFÑt_#åÑ­#ŒŽÈàg‘ò9‘ò:#ä|ŽˆèŽˆèŽˆèº&gt;ŒÑ„]</text:p>
      <text:p text:style-name="P455">Ë@D"""""AQômD|—ÈùB8-Á­#ät_#¢:#¢&gt;GË¢èºxÑˆˆˆ‰F­#¢è‘ò9‘Álˆù­#™ÑÑtGDtGEÑtqrÎt""""$G":#äp3"ù­#¢&gt;]Ñ|º.Œ†ÒÄ²¥!$ˆÂ#¢:#ÅÌŽ<text:line-break/>`°GÈù­#ät]EÑtaEÐ¼³BÐˆˆˆTmEÑÑ­#†Â8-ƒY­#ä|‘Ñ|ŽˆèŽˆùFkˆˆˆˆ‰ÍåÑ|º#ä|Ž<text:line-break/>`¦G2&gt;]EÑ|Ú.Ž#ÈÚ&lt;ŒÑ:(\³HB"""K„yd|‘â8-"‘ÌeÑË¢èÞq­G‘šYe­<text:tab/>g2B"""B‘¼¾GDxŽbÄDDD…#ˆ¾_/—ˆæG2;#†H2K"„WÔZIh’¡%º.ÈùÃ 5"""""$iEò&gt;Gˆñ‘ÆGˆùp&lt;2å04„DDDDIR0‹¢èÂ#æ2:.ÈèŽ‹åò&gt;GË¨ˆˆˆˆˆˆˆˆË(¢2-DIDD³IQ\Â;5RÉµˆÄ›<text:line-break/>!‰hZFJÔ³¥¢„b2Î´‹0]DrÊ6ŠéH³</text:p>
      <text:p text:style-name="P456">ªˆ–U$#fŒEœB;RÉª;P„IZ!¡‰B7„í:%ÈB5¢™ZRºÚ±d"1&amp;ÂèHÒ%HŠ"Í!DÍˆË@ÅjMÃGhBd°†e£#årÄ"d¡<text:line-break/>dSc"—+pRh”ÊlIÈŽ„F<text:s/>b</text:p>
      <text:p text:style-name="P457">¦AQT<text:s/>ˆ¢­ã¢­„VQ\]Ä`…H¥à­‚Q!I¡#!àæŒº.£hú!£4$)!„Dt„DDDH;™Ês9VS•Bƒ+B¶*Q™Z”œ¢’…</text:p>
      <text:p text:style-name="P458">P©R5)…#µ%CqrÇ+</text:p>
      <text:p text:style-name="P459">Âˆ)aT)å3+)¦U„©ˆˆˆ‰ä$sÁÇ*</text:p>
      <text:p text:style-name="P460">rœªYXW²’¶Rå&amp;“‰ô‚â""""""B</text:p>
      <text:p text:style-name="P461">[œs¹Nw*eAPU</text:p>
      <text:p text:style-name="P462">Âµ+b…l‚¸¤L­ù@…&amp;€ŽÔ´91Ì9ˆˆˆˆˆ‰</text:p>
      <text:p text:style-name="P463">AÇ8çsÁÜ¯+Š²°¯(A[™[Z)L N"%"1ÌÀÎ/$yEÑ„]­EÑtR!;Bv,åí</text:p>
      <text:p text:style-name="P464">4""$·#ä|Ža³/—Gt]EÑ„K¡•T"%B%Ñ„]ò:#ätGÈàf^#Åò&gt;aGÑt]EÑ!G‘Ø,ä‹ˆˆˆˆ‰&amp;Ž#¦]FÑˆ‘ÀÌÙ­/Í£t]FÑ´qBvJŠt3°Eb"""$³.Œ#hâ#™</text:p>
      <text:p text:style-name="P465">ÁÈâ‘ã</text:p>
      <text:p text:style-name="P466">â.‹¢èÂ0Œ#hÂ8Ž#4tB$UEÄDDJ´yÑÄqÏ¢àf…á0Œ#Â.Œ#Â6Ž!;ÄT"n<text:line-break/>S°T""""DÑô]‑Eò&gt;s/—Èàf„s8Œ#ˆÚ8Ž#¢4B"&lt;šb""""E3ùä_#ÄxŽa˜\dxÚ&lt;£hÂ#60ŠtvmÄDDIJ8‰Ñ„]Dt\Èàfìº/˜FäyFÑôuGd¨DLªQXŽ"è¾_#ŠG0pHÆGFôq‑Fä}¡;HŽÖ‘Ø²#hJþ§ahš!,Ž#ˆÞ_#£ÈŽaœÄ_0£ˆÚ0Œ#ˆ†<text:line-break/><text:tab/>DÑ<text:tab/>JB'Dv¦†8ˆˆˆ“$aEò8‡‘\¯+Ê™\WÅqR+`¥3J1R‹£¢0Ž28†<text:line-break/>åòèº1˜eÑtfŒ#ˆŒBEÑ­‑E:'Bd‘q*„mDtP‹£º/‘À Ž<text:line-break/>`bBaì­</text:p>
      <text:p text:style-name="P467">â¬®*ÊÂ¼­</text:p>
      <text:p text:style-name="P468">ÚÉDÍ˜–BÔ"""""D‘„”9C˜rXâ""""$8òì¼]Î¨Â6„IB%Ñ-GbŠd¤‰¹Z6ŽF¤^#Äp&lt;6ˆà¶d|—Œ"&gt;_/™¢èº0„D™!â""$<text:line-break/>£â&gt;£º#†Q­#˜0_/Ì"ù|ÍG‘„ˆDµrl</text:p>
      <text:p text:style-name="P469">„DDDDHLº.‹¢&gt;G0m<text:tab/>ÈùtmFta‑F„h‰Ñ¢&amp;§aK;¢&amp;\"#h˜Fˆº9—EòèÆ\</text:p>
      <text:p text:style-name="P470">ÃH¾GyŒ¾aG‘´F!¢]b""""""EÑtmÑ„}Èùòè»#²8‚èÚ/—GÑÄqFôfˆD4„²*¡):3FÑtqË²8…#‘ì¾B_1˜G‘ÄkE:‰4B""""JÑt_&gt;ˆè—ˆàf</text:p>
      <text:p text:style-name="P471"><text:line-break/>âq‑FˆÑ£R;0¹^ÐˆˆˆTh‹ä|¸†….Œ#hâ&gt;ŒÑä}!;,\L‹¡‰Ñ##äp3<text:line-break/>ÆóÈ£ÈÑPñ;5ÈæG0ä/›Ï#ÈÑ‑GÑ&amp;¢[©¡gÈè¾G0\Hù|Â&lt;#DfŽ#hò3FŠd¤„µMPˆ‰ZÈù‘ÀÌÍ.W[FZ¢P„DI*1‘ÙÁ®ˆˆ‰Ûåâ8dx“`Dv¡²D"R‘´aÌŽæAh©!;„]Ñ‑#ŠG2&gt;Gh‰n]B"""JÜÈ)–’¢&amp;ÃjâeÈ"l6ŽÉŠQÎèíÑÚDd\·„DZ•ÁPÜÈ•¡-$³ °Îj2ùÕ¢CèFÚÒ'GiÑBd!%VØ†„‰X1ˆƒ"hDˆD„D!¤žš¦<text:tab/>’áœÖˆš3GˆÑ(E¨</text:p>
      <text:p text:style-name="P472">Ì‹Uöš</text:p>
      <text:p text:style-name="P473">äE</text:p>
      <text:p text:style-name="P474">Žv&amp;i•e ©Ò)¦UŒ—ûMnâ",ÀDBY‡"9t&lt;Ê(¹2Òš®S5_†ÓdwD ç§kWÄ\HYoB9Mü¦U¢šNv²·’­@Ú^E¼ŒsŽýûO9(íú‡„ Ý<text:tab/>ÁW×½?ú^ÚºO‡ä„&gt;GmÕ4ý&gt;Ûõ{]¢1ÞýÉMÈð¬(u"</text:p>
      <text:p text:style-name="P475">ò¹BopD}.ª¶ÿê»jÄE</text:p>
      <text:p text:style-name="P476">£Um6ÕáïW½nïÓå¿¢M-õÿä_ß“}¥[ôòC±‑v´»ö¾ÃÚö…ÉŽ›ÒU·W2Õq:¥ª»_ƒô®CÙNWPûµ{±ðnªéuA¿ø‹y1Ú¥d|¥›L‡ËLÑ{¦ûÛíÿ}ÝÕˆŽ$'ƒ\u‘Ãé]ý_¶©ERl6whÉm?UBÛü­×ßõ­µÄìM„´%õßø~¯’âÇ¯M´‚pÝb#éºÒ§SßÇˆñÕH£…³%„v:-bEýWï¿Óý4<text:s/>Ú#óÀA¿­i%$FÖÒë[ë© m·<text:s/>Å²á</text:p>
      <text:p text:style-name="P477">«ö</text:p>
      <text:p text:style-name="P478">·I6¿ëÛW{yn…‰’´dtqzcÞ|††ºR ÿÝÚm%|JD"Y³^ÐUq!Ç¦&gt;´µ»¾Ä³š—Z^Xé¨¦)túµ·S!4"v¦»U\SMW²<text:line-break/>îï÷ÚÈAçbhGÛ)Ì8%z</text:p>
      <text:p text:style-name="P479"><text:s/>Ö“ÕS©´y0ÂHA$%¹J,‹kâ"$B'Ë˜a5<text:line-break/>îë»n"NÇV$4"vjŒ†"Ü<text:tab/>zPçêÂú­7¯kq‑˜ˆ†U</text:p>
      <text:p text:style-name="P480">Ð'þ¨†­»t¬Èè˜]¡QÊrœ22‡<text:tab/>ñ§¦¼D´€×ÄDDD!g‑Ë‑</text:p>
      <text:p text:style-name="P481">eM¢Í0„®<text:line-break/>zéˆˆ2B<text:line-break/><text:tab/>ÙDGÐˆˆ–Q×rÌCì³¬¢a<text:tab/>iš.‘eô"?‑å›ª5"ÔH¾[†‹s£²”"'~‹uUÔDKqLµCòÌ¢øh³<text:line-break/>^kçbh²b*ÑXB#ÜDH"au&amp;ØŠçB% ©u…ñ;&amp;„ÈÂ"è·0‡âLÐˆ™/‰º-.DYËq¤d„ì<text:line-break/>÷*H®T…j"Y€h·B~[+HìIüì)Q¨GÄ²B"a"Ô¾[ª¡&gt;„E."v*‹HQ7ÉÑÚÒÑ¢2‡ç¼Ú.‹¢èº8ŒÑ¢!¢<text:tab/>]›ÖŠô""""29‘ð@²ùFy‑DB!Ø4%r¤q­!²ÔYŽŠái¯dq—EÑ6Œ#4fŒÑäf¡+©¡È¶„oÄDDDDDˆ8)rœðUePªB´+kVP</text:p>
      <text:p text:style-name="P482">uØˆˆˆ‘"»#²è!4Dèú4D]“GTIQÙª4Db-ˆ’£´‹å:.ŽDv]‘â8Èù­#‚Ø¤v_#¢è¾]Î"èLÑôh„Jt%i‰hH„E=ˆˆˆ‰åÑÑ‑#ä|‘Ñ‘ò8-†à…ò&gt;GÍ¢èâ8ŒÑÕ<text:tab/>%Dèú"Ùšö""""""A£hÂ#¢:/‘Ù‑#²8¤s#‚Øt‹²&gt;_#æóhº&lt;‰4Jˆ’Ä'bˆJêq)ò87#ŒŽ<text:line-break/>a Žd|—eÑt]@eÑt]F„mBJÑÕ­D<text:line-break/>Ð‹|DDI„GEò;#Äp¤s#‚Øm—D|¾GËåòèº.Ž#ˆâ(D4h„DH² HJå·UÄDDD¤FÑ|Ž‹ä|¸Èà¶’+Ëä|›EÑt]#èò8Ž#¢&lt;„Jš,€HEt"""$EÑ­#™Ž<text:line-break/>`°_#¢ø „¤]ÌeÑ|‑GŒC{"HÆGÈù­#™)!ÁPŽ)­.ˆù¼º6Ž#Ú0‹£R8‰I°*!¢ÜQÖq!­Ë™‘ò;#˜¤s#¤‹åÑ|Â0£Ú3FSEph†„H²;JBAQØ";©ÄDDIj.‹ät]‘Ñ‘ÌŽ<text:line-break/>`PG|Þ]EÑt]Gt}¡$¨DI„vˆ¾„DDDJ®^#¢ùÀâLs¹Ç)Êrœ§)Êr°¬+</text:p>
      <text:p text:style-name="P483">ÂŒ²Bš£ob"%iÈù‑#Ä|Ž)Á´º#ä|!.Œ"èâ6£â$#è¡!&amp;EqÑ«ˆˆˆ‰,Eò&lt;G°,/‘Ý‘ò?—Ì"ù´]G©!¿GnŠD"UQ4Es•/B"L‘¼ÄGdp[R;#ùt]›ÈèÂ.åÑt]EÑ¢6Š´f„MhLÐ‰’±˜Dx¼GÈáHà¶r#à‚Ë¢è¾]ÑÄ]Fš.£¢3GÐ‰YF¤d$…ôY¡.ˆèÆ]òù‘ÌŽÈà¶<text:line-break/>Ds<text:tab/>”¾aEòèú0£4K¡´ˆIÑ‘t»;H‰°èDDDDD#hŽ‹Är#™<text:line-break/>‘Álæ_#äto/‘Ñt]F3º.£ˆŠt$ÂM<text:tab/>6uñ5¡­‑Èù|Žˆñ­#¢:/‘â9‘â:#ä|Ž<text:line-break/>`ÊG"&gt;GÈèºH¾GË£hº.‹¢èº.Ž#ˆò–„ÍTdM¡!2&gt;G2&lt;G</text:p>
      <text:p text:style-name="P484">GŽDvG°(#æ"&gt;]EóÂ.£Dq­FˆDJ´&gt;Ë ’%ò&gt;_#äpr8r8-AÁ—Èù­#ät_.ˆèº&gt;Œ#”¡%¨ŒEZêM¹<text:tab/>Ý¡Rˆù­#¢&gt;G28†ù­.³ˆº.‹¢èº0‰ÑÄqB!®âDÐˆˆˆ”´i‘ò9Ä#‚Ø—D|B^)ÊsÁÜ§)Êò°ªŠò‚º­¤""$YÈèº0‹Åâ8¤s#p[’&gt;Gòù£y´f‰R;R^ÄDDDDDHŒ—EÌŽDvG°$/›Èâ6£DkCè´'B""$·0är#Åâ&gt;GdvG";#‚Ø„qK¼¾GGÄ]­FÄfˆEñVaÑxº.Èñ2;#ÄxŽ<text:line-break/>a˜\Ëä|Æ]Ë¢èâ.‹£ˆÍ"<text:line-break/>tË=HDDDDDDŒFhº7òù|Žds#äq‘ÁlHùt]ÁË¢è»4G‘„q#5èI„"""""$.‹¢è¼]d|‘ò;#™‑#†H,!'ÂEÿ¹ØÒ#´^#¢ù|¾GÈù‑#Äx‘Ã<text:s/></text:p>
      <text:p text:style-name="P485"><text:line-break/>ö"""""""I£Žˆè¾]ˆèŽˆæGÈæGˆè‘ÌŽ†¿~‹*Ò#š1—D|Žˆù‑#²&gt;Gˆù‘ò84ïñdÇ0çã©‡$9‡]2lJŒªGcH³T!ô""d¡|íMÂ‘h,CÜD…£²üD®h‹(R2,FµìI°²¦„Jãk¤"?-°‹¹lª!+™/ˆõ-¢•ñù7]ÄÊˆµ.¤Þ–óE“üìIÄ¶Jqùh]DËËu$d:­ˆú,ÂÔMŒ—Ç2$CóµT"M€—Äíe!h™¢Ò[Cò¸Ä""WUBZ</text:p>
      <text:p text:style-name="P486">Ò\ïT"-òf„‰B2Gf\;0‹em|¨dtHÈêDØ¡[X+d$…&amp;Àº‹ˆa(‹¢0„¬¡ ¨– …îðšq%„TÏL©•"Â€l/áþ1ˆ‡3“ÃŽN</text:p>
      <text:p text:style-name="P487">s ®*… ¡¢¸¦¡)M$¢¨R£ö•ÚýÇ^"#Šç@ƒ-ÈGp„Gû¢&amp;W×ôÐ‹3P¦¤]FÑ´"Y¢Êµv‚mé²°§G]÷v&gt;¡„"#3<text:s/>R„aBYF$÷uAí;‘ñNS‚ùîû¾¡bÿUmWˆŽ´|I­ä‡0ç'¦ë×Në²;ÚkðôˆŒ‹u¿ËYMê“Óµ¶Ö§$=wþ&lt;í’¥SËQB}ÉŽúÐ¹1×_$?÷ÖÿÉRÓ2B—LŽKÿ¥ÅÇ÷ïKûÆå’ˆK!„M•§½Z’ÈlNÎ#k“­ô½6¾ˆÇåmÝ„´-¡÷O½Þ»hDž‑—­›KÁ—KÿMâ"5Ó¿Zý~ïÖ"¡‘òèÂ‹íÒ_ËT-É¥Õ7«]ÕÕo]—Â\DA°uåòúëyHŒ½4#{{#›§nµzê±l=ÐˆÞŸ°DZ¦½±¯_ÉqPw[Þõ</text:p>
      <text:p text:style-name="P488">Û[¥]DL“¥×õÅxˆÉª:®¡P7]}¸ÞÒvÿß˜ú“¼ðêðž¼´ÍS_}_Ö0Þ$`Ö®§bèo_k×ý&lt;„ÞèlžW¼MHËÒ[Ù1ï[÷¯ûyO¦ÛÆâwèIb"k¥ll%ý~«Þ¯{jª"=ë¯6ºÝ÷ýi¾òºš,é^¥ïv¶øõ2èº0Œ'köÖ×½×4#÷Ã<text:line-break/>®â"!¯­îú#¬)ÞÚí<text:tab/>]%vª¿½^¹<text:line-break/>eYìp˜ˆvº’ƒÛ³ª&amp;ˆK_UvØ&amp;S£X¿û[®ÜFÇ¶­ÚbfI<text:tab/>Bv:-!ˆ›‹¡&amp;j¸ˆŒGØ"?ë[íÛIvß]œG‰^´%Qú]Ó)Î:m×ÛJ¾º«ˆƒ+ê‰bÎ,‡¨ˆˆˆ³Ž{†·¶í|DÉU<text:tab/>_EñOr‡ƒVÓ}7ˆ–ã­¸ˆˆŒ¢çp¥</text:p>
      <text:p text:style-name="P489">U{–’Ê2C‑ÄDDDeS¹‡–ëh²<text:tab/>"J„è‡Ðˆˆˆ‰ÄR!;Ep‹¨‰B%Bø•ÆÐ–U<text:line-break/>¹dSDIä¨›¥!­ˆÔŽñ"4„­¡;Dºödª„­â"m<text:tab/>6</text:p>
      <text:p text:style-name="P490">B&amp;Jh›•®•ÅUD"uB[¡ø™Tˆº!“¡ùoDNÒ”µÜK%¢</text:p>
      <text:p text:style-name="P491">ŽÄÐÉ±tM€Ð’hD²¬#±›”®¢'–EhD~v4„Èµ<text:tab/>D[ÑdWB;Õ|LƒGhDÛÑª+ŒB"?„¥#ª;„T!<text:line-break/>ÄDDÉ)Ì„íMh²ÑcEñ,¦¨!;2G`¨~MÁDAP‰\Ñ<text:tab/>Þ¨Ku%òn¡‰Ù*2:n$„·N‡â$µ‰J]Ì…Ñ6SL¦îVÔÒ5)ºž¢M¡2NŽÉ¡2JCñ&amp;åˆH²;š;„vMè¾Y†ˆD„B&amp;hJÊ4¾MÌ—FhDïÐÊë(DDÑÚZ^vV„ìMat"vJ„í-?;V„DÉ-GGsEqT"KWÄ®M$F@Ð–æ•HDGâv!<text:tab/>–!2´&amp;X„ÈmjÒèÈÑ<text:tab/>Ù„vªª5"%H®P„íÑRGt^ÄDÈˆì„v<text:line-break/>a$$I”¡´è…¡äÜY‘Tf„DDìÍ™U¡+‰¢a–b¢±47²Ðª„K8²¤ŠtTÐ“p‹äØ‘<text:tab/>2Gad´&amp;D¨Í‘T}<text:tab/>Ú’Ñ6B[•!%¨Š#D"v!²ÜQ—E”mˆµÄ®!<text:tab/>Øèìèì<text:tab/>š2DB!Hª«æChÈ]Ðˆˆ‘Š#³O!t%m/e%”Ô(¤¦à…è¹Ø’)Ð‰Ùš"ÈDoB$ÛÐÑ!<text:tab/>dÕˆGfDb]‰‘’(E¸2©ˆµËu„v6ŠÂš£è¬£híBX„ïDHDi<text:tab/>ÜÕè­#È—B""$-Å©ˆ®ÈÒ/·</text:p>
      <text:p text:style-name="P492">ÄU-D¡æˆËT$üX `…‘<text:tab/>ô\ÈèI„"[–!&amp;Êˆ›)"²ŠÂ+–¢oŠº„Â</text:p>
      <text:p text:style-name="P493">qÊ@‚²:-Á‘tvZŽÂ!;…õvƒA„ÔÄ!e:$ãhDD®tda# $MÒÞôKœŽé§i„Ð0…•ôGsFZ¡2´"%¸hìUD+Tè<text:line-break/>„Gì"$:Â<text:line-break/>0`ÁF^1˜Ë£4kD„EÐ‰Ø4D!+’¡2©êÐ•¤#V¥¾›Iè‚ôD¾¡h0DsyXRr«"®`­§)™…$ål ­§)P£qûõöÐN“zpAµDxïO<text:tab/>àaB# Ðòl<text:line-break/>ÖˆˆD‹!~¿þÝ? ›–;Ah™ÜŸrÇ<text:line-break/>äcü Í¹Ã5g£hIb!d%qD"7J›Ã<text:tab/>ÚIÒ}­Oé6îˆ· Bº"</text:p>
      <text:p text:style-name="P494">û<text:tab/>¡ ½ØœŸ”hE.S”å(Þ¢¤HVÆ!"™ˆVÖÜq«ÞéµÒ´Ÿw½Ù16ˆƒ¯ÓBDÔ–„Ã<text:line-break/>ƒˆÚ0Œ¤"&amp;VŽ!2B8ŽÔ—;[]pp×Q×V¾›ï_KAäÂ&lt;N¤QÕ®0L‰Ï9ÜîSœ!‚¦XçHS1IP¦D¼R]•šÞª®‡n¿[×áÞñ&lt;Ø!—åFôD î""!„„PâKB›¥”n</text:p>
      <text:p text:style-name="P495">S:½öÙ</text:p>
      <text:p text:style-name="P496">‚#þúêë\·®î¿úâ<text:line-break/>ú7w„ÂÐd</text:p>
      <text:p text:style-name="P497">”"èº.‹¡&amp;Ë(KrèÉa^ëa°ZõOß÷oÚÖ·WîºD§“›\ui¦„DD„™~XÂ›–”n</text:p>
      <text:p text:style-name="P498">VÔÊ4(2‹V—7^µj·[«÷n–¬.îªùc½Ý7D2“"Ør-¶¿Î‰:Ò#£R#¡&amp;Áˆ×l6îÛWÿ|%Ói/ãË­÷Z¿ZO¿</text:p>
      <text:p text:style-name="P499">ì¨L¼)Ú#s</text:p>
      <text:p text:style-name="P500">×­BÂC3<text:page-number style:num-format="1">1</text:page-number>\ÄGˆèŽ‹åÑtv)!-ËoÈA»®»tŸÐ¤AÇ;•6þf¯§Véuêõo¥pn‡vœkÕß¡"wì4[•¡í!ƒ`Ý]÷¯ko/K¢éõîíß¾©ÿnë„ê®¡Òn®·§;B$±$$•~ÃƒÝúé}ÿOñ,ëžNûK¤“Ý|u}oÝ½»oW§©AEÔË<text:tab/>Ø*;V…•e3þªqç7ÒÍk‹zë·¶×Ö¢Buº\Íak×±oýÚ]uê»Ãˆ B'pŽÉP‰’Â+”®òxqÎ;»Aßð×³RB÷“™Ç<text:line-break/>Âœãª¿~ï÷‰°Ëåõ[­¶<text:line-break/>jÜR}ö÷^Ñ1÷^'bž&amp;ˆNÈFZ¡;Õ{¡ê©½ïOƒÓW‑„G~N</text:p>
      <text:p text:style-name="P501">‚°$IÖÕ;v»÷ì¿ëÜÑ_MË­jçc¡)¡;CÒ_ïÒµ»~íñ¡Ó“‑·_</text:p>
      <text:p text:style-name="P502">›ê™P¯`ëµ¥ÕF©{#½ò6„È¥æHì¥<text:tab/>„¯5ý¶ÿmDÈú"é[é×÷'Xï¿<text:tab/>zíƒ^C@‚Ž"¢®–ý÷IÖ¢"E‰CúíXki6—»iAký·ÿ‰õ»wr|Q2V¶ïÃl‑î9Ä–¯ß^ö®dj„–"B&amp;öÖØ3%i6º­_Óz×ÔéýÒXÐ6—Ý¿†úRr|…mÛ{âv¨Šæˆ”!2<text:line-break/>àK¥¼FÆÁ„¡¥®ÚKÝ]{ýwJÇÖÜuØoðßúJœkÓu©’Ê<text:s/>¤"dèNáÒÚiŠ</text:p>
      <text:p text:style-name="P503">pÛ</text:p>
      <text:p text:style-name="P504">-6Ø^ûz{modÇ}»wôDRh(l=Vë«§û[&gt;ŒŒ!;Õ´%r„$±<text:tab/>¢2X^ü0ša1ZO<text:tab/>.ÚT•ukÿÇêÚÞ­ßBEF»·<text:tab/>Þ»¶éØ‘MÕ</text:p>
      <text:p text:style-name="P505">[)sBÕíM</text:p>
      <text:p text:style-name="P506">i…û­²#«&lt;‚Ùš¦þ­kw¯ëÌ7KÛ~åÑ²ý|ž•ëõ(Gz"HŒ‹Ý‰‑¢"A ÁK¶Â«b¢*Èç—Èýôh»m/ÖöÑ0Ý·ôëdÂ1‡½%ÃW^Þ¸ˆ“4"?</text:p>
      <text:p text:style-name="P507">¡Î8&amp;«<text:line-break/>+µÄDC¦Ž¤AÙ<text:line-break/>+!ªk§ô­¿ÆÕöÖ×ZM½»z2BÎ…ñfrœ0˜^ÅÄW°`°Íâ][ÿM®«Öýuíêü[-s2—,)¸Fún""</text:p>
      <text:p text:style-name="P508">ã‚…ï~ÅD_}žGÒºMÜ4›¦Ò¿oïwûý½r6„ì)<text:tab/>ZFBèNË£!<text:line-break/>¨ˆh‘â:zúat×ßÓ¥<text:line-break/>Rê×II<text:line-break/>ößôïõÌƒB#ñA…†»ÛI½‘"Ã<text:line-break/>„“n›\}m^®IÎ&gt;›·Ë*t#ñZ#Ìã”:kþ&gt;Ø¨¨2&gt;G<text:line-break/>›FjÂÃIëï×A<text:tab/>óØ¥É¹¢­ˆˆˆˆkÞé„b)ˆƒb˜a.Òßî¿üJáH¡_;)B!„Ë&gt;L*¶˜ä09UAw¥k­_ÊÂ"¨›˜Gi‰*EÑ´wh~"","!ða ©Ã<text:tab/><text:line-break/>Ší¼Ú8»VÛüDÈš+™!%hNá|DD2 §)Í¬L.¶ÕˆƒZú}£!D%z•¤WÕüDDJDG@Á=o§Ý^úfhKs£¢»B@‘„%)|É)Íˆ2¨Qr íoJÿÄ„\![Ô¦á</text:p>
      <text:p text:style-name="P509">hï;B%ièDDE¢B#‚îø‰Þ"(ŽÅ)£&lt;DDDZ”¿•ÃEe‰Ùª.„ìU|DDD2œÃÎÊQXB"'p‡å„v²„DD›Ô‡â'jH²ª¢ºÊ;D¥<text:tab/>ØÄ¼DJÊ:¡&amp;àKå–´@Ñ*-<text:line-break/>DÈ<text:line-break/><text:line-break/>è·ŽÎŠ„vd„NÔÐ–S¡±µìíUˆ‰<text:line-break/>DÝe<text:tab/>n¶‰t?%D"[…#±Ð‰<text:line-break/>|®X„ìu$MQ­ú¡çz¬DƒEphJZ;SDè†„›<text:tab/>¢M´V‘";RKJ¢;BWB[êŽÅˆ–èB"@¡Ñ7ZB$š2<text:line-break/>B"dèNÀ‘(B&gt;ÄJÒ+‹!+E½kâWB•ÖPüKHQ¯-ÖÑ7äZiÐõ-í<text:tab/>‹sKHQ<text:tab/>Oq2ÑDYN‰D¯E\D›Ô„K!bø¨FHE¹L‘uÒ&amp;ÊˆÉZ&amp;ˆìB-P‹W)¡;B-I¡+—^É¹t"vT‰¹"4Gu£%$'c£.BŸ;,B""&amp;@HÖ„‰£hL£²µèJ`èDDD‹'¦M€‘^Ñ]Q<text:tab/>Ú´eÈRâ'bhNÅ7´dèìèíU<text:tab/>äkBv:{Bd²„®´„IbÙgRBeNÂÑ[BWÄB"È.Šª]A$$¡‘T$‘$B'‘6´#\›ª¢!“a4"'eÐ’DwD=3%D"[…£³4'u"l¶„D¤WÉbnè’!ßT&amp;@hNÂ‘Bö„DL¨„®</text:p>
      <text:p text:style-name="P510">„LŠÑVŠã£±D—-qÐ‰¢;twDG¦MÄÐ“t¤UˆÞŠõ¡;EºR;Ä]@D"a</text:p>
      <text:p text:style-name="P511">®"$º$¤"d:*hú;Ÿešª„Ô‰²D%iD$±B"vh–‘hä"D!;t[ @„DFù6%EBÞi”Ê</text:p>
      <text:p text:style-name="P512">¦‚e.¶¸‰nj„NÎ‹qt%¸Ò%¨~"vjŒ­<text:tab/>:+‚¡­“addd„DÚnT½‰èD©¢l,Œ–CÚ;DØB¸è²ò;UBMŽ„H4?‘¡;-Bd­<text:line-break/>!;-GsCGêZ!<text:s/>hÔ„ÖŽÎ„ìmª¨ø™,"f„DDÈtw¢­ˆ•$YÂÐËu4"Wõò¸hK(Ú.ŽÌ"ºš,ƒH~$4"F‘„K%HL¦ŒÄDDL€—Ës¢l‹9ª&amp;áhJÚø§EtˆNñ„F‘è®</text:p>
      <text:p text:style-name="P513">„ÔŽÅ4Eu$'fH~'u¡!ZB"v²‡âwZ&amp;ÁHD©¡;…ó±$Wô%qdJ‘ÜÐÖŽÂÑ[BJ×ÄDDI²R*Ð‰©B@‘ÙB;)BA¯–õ¢hŠáÚÊ%²B%qD"""v¶ˆEñ+™¡µ„wÈGçih©</text:p>
      <text:p text:style-name="P514">D¡<text:tab/>ÄM‰KFFHí-|JêÑÙtd”„DÚ;„®<text:tab/>_T™¡´¥ñ¼BA£³$"W<text:tab/>Ú’+¡<text:tab/>B0„¡;UCó¸GÐˆ‰Ø"%hDDª¡2BdP¾"M¢¸Z,ªˆDìQæˆâµ„jB&gt;‹q´"d&amp;‰4[!¸+¥/g`híQ<text:tab/>’„'fˆL¦‰±„'k›ÄDJ¢ÜU‘djBdŽÄ!ùUE-Ùª-Ò"P„L†!­‰$E¢¤"$Ý)¡T"?;H„„E­<text:tab/>6ŽÄ!-ÖQ7[K¡!T'iHìm<text:tab/>YF´&amp;C%DØºXŽÒ¾ÎÆ!$!+H~F„n4‰¸RDH’5¯„</text:p>
      <text:p text:style-name="P515">£#ä4]äaBT‘Øn¨ŠêhHZBmÈ¬„]8†…œ<text:line-break/>uˆèDï‘e&amp;„’¡;</text:p>
      <text:p text:style-name="P516">B"8ðš}Ä2È1<text:tab/>­dM‡D<text:tab/>ôL"t&amp;DˆL#²é}÷t"""y‰4B/¤B</text:p>
      <text:p text:style-name="P517">ßìí)¢l•"6„”!;ädTŽÔ×´:u"ŽPå£³T"M«BJPˆ“dˆDL‡_„Û|!ñ&amp;ð„JêhìM—Er´dª„¥£'CÕ'^ÃçaÛ¡&amp;ÔBvB+„B"v1</text:p>
      <text:p text:style-name="P518">ß{Úñ„WH„’£#}T˜ý6ò¸„e4'a¡2Ÿ¨±}V$èè„›–!,¥hzzö¹„dh„K ª¾ˆì­<text:tab/>"~Hwþ'bèNñÌ!+ú"¨Dî´B!ÓíôhŽÌ‰H„ê„²QˆU´¿²øK-ÖÐ‘tU¡;HŠšÑÄ$Ü"%®T›­»ñ¥#hDHª ¨DìÍÑ¢(Žˆì"la<text:tab/>"«T·ø‰n¦„Pƒ4Ih·,B[ú¹£ U{oc–:Ç;&amp;Di! HDí)<text:tab/>ÚD"E¥òø¯TG<text:page-number style:num-format="1">1</text:page-number>Í¬º#åº%D£!5t–¼…Á$ØÍe:rB‡BkHD8‘¬Ê(ØX¦Ž]ÐtÔ2©+¡™!+ŽŠ„[ÑP’…‚(PüZ$n‚—)¹›½ÞÉ</text:p>
      <text:p text:style-name="P519">ðƒR</text:p>
      <text:p text:style-name="P520">„DJÂB“‑«åT„H…^×\NÆ!"Ë&lt;†r&gt;JUvvèS¦Ú_ô$ÛÐÐ@Ì</text:p>
      <text:p text:style-name="P521">¡Å4G²ùÑBÊ</text:p>
      <text:p text:style-name="P522">ä<text:line-break/>šÔê„·ÄW]¦,ãß¼Ê´W„ÈU­\Cˆ1!™@Ì@ÍI"1^""9‘ª;¢;äFÐ¡ûöª¡4B#á8qàƒ'</text:p>
      <text:p text:style-name="P523">}D/DÇœEÑ¢ÈRaÚ;UN¹‡\bA¡&amp;áhìb#3]Ú~šbl˜øâ—œsÁ2</text:p>
      <text:p text:style-name="P524">r¨VÃ‰•h©"VŒ!8Š´"ú<text:line-break/>S´Bv6„D‰!¹èŠ;_M4ã“ã«ÐÐ4,Hâ“‘ÆqGUˆ”ˆDG¸a_¸‘ˆLÑn,ŽÍØZ¤ªƒp¤GÑwiÉ</text:p>
      <text:p text:style-name="P525">Ò‹®.ÁÄAÈJE&gt;'ka¤&amp;´%rÄ'dˆM£´!‑«`°ò(å~¢+ÑßÇ÷Iöƒê¢"ÁÐhDLŠP‰-Bv¡]x¥N:O&lt;-</text:p>
      <text:p text:style-name="P526">M×r~Ÿa&lt;·JDØ-|DHÒ;)D¢a‰¡¯ºêêÛ$ïú„÷"ŽÖï2Œ­<text:tab/>n‡âJÑ<text:line-break/>B"$ÝB­ä9ê¸ŠÓú§ôô‚~G”GD{fKhD·3CðD}ƒýUuë_ú<text:line-break/>&gt;ÝÉ²Ú%HÈ•^„¨Ee<text:tab/>6BøÛÚ|ƒÛïiúý‚Òwó°T$I<text:tab/>N†ª"VPþz}½?ßâ¯Š¨•Ó¡­‰eŽÁ¯°ßK…¤øÕkô¾Á=È’lB;<text:line-break/>_+”¢n4„~qÑÔOÛÓuz×&lt;Ô„¨E{B?+ê¾0|ûßDW)ú]7ë·ë‚â"h‹(*%)ùØ2Erþîó7C¿Éÿé×uÄ²­Äè„É-<text:tab/>E¸¢3E×Áðƒí-t.¼u«ßtôª?±T""&amp;F«ãA‚¶»ß}ÓU¯×™÷ª"ŽT\®PŒŠQ^Ñok¨–êˆìI¡%«ö*?l%…l.öÿúúÐù\Bù]Qâþƒ_qIË‑¶«Þš§Ò¨–æKâMÅ“Dv.Œ´_†šÕ§j£xßJ_û™#¢*ˆ~[©¡±4'bÈŽˆhe:”8":í6×Tú»‑Ã<text:tab/>C<text:line-break/>š!T„ú;…Ü·*B•4""""",tÐa2,C[þýTTj"#ÔÈYBMÌÐˆˆ´</text:p>
      <text:p text:style-name="P527">`Ž¨½[!‑ºµiynB(FE«æJÐ‰ÚÊZ±ZÂ¯pa5#‑q)Kâ%¸Ò*¨NÅP6"""A”9Ç</text:p>
      <text:p text:style-name="P528">ºh0™8ü·5Gv„G±5&lt;€Š]H¥ÖÊ\_ÄÂn‘åÑý(‰F´LÐ™*¡!h~d¶‰t&amp;DÐˆB±2ä$]ÄH²+hI¹b"É…B%qíi|H*Ü­˜D"-Ë£ 4#ñ2Ge(DJ…Bwèò"¨Ijù6EaùEqD)‘4W_+”#±D"wZˆ•”&amp;U!;.‡æEˆDìU<text:tab/>f<text:tab/>"”¢šÐ‰B[è¾'d!<text:line-break/>ÅÑ²ô%B(DÜÉT"'bËâ$•”¡´Œ„Ñh-Ga¢&amp;„·uì¯Z;E¸hD·YB"W%EQÊä!$ˆÑK"tIÄ‹¢n‘ŽŒ‰f©¡%´e<text:line-break/>åqt$-¡"h›š!%¨Ey^Ð‰7GhBHBD4F"Ýi„$b&amp;HèŠàÑJO¡;:"¨®„J´"""&gt;ÎÀ‘gSB$U<text:tab/>­<text:tab/>Õã¯‰\µÍP™B'z¡+â³$WUDšù6ä$-<text:tab/>Þ¨DL…P™£4#ó"TNŽÉ‰Ø„F“aDYUQ]iŠñ‰½¢¨ˆ„%B2(Bü¯DEÑ_Dv¦„·)B""Mõ_R&gt;„DMd)Cò¼!,„ÈÑ’!&amp;âËÑ4Dm‘¤S¢RŠå®<text:line-break/>nB%q›'B³µ¥ˆšÐˆ‰Ù*´èIºª23B&lt;l‚¡)Ð•hHDv<text:line-break/>?4ŽÂÑ7-EU’´EP”´?±d%-Pˆˆ™+G×É“$B#Z²„Í<text:tab/>E:4F¤MÇD©ÑÕÔY<text:page-number style:num-format="1">1</text:page-number>ÐPƒ#tPˆâÈ©ÌTVÂŠAR3(Ür™©</text:p>
      <text:p text:style-name="P529">Ô¦…IÅÄ0ƒ$)Ò$ è*Êrµ)ºP!,€¨ˆB'kÈ<text:line-break/>Vä‡j˜T@Ó<text:s/>Ï#ÈŽF´]š"¡œB"-éÑw<text:line-break/>4Âjƒ°„ÐR#‘NŒ!nª‹¡,§FFhíÉetÒuDý¢]DqÓÓA„Â</text:p>
      <text:p text:style-name="P530">!™ B_n‰B"vR’¾éoMÂm)+ª§i¦)ÍP‘Dd¶ŽëCê­4-ê‚m$K%tF;TÓ]ú-Ê‰DÊhY}^»ÛÚ] =6‚'Í¶ˆÇeDïD$-#½P–åk§è±ÛUÒC¥…JÒéÒéá‰UB'`Ð‰‘*+ê„Næ’µZ´6Á^</text:p>
      <text:p text:style-name="P531">[î“{Ó¤âM‹™!­-¢ª‹¡ÿÖÕ¢c®Hw]V·Ù+G`Ñn6„JóB'‹{í$õ¢âW›¡}íÕµÓøˆ•õBuGeÑn¡<text:tab/>\Ñzôª¸´»‰@«×ñ¥¿;FAHÊˆ‰£4NhDNÌ‘Ùj0ˆ’J½n©k¡bëþÿ½’´""&amp;¤%"Šõ¯~’i,:ûßüzÔíD«FN‰j#¢:#£%Næˆ²"Ìný¥J’#úW"Øi®</text:p>
      <text:p text:style-name="P532">·‰<text:line-break/>D!‹6ŒÄ:</text:p>
      <text:p text:style-name="P533">§EÑ„„B&amp;IHk]+¤–ÚUAîº¿­ØÉ¸4m<text:tab/>B˜ Â</text:p>
      <text:p text:style-name="P534">†ƒ#!Ë¡*ÑÙB)Ñd¢nBz~’i%Zôþ½:Ým¨FSB%B.…š</text:p>
      <text:p text:style-name="P535"><text:s/>Ö</text:p>
      <text:p text:style-name="P536">BgAMP‰\Q<text:tab/>ô)êÿI*uºº·Ó^õQ$Œ¦‰4#%F;»¥M9Ã¹PTÊ9E</text:p>
      <text:p text:style-name="P537">S”œ¢ål¥ÔÊnRáE/Za “Å{ÿmnj/A™'B"‚n6‰]Ž×Mqa„CD]<text:tab/></text:p>
      <text:p text:style-name="P538">-9J¥*Q¸'ßu\±äp¥×·¯¾÷¢Y!¡§Iáá¦¨Úúa0A‚"³‹”¹ë ’\Dnªý^­ýÄÉIA$¯Zè,$°ƒ¢XÍÁfã˜zz¦A–áh›!êÚ”"8Ë¤’¹c¿­í%þ’r<text:tab/>]-i5¾êIéÄDZDú‰;Dc´F;M2¹B´èí:çiH¯¡</text:p>
      <text:p text:style-name="P539"><text:tab/>/kWß÷ìFŸ´ƒAV®›J¶Ð@è Ú<text:tab/>¹&lt;h“ÎÁP¤RÑ„j#M®¡-NŽûëüÃ}:Ì„‘6Õ</text:p>
      <text:p text:style-name="P540">ˆkñ\d‡„ýzªêéè:ZA±;©ŸCÞÒê›¯Z×««W®ŽÀÐˆŠù‚®®Ht5Z¥º½6•ÓtÙ&amp;„¬#¢"¨yÙRãÒHÑZö—ûúø–õ#¾EB;[Oá´`XU<text:tab/>þÒ_õé×IÄ!4B$B,€Ñ\T5Èg±Ã<text:line-break/>¶¶ÚVºõ÷gsEQè„«B'e(~,‹®kéiõuý=fˆDNÐ‹rêÕX­†•^ÚM¥ku¤D‰'Gf¨Vì-Ž4WÒuýµ¿ñ¤ŒŠP™¾</text:p>
      <text:p text:style-name="P541">{[qV°ÖÕµo;t"wªôEçR(ïÁ/ªl%½þ¶¶[§Gn„NÉP÷eLë</text:p>
      <text:p text:style-name="P542">-è;Å1V†!hEêÃAú¬Réuïâ$-ÄDGal&amp;šiŠb„™"oZ$/ìê:vôëJšÿ·×rÝI¡Q#h4A¦¡25E¹DŠ/§<text:line-break/>Ói6ÊßªooUÿÍ™zøˆ”è3Ž`ƒ4&amp;^‰Z&amp;HI4&gt;û¿¨ƒuÕ"1ë]ëO¨ÄDHÄ</text:p>
      <text:p text:style-name="P543">\Y<text:tab/>!}¾ýoU„</text:p>
      <text:p text:style-name="P544">?_þ²Ü¡-/ˆ™$B$©ºÒêõûUôŸÿ{]ÄIjø‘¤#œëk¿zªo·ï§¼’£#4%Qè½<text:tab/>N‰¾¨©ª¯OïÌÓôª¯¥­+{J"Kn<text:line-break/><text:tab/></text:p>
      <text:p text:style-name="P545">Cñ2$D]¡ï×JÚƒÝj½õÖò,ŽÕQÙ"JŠ´#ìD[W[þ•Wÿýû®•ÄDD™¢(ŽÁ¯“xEp´vZµ´´›_UÝzÒõôŽÌ#½Ø¢;5D"@„~"'f+GtD„Á¤ÃVÚ_i7ë÷ßïøˆˆ—Cò¸R2FJˆ®V„Dò*)†m~ÖÒªýuuÕòÜIh¡ô"&amp;JÐ‹A¨¨«Û<text:tab/>Zý¤Þõ}ö¥¿¡#¡­dØm‹!a4ÓU±LW°ÖÒµ´.„NÇErµñ¼#!Jt</text:p>
      <text:p text:style-name="P546">5ÛM/ÅCI´­[Q­‰Ø’S‚ª</text:p>
      <text:p text:style-name="P547"><text:s/>ÂÕª</text:p>
      <text:p text:style-name="P548">llTH®ÝrÅÜì©ë(®´„Èš)Ó8á4á„¦š</text:p>
      <text:p text:style-name="P549">fX„G¤'d¨ÉDNæ„DDC„</text:p>
      <text:p text:style-name="P550">&amp;š„$Üè¤^ÄL‰ŸB"!œpLhˆE¼!$!ø™Œ•Q*B"""U£R2:­“}ÙB&amp;‹0šÝU^„ì"ª+¤BY’”#ì®²„DïTv&amp;„JZ-í|K ¢ hD²¢ÝI<text:tab/>Dè}™¢t%r¤'c¡µ4vª½“dè›“DèDÉZ-HH'B#ñ&amp;Êh‰¡¶ˆ&amp;è^‹u4ehDDƒFDÑn‘™!ö'bˆKp¤w—D<text:line-break/>ˆ’„dTˆ*;&amp;¾M–P“DLÐˆ‰ØÒ;YE¹J#Dï”¯ˆ‰n&amp;„Š"ˆŠòÐH„ÖŒµB$š,ê©ô"v:­eq´MÍQÝ£!O¢Ò<text:line-break/>BUóµ”&amp;^ŒŒÑB'i+B]<text:tab/>6(B+ÄDDD›„B[…"´ŽÊ‘ÙR}`4w4"da<text:tab/>UB#ì²¡(B}ƒEae4'jÚ+‰/B"$šÙ6„TÑÚ7BJ‘64DØš*òºØèDDDìµ<text:tab/>!ÄH„vdŽÆÑ’Ú2ŠÚ¹ÑBv!êFIÕhNÅˆˆ–C¡Š„")ìDÈB2µÒ,Å4&amp;FµÌ­aˆHÚ22DµHCvÄKr„'ehD›!+™¢¼%åœšP„ìi<text:tab/>\b¢¹b}‘tN„DîÐõ,«(È©¡–âˆJšKb"wDW3BYŽ†íbZ¹¡­ˆ—E‘B,ª©­“pDWä$ÙÑTB7¢Ü-Ná¤%y¡Ýa}\DD®–„È-+DØ"³DvVŽÂÝI¸DWÄ"$ÛÐ‰Ø4"×20„K-hÉU¨Bv4„‰«¶%˜V„DÈÂ¸Z´$´Y¥(•!+ú;ôd´„ì4vZ„z–a¢%ˆ«B"RÐ’hI*¾d„Y<text:line-break/>QÙ*"hJÚ4D<text:line-break/><text:tab/>nUÄD·(DQ<text:tab/>_‘ô"%Q-!2¾W:&amp;ÃHD§E”t"f„Dzˆ“mQXŒŒÑDBíˆŠ"¸¢)¡ôY}ú¢–äˆí-<text:tab/>©u´´"F‘f„B#òÈj„Dì<text:s/>Jó%”¢HŒ‰Pš‘Ùb+˜D;H‰½6YB1ñB]<text:tab/></text:p>
      <text:p text:style-name="P551">L¦QB¤ªVÊJ\™Fánâ"&amp;E(D¡+ÖäØ<text:line-break/>q´&amp;^ŽõBw¢;Äv1“d´õ-Ä!2KEt! ˆD·<text:line-break/>B"mqD+ÄD“BW‰„MµB[—B%)|H*ˆˆ÷+š¢ÐB]<text:tab/>%Fˆìtd²ŽÄ"n4Š’;ºˆˆˆÐ‰P„‚£$èËD"FÐ“`´k_2JE•<text:tab/>Þ¨DDDH*ø¥¢“¹ªB,ú¡ø„DQJ‰V‰¸¢2ä'e+çcHú&amp;š#•¬D›“B$ÙB"ˆ­¢¡<text:tab/>dS_H®­)"¶ŠœGfÚR"$D¡hïD?*N2‑GˆùF]DèÑ’*<text:s/>HDDJôEpˆH’$„G÷¡DIA$âœ«*</text:p>
      <text:p text:style-name="P552">r´+ŠâQÊK(‚ŠŠÕ<text:tab/><text:line-break/>¡±Uý«×B"$¦"Kxæ„"!£DHGvH…#"Ä"Yƒ¡2uû_öÓB""ÉÄ"ÈhDDH„$ÂÈ<text:tab/>Øh¤Cþïûé0ˆí’</text:p>
      <text:p text:style-name="P553">þGÈù„c.¡¤q!2_é‑kº#ï­}]ÄDD58Ñ}ƒÈ$‰¹";$BW2D5ûý¡­‘{#ã’­Ýëè0†3YEuh·<text:line-break/>er„"Y</text:p>
      <text:p text:style-name="P554">ÓuõÚèDNV«·½"K¡2%Bd¡ËŽÊÐýúéðÖ»^Þš“s$"v</text:p>
      <text:p text:style-name="P555">„D­¡;D<text:tab/>¥û^ÿN¯’‑CDêîÑmdnqî¸ˆ‘4"?OK_úIlEªI úBÑíL…‘,åÐý’‑ý½tºTÿûáônHvvP„ìY<text:tab/>Ø*+§B[Ö‰tW!ó_«UÕ¾Í ¶’ÿ~®ÚÂ‰+BwhK!’;+DIúO÷ªâ9&gt;‹¿ÿKDc³º!"”ˆí-`$v¨„ÉÐ·mêÛ^¢Ö²zJ®¿µN"f„DD„GDJ6N¹Ø¢öÕ_½®·‑îÈùp«OÐùŽÕ^Ð‹¢Í!‰N‡%þ—Â´–Öšb=¿Ò±)Ð–ãhDìÑT»mŽ</text:p>
      <text:p text:style-name="P556">'t©RU¾?zù6š+â23E~B$Ñ?IÐûy,ÉYVqé+P—ý\‚¡-êBvP„¥!;Nˆ„?ûj¿ÄE}UÒ¤’ß±»E:ÿ­ë·Ônë"Žm»õ–‚Äv”ˆR;t"ºÙcô¯ÛÒ^í Ú¥i*¹7Ä"#Óm‰ÇÉ ÃíºÛÒÍhÂT«o´¯ìI±B;G`ˆ®­‑G‘—EriïQ«_ÿh{êÝ~ä4†Z</text:p>
      <text:p text:style-name="P557">ˆ!;B­JþöÛÒ_÷nëî‑W´WD]<text:tab/>JDÙ",ŽÒ•ÆÑn1.ý'¶:ô¤pw(ßû}pì­¡2<text:tab/>N„L€Ð‰[BwDF‘ÙB8‰G¥¿jÖÜ</text:p>
      <text:p text:style-name="P558">x˜GƒwV[¤’½54"D‘ÙÈµ<text:tab/>n$„ïTAP‰Ú´"%q$ö÷ú­¸´"Iý…µîÿ¾ÄI4dª‰4P¡&amp;øˆÄqBF!µ”&amp;DÐýô›ßâ&gt;)Šß°­6IÊs¼íUˆ‰dtVÑB""LÑB)hE‚#ªpÂÛP:½þŽ¢“a¤¢'ˆJåÊ6B"JÑ.„NÅ‘Ý¦éˆˆƒ8æÒÿµM7\}ˆ‰*B'ahJª‑Ðˆƒ]L9Ç(sŽLu¸v®ú¦¼³–¡a’¡;Õ!/:"&lt;G"éÃÃõa¤±2+FˆHh<text:tab/>ØD"ûe@@Ì8*º­®ËC£%hŠ!NÊÒT„DDD‡‘Ý<text:tab/>\DD¨GDv„ì2B½ˆ‰˜Nv$Šë(›</text:p>
      <text:p text:style-name="P559">¡2tv‘!¸ˆ‰\©<text:tab/>YEq$"wi”ÜµhDJêtd„S©f‰"¨Šë(ÈÕP×,‰Ñ‘"%D‚!$„›¤E&gt;îd<text:line-break/><text:tab/>Ùj;<text:line-break/><text:tab/>¢JŒ–‰b5!&amp;á¡­‰Ø²;</text:p>
      <text:p text:style-name="P560">Gc£°h†‡¤%rÔZB¨DEø“}ÞˆSâ$º2þ‹"DDÕrl(‰¹’!¢„L’!+•¢»¡‑åqtFÐˆ‰n„Gâ&amp;U!º‰7<text:line-break/>$CE’¤[Ñ—UÉ²´$"&amp;Ø„ì"+ŒD?lTŽÉP™!!ˆ·5B)òldŒ‹¢4„D›™¢X„ìµMHW+B$Û_Ñ’¢#HJt%Iˆü›–¡;EqLÐœFBhDD”#$è–£Rø‰B'`¨DD„B'jÑ)E·J_!<text:tab/>7´vJŒ„!Ü<text:tab/>ËA’²¤vj‰°’Êü²B""v¡<text:tab/>Ùª+­®vZ±,•"ÜÂ,€Ñ-B#Ç&amp;Ö„ÉmNÎ„ÍIbøˆŸÈ¢d‹q¤"K¡*«å½hím|D-‹¬D·Ä%)<text:tab/>Ä?²èL‚!&amp;™¡øÖ„D·GEòÜI<text:tab/>6PŠà¨®”Œ½•Twèâøˆ‰ŽôB$4"MÙ4v$¾Z9a4R‘’D'Ð‰BS¡&lt;„®J½dˆÈB%¨DD›¡¡<text:tab/>Û¡ö'c¡mR-ÌÑÄ"v:­‰DKQÚÊ;$ErD&amp;N„HšM|DD–!„ËÑCñ&amp;âèNñŠ£ªùi!2$B"R#»Gb«å•·GgBW5FFHIt"%u…ñ+’¡)Ð‰ÞˆìÌ"­™</text:p>
      <text:p text:style-name="P561">¢ÝeÕ&amp;„ª"Ü•‰ŽùÑD"WDëçeHDÈˆ•ÍQDØ„$<text:tab/>D""?º„WP„³Ô„DD®ëÐ™r$´'‘Äv„@Ð®ÄDDJä¨¢È?&amp;ôEqTZPˆü\b+¡‰¢„®&amp;Þ½(•Dº"èDìµ<text:tab/>’ÂöÙØÛÝaBDÐ–ê¨§ELŠ‘´v<text:tab/>\¥/R!YS#</text:p>
      <text:p text:style-name="P562">”¢èþ_*‰’´%rhî´ˆÑ‰ÞˆíU<text:tab/>Û§Ò&amp;;</text:p>
      <text:p text:style-name="P563">¨ƒPô"! Éš2ÑâÈDD«Bd]âhD}Ò</text:p>
      <text:p text:style-name="P564">j˜‰„"WTBW3_Ü{ìJæ¨®òìèW®jSB:)4ZÊÊ)6D•£"èDJDWXBBÐ¾»B ¡È¤t+ŠPQB</text:p>
      <text:p text:style-name="P565">!Û](‰Ú‰ô""&gt;éÐq</text:p>
      <text:p text:style-name="P566">‘Å&gt;ÔŽd4aÓ‹’¡;JE-<text:tab/>i£"Ôv</text:p>
      <text:p text:style-name="P567">¾¶˜L&amp;xBÙ‚&amp;…9ZGâ"S¡;­s$M„!ÿÉÃÓ</text:p>
      <text:p text:style-name="P568">¡<text:tab/>„BLBÍÆ3è‰¥+„Dm‰3BM•ô tK%Žýš</text:p>
      <text:p text:style-name="P569">ûDc³l¡‚Eãª.²t"dŽÊREa<text:tab/>nf‡ýíSÓh—7D¹ÈÇ¨N´*ýhAèˆÈPÙFÊ…KB¶AKÁ@e7S)¸Î«Æ˜I=zVäùÈáõöA„0A–âèíZ+hDÈÑ<text:tab/>Ø4"vH’&gt;„™¡ö­Ûc¶“ôÒNtë"ºý½S±DDDD²-.¾ÁÁ×Ž×½tÝ‚Â­TnJ”L’!;V‹¢!(Et´jE¾ˆ–£#4vBµdv²‑„,ý(§BúO[uN‚<text:line-break/> ƒb""W©•Á¡ŽëBwè_hE°Økù@\A=÷§Zzzq°$S¡2:ë†}Ï†2=p•¿„«îYÅQ\©ÊÐ‰š Ðö¬ 7_¦ ·Â¥èBô*D##4d”„ÈèLŽ„GÚ&amp;D!Ž×TCŽ°µËêòpJl!$¨ì<text:tab/>”'eˆKr¥úÜ6ýèÛ¢rŸÝû¤<text:line-break/>çr¸Z¹t%rTv¤„É›b]m˜nb{¬žáW%7ÕUê«çehJë(LŒˆB&amp;@HG§ý]~›þNÒ«^é½§êHDEÑ’ªn!™*!+?Kµ¿[­.î—îžéêFå\Dì"n–„ˆGjÐQÚtA£°ÑÙª­mÃ[</text:p>
      <text:p text:style-name="P570">Ã</text:p>
      <text:p text:style-name="P571">êºz_}iÇ<text:tab/>vÐCB$µ<text:tab/>šfŒ–²™Fž×b˜¦*í„¯ÕÒ»§ûZL²—E¸ºt&amp;¤"$Yå«Õ[TÓÆÃ†Õ{¥_ò¸’ÝDDíÑØh§BvJ´Ða˜AªmŠcbš¯umRR(ˆ**ˆ›“Gp‰„&amp;Ð‰$C{! `ƒ0›d(ö›kºjÂØVÔD®B2BWZGihD—BL‰ØÚ;ÑU¡</text:p>
      <text:p text:style-name="P572"> Ð`œ0L„{]^ÆÅC;Ep4"$<text:line-break/><text:tab/>E)¿aS‚h_U¶Æ'Ð•Ó¢¹tv´ˆÚ!’èFëB"5î-97P„îÑ<text:line-break/>©#%”%e<text:tab/>ØÚ]Øˆˆa8džÈ‘hDIb„NÁÚZ±ŒL€‘</text:p>
      <text:p text:style-name="P573">Bd¨ˆª-ÖP•DÊ.Q¹wÜDJæ¨DÈÑ•#R-ÊÑÕ<text:tab/>4B#ÕËr„WKBq{BvœB"IQ2UÌŠ…-æ„J´""#ß;Ñt¤e¢$Ñ6$_¢mDvTŒ¨ˆ*›<text:tab/>"¹JÊ$¨Dzˆˆˆ‹¢¸Ú.ŽÊÙJø™¢4„NÊQÛ¢Ý"Ü•vÉº)r</text:p>
      <text:p text:style-name="P574">’QMÅJdt‹u´I¡&amp;ËL‰„&amp;´%pÑB²”d6Œ“ªå¹Z:!l.„DGåqt"MÕ¢ÊfŽÂ"ª„ìÒ—ÄÈÑÅ‘Bvf„DïÑÙHD?·B"M‰QôhŒ…ˆŒGbjù‘’23B"$©<text:tab/>nj„jâ%‘ÑTB=D‹!-ÍQß/–jšt$i<text:tab/>$Gi60¾Y¢Ü$!"HˆB"&amp;BH©#(Bv&amp;ŽÖ×Äì¥ˆD¬!H‘š2DèDD~YP„DDMHD§E‘<text:line-break/>åt´'eÈ©DÉÌ¡!Ñ‘ª2‰~""tD„"$‘‰t%)Ä—Ë)R+â-ÍP–A$$Yß"hƒGcHI®Z„”!!H¥*å";:ÝÑØ¢­ˆ™E¹b-ÈB'jHìù7!TEQªŠàÐ™Q!-ÊPÉ±bR%hNôDÄK1"²kâ%¸4D"¸4_-!$MÇE +è„~Z@Ð‰ôKQR-êBd1ËEˆˆ™¡ùd!<text:tab/>‘š"È›«Giè®¤v:;(Bf¾"%¹JH„DDìÕ$"m_&amp;ËHÈM@T‰ŽÊ**Híe´P„F¸‰o4"P„DJtmË!š+•¡%…ñ-Ì"Ê!<text:tab/>7„ƒ^‰¹BnM“B#ìK0Y<text:tab/>4BMÉQ;B-ÅËMB<text:s/>ˆ›<text:line-break/>¦VÌÊ7ó±¤%qT'eˆD‚¡+–¥âYÑ\š$"Üm<text:tab/>—!;FJÐÉºÊ´ŽêB%}P™z!ˆ¢!&lt;ì)Pˆ•Ý„DD›-.6Y</text:p>
      <text:p text:style-name="P575">–¨È<text:line-break/>ÅP‰7„v¤‡âv1ˆ¢Ê<text:tab/>*&amp;hˆGdÑièˆhï—L²B'T"%B;ZDØÍ`D"=ÄÉMÐ•$LÑ,B"WUB¼DD‹!&amp;éh!ù7N‹ Ä%B&amp;èB$Ü"%H¥#³§Ð‰BeZ;*GtB$Y<text:tab/>:éˆ‰¡ÉRùfB!£²ÔF!+‹£#Dv,„è‰ºÚ[–r´"wÈDD­!4BJú;:+â;(Eœ‘<text:tab/>&amp;„}ˆ™*#²¤%rÔd$Œ¨„ìi<text:line-break/>Ò*‘b2¢³T"KPüDIb+ª!2&amp;„–"mÉ+eš„"&amp;IÐ‘TvM<text:tab/>)DØ^‰²Ê2Ä&amp;6KB"F‘*B/ÄDÍ´d„ì-‘eTÌ‚‘ÙtYCB"Wä%“›GTDÒw2$B"%uET‰ºDW´YA¡;ÄWZDµª!»‰ß¢V„ÈèDìº;©t"/²½£"´"dB$ˆ·)E:©â+¡</text:p>
      <text:p text:style-name="P576">‰±Z+”+å¸èÑ<text:tab/>^´daà¨DïÐ‰!<text:line-break/>\D›<text:line-break/>!Ü<text:tab/><text:tab/>\ºl!­BL—ËuTCB[Íˆ‹{6‰¾!;HŽÝü‰¾ˆƒDÙZê'vŠÚ²ÄwˆD®´„í"!•HM’ÔwZ;RBuIhª"J„Ij-É¢¨„DD“B"&amp;J×q!Ñš3Gfh™¢*„·B;<text:line-break/>â;¢"HÍ“G`ˆê„È‘<text:line-break/>ò4„DJ´I’T"d²Œ”Ð•4"%)ˆ‰nM</text:p>
      <text:p text:style-name="P577">Ô¨çQÑ:0Œ!(BB#4"U£°hDHR°Uöî,‰äáà§*…Ê¬®((­èT•J]!K £e‚…Š^</text:p>
      <text:p text:style-name="P578">o¡[Uÿáñ</text:p>
      <text:p text:style-name="P579">ø7$Æ†EQº™MÀŠd*Fel ¡"Âþ¯ûm0ƒ*Ñ„c‘ŠU((£u2—4*F¥5½ÙPPåSWÞaD‰¨26Ž)¨HSImú¹.rC”9Üã‚#ú¦¶qd‑…9^U</text:p>
      <text:p text:style-name="P580">\l©q^S1,­­”¿”n»þN&lt;DDd¼¡Û"9Üã¥A¶™!a4"2MHÑ´""#þë¿‚ˆ9C´ÓNÓ$SÙ3…•C¹[(Ì­–È¬¤å2Šn1õ’®þêm!#÷";µ¯PA‘€ÜA3ª$Ð‰(D"!¢<text:tab/>n:I±ª;„vjŽõB[§UøÛõ_KAî‘ñ$¬¡Êr‡;©Þþf„pA#åã´"!èDD®(„ìth„H:­Ù<text:line-break/>]nï½5W‡AÄDF6P)t]wÖ»g¹â(3Â‘û.H…YM</text:p>
      <text:p text:style-name="P581">‚šþ9!÷ß­o»]wNâ+#¦JÊÂœ":Õ:ïOˆ‹+BWUEqÑÙÐ”¤$•¾ý¯Èhö]I¤)fŠÛW¥êH}xˆ²AAßký ÄDè„HDv¤„Næ¾»µÕ¡†Ìö+Õí³ºöí¾´¾»ôË ÒÿßÞÓ×ü1/¯Òz“­rEÝÊò1ÌôÈÄ%qEÿ»þ—¯éòèÂBþëíkãIzD&amp;1, h'CŽ<text:line-break/>b—XU_o|D‰ÀõõëIþûôr½nP„‰"l<text:line-break/>TI¯¶"®û$æsŽŽªïj–½»ÞËà•›[\$í_ús"èJ„W%B&amp;Iˆ“t¥õ{ÒÄDQY!Î9ÇUkì:«ˆâBsLú¡¸ë¿«;„Dìb<text:s/>´v‰4W©ý¯Ü:B#×Zwa½zZ‹#šÒ#­&amp;ïý'%I±*¸’;JFˆþXõ»œwßµTß¾ûñé):“ßâW<text:line-break/>BvB"HÈ"R‹*EÿcuUoŒ®¯ÕGA:ÿUÙ!ÚIðëÜƒGa„¯hD§B&amp;@hoº¿½7\Ÿzï¡Ó¸kï¯$?½|ÍˆˆžU×“­¥·»Ýý{ƒÝK$å9Çþõ¼ïz±+²¢$„·S_ÍæÓ±ªûwvëÿ’íê#ÄC²T)ÂÙ!Î=wÖÕ_ú"¨ „ìmhÈm–âHÖ‰š;P‡ñ;ø%¥«i~­¥„ý=¼GQ;¾·o_e «) X¥É</text:p>
      <text:p text:style-name="P582">h$þž4@Íºµ´¿_×ßéÍI$9Çý¿ˆ‰6V„WGÚ‹ù</text:p>
      <text:p text:style-name="P583">ær¨VJÒ¿÷__±Þ?Ø®ìÉ"+”¡;[Fµêö:n®"O…2}a„–×¿|Ñy"ú¶ÿª;„Hº&amp;â«Ý/Tï¼qÃ</text:p>
      <text:p text:style-name="P584">í÷#˜õôÆêW¥ôõ"Ä[Ž„›”¯‘(Ž#N’¦ÞÓTÅ"</text:p>
      <text:p text:style-name="P585">ær°0ZÄàí%j­o®•Ú¼®ªŽË¡"¤'k(¤DMCøˆˆ2œ¡Á2 ýöTÓ<text:line-break/>ŠÒm ¯÷i?îË­ø‰ÙteˆÊÑ­ˆÂ.½ˆ“ arÇ†ƒ</text:p>
      <text:p text:style-name="P586">šßøòèº.‹£<text:tab/>lÍ6“ÿ|}çjˆDìèD£¾FJ¨©#±Ó<text:tab/>•%ˆˆ­a&amp;Wê„DE²1‘ð‚&gt;]C<text:line-break/>«õ¿¤""v¦„FÇâ43</text:p>
      <text:p text:style-name="P587">w,p@ÂÃ<text:tab/>R¶»ˆˆ¶+êìâ6—V™¢»£"¤EP¹ÎÂ×ÙO1Ì&lt;}á}´ŸÔD–_l$""YQ—¡Äzª¡‑º~š¯ïwŒ›¤FJ¨DVÖ""Ê¡à*ðÂz_h¡lM*§Ù_‚ˆ²‡*ÊsŽqÁùÜï<text:line-break/>/W[í<text:tab/>KGp„B"""""Î:`ˆü­¦L{êD¤"[ƒEŸ×à„DDDHjPáàÂ<text:s/>TM¡d'HDDDYVVÖJ7‚™p¡r™</text:p>
      <text:p text:style-name="P588">¶Ëq¤""vjŒŒÑ]Ð‹ñ.‰"-Ó®‘k</text:p>
      <text:p text:style-name="P589">!í“b¤PŽæ‹G¡ ¨›‹£²èï‘ØD¼DJ¢-ÃGe(DDGÑ\ÉÔŽÎ„’£%hDÑ¢(Œ"È*‹z—LÉÐ‰4B$b;</text:p>
      <text:p text:style-name="P590">BTÐˆˆ’„LÑ’„&gt;„DD²Ž„NÕPµr¹J-ÍQ„fŽÄ#³T&amp;ÑØšZºbW5Di<text:tab/>Ø+¤FZ¡;N„š!&lt;—EºZl]<text:tab/>UDµ<text:tab/>´Vˆ–#½WÈ„DD”!è•«ÙdYB$<text:line-break/>­!&amp;Å·N„ì±Tì‘eGa¢¸*;D¡<text:tab/>Ø’%¤%¾‹Ž"v¤„ìb;„J‘$"vŽÍwDY5EBZ–E„Bd]×&amp;Ü„Ij+’£ $&amp;Ih,]ÄDíÑ´J‹£"Þ!&amp;ÉÐü³</text:p>
      <text:p text:style-name="P591">ÑEZ(BUˆ–ó]1#¡¸h®a£$ˆ®–„–#°DdZ„H’o‰t]‘dI¡¿!2</text:p>
      <text:p text:style-name="P592">¸‰^Út""F!2[IòÝI’"n¨Šà¨ìt'b¨Ö‰šâ&amp;VŒ•Ø4"RÐ“sTv°„GâR!"hDMh~[º&amp;æHNÂ!-æ‹zÐ™h¯‰\twèNÈBJQn1<text:tab/>])<text:tab/>n.†¸•T""EÑ’Ê$ˆJô_*Ñ*&amp;Ës4"d­¢mh†„·!„Dš&gt;¾"""jB#òÍ‹@²2š­™<text:line-break/>¢Â‘\")¡­ˆˆ‰n¡ŒE <text:tab/>/“d"ÈéHD²‚#èGæJHì‘<text:tab/>7„ìèLµEu„#ñÝU‰Út'id…ó$´[—Gd¨JZ2.„Jéh~E‘DƒD)hDK:\­¡'_*a£5¢©‘ò:S°$v]èDI¹ª2Gd¨–!­Ú‚d2"M9JÈ¥Ì£e²™ƒü“œrí¦š$<text:s/>¢!ý‰‘J;Bü!w§MBq"‹ÆÑÝš£$¤"MÂ—÷ÓTE„4"$ð–†²cš</text:p>
      <text:p text:style-name="P593">çsèDi*B…4Æuº´°@ÚÈùÝiÄDY `—fôo&lt;]Q4vèì­ÅNˆD"Y*^ûûI½‑OòNS–:¾Óˆ‹Hµ”9‰”‚Ü¢Ò—Y)¬/þü·ïiè‑„GÙÇ)ÈG<text:tab/> âÎ®$TH¥ƒ›)È‚›¹[S(Ÿþ«o¢o¯o¼D0Bˆ½e=ï‡<text:line-break/>ÁÄ3Df¢mèI²Ê(B"W¢õ¥·º¿¤ß÷NÄùË!ú!ý§b"EØ¢‑Ÿ­W^öõÚ¤Þ¡ÓäÐÖ‚±Ð•Ê×|%ëm®•×Ëý7÷Þ¢vS‚’ŽEgRB+¨õ®Öãý÷tL}m½¤§!2HŒµBMÈE)q<text:line-break/>Ý;jÛ!S«ÿ©nëKï«ÿéº"¬!;$Bú¥¯`×û<text:tab/>}ÿõï¾º^'jˆím­BMíjœµ°ééÔ¾³Ë{öõ¥ô·öÒ½P‰6.‰±tåýõlƒ»ØŽ$IÛ®¿Z»´•kHN#´ˆ·</text:p>
      <text:p text:style-name="P594">F\Œ<text:tab/>\b­[i?‰¨"õÕÿKÖ«×ôbËrD"vVˆš$´=vïŒ7ßßmÝÿ!;­×W‰:Er¤"%”I<text:tab/>2DI=½·TÃ©…ÚÉŽqÃêëv­ˆª·Ï ’ÃÒ!B„'n„Ú*Œ…UuÁâ?HO”µéS¤—¸4]ga¡;3Er”F!"ˆÒ+¬£4v1<text:tab/>RB#z{]MNïöý»Þ®6”'GmhDÉ)ˆ‰B'sBF"BŒ…¿o“!Þ¾ï}÷š+äù/ÒÂm%+DDD‰!ZTÒ¯äð¬é}[Ö£Tá¿yvqÂðë‰]ÑéHËÑ6š"¨ÊÑÞˆ^÷Þ·ÒBÛ_¨ºoµn-l[ÇT„JÂ;B'b‹Ú¶ë»¾ýí^¾êøn¢¹„%”UÉRjàÁ$¸ak°—Òÿ×OvHLP4,¨)”ÉûØ­¶</text:p>
      <text:p text:style-name="P595">¸‹m¤«”'n›_mGkÛT–F!n¡`4"I£±´vB¯M†«ŠÝƒº±Úí+Û‚$­m§¥‰\½]-ˆ BÝ÷ipÒM±QÙ„P—¶Ò¯I¾º&amp;+I!,•¡;’âK É</text:p>
      <text:p text:style-name="P596"><text:line-break/>¶½„ÔG¾ÚÞÿÛv ²lBºˆˆˆ0^ÕnôÈƒ…÷ý&gt;ê–EP’ÔMŽŒÑ7SGdŠ¶"</text:p>
      <text:p text:style-name="P597"/>
      <text:p text:style-name="P598"><text:line-break/>ßcKm+îêô±2ZB"d„I¹tú"y{ûa_ïïgû<text:tab/>tWH„›'GiHHºâ$B0‹¢ê˜T}¿êôªDéNÖ‰$D¡<text:tab/>\Q<text:tab/>6¢;JDÑÂ—qqÎ(¶*ÞÛ­ŠBñ-Õ£½ˆ•Ê•¡ê""Ë{Õ]íCÄKBD&amp;üDamVª2ÕÍh¨F¤@Ñd©ÝÄD\0^"'ˆ•Ä’h‚¢o·<text:line-break/>ª®"$ˆDDÈiÌ†Õ–æˆ·&amp;ŽÅP„E¸4v„vJ¾*$M‰Ø<text:s/>HDBM¦ŽÆ‰$D©:ù’Â%*‹uìUT"=ÄDÈb¿B%¹ÑØDMÙ×RÝa‰¡BÈšâ$ÙmôE¹tMÌ’XòÊ´„DˆE¸R1<text:tab/>ÚÒ;Õ|²BµhNÇB?¹Z#HÈ<text:tab/>|KAB2_+™!&amp;h³+Cñ2ô[ˆGchìº2.„›ƒCñ+‰!;.„H’³®(‰²„?,³D<text:tab/>ˆ´#ñÞCñÈ: ˆ²z;Eu…òl4ŽÔ‘.„HZ;F@Ðˆú&amp;Ú¡;„K)J;<text:line-break/>Ä$Í•£ ×±ÝI4"%B¼Ð•D?¨„DÂ;$GkGÐ‰Ø*„·</text:p>
      <text:p text:style-name="P599">^Ë"Â;<text:line-break/>a´WRB%¸š¹"2µòÜi™¡³L½B?, hì¥!<text:tab/>E¸š%L×Ë5)ˆ™¡)Hì¡¡ü·REr”%ºÊ2!Df„íÐ•íÐò!µèDíI#Zµ4"#ìJZ;„K8²;<text:line-break/>BW|´,!Î¶„GÑhBZQØ$ˆKqµì›</text:p>
      <text:p text:style-name="P600">„Èµ4"E–ãHÖ…y\É<text:tab/>7KB$YTM±‹Òn„M¢T„I°5Û&amp;Â¨È]‘ˆJtW„MªBHFhò;„KRñ)<text:s/>Bd¨„®èDDD·$G~½Ad"&amp;@ˆJ„P‰½:}‰f:¹¢ê"ah´Qv‹EhDÈb$ÑNŽÄ!]–GB[Š#µTZˆ‰\i|·GfhNÁš-Â! ¨Ô‰š;(Bú;ävhŠ´""vB$è‚#$!$Ð™VŠäªªE#¦]‰!rÔv¤„Ö„Dìi<text:tab/>V„nÚhYÐ6Ät]Ñ­#£½™MÑÙÐˆ”è"¾ˆìÂ;Bq<text:tab/>[K§î""$Ž_‘êaÊB”lS&gt;XP‘LÕR¶²ºÝÝñakË©”©%•.+eE-°S}Jn¦L)ºÉ[+}ÖLŒˆ&gt;½9AL…¥’°…29L‰Õ5é¹d;µTÓ#FbUˆTÑØR2B"d1Q4K¡ JõËï·_#· Û3XÂ</text:p>
      <text:p text:style-name="P601">–ˆ"dª‹y¢$„DHR¾“ßºúÑ‑tðƒ</text:p>
      <text:p text:style-name="P602">î¤[ú&lt;‰Z„JÊË¿ûí½­:h n‘­;DGa1!£µ”")´MÌ’}¥º_¿®Lz<text:tab/>½<text:line-break/>ªD#°LÙ‚<text:line-break/>;YDš$#¢‹5a×º·©cõt½ô˜"?hmÍÖFÐ!$‚¦P¡J</text:p>
      <text:p text:style-name="P603">6U(ÜålaL¥Nª½¥Wú,]¤ÚÓ-êÚ?ˆAÄ„V</text:p>
      <text:p text:style-name="P604">Gtm"«‘Ñ<text:tab/>Ø*¸Ä"CUÚî‚úíÆØÓîé6ºN“d]yZIØN""! HD2„aEÑO<text:tab/>!m{®?{Ñoƒ]ªë¬|Q+rCœsŽÓ»A„"$ƒd„GEÑò:5ÇBµDdnu]¸WW_°}Õ§·Ý7Mœdñ0®’4$ˆtGÁÈ£«OT""!¦34NÈb™¡@„²—_uê®•¿dEûIjë­y˜X2æ]”ugÕ7†Ð@ðC':%]Bb¡1²Ä=êžE/ßKaíúý^øêƒˆÓ¼¸§AÇOð®¨†I6S’T•¤ƒ2BS¯Ý˜IËŸûõ<text:line-break/>×Oö¿izrzÔX@àÿÕ×s5Aè&amp;‰ÔWQ,iâWUFK(¤Fh¯D7UB&lt;7MîI…^÷ýê½Ñ+×ö<text:tab/>ŠÃ^“½ãV–â´ê‰ó+hI¸j½_u_¥ƒ{t½RWÿh ÜœþÈ®Ñz#‹_<text:line-break/>¯è$¡Rm$¬·*E:-Á£RO#µD[Š¢X‡¹<text:tab/>koúwàÞGÁo[ÿ¼Z[U¾‚<text:line-break/> A¶~+çº®¾ÜO¡2´""$iý7“²œ¨Óv½j¦¤¿ûÛë‰=iêôé÷ºÒKôý)7Ò$ðÂÒ§³$%rTBÐô‹­!»KWztú!¯¥.ÿ\nº_ý¦</text:p>
      <text:p text:style-name="P605">—{®¯Av]ÕcH“üì)"(Œ‡Ee<text:tab/>Ý£)¡¹Zè!#Õ}ÓºN¿úº‹ë­ÿ”dq_¿Òo</text:p>
      <text:p text:style-name="P606"/>
      <text:p text:style-name="P607">¾<text:line-break/> eÑõK^“</text:p>
      <text:p text:style-name="P608">â<text:s/>ØJ­kb""A¡¼Gb$CÁ</text:p>
      <text:p text:style-name="P609">Ó—AWßüW¼šæµ¿z{¾z__Pa‡\D…{ñ¤ÅÂÂ¿8Œ–Q*BjFBHì¥B"[–®aÃ/êöúîý®þ<text:tab/>­ëÓ”åØ^ëú¶</text:p>
      <text:p text:style-name="P610">­â†©.ðHkÄD–!çbi</text:p>
      <text:p text:style-name="P611">6"¾®ÂKêô–Ú_iI¢ß×A5{ôþÈ„<text:line-break/>K[ù½/s²”@Ñ„›#"…Ä</text:p>
      <text:p text:style-name="P612">i&gt;ñ_\0»v¾úMé^¼‹Éúö½ƒ£N[”å¸\˜ç­<text:line-break/>ª¸MÿX‰ô"V­<text:tab/>´J‘7\ìW.##wmÓ«»!­[i}¥í«Áj·wÝ<text:line-break/>0ÝˆˆÂoZ§Ûõl„,¥Ç)t¢¶eÄ"TÈê®®¿Ø¥Ø0I°“</text:p>
      <text:p text:style-name="P613">.Ý¥{é_õþ­:6¼Œ\žàªüu"<text:line-break/>òÜÍ<text:tab/>èƒGf¨IG²j’ðƒ<text:line-break/>x[ÖÖÛl0’[<text:line-break/>[_Òúëó©µôá7¡¤­·níÄDDò2:ãt"!”‘~ÂKa4Ä/`Á#:ÂÚêïww¦_°e8"?Ýö¹UõïZ‹!‑""#@ÂöN­±VÁ‚V·kkT“tƒqº«KQîºÛ÷Êdˆ*+©.d&amp;„EÁ„ÐaVÒ†8Ø`¯iý_~ït·z•´[¢ÝQ+fE.jRäÊÙˆ²‡^ÂØO¶í»<text:tab/>7ëMªúõJfº¬JZ2tI•Åß!;)Bv¤„xˆ°NVÂvö)zc†</text:p>
      <text:p text:style-name="P614">Ã<text:line-break/>l4ªúóCù3®ñ</text:p>
      <text:p text:style-name="P615">„ì•<text:tab/>Ý¡â"Ð0L‹BG¾¶¢˜ªµ´Ÿý_÷£²•HDyØœ]8ŽÂÜ'µiªØ28K&lt;Ž"éÊ…k]ÿiê&amp;D!&amp;ˆÊ’R&amp;õ¯<text:s/>„’¬DDEéÃ<text:line-break/>[Á°ÕwUÒkÄDIB*\Í!Qgaf´Ö©Å~–Ú÷DØ„"dR‡‰3èDNPà¨C<text:line-break/>zkÙuØJÛR¸èGˆƒ;•©Ç8ÿj­Šv*¡„Œ‡BdRˆª,‰k™<text:line-break/>ªpatÖÖÆ"%ºt&lt;ì<text:line-break/>b".J[íaDYC…†„®RˆÒçc~"""YJ|›‰"H‹5aŠ"¸¢&lt;‰j2BC\lIIDì•‰´#Ü®</text:p>
      <text:p text:style-name="P616">„HDP‹(Ò2Äwª2ä"¼DDIÑB%]</text:p>
      <text:p text:style-name="P617">ŽÂÓÄ´¢ËD›â.„ye&amp;„NÌÐ•á´JÐ¬ÈI<text:tab/>Ù",ÅD$mš£³TWHŒŠPˆ½”me6‚Ê)l­‚lþ$B;FJeDÙiš£èDGˆ‰Ùt%”I‰t&lt;ÈI<text:tab/>E”m<text:tab/>hV""W´òÒE—™<text:line-break/>"BæBH³ò+¡²„v¾% Â¸4"FÑn°—–B”YRÑSBdj„Gˆˆ™</text:p>
      <text:p text:style-name="P618">Dè©¡&amp;àˆÚ;©&lt;ÈmAˆ·5E¸¢¬!;Eq×;´"WB5;BW„ÊÄ™¢Èf‹:ÊÝ-<text:tab/>Õ,KrÔJPˆ”¤%¹R¨‰ß#)¢¾¨!"HÈè†â"MõGz"2NŠôB"/;E)z"n‹p4""d</text:p>
      <text:p text:style-name="P619">†¸‰6B"[Ñ-”ÙY(rü¦åE7ìæÚ°….r¶9[£p…2)”m¡MÔó²èDDHD"d(ŽÕ¡‑%œ­<text:tab/>dBvj„ÈI#µ¤ÔÈ<text:tab/>uD$ÜèL†Ð™„íQ–î–"YK•Ê‘š;UBL‘²2Bd:nZ¡hE#%´""+¸Ú-Óª“qtd¶„•"­<text:tab/>65\D«Dµ<text:tab/>¡oª‑"'b6)F\ŠÂlh¹f)¡S.¥7$*UfEÑ7BZ</text:p>
      <text:p text:style-name="P620">“bT#ÄD–!;\í)™£²”Ý-ÕXEqˆ´†‘4[Í¥ÄH*6‹"Ú22B&amp;Bˆ~"eÈDìUÅ‘$dëæˆ³!Š´?,ä!¼FB«äš&amp;êˆ³Â"KFV„·<text:line-break/>‹!!EñÈ„DJð‰*‑vV±+è„I"ã­¢È<text:tab/>Úh¾%¾¨Ê¤"M„!!ñ²DWDÝ-ThO¡®"MÔ!(G`Ðˆº&gt;‰½‘<text:line-break/>â$©‰D#òÊ:¹£!DWKBM«_,ƒHK@D"v$".„ÈÍÉºÒÈj„DH„w¢;¢!eòºÒ¹’;5B#ñ;<text:line-break/><text:tab/>e„d¶„·&amp;½‰6+BwëÙfQrèÈ­<text:tab/>)CñT„K"Ë)’-Ä‘DèH¢5òÜ-ˆ‰E b­‰Ùj2$Db)¡;P‰²Eñ&amp;hìMbÄ"+¡kÙg­ÆÑ$FZ"‘<text:tab/>\]jŸ–æHÈˆhI´!R h›¢¡Ñz±ˆì)‰*FA¡ö[êŠÊ-BEPR­™%¡+”#hD²—]¡+©!&amp;å¨DÈ±âhìi</text:p>
      <text:p text:style-name="P621">ñ;UB"%pÑ-OQ2E¤¡­!¸¢ö%sTYJÐâÜ¥T+q+ú&amp;Æˆ‰©éÑB}<text:line-break/>¢ÉR2Bd‘Š¡,‰hè„É-üIºt%)‰:2!âHDV¢%sD®R„¢Ü‘|Jå(–"‰£³¡;Ñ<text:tab/>\Q<text:tab/>Þ¨–&amp;¶""VÐ‘$"#vŒ‰QDZFˆÍ”"Mý¤vdŠÂ+ª.¢$Ø4"%IˆŠñ°´WŠtW$]Ëu$Y£hÉ:øª¢4‰ºª'E”4v&amp;š©n¶‰Ö„L–ãhJ6ŽÎŽÔ!<text:line-break/>|íU”"&amp;Ch‚"´„A”ŠÄDD·­ãHIb&amp;êÐœBa'q)Ðˆü›¢¡h’;H„É®ˆ’ª‘2-ÒÐ‰7PŠëDL…‰Ø-Å—Ô®¤„ÉI–åHÈÑú*ˆ·TB%wMm"¹Z,hNÌ‘6H½Q\U<text:tab/>±ˆFØº-Í“b´"™¸a</text:p>
      <text:p text:style-name="P622">U¢]‰\„J‘<text:line-break/>B[ª¢ÐZ„›ª‑‘*EsUD·+B"vªˆ*³TWTEs$Â".[µ5:#ätGÈè£²µF¤MÉQgJGT[Í<text:line-break/>W¸ˆ‹BCLs*…U</text:p>
      <text:p text:style-name="P623">9C9@…VHD$Þ´d1‰n</text:p>
      <text:p text:style-name="P624">–«&gt;Ê€Î „A‰B‹¡*ÑØ*-Å‘š,æˆoúÃA‚lCHŽ‚e¥§(l¦QBšbå<text:tab/>/h‹;~ÂN$t</text:p>
      <text:p text:style-name="P625">œfˆÁ‚›Ë£Â&gt;‹£*ˆ•´[ÍD7Õ¡‘ÙC”å</text:p>
      <text:p text:style-name="P626">Ž•»ýÅ…‰YEr”&amp;D!òC½èDDnFç§O§×”´&amp;FhDËDdX¿N®¨ŒzB</text:p>
      <text:p text:style-name="P627">ˆ£•Ÿ¥º¼„BWBVÐ‰7åõÝ^¯t„»M˜õ¬DïD$¡¢Ì[GiHïÑß¡ÿîÓtÚKPƒoREâh‰t]“q4UˆÒì¾\&amp;·¾¨'×Êê¨ABHaK%2–ÜÈ¥e2„ýÐŽCeº^É</text:p>
      <text:p text:style-name="P628">ím¿Rt'f¨˜HXA™†p™‰°*)HKxB&amp;G_JØZ°¿{ù1Õ&gt;–â"v©!</text:p>
      <text:p text:style-name="P629">è„JÒ½QRCëxKL=û¤5½Ûï2PA´¤WJ8‰ß¡$ŠãkÞ}ÕúÈÇq_Ô†Î©¡)jƒj Òj[¡¾¨}!É]’@HïVÒªmÞMõnºˆ¥ª@’‰²-Å‘’Â%}¦¡‡—}zýZ^@‘[Gb‰õIMˆ”!­ýéúÇûûˆ‰‘bv’Š“q¤]$º;KFGGn¿»©õ§~«×}Ô•”9ÇXÒI%'MÐˆˆ”!­¢?)ÞÞ(uMïþºâ#®ü’dÙÑÞˆ·BD"T½Pº½Hà¬zé{]ìV¤º5¤‚ZC¥B&amp;@¨§DMš!ö­ÕÙ´ƒëj¿º_ˆ­-<text:tab/>jÉºÒ+(DDìº2(_¯m‰</text:p>
      <text:p text:style-name="P630">$Á„›þ×§*H›ÒIÔ]r6‰º‰7Õ4f„‰!ú½¶©\SSí«IäèI±ª«­*6‹¡&amp;ÉÐˆû~¿kë†\?¤"UÕ+&amp;õ!+…"l4¿]7,tÒß±U8óf^©+&gt;•ÒÎÊ\I<text:tab/>’ª.D‘$=!5ÌÃ¤®)…×´ñd6.9@EH¹D+#»4KÑ„È‰ª5!î"CBÇP˜_ísŽ”Dî¥</text:p>
      <text:p text:style-name="P631">…Ô‚8ìÑ<text:tab/>ÚRtAQ:&amp;•¯b"L f&gt;Ö“1y]M<text:tab/>I!(L©)˜”Q!FÁ~",0DØ(üE.—„h„®P‰±Z(G`‹Ðˆˆ‰¯#§§ eL›¯¢6‰DÉÑ‘¢hˆ+ƒB#Ó]ÈâÌ9ÇFBé!qWSœsŽ„LÐT]ÑÙJ<text:line-break/>‰N‰*)HÊ´¶„DDJÒ—Q`„È‑B""&amp;ˆDNÇOÅÊõ¡¢&amp;HÈ-ñ<text:tab/>„&gt;àÈâôuE×…!;B&amp;C¡&amp;K©e:+¨H[ñ}Úˆ®‰B×êŠˆ“b¤eˆ’£'GsDÜ¡w­]¼Kr”EÙ4$$"R#¢Éùh„wèE®²]ˆÔ„DDDÉ:&gt;ŽÊÑ:­gjH·Gb¨DDXBq“¢Ü­TY!<text:s/>B#ÔDL’ˆ™¢¹ª*¨D›£È”!"„T%Ñn</text:p>
      <text:p text:style-name="P632">ˆÚ;KF@¨L«B"v!G‘B"d­DW-Oq;2E¸º<text:line-break/><text:tab/>Ù’±ˆGÙ‘",¢ˆ‰D+HLŒ‘‘"-õFAKåqD´%"ÜÉ‘])<text:tab/>*CD"¸–Rh›Ô„‚¡"è£³T'u!ly7Eu„"&amp;Bˆ¡</text:p>
      <text:p text:style-name="P633">U-Õ¡;RB"vMWÄK4Â2.„{•ÌÑhB+š"dˆª2.Œ"¸è¡ÕÞŠª""$¡ˆˆ¿-H›£'BF‘ˆÚ&amp;ä¨ª¢l¶¯–€Ð–£%$""S¡%ˆ‹"¸èÊ›B)r¸*;<text:line-break/>BR‰’Â;&amp;‹¡f¡Š´E‘Ù’+«_²DW<text:line-break/>‰ÑT„NÔÐ’èNˆJDP„’¡{“~BvJŽôB"v$„®aˆˆ§Ëz‰Bd*„¬£º!2©UU¼Ð•õB"@’´%u„vZ¾M­<text:tab/>Øª&amp;ÀˆLŠÐ‰^hGâ"w4WB~Y™¡;´[¬#D[Ö¹ÙRÄ“DÜbŽ'iÑØ4WH„ú+â,ëh–+äÜ¡ˆ‰gB5ËpT%¦–‹q´v¨„íaÊWÄ›­£/Dß‘4'TwD~WäYMP‰’š+–!$/BY<text:line-break/>¡²¤[„EI<text:tab/>SGc¢4½“`hì]–!+‰#hDL…ˆü‰•´""[¢oèDÉQ§_Q°hîh…!2_¡-èÚ­ ‹sTYÕQ„L–—ñ2[B'dÑ´Z4Cê„D‰¾¨ËD%u¤WX^Ä²GtEºÊ³Tv6„L…È’#¢è®ª#±$"&amp;V„Hª&amp;Ä¨L‹Q.¾‹2SBf„NáÝ<text:tab/>]U©¡­ç@ÐiÑtGˆù„"'jHD®t&gt;“A¡P¨2ù­.‹£Z.)Úš;<text:line-break/>FJ¨Ky£´¤Mí<text:tab/>•£.FBH’"Ü©{ï¸ˆˆqT#Ú6¢<text:tab/>Í<text:tab/>Ý‰Út"M—#-ˆ”!ÿ¾ØA¡".Èèº"HDDNÍ”ÑBWP½&amp;ÉS#rœ§JšzhDE“„£‘NW”åAVVì¦ž…4ÕéÉÃh!äcœvž¬\DEœ"œ‘àD%Eª”l¶S)r–Š7¯t´»Dcº‚"'=6»ø‹¡žeòŒèV„LŠÑ]múîéª\:&lt;‚.Hc/Òÿ„í<text:line-break/>˜$&gt;¨©•2‘d&amp;PÑFÃ•±R™Æo&gt;éõµ{é¾n„m;ý¿I”°.UGdÐ‰na–@ˆHšÿµ¯u«ÿÉmÑŒ”Î9C„½¯®c"˜)9^Ue+j¥‹”Ü­„)§It&lt;â§Û¯ë_ÄFEçÿ~˜AšØ˜¿ˆ—bv(„È¥4v¤‰t"=ºn˜“ß]ðcÕþúOß$]ìãÓ:£¸IÜD‑D12´""YVWÖÚëïø~éuôõüO!1ˆ¢CµÕ2¸D%~E¸Z…Òú]þžCfÀÊÝ¥~•¬ÿ»Ð'Hñ,¡Î9Üã×²„"L#!¤CBWY^÷AR÷ú°ÿs<text:tab/>]~oÇ&amp;?ë Ý&gt;"#I$E‘\Í<text:tab/>\ÉƒBvH„JôCÝVIÊuuû°úâ9</text:p>
      <text:p text:style-name="P634"/>
      <text:p text:style-name="P635">_ÔâHy!ñ¬Ã¿ôjÔ!"èIÑÚ¢2BdB;Bd</text:p>
      <text:p text:style-name="P636">½EâÛ&amp;rˆþ¾Õ´´˜¨µãÕ&amp;ÎÔ—j-ˆ’hÈt&amp;KÈèNÃBE×mEÝh7×[r1òo`ËÅòêHw¿~ª"$M­£°Ð’„$"éÝ³</text:p>
      <text:p text:style-name="P637">îú½ÙC”à‹ oWaÖ«UÇ_ÖR"$ôXô•#$ˆ¤Dˆ¥¡*ˆDNá<text:tab/>­<text:tab/>"</text:p>
      <text:p text:style-name="P638">‹qUÚªŽ¿÷#_N×ûäÇÜýUÄF•ù8H˜ñt"R‘*FIhDímÓ¶ô@ßþì¾œ•åaÜWÝZµ[ê•%]e";(BD!;!GÐ´].ätÓñë¤¤a?¸{‘ÁC”9C”8]}ZþÿÒiBMq´ˆDD©!ÕûÑçr¯÷þ©Ûµâ""÷l°õ}%ñë&amp;HD·]WÛ²…B!½&amp;ÕÿTžê²ªÕ’/Š~Õ&amp;©ÂX“e›</text:p>
      <text:p text:style-name="P639">#±tRÐû¦÷‰7}…a„»ß»K»ƒÿöý$ªÕ/&amp;óBK¡;SGf¨·B[K÷×`’¶¼Š;¯·áÝÉ</text:p>
      <text:p text:style-name="P640">«ÝSÒIkK+©!±dV‘7*B#ÿÛ÷¦9</text:p>
      <text:p text:style-name="P641">.‚$</text:p>
      <text:p text:style-name="P642">Òê´ê£jŸIuë"Ô„L€•êMS¦÷êé§Š÷Ì ¶qi¶•ïkÉ¿I*Î«JÄ‰#˜Bv¦„©¢Œ¦ŠD7¡58öqêôJÒ÷Q"Ž{</text:p>
      <text:p text:style-name="P643">›ø0ºÒY<text:line-break/>l[ÚGaJB</text:p>
      <text:p text:style-name="P644">CkB"""HCñ</text:p>
      <text:p text:style-name="P645">Sá0¶/ˆ‘¹‑*Ÿ·­WQI=¥/ ÌƒGfhÊÑ<text:line-break/>FAH·„¤KlDDƒ'<text:line-break/>ZÛ_ò<text:line-break/>Žw+/PÁ&lt;Ö]'"""T‘´/¡!Hc‚Òn¾šÕé½íãŠ‘$Î9Ç(r‡]QØ&amp;ðŽÂ#±tv%Hí"ê""EÊ3ŽqÂý¯«ÖXëb„îB"!–‑òT„·B"&amp;B¨Dš*â""$".Œlã”é“‑</text:p>
      <text:p text:style-name="P646">+w‹¦…+èˆ1#®ŽÓ¡&amp;ˆïÐ§q'EàgmW»mºK­ÎëF@h¥£°T""'t_˜s</text:p>
      <text:p text:style-name="P647">aÖøa</text:p>
      <text:p text:style-name="P648">2ù­#ô¥:¼†„D”¡-Â"½hj¦U!Á</text:p>
      <text:p text:style-name="P649">îƒ,pQ~uˆ™!2ˆ²›â@ˆˆ§çch¡+«BF‰JG`‰.vT„ì]U•DÈ)<text:tab/>£ ´"A¡â,¡ÎçrÇ»÷ˆ‰–!5¡;*GclÈš;0‹pD""",&amp;Wš2-B%EM¿/—Í£hò&gt;ŒÑ¢5!;B"DÑŽÈB"%Ixˆˆˆ‰å¸,Â#£èèÑ<text:tab/>"dŽ¨Ñ´uFh‹£è„DL‰QhTBtIâ"""$Wds.Œ#DtDb4BS¡*¨ÊhÉU“BvhŒÑ6DÂ!Uˆˆˆ‰!Áfó4}£DA¢„'u£°Ñ¢%hI*1<text:tab/>SBeZ2B/e9Cˆˆˆ‰Ç8á<text:tab/>|ºˆÔ‰t""F"&amp;‰ÐˆŽ„É)r$D•<text:tab/>K<text:s/>hº#£Þ^6‹äpÉ¹7,rœ§(r ­</text:p>
      <text:p text:style-name="P650">+)s”ÈhP‚›””ºrŠJÙ!Bå­¸ˆˆˆ‰0Š2ù­#¢ù|‘Ùâ&gt;_Hâ6"¹4$B2B'z!!ÔDDDDHÄa‘òùÈñxÙÁ‚ù„aG‘´m£ú:"1ˆEºØhÑ4d„UÙª ÐˆÍ‰"¹Jâ""""D"è¾aâñ—Ë¢ìŽÈà¶GÂF2èN#hò!¡ª„DDD‰"h„ìI´CEQ<text:tab/>V‡ˆˆˆˆˆ‰N‹åÙ­#äxº.ˆù‑#ä|‘ÌŽŽ<text:s/>Ì\eò:8‹¢èº."XŒ¦„"½¢èD›„DGˆˆˆˆˆˆˆ‰š#¢&gt;c#åòùò;#…#ä|Ž<text:line-break/>l».‹¢èLÑKBJˆš;:#‘R-Ô"4„ÈÂâ""""""S¢èŽˆñ|‘Ù‘â&gt;]‘ò;#‚ÙÌ3™£4fÑ<text:tab/>Û£DfŽ#±T'•„""$M¡â""""""kDt_#Äx‘Ñâ&gt;Gˆñ‑#äp[</text:p>
      <text:p text:style-name="P651">åÆGÍç3hº.ŒÑŽ¨DD“D]‰ôJB/5"è‘ÑË²&gt;GÈù‘Ä#ä|ŽDp[ç—3yŒò0Œ"Z„DD¢Ü-ù,DDDDDDD¡EÑ­.‹ätG2&lt;\B&lt;G°m#à‚Ëæ34]EÑ´yDB;0Š„$„W+B'z"Þ´v.®"""""$<text:tab/>¢:=›GìÁl3Hù­#¼º.‹æ„]FÑÄq‰BhŠÑ<text:tab/>!"èF§u¡<text:line-break/>G´^#ät^#Äx¼GDp[‘|¾]EÑt]F:3BM©!"H­¡*ˆ›¡âd°„DDDDDI„]‑EâæGdvGˆñ‑.dp[òù­6‹¢èº.‹¢èâ:#èò¼B"eèíeTF‘:‑""""""D#ÆGÈì¾G</text:p>
      <text:p text:style-name="P652">G°\ËåÑtaFtaFhD¨BI¡‑MªFIhDDDHÒ.ÈèŽ<text:line-break/>a¤G­.‹ä|Ú8ŒÑ¢-á$'jˆDNÕ¢¹ªâ""Urùdp[</text:p>
      <text:p text:style-name="P653">Â9‘òèâ.äkB'ihNÁP&amp;øŽíˆ’\Ž‹ÄvGŽ<text:line-break/>a‚ñ­.#4F‘ÕQ’DuG|„ŒFEyª2¢%ÆGdvG28eÀðÜŽ<text:page-number style:num-format="1">1</text:page-number>Ê\Èùt‘D"jDÂ&lt;„I’;<text:line-break/>èx‰YFIÐˆˆ‰F_0‹åò&gt;GD|Žˆù­#„#†H-Yv_/—B"JQÕ£ˆè„ÖŠšå”º<text:s/>HdxŽÈäG°r&lt;c1—EóÈò%ÑGˆˆˆ­®&amp;FhŽÆ"t"""BeÑt_#ä|Žˆù‑#Äxò&gt;G°Ê0‹¢èKâ]GôqV‡“}n²„DHÒ#|¾aEòèº/—ÈùD|º#²8-†‚&gt;GÈùÄmG‘t]ÐÂ;…ÄDDDDDDDDD•"èÞ]ˆñ‑#‚ØRá<text:line-break/>åÑ´aD„}GD%i<text:tab/>.¸ˆˆˆ’¤fŒâà¶#˜‘òù„]EÑt]F„yèGˆ‰EÑÄGË¢èâ.‹¢:#£Æ\Æ]åò:/—ËåÑtmGÚÒ(Em¬®M¨ŠãHïˆˆˆˆˆˆš‘„o0ˆù|òù­#²&gt;Gˆù­#†H3‘Èº.ˆù­.£Ú8#ˆú¶‡ˆ‰Ùª;B"""""""jË£Èè¾^#‘­#²8daeâ&lt;GËåóº.‹¢èÚ;B}®"T!<text:s/>Ñ„GÈæGdvGDq‘Ñ­#ÄpÉÂ&gt;]—Èù|¾]EÑtq­D"‑M”‘ÚZ-ËPˆˆˆˆˆ‰NŒd|¹‘ò9â&gt;Gd|ŽÈá’<text:line-break/>s#ÖG£Ú.£ˆŠ®"DÑ*GbHNÁPˆˆˆˆˆˆº=‘Ù‘ÙÀƒ—Ft]F„mq;„¬¢ÐX‰DDDŠ#ˆŽˆù‘ò&gt;Gˆñ‘Álrn,Œ…‰eB"""""$Æ_#¢;.ÈìŽDpÉ-ý<text:tab/>©ˆˆ‰t_#ä|Ñ‘ò8dòÏèNù’!;©ˆˆˆˆ4GD|¾aEâ&gt;GÈìŽ!‑#²83KA„""vh„DDDDDD§Ë¢ñ|‘Å#Är#²:‰62ErhDDDDDfD¨³Í”#²Äwê"Eˆ†¢vtWRE¸<text:line-break/>IµH¯R2B"'eª'ehD´Î„ì‰6ô#&amp;ÂèJëH´</text:p>
      <text:p text:style-name="P654">ŠóQ;$E"n¤ŽÔ!‰ÚÊ2$Gu"Ê$„L”ÔHR$ˆDJáh¡<text:tab/>’„R(‰f§B"3°¤Y=¨B[š#±U½HD³</text:p>
      <text:p text:style-name="P655">Q7B1;+DÛÑB1”Øš–rDeDYÂ!–Mˆº‰ÙÑnh‹8šdB% ¥<text:tab/>¢*j""JT´j„ìQDìÉ</text:p>
      <text:p text:style-name="P656">ÈI¡<text:tab/>f<text:line-break/>¢Ë¢ˆâ%ˆ‰¢¹’-ÇDØÎÉrè¾c/˜FÄA£Dvè§B"kG~ŒŽ„ìÂ-k<text:line-break/>ÇaGÑš&gt;!hˆ4B$m<text:tab/>TBwè´<text:line-break/>¢lRŠ´8ˆˆˆ.åYPRr¼©•*ÊÚYMPeÍˆˆˆÈæ^&lt;Ž"•Ë¢ÍH„I²ÂÄDD†w)ÏqA”\¦·”Ô&lt;Š8ˆˆ‰!É¹^R</text:p>
      <text:p text:style-name="P657">9[VRô)”¦¸È",ŒÑt]Dta‘Ál5‹Ä|¾fŽ¨Í<text:tab/>—#R¿CÄDDD–£™ŒŽ<text:line-break/>`¨lÌdt]£DHB"Z</text:p>
      <text:p text:style-name="P658">Q7E‘Bâ"KsÈŽ<text:line-break/>`²^/Ï£Dh‹q4v!%ˆÑEÁl</text:p>
      <text:p text:style-name="P659">á<text:line-break/>ç3Â(GTdP„Jêkˆ‰Db0Œ#ù2Èà¶<text:line-break/>¤|»6¢è¡#H¢B&amp;BW5GgEQDv,ŽÒ."""R#¼GÈàf¼GÈè¾&amp;Ñôh„DH„'©š¡Z$„NÐ„›*¢¹jâ"$­Èì‘ÌŽbeÑ„hŠtVˆ’ˆˆŽˆò#ä|Ž`Av^9—Ì#MHL…‘n4Œ”ÑÕq%¨º0dvG0i#åÑ|º0<text:line-break/>£R;BWZB#ÄDD…#èâ#är#˜¤v\Q6£DqENÖÑBW…ÄDDŒFh¡DtaF­#¢ùR8-‚ÄŠç‚ «+ŠÂ°­</text:p>
      <text:p text:style-name="P660">­¤(™F</text:p>
      <text:p text:style-name="P661">e¨¦ŒÄDDDDDHDaGxº/˜Èàf;.£Dm‑G‘ôHB"B"<text:line-break/>!HÞ_#¢ùxŽ<text:line-break/>`Í˜Ë¢ùtmÑ:)Ð‰DØQ-."""E|º0¢ùÈè‘ò&gt;G°$Rñt]D„U¡;YD]¡2ä:&amp;ÊÑ[B"""""$8ˆèº.‹£º0ˆñ‑#‚Ø2Ùva£D""B-#%4""""""$š#ç„]Dt]F28-A|¼a‑GÑ¢ Ñ¢:"oR‑'b¨L‰QKD„"""""I£ª3D|¾b#˜ ‚:.Ž#Z&gt;ŒÐÔD—B$Íˆˆ“¾c0‹¢èÚ/—ÈàPG°h7œG‘¢4EB2Dš Šä-<text:tab/>B1ˆˆˆ‰V‚šdtGÈàÁ­#Är#ŒŽ<text:line-break/>a¤™x¾m‑FˆÑ!;Õº!K‰’Ò¨„DDDDDâ8ddpÉ<text:line-break/>…óÄh¢"HI§B:%„%sD"R‘tGˆñ‑#›#ÅÑ´m<text:tab/>B$¥E±2XBv:PH‘‘Ál</text:p>
      <text:p text:style-name="P662">áK£ÈÚ&gt;ŒÑ–¨G–èGdÑGiÐ’DPˆÄ""TÑti˜EÙÃhŽ!|ÆaFÑš&gt;‡BJˆˆ‰UB""AQts/—ˆà¶</text:p>
      <text:p text:style-name="P663">¤s.Œd|º&lt;"5#°5±)@¶…Ì».‹£ú3DèI" ÕK-Hµæ‹¢8-!ËÅóh¤FhFäÝa<text:tab/>KGih®‘•´]ˆà¶</text:p>
      <text:p text:style-name="P664">¥Ù„yíihD¨BwNÍUB"E‘ÙÃL‘È¾GËät_&lt;Œ#ÈÑ</text:p>
      <text:p text:style-name="P665">Ë"Ò;V„D¬"&gt;GDvG°k/‘Ìº.eòùÄF#ª©6<text:line-break/>â$‹$Ðˆˆ“º.ŠŒ¾\Ãn</text:p>
      <text:p text:style-name="P666">¼_/EÑõ¡;JGfÙ4$Øº"H¢J„DDIj4Fòà¶îYRˆˆ‰©<text:tab/>š;Ñ‰‹¢è¡Ñ„aF$3yØÒ"ÈJÊ2GeH²</text:p>
      <text:p text:style-name="P667">!4BU¡!hDDDD­äxŽ‚¹çbˆ‚¡;</text:p>
      <text:p text:style-name="P668">Bv­ˆˆ‰FhÂ.äxŽˆàx5ÅJâhDDDDD‚£ˆò#¢ù­#‘6Z2Ei<text:tab/>XEE°P„DDDÔ\’"HŠˆ‰ÙIÓTÄDK5Ñ6H„#±ŠíB/—GD}£±®hŠæˆ›ò+’!­ÄHüEš2&lt;\ÌgDy!¸š¹„[„UNáÄD°Ðˆg®;•…qT(å5ÖJ\2™êv®êââÐ‰(</text:p>
      <text:p text:style-name="P669">‘ÑôM’‘7©<text:tab/>JD¡<text:tab/>Útµ_­&gt;âä4Tk)rÒšiÊ—•½J•e2{'7#÷ýki¡d¥rºÑf!;ä"%I‰/ï@òEÈ£”9ÝIþ»d„ïD%¸„YÐ‰ØÒ_¿ô"8¹ôGDq‘Ñ÷ï;<text:line-break/>B'fHH¢%</text:p>
      <text:p text:style-name="P670">­¯·×ˆ¸ˆû$9Pwj&amp;Eˆ›!+Ô›Óý~ºê"öMÊ‰gV„¯R&amp;k¯ëûõþw4e¢+HŒBAgKFAˆÿõÓõoiä‡ˆˆ‰_T"·Mb¬&gt;ºë¥f¤eÈZ«„¸ƒ#™šßõ\D®:,Ó¯Ç^Ä–zí-ÄíIr”'jÑ\Õ't«OÖøêÄLŽ„Kpµú‚éwúóµ´Y‡BY<text:tab/>PµV¤Ÿ»½~®"ZPþ°nJ‡u#sºôàˆë…V[!£´!¿'åo¡++/Òå°]¥Ôwõ§ù'^MêF@ˆMkÿ0ïW½¯ìD[ï±ë~ÚeE¡-q<text:tab/>/úº»ëÞW2BYtGd!­®Ûþ’ûi!!hï7<text:line-break/>EpD"d¯ÿžG–ëoíâdª„©¡)HNÖÿn"Í£hÚÞVù²#HHR°´"—öõˆ‹ÖÂÕ¢41Òšÿõ§NÇ¾årh›â,´C÷ÛMûJ»Ü—E: hJâ¨Gã<text:tab/>ßz°ÖÚV""Zø½’3¿U{_æZ"n¦‹4Í±‹¢93Ôƒ<text:line-break/>t³²D%¹4TÑØhK!„?­qâ"'fHNÂ×ÄDˆBW5BüJáhIb&amp;À¨É-/ltL‘nË%hÈ<text:line-break/><text:tab/>BI¡+ÑpkÐˆ‰h·0„ì©<text:tab/>6^Ë(Ú2Ä"#ñÒ©SòÊdŽè‹=HD²</text:p>
      <text:p text:style-name="P671">/ˆ¡ Ñ„W:$ˆÈ4+ÎÅÑZ;Gj¨Hh›</text:p>
      <text:p text:style-name="P672">#½<text:line-break/>™T„Gâ"""%qD'`Kå”Õa´A¢Ëªøˆ™Qd&amp;K+äÙì­F¤[¨D<text:line-break/>–_Cò¸Ò86BW*Ey¯BK£ª,š!+(ìµi¡­b"dRŠî„GæA‰XFC¢ÜIZ-Í¡&amp;êèÈM!°T"&gt;É¹B h§BvZ„Dî´Dš‘n„W¢2õÔ®B2B&amp;¤W<text:line-break/>‰Ù{‰_‘´I¡ø“q–!ÔÕ|´)¡!¡*ß"Ê4Œ„"X‡ÑeB<text:s/>¤"%rhJ´#ìMHì]¡ ˆì"%ˆÈ‘<text:tab/>š2šMJ/’¤eª*„DƒEiˆŠ!¸"­ˆ™*!+†„L’Ð¢tfŒÑ„È„%-<text:tab/>Fh§DÜÂöp2Èã.‹¢?—EÑtq­Fˆ_ÑÞˆNÀ‘‘„%|FÐˆXˆˆˆˆˆG</text:p>
      <text:p text:style-name="P673">Ëæ2èº8£Èâ3GkhJD"'d#°ˆDÚíDDDDDD„ãÊrœ ÊR</text:p>
      <text:p text:style-name="P674">¬¦@….´T†È°S:~â""$‘Çdv]&amp;hú$Ñ^hJâ¨“i¡&amp;éÒÕ–9Ç8æDDDD†ÂËät_#¢èþq<text:tab/>’Ú2´uEDî¤'iH_B"$Md|Žds#™Èá’</text:p>
      <text:p text:style-name="P675">åÆ_#¢èº8ŒÑB(DÂ)_ˆ‰.ˆ¢­h¢¹* Ñ„·J]±!t_#¢ù‘Ál3Käs# ‚Þy•ÍP‰„NˆÒ]ˆ‰]i¡W—Ëƒr8-ƒ‘Ì¾GEÑtq¢„hˆDWV‰*&gt;‰4DÐ•¤wìš¨ˆ’hÚ.Èâ‘Ál‘Â‘Ì,ú&lt;Ž#4hˆ4&amp;ˆJÊ•!0Ž!<text:s/>TÕ±</text:p>
      <text:p text:style-name="P676">ˆù­#†YÁÈì»ù¼â8£ÈÖ‰4$¡D'HŽÆ!ªŽÁ¢</text:p>
      <text:p text:style-name="P677">„‚¢l¡ÍÈWÄDI„GEò&lt;Gdph#²8-„#Œ‚K¢èâ.‹¢èÍ"th„DH*(BwZ"ÈDL†Ð‰V„zB"""AävGDp`Ž<text:line-break/>a¨¥Ùv]EÑtqEÑt_1—F´f£ÈDDïÐ™'FK—BK¢]/*Ñt_#‚ÀÎg+#Äxº/—EÑô]FÑB(F´vŽÊ‘‰K£ˆNýˆ÷!HŽÈäG2äG5&amp;9Ç8ç,º.Œ#Â8ŒÐ’D""&amp;´Y!!Øº~""$UÈùtGË²ìÁ¹Ã\Ž)­#¢ù­.ˆùtmEÑt]G’„%qˆDJäÕS!D|‘â;#ÄtG<text:line-break/>p[²8¤|Žd|º/˜Ë¢èº.‹¢èâ:#ˆÍ<text:tab/>-BR"Ý-¡½ˆˆˆ‰EÙ‘Ál©|,º6Ž#ˆâ8Š…!;NŠÂ^"%a­Ds#Äp[<text:line-break/>¨2ù­#ä|Ú/›EóhÂ0£h¡D"¿EB<text:s/>kâ"%eò&lt;]Èà¶<text:line-break/>¸ ²ù­#åÑŒ!6£hD—FEˆL‡Oq!HÃ#‚Øm‘ò&gt;]Œ"èº&gt;ŒÐˆ©*äÜ•”^#ƒIÈŽŽ"èÍ­FˆÖ†øˆ‰W˜Èà¶<text:line-break/>…ÆGÈùtGË£hò3GB(DQ¢¹"êZ‰RG‘t]ò9‘ÃLŽ<text:line-break/>`äs#ä|˜Á4DÐ™'B—)â:.Èñ­/ò8-†°HÞGÍ¢„q<text:tab/>YWlDDDH7—ˆù<text:line-break/>‘Ál4Èùt]EÑt]FhÍ¢‘‹#è¤D„$Q5H®ZŽÃD)ÍPˆˆš‘¼¾GEòè—Èñ‑#åÑ‘òìŽ<text:line-break/>`ÜŽd|—EÐŸFˆ"4ˆ‰¢!¡¾$M™</text:p>
      <text:p text:style-name="P678">„ïØè®]ˆˆˆˆˆˆ‰&amp;ˆñ|º.ˆìòìŽ2&lt;G"&lt;G°ÝK™EÑÄm<text:s/>Bq$"L"(’¸™¡2š"tGÈù‑#„#‡#‚Ø`¾¥Ùtq"•—Db!u¼DB1ˆˆ‰ˆèàr8-‚9‘Ìº/˜Ì":.£4q#ÈDEyd„HÚ%(¾c#¢&lt;G°h<text:tab/>È¾aË¢èº.‹£4q–ªâ'sB""T²ìŽ<text:line-break/>a¦GDx‘Ñt]G‘„qD„}<text:line-break/>ñ:£¿B$-DtG°Ò/‚K¢ùEÑtmF!­Fµ|´„H"JŒò&lt;_.<text:line-break/>a‚8Ë²èºK¢èº.‹£ˆâ&gt;#¢Jâ$Ù)ˆ’Äh‹¢&gt;Gˆà¶Ž2æGÁèâ.Œ#Â8ŒÑÑu,ÓT&amp;FˆDDJ’#Äs#‚ØeÙˆ‘òè›F´a?±´""A„G‹Äs#„#†H¯&amp;öŠå(íZ;KBYˆˆ‰0‹£hÞG2;.ÈæGŽ<text:page-number style:num-format="1">1</text:page-number>©ñ;TB"%aÖ‰’ª1—Eòè¾aâ:#ŒŽDp&lt;&gt;"""""""$0‹æ2&gt;GDx¾GDx—ˆù¾[“F^‹7D""""""$<text:tab/>ÑŒ¼GDtüNè„·<text:tab/>Ø&amp;ËHDDFø•ù‘´vj„ï‘)Iq%ˆêˆÒ;P„~YuB"JPß¸"ÚÂk–uT""¼K9…è´<text:line-break/>¢­qKB¢+ºöY</text:p>
      <text:p text:style-name="P679">Ø’;BM”ÐÉµ•¡2D4v„›’¢¥ñ#D"%Z,ôGtB#èD²%¡­epTW¢,Ú#²hKuEñ¸BUP™"$‡â"?,ÕTYqA5ñôS<text:page-number style:num-format="1">1</text:page-number>kÙ7FU#°TU£´"mèMHîÑÞˆ·©|DDHZôY‚ÈÔ„Jë<text:line-break/>Ø‰(E”±ÌŒ‘Ú´v¶Œ¦ŽÈBd­<text:tab/>n<text:line-break/>|£¾BˆàÍÁ</text:p>
      <text:p text:style-name="P680">j*”Î7¨‰ÙBŒDí<text:line-break/>´vd‰4$B)ê‹r‘Bl´½•<text:page-number style:num-format="1">1</text:page-number>A‹£DFk‘DK-¢ÈRŽëCûB, "&gt;BÓA‚ÐM<text:tab/>ÝHÈUQú‡Ú0€¬â/˜EÂ$# ¥Z&amp;àÈI±’;<text:line-break/>Õ?Ž"Ð“ÀÁu</text:p>
      <text:p text:style-name="P681">SŠL"»¬ÖŽÕP™#°ÐôÙ+~Ÿú</text:p>
      <text:p text:style-name="P682"><text:s/>ì†Ž2Bd!$'eÐ“a4"M•|Ì^qÎ9Î:õôÓLPb4"[…!õ†ìD8ŠÈÜ§(s×NðƒHKq×¿DžÔî„D[ùvž›FKìIqk[úÙµUA¢+”=4Äª¢(‰„'Ð‰—«§Úß_×OCÉ±;3Eq¤|d&lt;DH¢¼BeZÿÓ¶—½¾ûq¢-•Î(Aá&lt;H¢¨„í:2E¹Bí¥Þºÿ¢1Ý;ýB ‰ÄQÑxþGË£y´kv(„DM†‘ÞˆGû­ûòC´H</text:p>
      <text:p text:style-name="P683">liÒlì4dŠÂ»kÕ°„DX ÈH2ù©­G‰.„Ñò+…!R-Ç^þÒä4s#$ì‡Ð?ñ†û»ûAÄE”sQ’DLŠúU^û¸ûàÙ«jâ´µ¯a8ze8ÁQ‘ó¾GFÑFlŽˆè·<text:line-break/>Bµ´•ùïøpuÕßÿ$9Ç8ç»h8ˆˆƒ62‚„C;5Cïëê÷Ö”0Û_ËrD÷]øˆ‹%6ý'V¡:„µºú¿{l=¿;-DQ</text:p>
      <text:p text:style-name="P684">i_¯‡D'4GÎCUM=ü·JFV«ªQz`Š|å</text:p>
      <text:p text:style-name="P685">HÓ¸6§ªÿý.mÉÅ’¹t­^QÛÿxˆµ©¨(uîÌŒ•Ý}{¥þê(‰ÎJÊr §_vL%×­®ŸXsXOó"„,˜ö»’§ßO¿½=ˆˆÚ¢&amp;&lt;I±tv²ªª½^zÃÅ½</text:p>
      <text:p text:style-name="P686">_uû¥Vÿ^ž­ÐN‰;<text:line-break/><text:tab/>©<text:tab/>–"²›Ûéÿ½á76n©d"2[HŒvr1ô²ƒs/—<text:line-break/>Z¿’¤ÿá¸±:#Ú;,BdXˆª5®Ö‘ ÃôEõí^›Û<text:line-break/>Dk¯õãˆÿ»qö<text:line-break/>¾´Fò¶„DJôGbèŒB%I<text:line-break/>|ÓÑ@þL}^—¯”µ¶÷÷­<text:line-break/>ßÐŸãô“<text:line-break/>ÊD"I–„ƒ(AM^„Rý7»÷ô%pŠîëÞNïö½Y„aVž5b6¡’OŠÂ‰</text:p>
      <text:p text:style-name="P687">e›Û[zòs¹WÛVÒµ‘ŽPç²Çm©]a<text:line-break/>1_ëw<text:line-break/>×Zuˆ‹·¤ŸïT$²&amp;ˆÞc$ÑôASÒªý¸‹½*ŽÂ¤"</text:p>
      <text:p text:style-name="P688">v§fˆøÕŽPå</text:p>
      <text:p text:style-name="P689">wP_{Ýd‡×å¹Bº_µB$J1®’ú_]Û±^Á‚Bïõî"#%oÿ×om?±"©×_^Óä<text:line-break/>Èþÿ¥×ÓZq«Úß^ÚÒò1Îå</text:p>
      <text:p text:style-name="P690">qõ­«$=wu\DD`‹ªßÚ ÓI;Giþµk·ßT""Ûú¶×X•Æ×§ò&gt;}åQw˜s</text:p>
      <text:p text:style-name="P691">aÎ=ß¶ûCL˜ïÝ÷Ý×_WDs)ÁqfIhL”Ó¬ÿ ë#ç$åyÝ½DDDDA‚Xá<text:line-break/>°Â-ÖVÅ_TþÝÓývCN"ïkˆÝ+u«rCºñ­ˆ‰§hCì0—¯ö—ªn¨?k!¨Ëuµÿîûï¯ãÿÛmU_W‡÷Ü˜ñmkmw_ó³UvË("ö—©ù¸a-.¶×ýBË!ªé^n®üjÛ÷ÚvÛ‑n­UZnì¨DI</text:p>
      <text:p text:style-name="P692">µiï«ïwéÃM4ý;LS!²©Äq]«»&amp;?ID¤BuDÜé¿z_®­#ÈíQW,€hª"h½…êþÕ\D‑ÅYŒÂ6¶.ÈÏt$YÅÐô½ÿß±"%•YFçÜDDÔƒ,p½¯m¤¾šB"Ö˜`•ÄD”§Zº_ñ‑¤ÙBN«°aWï{±®v1<text:tab/>ÙjÿµúnÒÍÄ·<text:line-break/>ˆ‹(pL/¶½µÌ&lt;L½!</text:p>
      <text:p text:style-name="P693">’<text:tab/>Öºõj'`H/™"¸*&amp;ˆDH²˜s</text:p>
      <text:p text:style-name="P694">D‑øivš¦,F8ÿ[÷q­‰Ý¡&amp;2&gt;G@ÁaÍªö—4GeÑnJš[Ý¨þJ</text:p>
      <text:p text:style-name="P695">r‡)Â;]Êâ•¤"""F‘u8áƒâ#Ý&gt;·Ö""vúˆ“cDDF…”èÈ<text:tab/>Dv„ëjºþ#òÈ:‘ŽqË­[÷ªˆ_!Ñdeº´kRcñoô—ÜJÇŠ®ÌÖ¡d~S½%l6¾YF‘oè®ÔïE«q#Œ28:B0¹ˆÚ­‰Ø¢¡ö+Ø§8„H;Bùn.ŠàÐÔŽÍd.©/`ˆýrå7Ðé&amp;é1ùgUDº,åˆiý/¬·õèDïÑ7ô"$&lt;¾]L±Î9c‑²oh·„›</text:p>
      <text:p text:style-name="P696">!#Ñe´""""AÃÊã„äI|DêŽÍPˆ\";%B"""$"#²ìJÒ0¾"MÆ"Ñ“DDîhD¥¯–EE”¸YM*üK Z4'|‰jôZ”Ð™-!&amp;Ê²l6ŠæHNÌ!Ì.‡â"v,‰°R2CòÐèI¶ˆ“B$Ø±™/‰n$„NÎ„–¢‡äÜ]<text:tab/>)BMêF¤#òÝQˆüJêdôZz¯EuDW„Hš;%D¡SD&gt;ÄJö„DÊˆÈµB[Úø•T%Z)hì"­ˆ™£°hD­"4¾Y_ÑeŠåNñ<text:tab/>ØRø“$%„yˆ•Ê_#D"e¢-Ýü´„NÌ“d‹âW©U$ <text:tab/>:^M”"ÜM‘$"üíM<text:tab/>ÙªÊ.„ËÑÚÒê%½•Ð‹!"#4"WX]ÈGÈèÉZ+ìM–E´&gt;‚e;:Æd%pT"$µ{<text:tab/>ê”eÑ‑E</text:p>
      <text:p text:style-name="P697">øÊt%ªB2Šê¨zÚÒhDx ÉboDØ¡Ò!*Ð™j»¢X×<text:tab/>§H4Âe;V„KBR¼Côj²y‘Ž—MbYM" HEuºé7:%†ˆÇ©\±‰Ø÷V©úIè=jvT„³«GtEU<text:tab/>”ÑnR#¿F@Iªô«ßtÝ6‚|I¸èŒGch·„DDMÚí×Ò­_mH’-Ê‘DD²ÖŠä¨H5ñ¨.©×ßÒÔDª¢–BMÕ£²”JQ\É<text:tab/>\š!J©í/ùuMunêRÑ\„!22"# ÍH™"„DL–ÚQu¾$ˆŠ¯K-â'bh ×A‚˜EÑ„uDbq‰7UBv¶—i}pýñÒQ%)5L&amp;„DIøhB</text:p>
      <text:p text:style-name="P698">NÁQnZ„›ÔºZ×Þ’ºK™,!“Ê¤ˆÇwi„ËrÄy„L„¾ÐN¾ˆá¥Zôâ“z ¹s</text:p>
      <text:p text:style-name="P699">ýUˆ’DVÐÕ¥ë¸AõÝ$’IÂ„éå‘ôEÆ&amp;JˆDÈIÎ¯iv´Ðo_U·µK¼7ªI¸)HD®</text:p>
      <text:p text:style-name="P700">—…Ò|zIÕ$œ5AB×}ÒA³³¢ßDB!±Ñ</text:p>
      <text:p text:style-name="P701">BÖKûjWJ”VLza®¾ÒÈÒßˆôŸÿKÒ\í)Õ®žN×Ë‑‹­M‰o4kB´ÒÒ¾´RK ¶<text:line-break/>Tû#ÑUFJˆD©"ºÚ&amp;Á£.^’^—H ¼%dp¤tWDb!hímk«EŽÕ¢h„ÈtEP™!°T-]'«ÌK¥éDXˆŠ]Zþø‰\]ò!–áH®¡<text:line-break/>í/ûz®YRWõi]ÒTAˆ•ËØÐ¤BZ¤ªõj©^´'ci¿¸2&lt;<text:line-break/>Nº‰6BVPMjŒˆDb'EZ;SUjˆéû]--PD› ˆJáh­ìã¸Šþñ"HBz„D/‘äDMC:£ÈÖ‡ª­M6µT›T¬Ku¤/â«¿ÉÑ‑6‹{@<text:tab/>’ª’vºhDtƒ<text:tab/>Å„Fl¦VÂ¾Õ8Ø`“YEÑu¥Ñ2FGC¥n‚§J¸ˆ1H^õ<text:tab/> Â</text:p>
      <text:p text:style-name="P702">&amp;7zjšcT""’D|‘ò:lE¶é¶Lrœ§+Oß‘dY<text:page-number style:num-format="1">1</text:page-number>Ò<text:line-break/>T‘&gt;rnS×$îIÚ„W½„Âøâ" ×_HDoKìNË’R4¶×K¡¤ƒ †ˆ£Îæ¾JL Ó<text:line-break/>Ã<text:line-break/>£±4M†_{÷Ór9º4EUT5…­µÐN“t<text:line-break/>Â<text:line-break/>‰Þ‹â"&amp;µRcÚìW¤ŒßÓ÷cBaª¡ ¨GuZõÛô­&amp;ÎÂ!øˆˆePçtÑoèª«¦Þßú¯ˆNÇGa¡-õL-­«×N“ïN'u/ˆˆˆ‰©†µKÒû[wZXO÷ÿÝubV“ñíu]¼íQCP´«Ì"&gt;”.¿\W¶öþê­NÌ!%ˆTÐˆx®ãïÝŠ¦Øa'®ÛQ!Dd¦Œ*Uðúú|íUhìYu;!wQûX`Â•ÀˆÕ÷Ý/ª©DbèGâMÝ Â}„·ÔQÚ¢&amp;•É—$z‘ÛU]|D“CÜDÇ<text:tab/>,5Óá¡’ôÜ~¾Ÿ­ˆŒ Ê¡Â~­‚-Ì%zÕ¦Ò<text:tab/>v•ýK"tvf„DE¡„</text:p>
      <text:p text:style-name="P703">Ã‚!B[…##T–½¤úØ\”®"d,„DDI*2XFIHíBA/vú­˜aqâ"%-<text:tab/>ZKúéúLd•ÉW;Yj-#"´"Ò«U<text:tab/>j“‰­È<text:line-break/>OE¾!³4N«î½.ÐA‘Äìt%©/ˆ‰\©’i.µ0~—I</text:p>
      <text:p text:style-name="P704">"=ÎÂ"Ð´Œ‹QÞ¨NË¡IÕëé+é.¢WYGvhËD&amp;^ˆT…JØ±K­•²Ä—J—A,ì|DNÉPˆˆˆÙt_#«õµákGV¢vBùn°„ì¡Ô‹phÈ„„D­L0“a$•º<text:tab/>^?-í<text:tab/>‘B´´"$¥<text:tab/>uêÅ1è†ÂGc¯™£²Ô$b¹Blh„zö»ŠÏ<text:page-number style:num-format="1">1</text:page-number>Ò­•híDIƒBMÉP–HEÆGO@Âa%º±üDD©£º"l6„›«B""</text:p>
      <text:p text:style-name="P705">a&gt;ÂÚøˆ“`T[¤B"%"aÂ–9‡A„v¾MEÂ;VŠë(DDDDŽÒ!ø‰Ø’4EQ‑EQ¡¾¨JtI¢ÝaTvˆª!­!‡;žÊ™^WeYZ²‚·TQa[TŽRäÊ—‚ñ—dv_&lt;£Z&lt;ŒÐ”¤"$¡‰!;2BMÄÑÝh³L×ˆˆˆˆËŒ¾aG‘ätFˆD„K¢Ým<text:tab/>3B&gt;""""BÁPR</text:p>
      <text:p text:style-name="P706">²TÊ²—Ô¦bB</text:p>
      <text:p text:style-name="P707">Ø™K–•ºŠh-ä(â"""Cc•îTåY^U•ÅjRá</text:p>
      <text:p text:style-name="P708">’</text:p>
      <text:p text:style-name="P709">6,)`­¬”lªS8Ö&amp;hŽ‹²84‘Ál6#™|—FˆÍ£ª4Gc‘ˆíB³$HEuD¡©%ˆˆ”ˆ»#á´G</text:p>
      <text:p text:style-name="P710">^Ì"èÚ'B$I<text:tab/>Ùª<text:s/>Ñ6UBeDñ¦¢&gt;G°(1—Ï!*ˆK{Bv&amp;¸ˆ•$gÀÏ.Œ"1Ä‘Ø"-ÀÐˆñMhÚ/œÈà°G</text:p>
      <text:p text:style-name="P711">g/—Èù´hŠ„"DÑ´'`H–"td.ˆºâ""Ut”å9C–8ˆˆ‰¡ÉApWea^Rr‰• 2J™CE4ÎF"""$­Fˆ‘Àð7#†HiF3Ú5£4v„ò:!2*F´DÑBAQ7K+º.ÈæG0Î]—Ï#hâ8£Ú8Ž#§B"Wô""W5BI¢ºZˆˆ¤b#p.GÁA2AHÜaÈ„}‑Gb¨«Fh˜Bv"h©¡;GbÈJÒH¸ˆ‰ÑÑ|º#²8†¹Èè¾_.Œ#º0Œ#Èú'FhÑ‰<text:line-break/><text:tab/>B$¡ˆ‰¸ˆˆ”¬Ú&lt;dp3ö^L¾6‰º6Ž!¹£èNÄ‘(D¡<text:tab/>Ùjåqd"$YFÑÕ‑Dp3<text:line-break/>…ò;#åÑt]FÄaGÑä"EÑÞ!ˆˆˆ‘´PŒ#ÈÂ&gt;äxŽaËåÙtc0‹£Ú6£Ú3B'TYÅ“Ë!B<text:s/>Hº&gt;YtGÈè—F‑#š1—ÍåòèÂ0¢èÚ"hK R+(xˆˆˆˆˆ‰‹æÑämÑt{6ˆàf¿eòùt}¢º’:¡]rl–ŽÖÐˆˆˆˆ•´^#¢à¶„v_.‰ÑB'khÉQ$+·Bv:)hDJD@‘­7‘ÈŽ<text:line-break/>`ÎGf2ñŒÍ4$4dŸDÚ‹ˆˆˆˆ4HFŒ‘ò8‘ÌŽ<text:line-break/>`\Ã6¢„$É4$V…å¡­"Z„DDDgrÇ8ä‡8ä‡!¤ç&amp;WB¦TÊ^e•Y[r›â"eR%Ñt]Èèâ7‘ÑÈàfË¢èº0#4}<text:tab/>„Ee¸Ò,¦¨Itv‰„""""$)Èàäpr8³|Ñ£DCBfhÈÂ¨’„eª-ÔÐˆˆˆ‰EÑŒŽŽ<text:line-break/>`N]‘ÆaG‘š&gt;ˆÒ;ZBÜNù<text:tab/>B!¡+ê„DJÊ/ÆGŽâÁl6Ä#¢èÌ#èÂ$#ˆJX„I¸"e@ˆˆˆˆŒâè¼_/—F3º0£èâ”¤¢v6‰¢%¨":.Dp3eòù­.‹£ò!£4"BÑ.ˆ²n"R‘\„EPˆ‰YDvGˆà¶d|º/—EóÂ.‹¢‰U&amp;åHIJ+¬!)©Fh¸‘x—Ftm#èê„‰$â%QëhL‡B"$‘t]Dp[B8ËåòèÂ/žEÑtm‑CRÊ</text:p>
      <text:p text:style-name="P712">„L‚ˆˆ‰&amp;£ÈŽ#‘|Ž)À¬¼_/˜\HDVQ7š"ÔVPˆˆˆ‰0"èº&gt;‹¢ìŽ‚™2Z"v&amp;ŽÐ„DïÑšåÑÄf‹äp7#†@)Ë1:&amp;õ£²´vhŠˆˆˆ‰G“)Ê²Ÿ-<text:page-number style:num-format="1">1</text:page-number>ˆ¤BeDïT"d$„DDŠ"èÂ3FÑ­#äp&lt;$ÜÍè„DL½<text:tab/>’ˆˆˆ’Äm™­#äpËˆ–…¡Æ!20„”#¢Iºš+­#%T"""KÄD´¡“y¢oRn&amp;ŽñE&amp;ÁHNñ´%šXŽÍP‘d#ßKE˜R„JÚ1D‹!;)B#,¦Ez‘Þ"¢"#&amp;éh´</text:p>
      <text:p text:style-name="P713">¢Èª‰³¨‘$"12HŽÍQ\<text:line-break/>˜Ú–RÔKP‰0ŽÍ™E”¡</text:p>
      <text:p text:style-name="P714">DDFMÇE«Z‰n­</text:p>
      <text:p text:style-name="P715">´M<text:tab/>6PŠ'bh™¢¸Ä'd!-Ì(ˆ‰h©<text:tab/>ÑE5,ª‰ÚD2n¶‰*½i!ˆ‰ibÐ!KwDÍAˆNÕQ0†"'TwF"eˆ·ÕzÑØ**H‚£¾Rn¡äˆNõBK’Ú2<text:tab/>‰Rˆ“dˆDDF%š.¥¡m</text:p>
      <text:p text:style-name="P716">›‚£/C2´da`E,‚Hía´"v¶‹,!2ÕDDH¶Ží<text:tab/>\Â“eD$ÜŒD²£±5 <text:s/><text:line-break/>Ë"Â,Ä´&amp;JTQ;<text:line-break/>¢ª„®1ÄD–"¾!%ˆ–£±‹)eEu´'`Ðˆˆ•…²TM”!;Ro¢+¤Gj¨Ô„L‚Ð™(ˆ‰eÕ!-Ì!“kBuBv+Š¡‰Ø;)FD!ˆ‰Œ†‘Ò2!h*–GFKDDbvX„·F‘J%hÈš&amp;âÊY!;*EB;UBW„ìÕD®‹t!$!%ÐP™</text:p>
      <text:p text:style-name="P717">„È•DDD†Œ’!f‰¹š,¸¥p´WZB$ØU</text:p>
      <text:p text:style-name="P718">DìQâèÈb,§BwZ&amp;Å*%zÐ’Ä@Ð’„"1"”Y<text:line-break/>QÙ4v¦¥šdŽÆ#±T%qDIØ„"wˆ!“`Ñ7ˆ„"'z"mDNÆŒKrhDNÕQÙ’)J"S¡;äeˆdßÑfB#ÜM`4&amp;@Ñ%E K)J2JDth„K(Ú‰Ù„[‚!-TNèŠä!6‰’e3Bva‰d(FTE¸Dv1I²š;:+«EqTdd„IZ,„úˆ“rÔ"v(„¯¢!ÐŒ²Ô„¬"Šö„DïÔDDïDB"Üi<text:tab/>Û©º,€ˆ®ˆ’!¢„IÊˆD¡DÈÉˆ‰‘*Z#bM“¢°„L•ÄIRTŽÄ#³4vŽÔÑÙ„MT›,#°Ddˆˆ•F"v.„ìQ…#"h²</text:p>
      <text:p text:style-name="P719">BADI’ºZ–è­"è®èMj"Kˆˆ”è·´WYQ2YDI´vV„ÉiK)Z,°ˆÚ2„Kz‘5&amp;À¨DLP¢Ü4#$ŽÊQ‘›ŒG¨Bv1â2¢wˆDDNÖÐ™</text:p>
      <text:p text:style-name="P720">„NÒ”K*ª-ÁB$ÙÐË-HÉQÔÐ•Ì‘(B%¢Ð‘Š'eÐ‰&amp;Šš"ÈêŠ’$ˆD›Eº‰.¢""""%II°R*</text:p>
      <text:p text:style-name="P721">DØ]!˜*;Dš,¤Ø­ˆ™z¨Œu·*B'ŒJåhÈ)¤%"³4&amp;VŒ…$kB$IDîˆDDD‚¡“e„v„­£$"Pˆ²n1(‰Ø4""@ÑR:"ÐX„eQáhìt%¹DKu´WXDÂ‹¡&amp;ë‰£ºÐ©"°ŠR!H¯Z+…¨™¢4‰¶#¸B"tB""}$2Ü¥!&amp;ŽÔÐ‰6TD©$&amp;C¡nˆ’„v¡D#hDD²¨ˆ“d´"Z@Ðš)n‘”¢ËZ)HNÂ‘nX„Í</text:p>
      <text:p text:style-name="P722">DƒBf„"­è‰°Òn$„¥¡hNÁ’Z;</text:p>
      <text:p text:style-name="P723">QÈj„DdÞ¤'c¢¸Ò;­–"°‹ ’#"hì"Œ†‘ÙJ;+Gcˆ”!!‰‘Zˆˆ†ŽÇBTš¢•hìÑ*£³$$4$ØMV†MÁPˆˆˆˆ‰o¢<text:s/>j%¸R,€Ñ6BwÈI°ª‰n–„ìY<text:tab/>­<text:tab/>•¡“adMQnZVÐRB™</text:p>
      <text:p text:style-name="P724">DL…ÑèIb#4vdŒQØ"%¨ª£±DR!;5B%:2-RohDDìº‰RE{E<text:tab/>h„Š¢¡ˆR¹j±t%¿¡2„""Z</text:p>
      <text:p text:style-name="P725">ÔJâ¨D‚¢H„ú-Æ"lZ†W3B"$<text:line-break/>z Ð‰oÊ%š¶ˆ„d„D²)£he¨¤„L„–r‰^jd$‹£ Tv¡<text:tab/>ôE—¡%´q</text:p>
      <text:p text:style-name="P726">DIZ<text:tab/>,BY‘•YB'›Z¹„%Q<text:tab/>ß!‰ÚDv‘$v$„I½H·Œ–šˆ‰B&amp;JÐˆ C,ÂT$Ü<text:line-break/>Ë(èJäÐ–m›—DY<text:tab/>ÙZ%·:¨ŠãH®.†"v°„ƒBI„DMHì<text:tab/>ÆÔ›</text:p>
      <text:p text:style-name="P727">„DJà¨D•!+Š"¹…±4$ØÉ$vB7š'BEÑ]";KD¡Gd"$ŽÝ–¡+‰"½HïDDD’¡)hNˆDíÐš#³$vPˆ´èì•%I<text:tab/>%F›ª#±D$©Ð‰Ø*5!.ŽôQoèD¬!!*C2[DßT[‰!;VŽÈBd(„Ú¼GcJv$„¯4v„Éi<text:tab/><text:line-break/>BK‘ˆÈÕ<text:tab/>g©P¡ÄÉì<text:line-break/>‰’ˆ¥! Hš!]</text:p>
      <text:p text:style-name="P728">DLÑ“£"D"%pDM‚‘C&amp;ÀˆNËP™!"hDè¦@¨ì•P•ÁÄW.„NË¡ˆˆ•êBVÑnM<text:tab/>6-FNŽÉ¢<text:line-break/>Kp4"@–ä¨D…!½¨–óEp´L#,BWSGk(Hª!¤1;,B"K¢a™)!+H·C°„Hº;ôD#R%È©‚¢¶„FM…‘H‰tWB%Ðˆ‰Ñ’hK7E2TFD!<text:s/>ˆIj:¡#hD·b‰Vˆ¢hŠšÈ‘¤Q&amp;ˆ™</text:p>
      <text:p text:style-name="P729">¢ËR ˆíZ"ÈI°èî¤2lR„DDJð„HÚ‰72GfhÍÃFKhKwEiPÉºt'gB$µ„ìB½n1h„F$Ø]„–!*ˆ”"V„DDÈèÈ]</text:p>
      <text:p text:style-name="P730">¨ˆ’ÔBˆ’ÙJµFMÂ‘dHˆÒ;©–`D3%¤$Øš4V‘-Ei¤AžQ¹"¢–âH„E¡""¨O£¢¹j+ìÕàˆ‰#Êd(„KF!+Gd#"èDKpˆDIƒEs%oDD•".ŒQFEHI4"'bÊ%aŠ"Ëˆì±ˆ!FW:;2GjhD²*!;+Bv$¢A¡»£Z"HÈ]<text:tab/>[FÐŒL„!!hJàHíÑÜÐ‰!hÒˆ–ãˆ‰]""ˆ˜GbÈ›Z6*Dit'hDb'EB"$¥ÖÐ’Å+Â;D",ŠÂ'BIQ‘bR†W)F@HìÂ$Ð•Ò#±$v„"APˆˆ‘ˆIÔ®‘<text:tab/>-B""&amp;ZBv„NõG|¢"%¹B4BYJÑUB$è¥šh‰ºZ+©¢ŠæhDF&amp;JÑNŒŒ‘TB"2ºÂ2dˆÈ"#ØZ*ˆDíMr”v¶¢"%M´"$<text:line-break/>„"–£%4$±<text:tab/>Ø$ˆ®‘KAB)ÐšÐ$""&amp;DÐˆÉ±*)Ð“c¡+hÈ)’#"Ä2Þ‰6+B""MëGtwˆ•¨–ê™£µDAÞ"ºª;NHDDdÝU<text:tab/>’ˆ‰!‰Øèíej(•Ì!&amp;ü„ìM¢t]•Ô‘ß!24Rº¢ÜIT'bˆA¡ÑÞˆ—B@ÐÐ“E³$PŒQÚß!¸B"$m™FZ!ˆ˜BFÐ‰Þ!;</text:p>
      <text:p text:style-name="P731">GjˆDNëG`ÑÙb;)E}·©<text:tab/><text:line-break/>B&amp;Dˆª£±4"MâhŽ¨DbkGd¨!4Gc¡&amp;å(ïˆ‰n,‰…¹¡´ˆí:,¤¨FM‚#4"%š$†"Z‘¢#h®„VQdGfˆ„ò6¥ºÊ-</text:p>
      <text:p text:style-name="P732">¨DJ´"vXŽÊ‚"I¡–âèíQ<text:tab/>–áhDDÊ¥;FC¡º‘ÚÊ2BFÑ\©</text:p>
      <text:p text:style-name="P733">›ª"Ü•<text:tab/>©¤B"fŽÒÐ‰NŠ¢ÝeL–P™ŽÌ!´!+Ô„—Gu£D"%qdWä'bhíÑ\ÕDÈèÉÐ‰^´""&amp;B™!‰7„­"4‹}P–#±¤&amp;Dˆ•¢¸R–sTd‰Ù4V‘¤"d´‰";-B#-Ì"¸¢2:;B5!ˆˆì‘<text:tab/>64Bd”ŽÄ)6FBèÈ¡ÁP‰nèKqDKBv‘t'khDL¹<text:tab/>6P„DŠ!‰n<text:tab/>d´m<text:tab/>“¢½Ä#-ÅÑÙJ#TL‰ÜÑ.„Díe‹}QØ"ˆˆ™TŒ”"V„HhDÈÉ¼Ñ„KQ’D"$„JP–á£ª&lt;„¯º%ÑS"´Wt"S¡l]<text:tab/>BA£¾B"dj‰²Z+–¨ˆ”"ÜÕT„D‰! HDíUd1&amp;ÅH›!•ÀÔ´ŠØ’"È‰# T%s4$Ø•</text:p>
      <text:p text:style-name="P734">›$Ge(·.„DDÈcT#]£èJö„²‚"¤„ìÑ</text:p>
      <text:p text:style-name="P735">DD·D)â&gt;ŠçBtBv¨„›•¢]K0)!µ´JPˆˆ–âj&amp;@hDL«Gc¢Ê²†W-Gx„‚#›<text:line-break/>¡5¡+ŽhJåŠ"M…ÑGb¨Díaˆ‘4dè®]Q¥¡2BA£ $d2,E"&amp;H„îÑÙ’ˆˆˆˆ•ÔˆŒC,££ª,ú£´´'cH¯R6*D<text:tab/>‰,Eº´v„v(„ìt%Z,£•„EÐÄDHDvH„NÁ¡;V„K "*Ð’Ä}‰¢–¤ØQ$"v”ŽÁ²¶XTŠ</text:p>
      <text:p text:style-name="P736">Ú²›‹²Â·åÔVÕDDî–¡+O"ª„ïÐ•ÖÔ„NÅÑGjÙ42l</text:p>
      <text:p text:style-name="P737">ŽÄ‘n<text:tab/>Û¢Z„DDDì<text:line-break/>ÑÉ³¡!¡;.Œ‡Be4JÐ‰7ŽêD(FIi”HRYFåÄDîÐˆ§FÑ‘ˆGxŒ„#Z‰H„NÓ¡<text:s/>h¡Ê*ŽùD:©\Ñ<text:tab/>65B"yD"ˆ‘%*ŽÁ0‰°ª Ð BK¢R¢‘"nh„…!‰ÚD"RÐ‰ØR3B"""M­¡Ü)KrhNÍPˆ“`hNÐ¡+ƒC&amp;„´V‰BZ†%B&amp;ÂHîÑ\B,§DiêhNÝ†¥xB"dJ„ˆE•e¤Wôa<text:tab/>ÕhˆBtBE¢‰7š%ÐÂ+‰£Z2<text:line-break/><text:tab/>Ù„&amp;FHDDº<text:s/>ÑB&amp;\¢ehDH’;t"2l]d%uê„ïTwª;®ŠéHÈ<text:tab/><text:tab/>¥qd"Y4B'sD";Ñˆš!</text:p>
      <text:p text:style-name="P738">ˆD"F(™£%´""W.ŽÔ!t'bHbN„š"l]«Bwªn´„bF# D%p´wZ4BmDU<text:tab/>’„v1<text:tab/>n‘<text:tab/>4wjM”Ð‰\‘<text:tab/>4B""A£³DÉB–GBMô""Yfˆ2Œ¨¤ß‘”Ðˆ™</text:p>
      <text:p text:style-name="P739">ŠàHîˆ²<text:line-break/>#ÈD„bm<text:tab/>\š"¨Éa<text:tab/>ÚÙJ2SGfHîhDìIbKˆ‰Ù4'`ˆ…!–õ£°ˆI±J+Â;XDB²¤v</text:p>
      <text:p text:style-name="P740">¦KH˜B%m£º‘”!²hD·¢2Äd+j"v°ˆ²&amp;ˆ‰n”„·B$-#²È)ˆ–!%4#¹·ZDØ„%Z2™K¥•±…H]i“lEÐ•Â‘’¢ˆ‰Øª&amp;êhìQ©¢ºu&amp;Âhì-å(ìè²GÐˆ‰„f\ŽÄ Bv­<text:tab/>ÚÚ+¤FCP„MÙ„PŒ‡CT‰4"dèÈ<text:line-break/>‰‰*ZŠî‰R2:™V„H’;UDˆˆhDbwZl²Šª&gt;‰µHKrTwÈÖŠá¨–C4v°„D’#³$%¹*S ™6Šãˆ‰7+B3!¤$b:!+™#µ¤v<text:line-break/>TL‘ØÚoR.ŠÂ2$Q-Â!½‚"&amp;BÈ²¢­š¡X„e¹*;„§E¸D"d*„ìYd´"#+©¡%HL­<text:tab/>n¨™ŒŠÑÝŸGa¡2ÄvXŽáË~FE(·„È„"Lˆˆ•ñÔv¢vZ‰<text:line-break/>&amp;HDìÍ<text:tab/>SFNˆ+ª£"ÔwR&amp;hÈM$"'`j"Dˆˆˆˆ‰RFÑ´"d†UQ6N„²ŒˆEq¤da‰FG‘Õ</text:p>
      <text:p text:style-name="P741">JåhK-˜BdX„ËÐ•”""'iÑÚZ•Æ‘´$q4v„ìš:!;H‰RhÉB&amp;Å§E")HÍÊäÐ‰N‰jB2UBKPˆˆÖ„ìÕº<text:s/>¤"qŒDDìI™:­šŒDF[¬#!4[ŽŽÌ##TF#³·DÚh·¤}</text:p>
      <text:p text:style-name="P742">"v’¡$!(B'khLò™£¹£°´"$4""M„ÔDJêh›+BPˆÒ-ÂÄì")‘´W<text:line-break/>D'd#$ˆ²š©‘*;$E¸4"""#¢+š£"¤v(Œ”‘_^ˆì)¡ÉIŠdV„ÈIa´"]ˆ”èD!‰!-ñ<text:tab/>’D%ìèò$#²Tvh„ÈM<text:tab/>•¨–åÐˆˆ‰Ø¢²Ä@™)6GiH«BY9<text:tab/>ØBˆ‰64D±•TqÐ–æ¨·¢;RBvK~GbÙtWPŠ´$<text:tab/>ˆˆˆŠ!%ÔDDD›š#'B%";!KTIè„Nñ<text:tab/>Ù’+Š!6‹!R–„‚#¸FKhNÈB'jj$ØÍ<text:tab/>ÙZ"è”¢¤„DÈ<text:tab/>•ÄÑC»B'‰‘*²¦Eˆì4[ŒD¥<text:tab/>“¢X„ˆEp¤&amp;@¨I"'P@„DDDDHR&amp;à¨F%wE’7Ž¨F[‰¢</text:p>
      <text:p text:style-name="P743">„ƒBd4„KuTMÅ7(Q2ZDÙm<text:tab/>ß"ÜÑ<text:tab/>6KBhŽˆ¬¡“p¤'kh™!&amp;hJå(K(*ƒBF‘ß#´!2NŽÊP–_BP‰Ñ&amp;ŽÁ¨–îˆ¤‹r”v:¡ˆœB3»BB!&lt;„¯hDÚ±$m$E‘^¤V‘\­<text:tab/>TQ2!ˆˆˆ™!´#±´CB%ºÈi•ÊQ73GdˆbW&amp;„DÉmz”De¹š"EMq4YÊ6Etµ.Ž!&amp;ä¨®B¼Bv]hím</text:p>
      <text:p text:style-name="P744">ì’”M‡GaH®V„ïTAB"#°ˆJôD¡<text:tab/>P‰š²$E-<text:tab/>ô"'bHÖ‰¹4d]DDDD’!l,„dÝB*ÑeF´%qtd6ŠÂŠ’“e¤"%NËˆ‰(BuQ&amp;þŠú¡µ´MÄÑÙ¢ÈNá©)6+B"IP‰V„ª!‘$B"¸R Ðª""Ä&amp;Fj"EPˆ‰e!™V¢Y"È!<text:tab/>tv4‹y¢t2n<text:line-break/>ehMhïTy"dŒ#ˆJt[­!"È–!;ÎË™</text:p>
      <text:p text:style-name="P745">##T$i<text:tab/>UB$IˆÖ„DDì¡DDJóB"YfŠçC-Å–\FKHZ!¡%ÔIZ0Œ’",ŽËQ^´A£ DdVŒ•PˆDFW&amp;ŽÅÐˆˆˆ‰Øª"HNÊÓ+vVÂŠ*H(Øh£`C´¤"@Ñg5Gk(¡²T"""eb""v:;„"Y",¥uTEQÙÑo¢-Ä‘<text:line-break/>G‘Ùt"Y¨GfˆF"%xB""M†Œ·YEM<text:tab/>gB[š¢n­DKEh’£²Ä&amp;¤%¿£°$'ijWFZ"n.„J’,ªAŒÈU¡"›EI˜Bdj„®,ŽÍTDDè„¥"¹š3B2ßD"W´$<text:line-break/>Gj¨›è‰R°¤VL…QNŠú!%Ð©#±T"#-Å‘Ø*2­ˆ“DY‚èÈ©JôE)BL•¡;3ErhL’ÑVŽËQn°„LˆQ"èDê„DÉQˆ–â¨H"‰‘t&amp;SDÙ)u4#+§BMÖ‘</text:p>
      <text:p text:style-name="P746">Di‰B%ˆ§Gbª'fh®ZŽÍˆ–æ¨·¡Ù„w¢;TB""$ÙQ”v.¢"q˜E _Ð‰]Q#$ˆK=6äEÑR‰6©™j„ŒEq¤"$Bn²Œ"¦ˆR.„J„&amp;ˆK*šKrÔ"}ˆ‰FÑØš2:”!ª)Ñß¢‘%¢½Hìb&amp;êDI¢ÈDì-‰\š-ÖT®R‰";UB"d&amp;„b$I<text:tab/>š&amp;Ü„®­˜E”ÕQê"dªŽèˆÄ""%"6!QYD‰Eph·0Œ­™£½Q7š%¨b'D"v,„íM´uDI<text:tab/>‘<text:tab/>„bVPˆˆ‰n–„I°“hB}’D%’´&amp;hÚ;å&lt;„ÈMˆ‘52BM„‘VŒ‚Ð‰oj$©‘B2ä"d]<text:tab/>kú;ôL!™<text:line-break/>#R­<text:tab/>7B‰¿!F"$ˆDìèKp$Wä2¸Z,HNùAÐ‰Ý¢ÜB‰ÚÂ-ÍQn¶„–#±ˆKqJèGjÐ™</text:p>
      <text:p text:style-name="P747">DŠ¡;Ñ<text:tab/>&amp;„ì%”1-Ìˆ–ãË:Ò2&amp;„›</text:p>
      <text:p text:style-name="P748">BZ”·FA“4$Ú¤'WGbjv¦ŽÔ¢$„I±J±D&amp;JHMhF"vR„Jã^n4„HD$µˆ›</text:p>
      <text:p text:style-name="P749">¡%Ô·B&amp;E(NÒÐˆˆŒKqD›<text:line-break/>#$"Ð6ˆÅ2<text:tab/>–ˆ›<text:line-break/>#ÈD¤F\ŠE&amp;Å®XŒƒEr„EÑô'u!™B$©)!:!¤Ž!&amp;ãôd–¤Øš"”"m‰Ú´LˆÄH+‰¡&amp;ôDÜm­)Ú+”!&amp;ä!&amp;%²DvM<text:tab/>ØÚ"È›’¡"èDÉI‑S"èNõBJˆ BYÔÐ’èF""%r´%QK 4w¢-@´#,ƒ¡ÜQ•¢Mp´v´„²(‰Õ‰ÜÐ“c$%¹J–zÐˆˆC-ˆK)b"èì©</text:p>
      <text:p text:style-name="P750">I±t"2m4%—ÝhÉZ&amp;ú(‘dMŽ‰¶ˆ·SB"[†'c£%$'k(È4B!-Ä(Â-/Gj_TwÈb[„Er”WB"&amp;SRl¤Š´"$I:, hú2­</text:p>
      <text:p text:style-name="P751">DÈ4dt[–"ºD$èÍ<text:tab/>dB#&amp;åDD „Dì<text:line-break/>DuDÜºo4v(„·*BvT„D•¡-Î¢"M¹<text:tab/>[Bv*‹ *6„ìiK Ú,º!-Ý<text:tab/>“¡0†[¤BvM¬¡-ÊÄK?!³$[˜Rl$‹ph·KBEQØºÄ1!hìÕ’TY+DèF""'z#¼RÞ74FGFDˆF"RÐ—BM­‰©7FJhD›‘´Mf—RlB³JâHÈ)‰DÛ*FCÄJå¨D®„D‰!‰<text:line-break/>BJ‘nX‹rDJ‘e&amp;ÂHìB&amp;\„&amp;U£¢$ˆNÌˆ‰nu¨„JÊ!•Åˆ‘DWš;<text:line-break/><text:tab/>Øº&amp;ÁHìÕj!ƒGfˆDDJ¢µTuFAHD·BdBˆ–"l„›)!"èb$¥dèI¹šn•"ÜèKrÄ"dª¢"›E¹J;NŽÖ‘eP†M‚‘äYB%r´""dP¢"&amp;Bh²<text:line-break/>£·EwC&amp;Êh$DÙI<text:tab/>n²„FM¹“a$"vª‰B%ˆƒQ$Ño4M”‘‘4'u¡4BeZˆ™b´è›V‰R–U4%p¤M…™<text:line-break/>!¸FE·H¥’Ðˆ•ÈB&amp;HBWˆR‰B#-µKp5-Ò‘Ü"Ìš2ÕDI¹ª2*FC–þŠëH·„$ØÂ“b¤PŒ…“¡2@<text:tab/>ÜÐˆ‰ÚR&amp;H®</text:p>
      <text:p text:style-name="P752">„îj"eèNÊPˆ‰7š"¨·!¡„#&amp;ˆ·‰–ˆê„È<text:line-break/></text:p>
      <text:p text:style-name="P753">D·t"EÑtv&amp;†Y</text:p>
      <text:p text:style-name="P754">P™"´ˆº&amp;ü„JÚ)¨–i’*H!)Ð‰©h5FIÑnèDD—FKb"W</text:p>
      <text:p text:style-name="P755">DUËP¡–äÑVŠÂ+©¢°ŠZ;teR“aˆ²¡,•"d"%q¤"B!%Ð”´1%¨Nè‰¸š;NŽ¨DDN¨F'u#°hDD·+C-ËQÚÒ&amp;ÉhÑâHÈ­‹!&amp;Ö¢v6„Dú"è—Dm<text:tab/>:ˆˆˆ’jM¨„›¢ßUfŒ‹:’2TB'~¢VP“pDKQØèL„!-ÎŠéH„BdB–éh‚¢*„ÈÍDD®­<text:tab/>’ª2Õ</text:p>
      <text:p text:style-name="P756">Hº%D²)¡-Ò‘Ql<text:tab/>fŠ¡*¸*&amp;îŽÄÑäÔNÒ‘\"P‰±Nˆè„®*Œ‡EB*Hª¡Í™¡5¡0Šã›<text:tab/>!-ˆD”#4d¨‰š25Q&amp;éÐˆˆ™)#±bwR&amp;å¨Dï‘n¦¥ºÂ-Ö•ÊQÙ"Ê²„K¨™¡&amp;ôDQ•Ö6RBv$†'tDI$M€ˆ‰Ø²7KB"%¸ÄM”"&amp;„ì…-Ò!<text:s/>ˆì5-ÕQ‘„Yª¨DNÃQ&amp;ˆHª,¢ˆMHÈ¡u$W[C+‰¢ÜÕ<text:tab/>BeR²D"vP¢"dŒ†!6‰R– *&amp;Á›£Z,…Ð—Gz"lc¡;©DJàhNý<text:tab/>„NÀ¨BaE-ÝàÐ‰EZ/Q3GbhDIºD[ª£!41*HL!´„®!(F^¢$"-4!;Ñ™!!ÐÄŒDè´</text:p>
      <text:p text:style-name="P757">¡;ZBjG‘Ùt%p¤1Ð!<text:tab/>’Ò!<text:tab/>Ø’7H‹"D$¥<text:tab/>•"-ÅŒ®”hDÈQˆ’Dvf¢$ÞÑ&amp;„F[‰# TF!Í<text:line-break/>b_E-Æ!;B,ƒØ2š+(b'c•¡;<text:line-break/>aˆË¢ª¥¹j;B$Ü4vd„HÄ'bÈIt&amp;Š""Wtd<text:line-break/>•„#&amp;ÀH·¢&amp;Ð„I±t1,”D)Ž†YEÐ’¤'nŠæHŽÕ–¨ì±Kq¤va’¤""IˆÄD›z»¢¹*“aDRÑ\Iu´JˆÙCE4˜</text:p>
      <text:p text:style-name="P758">D­"ËˆJáH³”©6.„®.Žý™<text:line-break/>£³D[”!;!DD¯›„Dì</text:p>
      <text:p text:style-name="P759">I°’-Å›"fŒ…Ñ4G|„³DÐÄDD´¢6†[¬"Ó(B&amp;Jª[”!&amp;„ÊŠ&amp;Eh²Â&gt;„›„®.‹}·BvèDJåH—B1*h£µ´% t"A6¥qdv(„DI¹›¡ ÑÙ"”#hH-0hJàˆDb"#-hµK¢¸ÄKÚ„T”·%BYëBd&amp;„MhÑÄK.ˆDerh³&amp;ŽêE"°ˆ®1DÈm‰¢,¢èIB$ˆb"dX„Ñ<text:tab/>6õ&amp;ë·(BvèKt!ˆ–õ"ß–ú¡¢ÝÑhB%tˆ›T†&amp;B¨D¬¢n<text:line-break/>Ä³…!-ÖP“s£µTmµ&amp;ÃHKsJàHH4FˆÄO!–}–BTWDÝUKu´"d¡Ëu4'D1Ö+E¹*+‹©m…!–`ZluÊ]<text:tab/>eRÕ(BYFEH›V†Y‰2BWKC&amp;ËHDïD[§CÎHŠå(­#µ4$•4N†MŠˆ‚¡-ÖS*EÊ7íM<text:tab/>¡-`ÐŽeÈb'fi£´#´¤"1,ú!,†¨ï”›%¡‰j§E º–ÑJ;+Q<text:tab/>›‚"ÔYBtS¹¡"h¥(ˆÈ</text:p>
      <text:p text:style-name="P760">PŽÉ´ÕP…!ˆ“}€Òègu!‰‘¢)Š#&amp;Áh€’‰m¡ãÄy7.£-°Ñhš&amp;Dgkjv]</text:p>
      <text:p text:style-name="P761">d8ÿÉ½J?ÉºÚþS`j?“qU­;YQÿÿÿ€<text:page-number style:num-format="1">1</text:page-number>€</text:p>
      <text:p text:style-name="P762">endstream</text:p>
      <text:p text:style-name="P763">endobj</text:p>
      <text:p text:style-name="P764">9 0 obj</text:p>
      <text:p text:style-name="P765">78748</text:p>
      <text:p text:style-name="P766">endobj</text:p>
      <text:p text:style-name="P767">xref</text:p>
      <text:p text:style-name="P768">0 10</text:p>
      <text:p text:style-name="P769">0000000000 65535 f</text:p>
      <text:p text:style-name="P770">0000000015 00000<text:s/>n</text:p>
      <text:p text:style-name="P771">0000000064 00000 n</text:p>
      <text:p text:style-name="P772">0000000123 00000 n</text:p>
      <text:p text:style-name="P773">0000000254 00000 n</text:p>
      <text:p text:style-name="P774">0000000455 00000 n</text:p>
      <text:p text:style-name="P775">0000001456 00000 n</text:p>
      <text:p text:style-name="P776">0000001475 00000 n</text:p>
      <text:p text:style-name="P777">0000002594 00000 n</text:p>
      <text:p text:style-name="P778">0000081594 00000 n</text:p>
      <text:p text:style-name="P779">trailer</text:p>
      <text:p text:style-name="P780">&lt;&lt;</text:p>
      <text:p text:style-name="P781">/ID [ &lt;FF6F2987DE12096BF0066F2FD6825656&gt; &lt;FF6F2987DE12096BF0066F2FD6825656&gt; ]</text:p>
      <text:p text:style-name="P782">/Root 1 0 R</text:p>
      <text:p text:style-name="P783">/Info 3 0 R</text:p>
      <text:p text:style-name="P784">/Size 10</text:p>
      <text:p text:style-name="P785">&gt;&gt;</text:p>
      <text:p text:style-name="P786">startxref</text:p>
      <text:p text:style-name="P787">81615</text:p>
      <text:p text:style-name="P788">%%EOF</text:p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0423in" fo:margin-bottom="1in" fo:margin-right="1.0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d2</meta:initial-creator>
    <dc:creator>word2</dc:creator>
    <meta:creation-date>2024-09-04T15:40:00Z</meta:creation-date>
    <dc:date>2024-09-04T15:40:00Z</dc:date>
    <meta:template xlink:href="Normal" xlink:type="simple"/>
    <meta:editing-cycles>2</meta:editing-cycles>
    <meta:editing-duration>PT0S</meta:editing-duration>
    <meta:document-statistic meta:page-count="3" meta:paragraph-count="163" meta:word-count="12235" meta:character-count="81813" meta:row-count="581" meta:non-whitespace-character-count="69741"/>
  </office:meta>
</office:document-meta>
</file>