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Beneficente Raios de Sol Brilhante II <text:s text:c="2"/></text:p>
      <text:p text:style-name="Preformatted_20_Text">Rua São Bento do Trairí, 527- Jd São João CEP:07151-310 </text:p>
      <text:p text:style-name="Preformatted_20_Text">CNPJ04.226.461-0003/08 </text:p>
      <text:p text:style-name="Preformatted_20_Text">2471-5772/27471-4369 </text:p>
      <text:p text:style-name="Preformatted_20_Text">Dados Gerais da Instituição <text:s/></text:p>
      <text:p text:style-name="Preformatted_20_Text">Unidade I- Associação Beneficente Raios de Sol Brilhante I Rua Praça do Orobó, 47 - JD. Presidente Dutra - Guarulhos Contato 11 2937-0227 1 2937- 0228 </text:p>
      <text:p text:style-name="Preformatted_20_Text">e-mail:assoc.raios.sol@gmail.com </text:p>
      <text:p text:style-name="Preformatted_20_Text">Horário de Funcionamento : Segunda a Sexta 07h00 às 18h00 </text:p>
      <text:p text:style-name="Preformatted_20_Text">Unidade II- Associação Beneficente Raios de Sol Brilhante II Rua São Bento do Trairi, 527- JD. São João - Guarulhos Contato 11 2471-5772 11 2471-4369 </text:p>
      <text:p text:style-name="Preformatted_20_Text">e-mail:ceitianena@gmail.com </text:p>
      <text:p text:style-name="Preformatted_20_Text">Horário de Funcionamento: Segunda a Sexta 07h00 às 17h00 </text:p>
      <text:p text:style-name="Preformatted_20_Text">______________________________________ </text:p>
      <text:p text:style-name="Preformatted_20_Text">JEFFERSON DO SACRAMENTO RG:32.861.583-3 SS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3" meta:word-count="101" meta:character-count="739" meta:non-whitespace-character-count="636"/>
    <meta:generator>LibreOffice/25.2.3.2$Windows_X86_64 LibreOffice_project/bbb074479178df812d175f709636b368952c2ce3</meta:generator>
  </office:meta>
</office:document-meta>
</file>