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GPRES </text:p>
      <text:p text:style-name="Preformatted_20_Text">DEDETILADO </text:p>
      <text:p text:style-name="Preformatted_20_Text">T&amp;C PREST </text:p>
      <text:p text:style-name="Preformatted_20_Text">DEDETIZADORAE DESENTUPIDORA </text:p>
      <text:p text:style-name="Preformatted_20_Text">CNPJ: 48.702.368/0001-28 </text:p>
      <text:p text:style-name="Preformatted_20_Text">E-mail: carlosjcdedetizacao@gmail.com Fone: (11) 4759-2832 / (11) 99742-6533 Rua Professor Jeremia, no 501 - Suzano - SP </text:p>
      <text:p text:style-name="Preformatted_20_Text">CONTRATANTE: </text:p>
      <text:p text:style-name="Preformatted_20_Text">RAIDS DE SOL BRILHANTE </text:p>
      <text:p text:style-name="Preformatted_20_Text">DATA DO SERVIÇO: </text:p>
      <text:p text:style-name="Preformatted_20_Text">08/06/24 </text:p>
      <text:p text:style-name="Preformatted_20_Text">DATA DO VENCIMENTO: </text:p>
      <text:p text:style-name="Preformatted_20_Text">08/09/24 </text:p>
      <text:p text:style-name="Preformatted_20_Text">DESENTUPIMENTO </text:p>
      <text:p text:style-name="Preformatted_20_Text">Desinsetização </text:p>
      <text:p text:style-name="Preformatted_20_Text">Desratização </text:p>
      <text:p text:style-name="Preformatted_20_Text">Descupinização </text:p>
      <text:p text:style-name="Preformatted_20_Text">RESPONSAVEL: </text:p>
      <text:p text:style-name="Preformatted_20_Text">Limpeza de Caixa D'agua </text:p>
      <text:p text:style-name="Preformatted_20_Text">11:37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0" meta:word-count="51" meta:character-count="420" meta:non-whitespace-character-count="370"/>
    <meta:generator>LibreOffice/25.2.3.2$Windows_X86_64 LibreOffice_project/bbb074479178df812d175f709636b368952c2ce3</meta:generator>
  </office:meta>
</office:document-meta>
</file>