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343434" fo:border-left="thin solid #48484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343434" fo:border-left="thin solid #4B4B4B" fo:border-right="none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343434" fo:border-left="none" fo:border-right="thin solid #444444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343434" fo:border-left="thin solid #4B4B4B" fo:border-right="thin solid #444444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67A7C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10F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10F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434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3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434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545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7575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450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450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45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110F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07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6">
            <text:p><text:span text:style-name="T1">Associação Beneficente Raios de Sol Brilhante II</text:span></text:p>
            <text:p><text:span text:style-name="T2">Rua São Bento do Trairi,527-Jardim São João -Guarulhos Telefones <text:s/>-2471-5772/2471-4369</text:span></text:p>
            <text:p><text:span text:style-name="T2">CNPJ</text:span><text:span text:style-name="T3">:<text:s/></text:span><text:span text:style-name="T2">04226.461/0003 - 08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4">Dirigentes <text:s text:c="84"/>Conselho Fisc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Presidente (Diretor Executivo):                                                         </text:span><text:span text:style-name="T4">lº Membr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4">Nome Completo: Jefferson do Sacramento <text:s text:c="26"/>Nome Completo: José Francisco do Sacra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4">RG: 32.861.583-3 <text:s text:c="67"/>RG:73 .617-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4">CPF: 306.203.743</text:span><text:span text:style-name="T6">-</text:span><text:span text:style-name="T4">29<text:s text:c="62"/></text:span><text:span text:style-name="T7">CPF:813.153. l</text:span><text:span text:style-name="T4">78-3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">Diretora Admini </text:span><text:span text:style-name="T9">strativa</text:span><text:span text:style-name="T6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4">RG: 6.517.271-1<text:s text:c="68"/></text:span><text:span text:style-name="T10">RG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4">CPF: 245.750.488-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Diretora Financeira<text:s text:c="61"/></text:span><text:span text:style-name="T11">Os</text:span><text:span text:style-name="T12"><text:s/></text:span><text:span text:style-name="T13">Dirigentes não recebem remuneraçã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4">Nome Completo: Lucilene Sabino <text:s text:c="38"/>Sem mais</text:span><text:span text:style-name="T6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RG: 34.949.161-9<text:s text:c="66"/></text:span><text:span text:style-name="T14">À</text:span><text:span text:style-name="T4"><text:s/>Direto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4">CPF:331.167.828-1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4">Guarulhos, 04 de outubro de 2023</text:span><text:span text:style-name="T6">.</text:span>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14T15:00:53Z</meta:creation-date>
    <dc:date>2024-08-14T13:00:54Z</dc:date>
    <meta:editing-duration>PT0S</meta:editing-duration>
  </office:meta>
</office:document-meta>
</file>