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44242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3pt" style:font-size-asian="53pt" style:font-size-complex="53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3pt" style:font-size-asian="23pt" style:font-size-complex="23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9pt" style:font-size-asian="59pt" style:font-size-complex="59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solid #3B3838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B3838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B3838" fo:border-bottom="none" fo:border-left="thin solid #3F3F3F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A5A3A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5A3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989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826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826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28262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28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8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28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826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8262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4948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957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948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28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8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8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BAB8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9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A5A3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BAB8B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948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A5A3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9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8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948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9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9484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9898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BAB8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989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A5A3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A5A3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989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9898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BAB8B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8A898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B696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A89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A89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6B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4424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4424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A19E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262323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2623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7B79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B79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6B69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8A89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B79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B6969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45452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45452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6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26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26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44424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4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6B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7B79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54545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44424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454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454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8A89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6B696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B3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B3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7B79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4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B3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26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26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A1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B3B1B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6B696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19E9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A1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8A89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B3B1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19E9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CDCAC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2623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454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4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A19E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454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6B69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B3B1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CDCA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7B79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23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" style:family="text" style:parent-style-name="Default">
      <style:text-properties fo:color="#BFBD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999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B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" style:family="text" style:parent-style-name="Default">
      <style:text-properties fo:color="#3B3A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2" style:family="text" style:parent-style-name="Default">
      <style:text-properties fo:color="#AA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3" style:family="text" style:parent-style-name="Default">
      <style:text-properties fo:color="#AAA8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3B3A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3B3A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3B3A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605E5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99979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605E5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70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706E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605E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BFBDB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BFBD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BFBD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4D4B4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4D4B4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AAA8A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3B3A38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3B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1" style:family="text" style:parent-style-name="Default">
      <style:text-properties fo:color="#2321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BFBDB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3" style:family="text" style:parent-style-name="Default">
      <style:text-properties fo:color="#4D4B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70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70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99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BFBD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23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AA8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997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3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3B3A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4D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232121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8282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4F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7270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8282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4F4D4D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9C9A99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72707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9C9A9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6262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8282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62626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B1AFAF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72707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72707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62626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23212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9C9A9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3A38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626260" style:text-line-through-style="none" style:font-name="Times New Roman" style:font-name-asian="Times New Roman" style:font-name-complex="Times New Roman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C3C1BF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3A3836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23212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3A383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3A38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23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C3C1B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2626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82828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B1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C3C1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B1AFA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6262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9C9A9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2321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23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B1AFA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7B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696767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6967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5654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B8B6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46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56545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696767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69676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46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B8B6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A19E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4644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B8B6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7B797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7B797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B8B6B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967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B8B6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46444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23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23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B8B6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B8B6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A1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46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A19E9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A1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B8B6B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A1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A1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7777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2" style:family="text" style:parent-style-name="Default">
      <style:text-properties fo:color="#3634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3" style:family="text" style:parent-style-name="Default">
      <style:text-properties fo:color="#6464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8E8E8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64646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646462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211F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8" style:family="text" style:parent-style-name="Default">
      <style:text-properties fo:color="#8E8E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8E8E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64646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21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2" style:family="text" style:parent-style-name="Default">
      <style:text-properties fo:color="#36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3" style:family="text" style:parent-style-name="Default">
      <style:text-properties fo:color="#6464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64646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64646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36343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8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9" style:family="text" style:parent-style-name="Default">
      <style:text-properties fo:color="#211F1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0" style:family="text" style:parent-style-name="Default">
      <style:text-properties fo:color="#211F1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211F1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36343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36343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4" style:family="text" style:parent-style-name="Default">
      <style:text-properties fo:color="#A5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6464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8E8E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8E8E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777775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4D4B4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B5B3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8E8E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3634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21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4D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8E8E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7777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B5B3B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B5B3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B5B3B3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646462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4D4B4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4D4B4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211F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21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36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21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211F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231F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3D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23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AFAEA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23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7" style:family="text" style:parent-style-name="Default">
      <style:text-properties fo:color="#23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8" style:family="text" style:parent-style-name="Default">
      <style:text-properties fo:color="#23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231F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3D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3D3B3B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3D3B3B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87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87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87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9E9E9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3D3B3B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88" style:family="text" style:parent-style-name="Default">
      <style:text-properties fo:color="#9E9E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AFAE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878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4D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8280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3B383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3B383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62605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82807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8280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3B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8280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8280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9A99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62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8280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9A999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62605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4D4B4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4D4B4B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4D4B4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9" style:family="text" style:parent-style-name="Default">
      <style:text-properties fo:color="#2321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0" style:family="text" style:parent-style-name="Default">
      <style:text-properties fo:color="#8280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8280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62605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2321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4" style:family="text" style:parent-style-name="Default">
      <style:text-properties fo:color="#9A999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6260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62605E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9A999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82807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62605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82807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1" style:family="text" style:parent-style-name="Default">
      <style:text-properties fo:color="#82807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2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3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4" style:family="text" style:parent-style-name="Default">
      <style:text-properties fo:color="#2321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5" style:family="text" style:parent-style-name="Default">
      <style:text-properties fo:color="#BCBAB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6" style:family="text" style:parent-style-name="Default">
      <style:text-properties fo:color="#9A99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7" style:family="text" style:parent-style-name="Default">
      <style:text-properties fo:color="#9A999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8" style:family="text" style:parent-style-name="Default">
      <style:text-properties fo:color="#23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9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23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2321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2321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2321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3B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23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232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3B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62605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BCBAB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4D4B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828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4D4B4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23211F" style:text-line-through-style="none" style:font-name="Arial" style:font-name-asian="Arial" style:font-name-complex="Arial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4D4B4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4D4B4B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BCBAB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9A9999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6D6B6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4F4D4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91908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6D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4F4D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B5B3B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4" style:family="text" style:parent-style-name="Default">
      <style:text-properties fo:color="#6D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4F4D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23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B5B3B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23211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4F4D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B5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6D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4F4D4B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B5B3B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6D6B6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6D6B6B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6D6B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2321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6D6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2321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07E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B5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6D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23211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B5B3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4F4D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B5B3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9190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B1AF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5656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56565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93939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93939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B1AFA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5656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6E6D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83828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23212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413F3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23212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C8C8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56565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B1AF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B1AFA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9393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565654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939391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232121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23212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9" style:family="text" style:parent-style-name="Default">
      <style:text-properties fo:color="#2321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0" style:family="text" style:parent-style-name="Default">
      <style:text-properties fo:color="#6E6D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6E6D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9393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5656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5656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5656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6E6D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413F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23212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565654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2321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23212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56565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413F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413F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B1AFA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5656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6E6D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9E9C9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5B595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7775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9E9C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77757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5B5959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9E9C9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5" style:family="text" style:parent-style-name="Default">
      <style:text-properties fo:color="#5B5959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BABAB8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3F3D3D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5B595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9" style:family="text" style:parent-style-name="Default">
      <style:text-properties fo:color="#BABAB8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5B595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7775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5B595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9E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5B595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3F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3F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3F3D3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7775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77757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77757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9E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BABAB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3F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5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6" style:family="text" style:parent-style-name="Default">
      <style:text-properties fo:color="#77757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9E9C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9E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BABA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3F3D3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3F3D3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5B595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77757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7775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BABAB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BABAB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9E9C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9E9C9C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BABAB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BABAB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23211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23211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9E9C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77757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777574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5B595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5B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7775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9E9C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9E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23211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2321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7775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9E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BABA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8C8C8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BABA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77757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4B49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90908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7574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4B494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6" style:family="text" style:parent-style-name="Default">
      <style:text-properties fo:color="#90908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7574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8" style:family="text" style:parent-style-name="Default">
      <style:text-properties fo:color="#605E5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9" style:family="text" style:parent-style-name="Default">
      <style:text-properties fo:color="#9090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4B4949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1" style:family="text" style:parent-style-name="Default">
      <style:text-properties fo:color="#4B4949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4B4949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605E5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C3C1C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231F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7574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7574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605E5D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9" style:family="text" style:parent-style-name="Default">
      <style:text-properties fo:color="#A7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36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75747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3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5" style:family="text" style:parent-style-name="Default">
      <style:text-properties fo:color="#231F1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6" style:family="text" style:parent-style-name="Default">
      <style:text-properties fo:color="#75747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7" style:family="text" style:parent-style-name="Default">
      <style:text-properties fo:color="#75747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8" style:family="text" style:parent-style-name="Default">
      <style:text-properties fo:color="#C3C1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9" style:family="text" style:parent-style-name="Default">
      <style:text-properties fo:color="#4B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0" style:family="text" style:parent-style-name="Default">
      <style:text-properties fo:color="#A7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1" style:family="text" style:parent-style-name="Default">
      <style:text-properties fo:color="#90908E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2" style:family="text" style:parent-style-name="Default">
      <style:text-properties fo:color="#363434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3" style:family="text" style:parent-style-name="Default">
      <style:text-properties fo:color="#605E5D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4" style:family="text" style:parent-style-name="Default">
      <style:text-properties fo:color="#A7A5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5" style:family="text" style:parent-style-name="Default">
      <style:text-properties fo:color="#A7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6" style:family="text" style:parent-style-name="Default">
      <style:text-properties fo:color="#C3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7" style:family="text" style:parent-style-name="Default">
      <style:text-properties fo:color="#36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8" style:family="text" style:parent-style-name="Default">
      <style:text-properties fo:color="#C3C1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9" style:family="text" style:parent-style-name="Default">
      <style:text-properties fo:color="#4B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0" style:family="text" style:parent-style-name="Default">
      <style:text-properties fo:color="#211F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1" style:family="text" style:parent-style-name="Default">
      <style:text-properties fo:color="#21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2" style:family="text" style:parent-style-name="Default">
      <style:text-properties fo:color="#B5B3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3" style:family="text" style:parent-style-name="Default">
      <style:text-properties fo:color="#383634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4" style:family="text" style:parent-style-name="Default">
      <style:text-properties fo:color="#B5B3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5" style:family="text" style:parent-style-name="Default">
      <style:text-properties fo:color="#8E8E8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6" style:family="text" style:parent-style-name="Default">
      <style:text-properties fo:color="#A09E9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7" style:family="text" style:parent-style-name="Default">
      <style:text-properties fo:color="#B5B3B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8" style:family="text" style:parent-style-name="Default">
      <style:text-properties fo:color="#605D5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9" style:family="text" style:parent-style-name="Default">
      <style:text-properties fo:color="#38363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0" style:family="text" style:parent-style-name="Default">
      <style:text-properties fo:color="#38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1" style:family="text" style:parent-style-name="Default">
      <style:text-properties fo:color="#48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2" style:family="text" style:parent-style-name="Default">
      <style:text-properties fo:color="#A09E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3" style:family="text" style:parent-style-name="Default">
      <style:text-properties fo:color="#B5B3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4" style:family="text" style:parent-style-name="Default">
      <style:text-properties fo:color="#60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5" style:family="text" style:parent-style-name="Default">
      <style:text-properties fo:color="#60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36" style:family="text" style:parent-style-name="Default">
      <style:text-properties fo:color="#605D5D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7" style:family="text" style:parent-style-name="Default">
      <style:text-properties fo:color="#B5B3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8" style:family="text" style:parent-style-name="Default">
      <style:text-properties fo:color="#7979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9" style:family="text" style:parent-style-name="Default">
      <style:text-properties fo:color="#79797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0" style:family="text" style:parent-style-name="Default">
      <style:text-properties fo:color="#72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1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2" style:family="text" style:parent-style-name="Default">
      <style:text-properties fo:color="#9C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3" style:family="text" style:parent-style-name="Default">
      <style:text-properties fo:color="#9C9A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4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5" style:family="text" style:parent-style-name="Default">
      <style:text-properties fo:color="#4F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6" style:family="text" style:parent-style-name="Default">
      <style:text-properties fo:color="#727070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7" style:family="text" style:parent-style-name="Default">
      <style:text-properties fo:color="#9C9A9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8" style:family="text" style:parent-style-name="Default">
      <style:text-properties fo:color="#3A3838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9" style:family="text" style:parent-style-name="Default">
      <style:text-properties fo:color="#3A3838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0" style:family="text" style:parent-style-name="Default">
      <style:text-properties fo:color="#3A383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1" style:family="text" style:parent-style-name="Default">
      <style:text-properties fo:color="#262423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2" style:family="text" style:parent-style-name="Default">
      <style:text-properties fo:color="#4F4D4D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3" style:family="text" style:parent-style-name="Default">
      <style:text-properties fo:color="#72707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4" style:family="text" style:parent-style-name="Default">
      <style:text-properties fo:color="#3A383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5" style:family="text" style:parent-style-name="Default">
      <style:text-properties fo:color="#2624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6" style:family="text" style:parent-style-name="Default">
      <style:text-properties fo:color="#605E5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7" style:family="text" style:parent-style-name="Default">
      <style:text-properties fo:color="#605E5D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8" style:family="text" style:parent-style-name="Default">
      <style:text-properties fo:color="#2624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9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0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1" style:family="text" style:parent-style-name="Default">
      <style:text-properties fo:color="#605E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2" style:family="text" style:parent-style-name="Default">
      <style:text-properties fo:color="#2624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3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4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5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6" style:family="text" style:parent-style-name="Default">
      <style:text-properties fo:color="#26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7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8" style:family="text" style:parent-style-name="Default">
      <style:text-properties fo:color="#727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9" style:family="text" style:parent-style-name="Default">
      <style:text-properties fo:color="#605E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0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1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2" style:family="text" style:parent-style-name="Default">
      <style:text-properties fo:color="#605E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3" style:family="text" style:parent-style-name="Default">
      <style:text-properties fo:color="#605E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4" style:family="text" style:parent-style-name="Default">
      <style:text-properties fo:color="#26242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5" style:family="text" style:parent-style-name="Default">
      <style:text-properties fo:color="#4F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6" style:family="text" style:parent-style-name="Default">
      <style:text-properties fo:color="#87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7" style:family="text" style:parent-style-name="Default">
      <style:text-properties fo:color="#72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8" style:family="text" style:parent-style-name="Default">
      <style:text-properties fo:color="#BFBD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9" style:family="text" style:parent-style-name="Default">
      <style:text-properties fo:color="#2624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0" style:family="text" style:parent-style-name="Default">
      <style:text-properties fo:color="#3A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1" style:family="text" style:parent-style-name="Default">
      <style:text-properties fo:color="#2624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2" style:family="text" style:parent-style-name="Default">
      <style:text-properties fo:color="#2624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3" style:family="text" style:parent-style-name="Default">
      <style:text-properties fo:color="#2624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4" style:family="text" style:parent-style-name="Default">
      <style:text-properties fo:color="#2624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5" style:family="text" style:parent-style-name="Default">
      <style:text-properties fo:color="#ACAA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6" style:family="text" style:parent-style-name="Default">
      <style:text-properties fo:color="#0F0E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7" style:family="text" style:parent-style-name="Default">
      <style:text-properties fo:color="#3A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8" style:family="text" style:parent-style-name="Default">
      <style:text-properties fo:color="#3A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9" style:family="text" style:parent-style-name="Default">
      <style:text-properties fo:color="#464444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0" style:family="text" style:parent-style-name="Default">
      <style:text-properties fo:color="#4644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1" style:family="text" style:parent-style-name="Default">
      <style:text-properties fo:color="#46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2" style:family="text" style:parent-style-name="Default">
      <style:text-properties fo:color="#BAB8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3" style:family="text" style:parent-style-name="Default">
      <style:text-properties fo:color="#3433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4" style:family="text" style:parent-style-name="Default">
      <style:text-properties fo:color="#605E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5" style:family="text" style:parent-style-name="Default">
      <style:text-properties fo:color="#605E5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6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7" style:family="text" style:parent-style-name="Default">
      <style:text-properties fo:color="#BAB8B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8" style:family="text" style:parent-style-name="Default">
      <style:text-properties fo:color="#8C8A8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9" style:family="text" style:parent-style-name="Default">
      <style:text-properties fo:color="#464444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0" style:family="text" style:parent-style-name="Default">
      <style:text-properties fo:color="#464444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1" style:family="text" style:parent-style-name="Default">
      <style:text-properties fo:color="#605E5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2" style:family="text" style:parent-style-name="Default">
      <style:text-properties fo:color="#A09E9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3" style:family="text" style:parent-style-name="Default">
      <style:text-properties fo:color="#BAB8B6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4" style:family="text" style:parent-style-name="Default">
      <style:text-properties fo:color="#464444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5" style:family="text" style:parent-style-name="Default">
      <style:text-properties fo:color="#605E5E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6" style:family="text" style:parent-style-name="Default">
      <style:text-properties fo:color="#605E5E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7" style:family="text" style:parent-style-name="Default">
      <style:text-properties fo:color="#605E5E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8" style:family="text" style:parent-style-name="Default">
      <style:text-properties fo:color="#605E5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9" style:family="text" style:parent-style-name="Default">
      <style:text-properties fo:color="#343331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0" style:family="text" style:parent-style-name="Default">
      <style:text-properties fo:color="#7977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1" style:family="text" style:parent-style-name="Default">
      <style:text-properties fo:color="#2623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2" style:family="text" style:parent-style-name="Default">
      <style:text-properties fo:color="#79777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3" style:family="text" style:parent-style-name="Default">
      <style:text-properties fo:color="#A09E9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4" style:family="text" style:parent-style-name="Default">
      <style:text-properties fo:color="#605E5E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5" style:family="text" style:parent-style-name="Default">
      <style:text-properties fo:color="#79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6" style:family="text" style:parent-style-name="Default">
      <style:text-properties fo:color="#46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7" style:family="text" style:parent-style-name="Default">
      <style:text-properties fo:color="#34333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8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9" style:family="text" style:parent-style-name="Default">
      <style:text-properties fo:color="#34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0" style:family="text" style:parent-style-name="Default">
      <style:text-properties fo:color="#3433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1" style:family="text" style:parent-style-name="Default">
      <style:text-properties fo:color="#60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2" style:family="text" style:parent-style-name="Default">
      <style:text-properties fo:color="#46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3" style:family="text" style:parent-style-name="Default">
      <style:text-properties fo:color="#60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4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5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6" style:family="text" style:parent-style-name="Default">
      <style:text-properties fo:color="#605E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7" style:family="text" style:parent-style-name="Default">
      <style:text-properties fo:color="#8C8A8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8" style:family="text" style:parent-style-name="Default">
      <style:text-properties fo:color="#8C8A8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9" style:family="text" style:parent-style-name="Default">
      <style:text-properties fo:color="#79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0" style:family="text" style:parent-style-name="Default">
      <style:text-properties fo:color="#60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1" style:family="text" style:parent-style-name="Default">
      <style:text-properties fo:color="#26232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2" style:family="text" style:parent-style-name="Default">
      <style:text-properties fo:color="#4644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3" style:family="text" style:parent-style-name="Default">
      <style:text-properties fo:color="#60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4" style:family="text" style:parent-style-name="Default">
      <style:text-properties fo:color="#A09E9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5" style:family="text" style:parent-style-name="Default">
      <style:text-properties fo:color="#A0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6" style:family="text" style:parent-style-name="Default">
      <style:text-properties fo:color="#7977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7" style:family="text" style:parent-style-name="Default">
      <style:text-properties fo:color="#3433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8" style:family="text" style:parent-style-name="Default">
      <style:text-properties fo:color="#BAB8B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9" style:family="text" style:parent-style-name="Default">
      <style:text-properties fo:color="#3433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0" style:family="text" style:parent-style-name="Default">
      <style:text-properties fo:color="#3433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1" style:family="text" style:parent-style-name="Default">
      <style:text-properties fo:color="#46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2" style:family="text" style:parent-style-name="Default">
      <style:text-properties fo:color="#34333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3" style:family="text" style:parent-style-name="Default">
      <style:text-properties fo:color="#3433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4" style:family="text" style:parent-style-name="Default">
      <style:text-properties fo:color="#605E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5" style:family="text" style:parent-style-name="Default">
      <style:text-properties fo:color="#BAB8B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6" style:family="text" style:parent-style-name="Default">
      <style:text-properties fo:color="#8C8A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7" style:family="text" style:parent-style-name="Default">
      <style:text-properties fo:color="#79777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8" style:family="text" style:parent-style-name="Default">
      <style:text-properties fo:color="#605E5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9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0" style:family="text" style:parent-style-name="Default">
      <style:text-properties fo:color="#343331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1" style:family="text" style:parent-style-name="Default">
      <style:text-properties fo:color="#605E5E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2" style:family="text" style:parent-style-name="Default">
      <style:text-properties fo:color="#605E5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3" style:family="text" style:parent-style-name="Default">
      <style:text-properties fo:color="#605E5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4" style:family="text" style:parent-style-name="Default">
      <style:text-properties fo:color="#46444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5" style:family="text" style:parent-style-name="Default">
      <style:text-properties fo:color="#8C8A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6" style:family="text" style:parent-style-name="Default">
      <style:text-properties fo:color="#A0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7" style:family="text" style:parent-style-name="Default">
      <style:text-properties fo:color="#79777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8" style:family="text" style:parent-style-name="Default">
      <style:text-properties fo:color="#BAB8B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9" style:family="text" style:parent-style-name="Default">
      <style:text-properties fo:color="#A09E9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0" style:family="text" style:parent-style-name="Default">
      <style:text-properties fo:color="#A0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1" style:family="text" style:parent-style-name="Default">
      <style:text-properties fo:color="#797777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2" style:family="text" style:parent-style-name="Default">
      <style:text-properties fo:color="#BAB8B6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3" style:family="text" style:parent-style-name="Default">
      <style:text-properties fo:color="#A09E9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4" style:family="text" style:parent-style-name="Default">
      <style:text-properties fo:color="#BAB8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5" style:family="text" style:parent-style-name="Default">
      <style:text-properties fo:color="#8C8A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6" style:family="text" style:parent-style-name="Default">
      <style:text-properties fo:color="#BAB8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7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8" style:family="text" style:parent-style-name="Default">
      <style:text-properties fo:color="#605E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9" style:family="text" style:parent-style-name="Default">
      <style:text-properties fo:color="#60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0" style:family="text" style:parent-style-name="Default">
      <style:text-properties fo:color="#605E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1" style:family="text" style:parent-style-name="Default">
      <style:text-properties fo:color="#79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2" style:family="text" style:parent-style-name="Default">
      <style:text-properties fo:color="#BAB8B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73" style:family="text" style:parent-style-name="Default">
      <style:text-properties fo:color="#A0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4" style:family="text" style:parent-style-name="Default">
      <style:text-properties fo:color="#BAB8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5" style:family="text" style:parent-style-name="Default">
      <style:text-properties fo:color="#BAB8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6" style:family="text" style:parent-style-name="Default">
      <style:text-properties fo:color="#A0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7" style:family="text" style:parent-style-name="Default">
      <style:text-properties fo:color="#BAB8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8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9" style:family="text" style:parent-style-name="Default">
      <style:text-properties fo:color="#605E5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80" style:family="text" style:parent-style-name="Default">
      <style:text-properties fo:color="#79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1" style:family="text" style:parent-style-name="Default">
      <style:text-properties fo:color="#79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2" style:family="text" style:parent-style-name="Default">
      <style:text-properties fo:color="#9595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3" style:family="text" style:parent-style-name="Default">
      <style:text-properties fo:color="#9595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4" style:family="text" style:parent-style-name="Default">
      <style:text-properties fo:color="#9595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5" style:family="text" style:parent-style-name="Default">
      <style:text-properties fo:color="#AFAEA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6" style:family="text" style:parent-style-name="Default">
      <style:text-properties fo:color="#828080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7" style:family="text" style:parent-style-name="Default">
      <style:text-properties fo:color="#49484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88" style:family="text" style:parent-style-name="Default">
      <style:text-properties fo:color="#70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9" style:family="text" style:parent-style-name="Default">
      <style:text-properties fo:color="#70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0" style:family="text" style:parent-style-name="Default">
      <style:text-properties fo:color="#82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1" style:family="text" style:parent-style-name="Default">
      <style:text-properties fo:color="#9595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2" style:family="text" style:parent-style-name="Default">
      <style:text-properties fo:color="#9595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3" style:family="text" style:parent-style-name="Default">
      <style:text-properties fo:color="#AFA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4" style:family="text" style:parent-style-name="Default">
      <style:text-properties fo:color="#AFAE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5" style:family="text" style:parent-style-name="Default">
      <style:text-properties fo:color="#9595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6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7" style:family="text" style:parent-style-name="Default">
      <style:text-properties fo:color="#70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8" style:family="text" style:parent-style-name="Default">
      <style:text-properties fo:color="#828080" style:text-line-through-style="none"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9" style:family="text" style:parent-style-name="Default">
      <style:text-properties fo:color="#82808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0" style:family="text" style:parent-style-name="Default">
      <style:text-properties fo:color="#8280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1" style:family="text" style:parent-style-name="Default">
      <style:text-properties fo:color="#5D5D5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2" style:family="text" style:parent-style-name="Default">
      <style:text-properties fo:color="#9595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3" style:family="text" style:parent-style-name="Default">
      <style:text-properties fo:color="#9595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4" style:family="text" style:parent-style-name="Default">
      <style:text-properties fo:color="#AFAE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5" style:family="text" style:parent-style-name="Default">
      <style:text-properties fo:color="#AFAEA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6" style:family="text" style:parent-style-name="Default">
      <style:text-properties fo:color="#82808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7" style:family="text" style:parent-style-name="Default">
      <style:text-properties fo:color="#AFAE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8" style:family="text" style:parent-style-name="Default">
      <style:text-properties fo:color="#9595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9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0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1" style:family="text" style:parent-style-name="Default">
      <style:text-properties fo:color="#AFAEA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2" style:family="text" style:parent-style-name="Default">
      <style:text-properties fo:color="#AFAEA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3" style:family="text" style:parent-style-name="Default">
      <style:text-properties fo:color="#AFAEAC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4" style:family="text" style:parent-style-name="Default">
      <style:text-properties fo:color="#49484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715" style:family="text" style:parent-style-name="Default">
      <style:text-properties fo:color="#706E6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716" style:family="text" style:parent-style-name="Default">
      <style:text-properties fo:color="#706E6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7" style:family="text" style:parent-style-name="Default">
      <style:text-properties fo:color="#3331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8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9" style:family="text" style:parent-style-name="Default">
      <style:text-properties fo:color="#5D5D5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0" style:family="text" style:parent-style-name="Default">
      <style:text-properties fo:color="#828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1" style:family="text" style:parent-style-name="Default">
      <style:text-properties fo:color="#3331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2" style:family="text" style:parent-style-name="Default">
      <style:text-properties fo:color="#3331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3" style:family="text" style:parent-style-name="Default">
      <style:text-properties fo:color="#0F0E0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4" style:family="text" style:parent-style-name="Default">
      <style:text-properties fo:color="#9595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5" style:family="text" style:parent-style-name="Default">
      <style:text-properties fo:color="#4948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6" style:family="text" style:parent-style-name="Default">
      <style:text-properties fo:color="#AFAE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7" style:family="text" style:parent-style-name="Default">
      <style:text-properties fo:color="#3331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8" style:family="text" style:parent-style-name="Default">
      <style:text-properties fo:color="#3331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9" style:family="text" style:parent-style-name="Default">
      <style:text-properties fo:color="#4948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0" style:family="text" style:parent-style-name="Default">
      <style:text-properties fo:color="#9595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1" style:family="text" style:parent-style-name="Default">
      <style:text-properties fo:color="#AFAE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2" style:family="text" style:parent-style-name="Default">
      <style:text-properties fo:color="#95959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3" style:family="text" style:parent-style-name="Default">
      <style:text-properties fo:color="#5D5D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4" style:family="text" style:parent-style-name="Default">
      <style:text-properties fo:color="#5D5B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5" style:family="text" style:parent-style-name="Default">
      <style:text-properties fo:color="#8E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6" style:family="text" style:parent-style-name="Default">
      <style:text-properties fo:color="#7E7E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7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8" style:family="text" style:parent-style-name="Default">
      <style:text-properties fo:color="#413F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9" style:family="text" style:parent-style-name="Default">
      <style:text-properties fo:color="#41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0" style:family="text" style:parent-style-name="Default">
      <style:text-properties fo:color="#5D5B5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1" style:family="text" style:parent-style-name="Default">
      <style:text-properties fo:color="#AFACA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2" style:family="text" style:parent-style-name="Default">
      <style:text-properties fo:color="#8E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3" style:family="text" style:parent-style-name="Default">
      <style:text-properties fo:color="#AF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4" style:family="text" style:parent-style-name="Default">
      <style:text-properties fo:color="#AF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5" style:family="text" style:parent-style-name="Default">
      <style:text-properties fo:color="#7E7E7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6" style:family="text" style:parent-style-name="Default">
      <style:text-properties fo:color="#AFACA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7" style:family="text" style:parent-style-name="Default">
      <style:text-properties fo:color="#5D5B5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8" style:family="text" style:parent-style-name="Default">
      <style:text-properties fo:color="#413F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9" style:family="text" style:parent-style-name="Default">
      <style:text-properties fo:color="#8E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0" style:family="text" style:parent-style-name="Default">
      <style:text-properties fo:color="#AFACA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1" style:family="text" style:parent-style-name="Default">
      <style:text-properties fo:color="#7E7E7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2" style:family="text" style:parent-style-name="Default">
      <style:text-properties fo:color="#5D5B5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3" style:family="text" style:parent-style-name="Default">
      <style:text-properties fo:color="#8E8C8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4" style:family="text" style:parent-style-name="Default">
      <style:text-properties fo:color="#8E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5" style:family="text" style:parent-style-name="Default">
      <style:text-properties fo:color="#8E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6" style:family="text" style:parent-style-name="Default">
      <style:text-properties fo:color="#2423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7" style:family="text" style:parent-style-name="Default">
      <style:text-properties fo:color="#5D5B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8" style:family="text" style:parent-style-name="Default">
      <style:text-properties fo:color="#5D5B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9" style:family="text" style:parent-style-name="Default">
      <style:text-properties fo:color="#C4C3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0" style:family="text" style:parent-style-name="Default">
      <style:text-properties fo:color="#2423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1" style:family="text" style:parent-style-name="Default">
      <style:text-properties fo:color="#24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2" style:family="text" style:parent-style-name="Default">
      <style:text-properties fo:color="#2423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3" style:family="text" style:parent-style-name="Default">
      <style:text-properties fo:color="#413F3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4" style:family="text" style:parent-style-name="Default">
      <style:text-properties fo:color="#24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5" style:family="text" style:parent-style-name="Default">
      <style:text-properties fo:color="#24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6" style:family="text" style:parent-style-name="Default">
      <style:text-properties fo:color="#24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7" style:family="text" style:parent-style-name="Default">
      <style:text-properties fo:color="#413F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8" style:family="text" style:parent-style-name="Default">
      <style:text-properties fo:color="#8E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9" style:family="text" style:parent-style-name="Default">
      <style:text-properties fo:color="#413F3D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0" style:family="text" style:parent-style-name="Default">
      <style:text-properties fo:color="#413F3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1" style:family="text" style:parent-style-name="Default">
      <style:text-properties fo:color="#413F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2" style:family="text" style:parent-style-name="Default">
      <style:text-properties fo:color="#413F3D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3" style:family="text" style:parent-style-name="Default">
      <style:text-properties fo:color="#413F3D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4" style:family="text" style:parent-style-name="Default">
      <style:text-properties fo:color="#5D5B5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5" style:family="text" style:parent-style-name="Default">
      <style:text-properties fo:color="#7E7E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6" style:family="text" style:parent-style-name="Default">
      <style:text-properties fo:color="#AF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7" style:family="text" style:parent-style-name="Default">
      <style:text-properties fo:color="#C4C3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8" style:family="text" style:parent-style-name="Default">
      <style:text-properties fo:color="#5D5B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9" style:family="text" style:parent-style-name="Default">
      <style:text-properties fo:color="#24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0" style:family="text" style:parent-style-name="Default">
      <style:text-properties fo:color="#24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1" style:family="text" style:parent-style-name="Default">
      <style:text-properties fo:color="#7C7B7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2" style:family="text" style:parent-style-name="Default">
      <style:text-properties fo:color="#B1AF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3" style:family="text" style:parent-style-name="Default">
      <style:text-properties fo:color="#42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4" style:family="text" style:parent-style-name="Default">
      <style:text-properties fo:color="#C1BFB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5" style:family="text" style:parent-style-name="Default">
      <style:text-properties fo:color="#93919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6" style:family="text" style:parent-style-name="Default">
      <style:text-properties fo:color="#93919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7" style:family="text" style:parent-style-name="Default">
      <style:text-properties fo:color="#6D6B6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8" style:family="text" style:parent-style-name="Default">
      <style:text-properties fo:color="#B1AF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9" style:family="text" style:parent-style-name="Default">
      <style:text-properties fo:color="#26242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0" style:family="text" style:parent-style-name="Default">
      <style:text-properties fo:color="#6D6B6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1" style:family="text" style:parent-style-name="Default">
      <style:text-properties fo:color="#93919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2" style:family="text" style:parent-style-name="Default">
      <style:text-properties fo:color="#C1BFB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3" style:family="text" style:parent-style-name="Default">
      <style:text-properties fo:color="#93919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4" style:family="text" style:parent-style-name="Default">
      <style:text-properties fo:color="#939191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5" style:family="text" style:parent-style-name="Default">
      <style:text-properties fo:color="#2624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6" style:family="text" style:parent-style-name="Default">
      <style:text-properties fo:color="#2624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7" style:family="text" style:parent-style-name="Default">
      <style:text-properties fo:color="#26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8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9" style:family="text" style:parent-style-name="Default">
      <style:text-properties fo:color="#6D6B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0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1" style:family="text" style:parent-style-name="Default">
      <style:text-properties fo:color="#42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2" style:family="text" style:parent-style-name="Default">
      <style:text-properties fo:color="#42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3" style:family="text" style:parent-style-name="Default">
      <style:text-properties fo:color="#B1AFA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4" style:family="text" style:parent-style-name="Default">
      <style:text-properties fo:color="#93919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5" style:family="text" style:parent-style-name="Default">
      <style:text-properties fo:color="#26242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6" style:family="text" style:parent-style-name="Default">
      <style:text-properties fo:color="#423F3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7" style:family="text" style:parent-style-name="Default">
      <style:text-properties fo:color="#26242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8" style:family="text" style:parent-style-name="Default">
      <style:text-properties fo:color="#423F3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9" style:family="text" style:parent-style-name="Default">
      <style:text-properties fo:color="#B1AF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0" style:family="text" style:parent-style-name="Default">
      <style:text-properties fo:color="#9391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1" style:family="text" style:parent-style-name="Default">
      <style:text-properties fo:color="#6D6B6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2" style:family="text" style:parent-style-name="Default">
      <style:text-properties fo:color="#93919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3" style:family="text" style:parent-style-name="Default">
      <style:text-properties fo:color="#13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4" style:family="text" style:parent-style-name="Default">
      <style:text-properties fo:color="#26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5" style:family="text" style:parent-style-name="Default">
      <style:text-properties fo:color="#5452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6" style:family="text" style:parent-style-name="Default">
      <style:text-properties fo:color="#5452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7" style:family="text" style:parent-style-name="Default">
      <style:text-properties fo:color="#26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8" style:family="text" style:parent-style-name="Default">
      <style:text-properties fo:color="#2624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9" style:family="text" style:parent-style-name="Default">
      <style:text-properties fo:color="#26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0" style:family="text" style:parent-style-name="Default">
      <style:text-properties fo:color="#26242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1" style:family="text" style:parent-style-name="Default">
      <style:text-properties fo:color="#42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2" style:family="text" style:parent-style-name="Default">
      <style:text-properties fo:color="#C1BF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3" style:family="text" style:parent-style-name="Default">
      <style:text-properties fo:color="#C1BFB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4" style:family="text" style:parent-style-name="Default">
      <style:text-properties fo:color="#42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5" style:family="text" style:parent-style-name="Default">
      <style:text-properties fo:color="#5452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6" style:family="text" style:parent-style-name="Default">
      <style:text-properties fo:color="#6D6B6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7" style:family="text" style:parent-style-name="Default">
      <style:text-properties fo:color="#423F3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8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9" style:family="text" style:parent-style-name="Default">
      <style:text-properties fo:color="#42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0" style:family="text" style:parent-style-name="Default">
      <style:text-properties fo:color="#26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1" style:family="text" style:parent-style-name="Default">
      <style:text-properties fo:color="#423F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2" style:family="text" style:parent-style-name="Default">
      <style:text-properties fo:color="#5452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3" style:family="text" style:parent-style-name="Default">
      <style:text-properties fo:color="#1311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4" style:family="text" style:parent-style-name="Default">
      <style:text-properties fo:color="#B1AFA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5" style:family="text" style:parent-style-name="Default">
      <style:text-properties fo:color="#9391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6" style:family="text" style:parent-style-name="Default">
      <style:text-properties fo:color="#9391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7" style:family="text" style:parent-style-name="Default">
      <style:text-properties fo:color="#B1AFA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8" style:family="text" style:parent-style-name="Default">
      <style:text-properties fo:color="#9391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9" style:family="text" style:parent-style-name="Default">
      <style:text-properties fo:color="#B1AF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0" style:family="text" style:parent-style-name="Default">
      <style:text-properties fo:color="#BDBC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1" style:family="text" style:parent-style-name="Default">
      <style:text-properties fo:color="#BDBC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2" style:family="text" style:parent-style-name="Default">
      <style:text-properties fo:color="#9393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3" style:family="text" style:parent-style-name="Default">
      <style:text-properties fo:color="#93939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4" style:family="text" style:parent-style-name="Default">
      <style:text-properties fo:color="#93939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5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6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7" style:family="text" style:parent-style-name="Default">
      <style:text-properties fo:color="#7E7C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8" style:family="text" style:parent-style-name="Default">
      <style:text-properties fo:color="#9393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9" style:family="text" style:parent-style-name="Default">
      <style:text-properties fo:color="#7E7C7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0" style:family="text" style:parent-style-name="Default">
      <style:text-properties fo:color="#62606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1" style:family="text" style:parent-style-name="Default">
      <style:text-properties fo:color="#312F2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2" style:family="text" style:parent-style-name="Default">
      <style:text-properties fo:color="#62606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3" style:family="text" style:parent-style-name="Default">
      <style:text-properties fo:color="#46444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4" style:family="text" style:parent-style-name="Default">
      <style:text-properties fo:color="#211F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5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6" style:family="text" style:parent-style-name="Default">
      <style:text-properties fo:color="#312F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7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58" style:family="text" style:parent-style-name="Default">
      <style:text-properties fo:color="#312F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59" style:family="text" style:parent-style-name="Default">
      <style:text-properties fo:color="#312F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0" style:family="text" style:parent-style-name="Default">
      <style:text-properties fo:color="#312F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1" style:family="text" style:parent-style-name="Default">
      <style:text-properties fo:color="#312F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2" style:family="text" style:parent-style-name="Default">
      <style:text-properties fo:color="#312F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3" style:family="text" style:parent-style-name="Default">
      <style:text-properties fo:color="#312F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4" style:family="text" style:parent-style-name="Default">
      <style:text-properties fo:color="#4644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5" style:family="text" style:parent-style-name="Default">
      <style:text-properties fo:color="#A8A7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6" style:family="text" style:parent-style-name="Default">
      <style:text-properties fo:color="#312F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7" style:family="text" style:parent-style-name="Default">
      <style:text-properties fo:color="#4644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8" style:family="text" style:parent-style-name="Default">
      <style:text-properties fo:color="#4644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9" style:family="text" style:parent-style-name="Default">
      <style:text-properties fo:color="#46444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0" style:family="text" style:parent-style-name="Default">
      <style:text-properties fo:color="#211F1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1" style:family="text" style:parent-style-name="Default">
      <style:text-properties fo:color="#312F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2" style:family="text" style:parent-style-name="Default">
      <style:text-properties fo:color="#312F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3" style:family="text" style:parent-style-name="Default">
      <style:text-properties fo:color="#312F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4" style:family="text" style:parent-style-name="Default">
      <style:text-properties fo:color="#A8A7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5" style:family="text" style:parent-style-name="Default">
      <style:text-properties fo:color="#7E7C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6" style:family="text" style:parent-style-name="Default">
      <style:text-properties fo:color="#4644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7" style:family="text" style:parent-style-name="Default">
      <style:text-properties fo:color="#BDBC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8" style:family="text" style:parent-style-name="Default">
      <style:text-properties fo:color="#BDBCB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9" style:family="text" style:parent-style-name="Default">
      <style:text-properties fo:color="#62606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0" style:family="text" style:parent-style-name="Default">
      <style:text-properties fo:color="#4644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1" style:family="text" style:parent-style-name="Default">
      <style:text-properties fo:color="#BDBC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2" style:family="text" style:parent-style-name="Default">
      <style:text-properties fo:color="#BDBC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3" style:family="text" style:parent-style-name="Default">
      <style:text-properties fo:color="#BDBCB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4" style:family="text" style:parent-style-name="Default">
      <style:text-properties fo:color="#46444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5" style:family="text" style:parent-style-name="Default">
      <style:text-properties fo:color="#62606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6" style:family="text" style:parent-style-name="Default">
      <style:text-properties fo:color="#4644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7" style:family="text" style:parent-style-name="Default">
      <style:text-properties fo:color="#BDBC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8" style:family="text" style:parent-style-name="Default">
      <style:text-properties fo:color="#21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9" style:family="text" style:parent-style-name="Default">
      <style:text-properties fo:color="#4644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0" style:family="text" style:parent-style-name="Default">
      <style:text-properties fo:color="#0F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1" style:family="text" style:parent-style-name="Default">
      <style:text-properties fo:color="#62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2" style:family="text" style:parent-style-name="Default">
      <style:text-properties fo:color="#9393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3" style:family="text" style:parent-style-name="Default">
      <style:text-properties fo:color="#BDBC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4" style:family="text" style:parent-style-name="Default">
      <style:text-properties fo:color="#BDBC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5" style:family="text" style:parent-style-name="Default">
      <style:text-properties fo:color="#9393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6" style:family="text" style:parent-style-name="Default">
      <style:text-properties fo:color="#A8A7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7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8" style:family="text" style:parent-style-name="Default">
      <style:text-properties fo:color="#9393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9" style:family="text" style:parent-style-name="Default">
      <style:text-properties fo:color="#C8C6C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0" style:family="text" style:parent-style-name="Default">
      <style:text-properties fo:color="#C8C6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1" style:family="text" style:parent-style-name="Default">
      <style:text-properties fo:color="#B5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2" style:family="text" style:parent-style-name="Default">
      <style:text-properties fo:color="#8583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3" style:family="text" style:parent-style-name="Default">
      <style:text-properties fo:color="#C8C6C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4" style:family="text" style:parent-style-name="Default">
      <style:text-properties fo:color="#99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5" style:family="text" style:parent-style-name="Default">
      <style:text-properties fo:color="#B5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6" style:family="text" style:parent-style-name="Default">
      <style:text-properties fo:color="#8583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7" style:family="text" style:parent-style-name="Default">
      <style:text-properties fo:color="#C8C6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8" style:family="text" style:parent-style-name="Default">
      <style:text-properties fo:color="#312F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9" style:family="text" style:parent-style-name="Default">
      <style:text-properties fo:color="#312F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0" style:family="text" style:parent-style-name="Default">
      <style:text-properties fo:color="#1F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1" style:family="text" style:parent-style-name="Default">
      <style:text-properties fo:color="#4B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2" style:family="text" style:parent-style-name="Default">
      <style:text-properties fo:color="#312F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3" style:family="text" style:parent-style-name="Default">
      <style:text-properties fo:color="#312F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4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5" style:family="text" style:parent-style-name="Default">
      <style:text-properties fo:color="#1F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6" style:family="text" style:parent-style-name="Default">
      <style:text-properties fo:color="#31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185208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75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86.1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68.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29.1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6.95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8.1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5.1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">
            <text:p><text:span text:style-name="T1">.</text:span><text:span text:style-name="T2"><text:s/></text:span><text:span text:style-name="T3">..<text:s text:c="14"/></text:span><text:span text:style-name="T4">ASSOCIAÇÃO</text:span><text:span text:style-name="T5"><text:s/>BENEFICENTE RAIOS DE<text:s text:c="6"/></text:span><text:span text:style-name="T6">r:tillltlmr.r.&amp;t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7">CNPJ: 04.226.461/0001-38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ESTATUTO SOCI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8">CAPÍTULO PRIMEIRO - Nome e Naturez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">Art. <text:s/>1</text:span><text:span text:style-name="T10">º -<text:s/></text:span><text:span text:style-name="T9">Sob a denominação <text:s/>de<text:s/></text:span><text:span text:style-name="T8">ASSOCIAÇÃO<text:s text:c="2"/></text:span><text:span text:style-name="T11">BENEFICENTE<text:s text:c="2"/></text:span><text:span text:style-name="T7">RAIOS <text:s/>DE<text:s/></text:span><text:span text:style-name="T8">SO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BRILHANTE,<text:s/></text:span><text:span text:style-name="T9">fica instituída esta associação civil</text:span><text:span text:style-name="T12">,<text:s/></text:span><text:span text:style-name="T9">de direito privado</text:span><text:span text:style-name="T12">,<text:s/></text:span><text:span text:style-name="T9">apartidárla, de caráter social, organizacional, assistencial, <text:s/>promocional, recreativo, habitacional<text:s/></text:span><text:span text:style-name="T12">,<text:s/></text:span><text:span text:style-name="T9">educacional e ambiental, sem fins econômicos e/ou lucrativos</text:span><text:span text:style-name="T12">,<text:s/></text:span><text:span text:style-name="T9">e que regerá por este ESTATUTO</text:span><text:span text:style-name="T13">,<text:s/></text:span><text:span text:style-name="T9">e pelas demais disposições legais que lhe forem aplicadas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7">CAPÍTULO SEGUNDO - Da Sede e Duraç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Art. 2º -<text:s/></text:span><text:span text:style-name="T7">A ASSOCIAÇÃO<text:s/></text:span><text:span text:style-name="T11">BENEFICENTE<text:s/></text:span><text:span text:style-name="T7">RAIOS<text:s/></text:span><text:span text:style-name="T11">DE<text:s/></text:span><text:span text:style-name="T8">SOL<text:s/></text:span><text:span text:style-name="T7">BRILHANTE,<text:s/></text:span><text:span text:style-name="T9">inscrita n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CNPJ sob n.º<text:s/></text:span><text:span text:style-name="T8">04.226.461/0001-38<text:s/></text:span><text:span text:style-name="T14">,<text:s/></text:span><text:span text:style-name="T9">terá sua sede na Rua Wilson Ackel, nº. 472 - Vila Odete - São Paulo-SP. - CEP. 08440-270, e foro nesta cidade</text:span><text:span text:style-name="T12">,<text:s/></text:span><text:span text:style-name="T9">podendo abrir filiais ou agências em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9">outras cidades ou unidades da Federação, bem como no exterior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Art.<text:s text:c="2"/></text:span><text:span text:style-name="T9">3º - O prazo <text:s/>de <text:s/>duração<text:s text:c="2"/></text:span><text:span text:style-name="T16">da<text:s/></text:span><text:span text:style-name="T8">ASSOCIAÇÃO<text:s text:c="2"/></text:span><text:span text:style-name="T7">BENEFICENTE <text:s/>RAIOS<text:s text:c="2"/></text:span><text:span text:style-name="T11">DE<text:s/></text:span><text:span text:style-name="T8">SO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">BRILHANTE<text:s/></text:span><text:span text:style-name="T9">é indeterminado.<text:s/></text:span><text:span text:style-name="T13">·</text:span><text:span text:style-name="T9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CAPÍTULO<text:s/></text:span><text:span text:style-name="T11">TERCEIRO -<text:s/></text:span><text:span text:style-name="T8">Dos Objetivos e finalida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•.&lt;\.rt. 4° -<text:s/></text:span><text:span text:style-name="T7">A ASSOCIAÇÃO <text:s/>BENEFICENTE <text:s/>RAIOS DE SOL BRILHAl'iTE<text:s/></text:span><text:span text:style-name="T9">tem po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objetivo e finalidade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I<text:s/></text:span><text:span text:style-name="T9">- Promoção de direitos estabelecidos e construção de novos direitos relativos à defesa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bens e direitos sociais, coletivos e difusos relativos ao meio ambiente, ao patrimônio cultural, aos direitos humanos e dos povos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11 - Promoção da moradia digna, e criação de projetos e programas habitacionais em níve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municipal, estadual, distrital e federal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III - Promoção gratuita da educação infantil, incluindo creche e pré-escola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IV - Promoção gratuita da educação do ensino fundamental e médi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V</text:span><text:span text:style-name="T9"><text:s/>- Promoção <text:s/>gratuita <text:s/>àa eàucação <text:s/>do ensino <text:s/>superior <text:s/>de graduação, <text:s/>pós-graduação <text:s/>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2">ext</text:span><text:span text:style-name="T9">ensão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V</text:span><text:span text:style-name="T12">I<text:s/></text:span><text:span text:style-name="T9">- Promoção gratuita da educação profissional de nível técnico e<text:s/></text:span><text:span text:style-name="T18">'</text:span><text:span text:style-name="T9">tecnológico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VII - Promoção gratuita do ensino de esportes</text:span><text:span text:style-name="T12">,<text:s/></text:span><text:span text:style-name="T9">dança, artes</text:span><text:span text:style-name="T12">,<text:s/></text:span><text:span text:style-name="T9">cultura, mus-:;·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9">"</text:span><text:span text:style-name="T9">i</text:span><text:span text:style-name="T19">'</text:span><text:span text:style-name="T9">nf</text:span><text:span text:style-name="T17">o</text:span><text:span text:style-name="T19">!</text:span><text:span text:style-name="T9">r</text:span><text:span text:style-name="T19">"</text:span><text:span text:style-name="T9">m</text:span><text:span text:style-name="T20">\<text:s/></text:span><text:span text:style-name="T9">átic</text:span><text:span text:style-name="T17">a</text:span><text:span text:style-name="T21">'<text:s/></text:span><text:span text:style-name="T12">;<text:s text:c="23"/></text:span><text:span text:style-name="T22"><text:s/></text:span><text:span text:style-name="T17">-<text:s text:c="42"/></text:span><text:span text:style-name="T23">i /</text:span><text:span text:style-name="T24">-<text:s text:c="5"/></text:span><text:span text:style-name="T23">,<text:s text:c="11"/></text:span><text:span text:style-name="T25">,</text:span><text:span text:style-name="T26">·<text:s text:c="3"/></text:span><text:span text:style-name="T24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9">--=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7">\ii</text:span><text:span text:style-name="T28">JiliD <text:s text:c="32"/>\<text:s text:c="8"/></text:span><text:span text:style-name="T29">&lt;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0">;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31">....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2">1<text:s text:c="17"/></text:span><text:span text:style-name="T33">r<text:s text:c="3"/></text:span><text:span text:style-name="T34"><text:s/></text:span><text:span text:style-name="T35">•<text:s text:c="11"/></text:span><text:span text:style-name="T36">J<text:s text:c="101"/></text:span><text:span text:style-name="T37"><text:s/></text:span><text:span text:style-name="T38">/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9">P.</text:span><text:span text:style-name="T40">Atfr</text:span><text:span text:style-name="T39">n<text:s/></text:span><text:span text:style-name="T41">Jr</text:span><text:span text:style-name="T42">·</text:span><text:span text:style-name="T43">6 /</text:span><text:span text:style-name="T44">'J</text:span><text:span text:style-name="T45">J</text:span><text:span text:style-name="T46">.</text:span><text:span text:style-name="T45">/</text:span><text:span text:style-name="T47">;</text:span><text:span text:style-name="T45">:;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8">A <text:s/>OCIAÇÃO BENEFICENTE RAIOS DE SOL BRILHAN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9">l</text:span><text:span text:style-name="T50"><text:s/></text:span><text:span text:style-name="T51">0<text:s/></text:span><text:span text:style-name="T52">1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53">'"'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4">y</text:span><text:span text:style-name="T55">t</text:span><text:span text:style-name="T54">i</text:span><text:span text:style-name="T55">;</text:span><text:span text:style-name="T56">)<text:s text:c="18"/></text:span><text:span text:style-name="T57">CN</text:span><text:span text:style-name="T58">P</text:span><text:span text:style-name="T59">J: 04.226.461/0001-38<text:s text:c="8"/></text:span><text:span text:style-name="T60">65U&gt;</text:span><text:span text:style-name="T61"><text:s/></text:span><text:span text:style-name="T62">OieUl "<text:s text:c="5"/></text:span><text:span text:style-name="T63">tt.<text:s/></text:span><text:span text:style-name="T64">1itUo<text:s/></text:span><text:span text:style-name="T65">,,,</text:span><text:span text:style-name="T64">...,<text:s/></text:span><text:span text:style-name="T66">..</text:span><text:span text:style-name="T67">1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68">7/'),...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9">àü<text:s text:c="3"/></text:span><text:span text:style-name="T70"><text:s/></text:span><text:span text:style-name="T71">ctrJ<text:s text:c="12"/></text:span><text:span text:style-name="T64">.lllíd.ltal<text:s/></text:span><text:span text:style-name="T65">.</text:span><text:span text:style-name="T72">u.<text:s/></text:span><text:span text:style-name="T73">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4">'</text:span><text:span text:style-name="T75">•</text:span><text:span text:style-name="T76">..J<text:s/></text:span><text:span text:style-name="T77">&gt;}:::<text:s text:c="140"/></text:span><text:span text:style-name="T78">'<text:s text:c="51"/></text:span><text:span text:style-name="T79">,..,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0">,.</text:span><text:span text:style-name="T81">, ':)</text:span><text:span text:style-name="T82">. <text:s text:c="107"/>IQOll.Ml<text:s/></text:span><text:span text:style-name="T83">ll'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65">/mi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84">. <text:s text:c="6"/>. <text:s text:c="30"/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5">VIU <text:s/>- Propor e acompanhar <text:s/>e defender as políticas públicas em prol <text:s/>do idso nos<text:s/></text:span><text:span text:style-name="T58">mv i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5">Municipais,</text:span><text:span text:style-name="T86"><text:s/>Estadual, Distrital e Federal, conforme Estatuto do Idoso;<text:s text:c="14"/></text:span><text:span text:style-name="T87">'<text:s text:c="3"/></text:span><text:span text:style-name="T88">fJ- <text:s text:c="6"/>i- LS</text:span><text:span text:style-name="T89">--12<text:s text:c="3"/></text:span><text:span text:style-name="T90"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1">.<text:s text:c="243"/></text:span><text:span text:style-name="T92">.</text:span><text:span text:style-name="T93">. \.<text:s/></text:span><text:span text:style-name="T94">F «</text:span><text:span text:style-name="T95">·<text:s/></text:span><text:span text:style-name="T96">JG'f<text:s/></text:span><text:span text:style-name="T97">fl<text:s/></text:span><text:span text:style-name="T98">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9">I</text:span><text:span text:style-name="T85">X - Propor e acompanhar as políticas públicas em prol das crianças e dos adolescentes<text:s/></text:span><text:span text:style-name="T58">nos<text:s text:c="5"/></text:span><text:span text:style-name="T100">-<text:s/></text:span><text:span text:style-name="T85">níveis <text:s/>Municipais, <text:s/>Estadual, <text:s/>Distrital <text:s text:c="2"/>e <text:s/>Federal</text:span><text:span text:style-name="T101">,<text:s text:c="2"/></text:span><text:span text:style-name="T85">conforme <text:s/>Estatuto <text:s/>da <text:s/>Criança <text:s/>e <text:s/>do Adolescent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X - Propor<text:s/></text:span><text:span text:style-name="T58">e<text:s/></text:span><text:span text:style-name="T85">acompanhar as políticas públicas em prol das mulheres nos níveis Municipais<text:s/></text:span><text:span text:style-name="T99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Estadual, Distrital e Feder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I - Criação e gestão e administração de CEI - Centro de Educação Infantil própria e/ou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conveniada ao Municípi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II - Atender aos usuários da Política de Assistência Social, que se encontre em situação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vulnerabilidade e risco social e pessoal e prestar serviços sócios assistenciai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III - Promoção da assistência social às minorias e excluídos <text:s/>desenvolvimento econômico 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combate<text:s/></text:span><text:span text:style-name="T86">à</text:span><text:span text:style-name="T85"><text:s/>pobrez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IV - Promoção de ações</text:span><text:span text:style-name="T99">,<text:s/></text:span><text:span text:style-name="T85">serviços, programas</text:span><text:span text:style-name="T99">,<text:s/></text:span><text:span text:style-name="T85">projetos e benefícios sócio assistenciais,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forma gratuita, continuada e planejada, sem qualquer discriminação</text:span><text:span text:style-name="T99">,<text:s/></text:span><text:span text:style-name="T85">de forma isolada ou cumulativamente<text:s/></text:span><text:span text:style-name="T58">de<text:s/></text:span><text:span text:style-name="T85">atendimento<text:s/></text:span><text:span text:style-name="T58">e<text:s/></text:span><text:span text:style-name="T85">de assessoramento aos beneficiários abrangidos pe</text:span><text:span text:style-name="T99">l</text:span><text:span text:style-name="T85">a Lei Orgânica da Assistência Social - LOAS ou de defesa e garantia de direitos na ár</text:span><text:span text:style-name="T99">e</text:span><text:span text:style-name="T85">a de assistência soci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V - Desenvolver ações de caráter permanente, continuado e planejado</text:span><text:span text:style-name="T99">,<text:s/></text:span><text:span text:style-name="T85">pres</text:span><text:span text:style-name="T99">t</text:span><text:span text:style-name="T85">ando serviços</text:span><text:span text:style-name="T99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executando programas ou projetos e concedendo benefícios de proteção social básica ou especial, dirigidos às famílias e indivíduos em situações de vulnerabilidades ou risco social e pesso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</text:span><text:span text:style-name="T99">VI<text:s/></text:span><text:span text:style-name="T85">- Promover<text:s/></text:span><text:span text:style-name="T102">.</text:span><text:span text:style-name="T85">assessoramento de forma continuada, permanente <text:s/>e planejada, p</text:span><text:span text:style-name="T99">r</text:span><text:span text:style-name="T85">es</text:span><text:span text:style-name="T99">t</text:span><text:span text:style-name="T85">an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serviços, executando programas ou projetos voltados prioritariamente para o fortalecimen</text:span><text:span text:style-name="T99">t</text:span><text:span text:style-name="T85">o dos movimentos sociais e<text:s/></text:span><text:span text:style-name="T86">das</text:span><text:span text:style-name="T85"><text:s/>organizações de usuários, formação e capacita</text:span><text:span text:style-name="T99">ç</text:span><text:span text:style-name="T85">ão de lideranças</text:span><text:span text:style-name="T99">,<text:s/></text:span><text:span text:style-name="T85">nos termos da Política de Assistência Social e do CNAS e demais disposições legai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VII <text:s/>- Promover <text:s/>assessoria <text:s/>política, <text:s/>técnica, <text:s/>administrativa <text:s/>e</text:span><text:span text:style-name="T103">·<text:s/></text:span><text:span text:style-name="T85">financeira <text:s/>a moviment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socia</text:span><text:span text:style-name="T99">i</text:span><text:span text:style-name="T85">s, organizações, grupos populares e de usuários, no fortalecimento de seu protagonismo<text:s/></text:span><text:span text:style-name="T58">e na capacitação para a intervenção nas<text:s/></text:span><text:span text:style-name="T85">esferas políticas, em particular na Política de<text:s/></text:span><text:span text:style-name="T99">A</text:span><text:span text:style-name="T85">ssistência Soci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XVIII - Promover a sistematização e difusão de projetos inovadores de inclusão cidadã qu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possam apresentar soluções alternativas a serem incorporadas nas políticas públicas;<text:s text:c="3"/></text:span><text:span text:style-name="T104">.<text:s/></text:span><text:span text:style-name="T103">·<text:s text:c="7"/></text:span><text:span text:style-name="T85">--</text:span></text:p>
          </table:table-cell>
          <table:table-cell table:number-columns-repeated="16383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105">\</text:span><text:span text:style-name="T106">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<text:span text:style-name="T107">CNPJ: 04.226.461/</text:span></text:p>
          </table:table-cell>
          <table:table-cell office:value-type="string" table:number-columns-spanned="2" table:number-rows-spanned="1" table:style-name="ce65">
            <text:p><text:span text:style-name="T107">01-38</text:span></text:p>
          </table:table-cell>
          <table:covered-table-cell/>
          <table:table-cell office:value-type="string" table:style-name="ce16">
            <text:p><text:span text:style-name="T108">.</text:span></text:p>
          </table:table-cell>
          <table:table-cell office:value-type="string" table:style-name="ce17">
            <text:p><text:span text:style-name="T109">.<text:s text:c="2"/></text:span><text:span text:style-name="T110">Olti&amp;J</text:span><text:span text:style-name="T111"><text:s/>jt<text:s/></text:span><text:span text:style-name="T112">·<text:s text:c="5"/></text:span><text:span text:style-name="T111">fi !itllti! r Denautai t</text:span></text:p>
          </table:table-cell>
          <table:table-cell table:number-columns-repeated="16379"/>
        </table:table-row>
        <table:table-row table:style-name="ro9">
          <table:table-cell table:style-name="ce17"/>
          <table:table-cell office:value-type="string" table:number-columns-spanned="2" table:number-rows-spanned="1" table:style-name="ce66">
            <text:p><text:span text:style-name="T113">FLS</text:span></text:p>
          </table:table-cell>
          <table:covered-table-cell/>
          <table:table-cell table:style-name="ce17"/>
          <table:table-cell office:value-type="string" table:style-name="ce18">
            <text:p><text:span text:style-name="T114">cnu</text:span><text:span text:style-name="T115"><text:s/></text:span><text:span text:style-name="T110">Pewa</text:span><text:span text:style-name="T111"><text:s/>Jaridict .</text:span><text:span text:style-name="T116">8.P.</text:span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<text:span text:style-name="T117">(i\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pan text:style-name="T118">:<text:s/></text:span><text:span text:style-name="T119">6_</text:span><text:span text:style-name="T120">\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21">f,)<text:s text:c="5"/></text:span><text:span text:style-name="T122">)<text:s text:c="73"/></text:span><text:span text:style-name="T123">F'.,<text:s/></text:span><text:span text:style-name="T124">·</text:span><text:span text:style-name="T125"><text:s/>ti<text:s text:c="3"/></text:span><text:span text:style-name="T126">3</text:span><text:span text:style-name="T127">G'l/{R</text:span><text:span text:style-name="T128">_<text:s/></text:span><text:span text:style-name="T129">mm.a<text:s/></text:span><text:span text:style-name="T130">Jr<text:s text:c="9"/></text:span><text:span text:style-name="T131">7005 <text:s/>1</text:span><text:span text:style-name="T132">.</text:span><text:span text:style-name="T133">!it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4">.</text:span><text:span text:style-name="T135">1</text:span><text:span text:style-name="T134">::</text:span><text:span text:style-name="T136">1</text:span><text:span text:style-name="T134">.<text:s/></text:span><text:span text:style-name="T136">:;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<text:span text:style-name="T115">uua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37">.</text:span><text:span text:style-name="T138">Estimular o desenvolvimento integral sustentável das comunidades</text:span><text:span text:style-name="T139">.<text:s/></text:span><text:span text:style-name="T138">e · geração<text:s/></text:span><text:span text:style-name="T140">·</text:span><text:span text:style-name="T138">d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38">XX <text:s/>- <text:s/>Estimular<text:s text:c="2"/></text:span><text:span text:style-name="T141">a<text:s text:c="2"/></text:span><text:span text:style-name="T138">produção<text:s text:c="3"/></text:span><text:span text:style-name="T141">e<text:s text:c="2"/></text:span><text:span text:style-name="T138">socialização <text:s/>de <text:s/>estudos <text:s/>e <text:s/>pesquisas <text:s text:c="2"/>que <text:s/>ampliem <text:s/>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">
            <text:p><text:span text:style-name="T138">conhecimento da sociedade e dos cidadãos sobre os seus direitos de cidadania, bem como dos gestores públicos, subsidiando os na formulação e avaliação de impactos da Política de Assistência Social, Habitacional, Educacional e Ambiental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2">XXI<text:s/></text:span><text:span text:style-name="T138">- Promover cursos de capacitação e formação política-cidadã de grupos populares</text:span><text:span text:style-name="T143">,<text:s/></text:span><text:span text:style-name="T138">nel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2">incluindo<text:s/></text:span><text:span text:style-name="T138">capacitação de conselheiros e lideranças populares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38">XXII <text:s/>- Promoção <text:s/>do voluntariado, <text:s/>de criação <text:s/>de estágios <text:s/>e colocação<text:s/></text:span><text:span text:style-name="T137">··</text:span><text:span text:style-name="T138">de treinados <text:s/>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38">mercado de trabalh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38">XXIIl - Promoção da cultura, defesa e conservação do patrimônio histórico e artístic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IV - Combater a todo o tipo de discriminação sexual, racial e social,<text:s/></text:span><text:span text:style-name="T142">trabalho<text:s/></text:span><text:span text:style-name="T138">forçado 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nfanti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V - Estimular a parceria, o diálogo local e solidariedade entre os diferentes segment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sociais, participando junto a outras entidades de atividades que vie!Il interesses comun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VI - Experimentação, não lucrativa. de novos modelos</text:span><text:span text:style-name="T140">·</text:span><text:span text:style-name="T138">sócios produtivos e de sistem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alternativos de produção, comércio, emprego e crédit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XXVII <text:s/>-<text:s/></text:span><text:span text:style-name="T142">Estudos<text:s text:c="2"/></text:span><text:span text:style-name="T141">e<text:s/></text:span><text:span text:style-name="T138">pesquisas, desenvolvimento <text:s/>de <text:s/>tecnologias <text:s/>alternativas</text:span><text:span text:style-name="T143">,<text:s/></text:span><text:span text:style-name="T138">produç</text:span><text:span text:style-name="T139">.</text:span><text:span text:style-name="T138">ão<text:s/></text:span><text:span text:style-name="T142">e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divulgação de informações e conhecimentos técnicos e científicos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XXVTII -<text:s/></text:span><text:span text:style-name="T138">Execução<text:s text:c="2"/></text:span><text:span text:style-name="T141">de<text:s/></text:span><text:span text:style-name="T138">serviço<text:s/></text:span><text:span text:style-name="T141">de<text:s/></text:span><text:span text:style-name="T138">radiodifusão <text:s/>sonora,<text:s/></text:span><text:span text:style-name="T141">com<text:s/></text:span><text:span text:style-name="T138">finalidade educativa,<text:s text:c="2"/></text:span><text:span text:style-name="T142">artística,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cultural e informativa, respeito aos valores éticos e sociais, em beneficio do desenvolvimento geral da comunidade, mediante concessão, permissão ou autorização de exploração de radiodifusão comunitária de acordo com a legislação específic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LX - Promover projetos e ações que visem à preservação, bem como a recuperação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áreas degradadas no meio ambiente urbano e rural, bem como a proteção da identidade fisica, social e cultural de agrupamentos urbanos com recursos próprios ou advindos de convênios ou outras formas jurídicas possíveis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XX.X -<text:s/></text:span><text:span text:style-name="T138">Criar, fazer e promover projetos</text:span><text:span text:style-name="T143">,<text:s/></text:span><text:span text:style-name="T138">programas e construção de moradias popular em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parcerias com os entes públicos municipal, estadual e federal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XXXI<text:s/></text:span><text:span text:style-name="T142">-<text:s/></text:span><text:span text:style-name="T138">Trabalhar em parceria<text:s/></text:span><text:span text:style-name="T141">com<text:s/></text:span><text:span text:style-name="T138">construtoras gericadas, na construção de moradias em</text:span></text:p>
          </table:table-cell>
          <table:table-cell table:number-columns-repeated="16383"/>
        </table:table-row>
        <table:table-row table:style-name="ro16">
          <table:table-cell office:value-type="string" table:style-name="ce22">
            <text:p><text:span text:style-name="T144">§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<text:span text:style-name="T145">_</text:span><text:span text:style-name="T146">AÍJ!:i_<text:s/></text:span><text:span text:style-name="T147">_<text:s/></text:span><text:span text:style-name="T148">F</text:span><text:span text:style-name="T147">LS<text:s/></text:span><text:span text:style-name="T149">l1í!_<text:s/></text:span><text:span text:style-name="T150">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51">P</text:span><text:span text:style-name="T152">.<text:s/></text:span><text:span text:style-name="T153">:t</text:span><text:span text:style-name="T152">;</text:span><text:span text:style-name="T154">º</text:span><text:span text:style-name="T155">j]j_<text:s/></text:span><text:span text:style-name="T156">.<text:s/></text:span><text:span text:style-name="T157">l_f</text:span><text:span text:style-name="T158">d</text:span><text:span text:style-name="T159">/j;;-</text:span></text:p>
          </table:table-cell>
          <table:table-cell table:number-columns-repeated="16383"/>
        </table:table-row>
        <table:table-row table:style-name="ro18">
          <table:table-cell office:value-type="string" table:style-name="ce24">
            <text:p><text:span text:style-name="T160">ASSOCIAÇÃO BENEFICENTE RAIOS DE SOL BRIL</text:span><text:span text:style-name="T161">.<text:s text:c="2"/></text:span><text:span text:style-name="T160">ANTE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41">CNPJ: 04.226.461/0001-38<text:s text:c="20"/></text:span><text:span text:style-name="T162">...::. <text:s text:c="10"/>"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3">.!JfJ<text:s text:c="3"/></text:span><text:span text:style-name="T164">.<text:s text:c="65"/></text:span><text:span text:style-name="T165">-<text:s/></text:span><text:span text:style-name="T166">700561<text:s/></text:span><text:span text:style-name="T167">""'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38">XXXII<text:s/></text:span><text:span text:style-name="T168">-<text:s/></text:span><text:span text:style-name="T138">Defender os interesses dos representantes<text:s/></text:span><text:span text:style-name="T141">e<text:s/></text:span><text:span text:style-name="T138">associados, visando <text:s text:c="2"/>aquisição de moradias populares, utilizando-se de recursos oferecidos pelos governos Munici <text:s text:c="3"/>st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38">e</text:span><text:span text:style-name="T169"><text:s/>Federal, através de órgãos públicos, ou recursos de iniciativas privadas;<text:s text:c="9"/></text:span><text:span text:style-name="T170">i</text:span><text:span text:style-name="T171">!-;(</text:span><text:span text:style-name="T172">:.<text:s text:c="2"/></text:span><text:span text:style-name="T173">_llc.,</text:span><text:span text:style-name="T174">--.......</text:span></text:p>
          </table:table-cell>
          <table:table-cell table:number-columns-repeated="16383"/>
        </table:table-row>
        <table:table-row table:style-name="ro19">
          <table:table-cell office:value-type="string" table:style-name="ce25">
            <text:p><text:span text:style-name="T175">,<text:s/></text:span><text:span text:style-name="T176">·'""' n-<text:s text:c="7"/></text:span><text:span text:style-name="T177">/..{1</text:span><text:span text:style-name="T178">_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79">XXXIII -<text:s/></text:span><text:span text:style-name="T138">Trabalhar<text:s/></text:span><text:span text:style-name="T179">em<text:s/></text:span><text:span text:style-name="T138">autogestão<text:s/></text:span><text:span text:style-name="T179">na<text:s/></text:span><text:span text:style-name="T138">administração<text:s/></text:span><text:span text:style-name="T179">e<text:s/></text:span><text:span text:style-name="T138">gerenciamento condominial de empreendimentos <text:s/>habitacionai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XIV<text:s/></text:span><text:span text:style-name="T168">-<text:s/></text:span><text:span text:style-name="T138">Trabalhar em autogestão na administração e gerenciamento para construção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empreendimentos <text:s/>habitacionai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0">XXXV</text:span><text:span text:style-name="T141"><text:s/></text:span><text:span text:style-name="T162">-<text:s/></text:span><text:span text:style-name="T138">Representar seus associados judicialmente, no que couber principalmente<text:s/></text:span><text:span text:style-name="T168">na<text:s/></text:span><text:span text:style-name="T138">defes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dos interesses coletivo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XXXVI - Estimular<text:s/></text:span><text:span text:style-name="T141">o<text:s/></text:span><text:span text:style-name="T138">aperfeiçoamento<text:s/></text:span><text:span text:style-name="T141">e<text:s/></text:span><text:span text:style-name="T138">profissionalização de seus associado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1">XXXVII -</text:span><text:span text:style-name="T138">Promoção da<text:s/></text:span><text:span text:style-name="T141">inclusão<text:s/></text:span><text:span text:style-name="T138">digit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XXVIIJ - Estimular o aperfeiçoamento e o cumprimento de legislação que instrumentaiize 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consecução dos presentes objetivo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0">X.XXI.X</text:span><text:span text:style-name="T141"><text:s/>-<text:s/></text:span><text:span text:style-name="T138">Preservação, defesa e conservação do meio ambiente e promoção do desenvolviment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sustentáve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L - Promoção da ética, da paz, da cidadania, dos direitos humanos</text:span><text:span text:style-name="T146">,<text:s/></text:span><text:span text:style-name="T138">da democracia e de outr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68">valores<text:s/></text:span><text:span text:style-name="T138">universai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Parágrafo Único - Para a consecução de suas finalidades, a ASSOCIAÇÃO BENEFICE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RAIOS<text:s/></text:span><text:span text:style-name="T141">D</text:span><text:span text:style-name="T181">.</text:span><text:span text:style-name="T141">E<text:s/></text:span><text:span text:style-name="T138">SOL<text:s/></text:span><text:span text:style-name="T141">BRILHANTE<text:s/></text:span><text:span text:style-name="T138">deverá apoiar, colaborar, coordenar, gerenciar, administrar</text:span><text:span text:style-name="T146">,<text:s/></text:span><text:span text:style-name="T138">criar, pesquisar, desenvolver, sugerir, promover ou executar ações e projetos, mediante a execução<text:s/></text:span><text:span text:style-name="T141">direta<text:s/></text:span><text:span text:style-name="T138">ou indireta de projetos, programas, planos de ações correlatas, por meio da doação de recursos fisicos, humanos<text:s/></text:span><text:span text:style-name="T141">e financeiros,<text:s/></text:span><text:span text:style-name="T138">ou ainda pela<text:s/></text:span><text:span text:style-name="T141">prestação de serviços<text:s/></text:span><text:span text:style-name="T138">intermediários de apoio a outras organizações sem fins econômicos e/ou lucrativos e a órgãos do setor público que atuem em áreas afin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1">Art. 5° -<text:s/></text:span><text:span text:style-name="T138">A ASSOCIAÇÃO<text:s/></text:span><text:span text:style-name="T141">BENEFICENTE<text:s/></text:span><text:span text:style-name="T138">RAIOS<text:s/></text:span><text:span text:style-name="T141">DE<text:s/></text:span><text:span text:style-name="T138">SOL<text:s/></text:span><text:span text:style-name="T141">BRILHANTE<text:s text:c="2"/></text:span><text:span text:style-name="T168">é<text:s/></text:span><text:span text:style-name="T138">isento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quaisquer preconceitos ou discriminações relativas<text:s/></text:span><text:span text:style-name="T141">à<text:s/></text:span><text:span text:style-name="T138">cor, sexo, raça, credo religioso, classe social, concepção político-partidária ou filosófica, nacionalidade em suas atividades, dependências ou em seu quadro social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41">CAPÍTULO QUATRO - Dos Associados, Seus Direitos e Deve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Art. 6º - A ASSOCIAÇÃO<text:s/></text:span><text:span text:style-name="T141">BENEFICENTE<text:s/></text:span><text:span text:style-name="T138">RAIOS DE<text:s/></text:span><text:span text:style-name="T141">SOL BRILHANTE<text:s text:c="2"/></text:span><text:span text:style-name="T169">é</text:span><text:span text:style-name="T138"><text:s/>constituíd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por <text:s/>número <text:s text:c="2"/>ilimitado <text:s/>de <text:s/>associados</text:span><text:span text:style-name="T146">,<text:s text:c="2"/></text:span><text:span text:style-name="T138">os <text:s/>quais <text:s/>se <text:s/>disponham <text:s/>a <text:s/>viver <text:s text:c="2"/>os <text:s/>fins <text:s/>social</text:span><text:span text:style-name="T146">,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2">5·</text:span><text:span text:style-name="T183">º<text:s text:c="8"/></text:span><text:span text:style-name="T141">CNPJ: 04.226.461/0001-38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4">IP.,<text:s text:c="3"/></text:span><text:span text:style-name="T185"><text:s/></text:span><text:span text:style-name="T186">&lt;S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7">,</text:span><text:span text:style-name="T188">·<text:s text:c="2"/></text:span><text:span text:style-name="T189">J<text:s text:c="2"/></text:span><text:span text:style-name="T187">.</text:span><text:span text:style-name="T190">r<text:s text:c="80"/></text:span><text:span text:style-name="T191">llDCfla<text:s/></text:span><text:span text:style-name="T192">!ri'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93">1<text:s text:c="2"/></text:span><text:span text:style-name="T194"><text:s/></text:span><text:span text:style-name="T195">D<text:s text:c="37"/></text:span><text:span text:style-name="T196"><text:s/></text:span><text:span text:style-name="T197">---.........p...... <text:s text:c="3"/>.._...<text:s text:c="8"/></text:span><text:span text:style-name="T138">_:.: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98">.<text:s text:c="2"/></text:span><text:span text:style-name="T199">,<text:s text:c="3"/></text:span><text:span text:style-name="T138">o<text:s text:c="3"/></text:span><text:span text:style-name="T198">-<text:s/></text:span><text:span text:style-name="T200">':?i</text:span><text:span text:style-name="T201"><text:s/></text:span><text:span text:style-name="T138">cional, assistencial, promocional, <text:s/>recreativo, <text:s/>habitacional, <text:s/>educacion<text:s text:c="2"/></text:span><text:span text:style-name="T197">,<text:s/></text:span><text:span text:style-name="T138">ambie</text:span><text:span text:style-name="T197">_?</text:span><text:span text:style-name="T138">tal<text:s/></text:span><text:span text:style-name="T197">e</text:span>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202">1</text:span><text:span text:style-name="T203">1</text:span><text:span text:style-name="T204">1\</text:span><text:span text:style-name="T203">i<text:s text:c="9"/></text:span><text:span text:style-name="T138">tário da entidade</text:span><text:span text:style-name="T197">,<text:s/></text:span><text:span text:style-name="T138">não respondendo pelas obrigações sociais da entidade.<text:s text:c="18"/></text:span><text:span text:style-name="T205">LS_</text:span><text:span text:style-name="T206">42.,<text:s/></text:span><text:span text:style-name="T205"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_<text:s text:c="84"/></text:span><text:span text:style-name="T180"><text:s/></text:span><text:span text:style-name="T207">P..<text:s/></text:span><text:span text:style-name="T90">ng_</text:span><text:span text:style-name="T208">..N9ç;rr/ !R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Art. 7° - A ASSOCIAÇAO <text:s/>BENEFICENTE<text:s text:c="2"/></text:span><text:span text:style-name="T141">RAIOS<text:s/></text:span><text:span text:style-name="T138">DE SOL BRILHANTE<text:s/></text:span><text:span text:style-name="T197">é<text:s/></text:span><text:span text:style-name="T138">compo</text:span><text:span text:style-name="T209">Siüri</text:span><text:span text:style-name="T138">o</text:span><text:span text:style-name="T199">..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Quadro de Associados pelas seguintes categorias de associad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0">I-<text:s/></text:span><text:span text:style-name="T138">Associados</text:span><text:span text:style-name="T169"><text:s/>fundadores: são pessoas fisicas</text:span><text:span text:style-name="T188">,<text:s/></text:span><text:span text:style-name="T169">sem impedimento legal, com direto a voto,<text:s/></text:span><text:span text:style-name="T210">qu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participaram</text:span><text:span text:style-name="T169"><text:s/>da Assembléia Geral Extraordinária de Fundação da Entidade e assinaram<text:s/></text:span><text:span text:style-name="T210">a<text:s/></text:span><text:span text:style-name="T138">Ata</text:span><text:span text:style-name="T169"><text:s/></text:span><text:span text:style-name="T210">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Fundaçã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I <text:s/>- Associados <text:s text:c="17"/>são <text:s/>pessoas <text:s/>fisicas</text:span><text:span text:style-name="T197">,<text:s/></text:span><text:span text:style-name="T138">sem <text:s/>impedimento <text:s/>legal</text:span><text:span text:style-name="T197">,<text:s/></text:span><text:span text:style-name="T138">com <text:s/>direto <text:s/>a <text:s/>voto</text:span><text:span text:style-name="T197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dispostos a viver s fins social, organizacional<text:s/></text:span><text:span text:style-name="T197">,<text:s/></text:span><text:span text:style-name="T138">assistencial</text:span><text:span text:style-name="T197">,<text:s/></text:span><text:span text:style-name="T138">promocional<text:s/></text:span><text:span text:style-name="T197">,<text:s/></text:span><text:span text:style-name="T138">recreativo</text:span><text:span text:style-name="T197">,<text:s/></text:span><text:span text:style-name="T138">habitacional, educac ·onal, ambiental e estatutário da sociedade, que são apro</text:span><text:span text:style-name="T197">v</text:span><text:span text:style-name="T138">ados pela Assembléia Geral, que venham a contribuir mensalmente na execução de projetos e na realização dos objeti <text:s/>os da 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II - Associados ben méritos: pessoas fisicas ou jurídicas, sem impedimento legal, sem direto 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voto</text:span><text:span text:style-name="T197">,<text:s/></text:span><text:span text:style-name="T138">que pela elabo ação ou prestação de relevantes servi</text:span><text:span text:style-name="T198">.</text:span><text:span text:style-name="T138">ços à causa social</text:span><text:span text:style-name="T209">,<text:s/></text:span><text:span text:style-name="T138">organizacional</text:span><text:span text:style-name="T197">,<text:s/></text:span><text:span text:style-name="T138">assistencial, promoci nal, recreativo, habitacional, educacional e ambiental, fizerem jus à este título, que se coadun <text:s/>com os objetivos da Associação</text:span><text:span text:style-name="T197">,<text:s/></text:span><text:span text:style-name="T138">e a aprovados pela Diretori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V - Associados col boradores: são pessoas físicas ou jurídicas<text:s/></text:span><text:span text:style-name="T197">,<text:s/></text:span><text:span text:style-name="T138">sem impedimento legal</text:span><text:span text:style-name="T196">,<text:s/></text:span><text:span text:style-name="T138">sem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direto a voto, <text:s/>que <text:s text:c="6"/>identificam <text:s/>com os objetivos <text:s/>da entidade<text:s/></text:span><text:span text:style-name="T197">,<text:s/></text:span><text:span text:style-name="T138">e venham <text:s/>a contribuir <text:s/>na execução de projetos e na realização dos objetivos da Associação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9">Art.<text:s/></text:span><text:span text:style-name="T138"><text:s/></text:span><text:span text:style-name="T141">8° - Os <text:s/>assoei<text:s/></text:span><text:span text:style-name="T138">dos, <text:s/>qualquer <text:s/>que <text:s/>seja <text:s/>sua categoria, <text:s/>não <text:s/>responde <text:s/>individualmente<text:s/></text:span><text:span text:style-name="T197">,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solidária ou subsidiariamente pelas obrigações da Associação, nem pelos atos praticados pela sua Diretoria</text:span><text:span text:style-name="T197">,<text:s/></text:span><text:span text:style-name="T138">Conselho Fiscal ou pelas Secretarias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Art.<text:s/></text:span><text:span text:style-name="T141">9º - A admissão de novos Associados, de que<text:s/></text:span><text:span text:style-name="T138">trata<text:s/></text:span><text:span text:style-name="T141">os incisos<text:s/></text:span><text:span text:style-name="T138">II, IIl e IV do art. 7° do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Estatuto, <text:s/>serão decididos pela Diretoria <text:s/>a pedido <text:s/>da Secretaria Executiva <text:s/>e</text:span><text:span text:style-name="T197">/</text:span><text:span text:style-name="T138">ou de qualquer associado fundador ou efetiv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1">Art. 1O - São<text:s/></text:span><text:span text:style-name="T138">direitos dos associado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 - Participar de todas as atividades associativas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II - Propor a<text:s/></text:span><text:span text:style-name="T138">criação<text:s/></text:span><text:span text:style-name="T141">e<text:s/></text:span><text:span text:style-name="T138">tomar parte em<text:s/></text:span><text:span text:style-name="T141">comissões<text:s/></text:span><text:span text:style-name="T138">e<text:s/></text:span><text:span text:style-name="T141">grupos<text:s/></text:span><text:span text:style-name="T138">de trabalho,<text:s/></text:span><text:span text:style-name="T141">quando<text:s/></text:span><text:span text:style-name="T138">designados par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estas funções;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96">.<text:s/></text:span><text:span text:style-name="T138">III - Apresentar propostas, programas e projetos de ação para a Entidade</text:span><text:span text:style-name="T197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V - Ter acesso a todos os livros de natureza contábil e financeira, bem como a todos os plano</text:span><text:span text:style-name="T197">s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relatórios, prestações de contas e resultados de auditoria independent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12">/</text:span><text:span text:style-name="T213">,<text:s text:c="15"/></text:span><text:span text:style-name="T214">-<text:s text:c="19"/></text:span><text:span text:style-name="T215">5<text:s/></text:span><text:span text:style-name="T216">..!:-..,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217">1<text:s text:c="4"/></text:span><text:span text:style-name="T218">: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219">i</text:span><text:span text:style-name="T220">\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221">:;</text:span><text:span text:style-name="T222">A</text:span><text:span text:style-name="T221">: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223">':/</text:span></text:p>
          </table:table-cell>
          <table:table-cell table:number-columns-repeated="16383"/>
        </table:table-row>
        <table:table-row table:style-name="ro21">
          <table:table-cell office:value-type="string" table:style-name="ce23">
            <text:p><text:span text:style-name="T224">P.</text:span><text:span text:style-name="T225">2</text:span><text:span text:style-name="T224">nº</text:span><text:span text:style-name="T225">2i</text:span><text:span text:style-name="T224">).<text:s/></text:span><text:span text:style-name="T226">is//r;</text:span></text:p>
          </table:table-cell>
          <table:table-cell table:number-columns-repeated="16383"/>
        </table:table-row>
        <table:table-row table:style-name="ro21">
          <table:table-cell office:value-type="string" table:style-name="ce26">
            <text:p><text:span text:style-name="T222">SSOCIAÇÃO<text:s/></text:span><text:span text:style-name="T227">BENEFICENTE RAIOS DE SOL BRILH<text:s text:c="5"/></text:span><text:span text:style-name="T222">TE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28">J<text:s/></text:span><text:span text:style-name="T229"><text:s/></text:span><text:span text:style-name="T230">I;<text:s text:c="14"/></text:span><text:span text:style-name="T231">CNPJ: 04.226.461/0001-38<text:s text:c="13"/></text:span><text:span text:style-name="T232">91ci&amp;l. CWlb..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233">"1</text:span><text:span text:style-name="T234">)º</text:span><text:span text:style-name="T235">r;·F'<text:s text:c="58"/></text:span><text:span text:style-name="T236">.....</text:span><text:span text:style-name="T237">lf"          </text:span><text:span text:style-name="T238"> </text:span><text:span text:style-name="T239">7<text:s text:c="2"/></text:span><text:span text:style-name="T240">o</text:span><text:span text:style-name="T241">s</text:span><text:span text:style-name="T242">s<text:s/></text:span><text:span text:style-name="T243">1,,.ª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244">·</text:span><text:span text:style-name="T245">\)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246">"')</text:span><text:span text:style-name="T247"><text:s/></text:span><text:span text:style-name="T248">'<text:s text:c="4"/></text:span><text:span text:style-name="T249">'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0">.</text:span><text:span text:style-name="T251">:·<text:s/></text:span><text:span text:style-name="T250">·<text:s text:c="6"/></text:span><text:span text:style-name="T252">-<text:s/></text:span><text:span text:style-name="T253">Votar e ser votado em todos os níveis ou instâncias da sociedade</text:span><text:span text:style-name="T254">,<text:s/></text:span><text:span text:style-name="T253">salvo, as hinc't<text:s/></text:span><text:span text:style-name="T252">ses<text:s/></text:span><text:span text:style-name="T253">do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associados descritos nos incisos III e IV desse artigo 7° desse Estatuto;<text:s text:c="16"/></text:span><text:span text:style-name="T255">_j<text:s text:c="4"/></text:span><text:span text:style-name="T250">f·LS</text:span><text:span text:style-name="T256">-E.2_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<text:span text:style-name="T257">1-'.I<text:s/></text:span><text:span text:style-name="T258">n<text:s/></text:span><text:span text:style-name="T259">-</text:span><text:span text:style-name="T260">-!!:!21!</text:span><text:span text:style-name="T261">I</text:span><text:span text:style-name="T262">f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53">VI</text:span><text:span text:style-name="T263"><text:s/>- Fazer<text:s text:c="2"/></text:span><text:span text:style-name="T264">à<text:s/></text:span><text:span text:style-name="T263">Diretoria <text:s/>da Associação, <text:s/>por <text:s/>escrito, sugestões e propostas <text:s/>de<text:s/></text:span><text:span text:style-name="T265">interesse<text:s/></text:span><text:span text:style-name="T266">da<text:s/></text:span><text:span text:style-name="T267">-</text:span></text:p>
          </table:table-cell>
          <table:table-cell table:number-columns-repeated="16383"/>
        </table:table-row>
        <table:table-row table:style-name="ro17">
          <table:table-cell office:value-type="string" table:style-name="ce21">
            <text:p><text:span text:style-name="T253">entidad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VII - Solicitar a Diretoria ou<text:s/></text:span><text:span text:style-name="T264">às</text:span><text:span text:style-name="T268"><text:s/></text:span><text:span text:style-name="T253">Secretarias reconsideração dos atos que julguem não estar de</text:span></text:p>
          </table:table-cell>
          <table:table-cell table:number-columns-repeated="16383"/>
        </table:table-row>
        <table:table-row table:style-name="ro14">
          <table:table-cell office:value-type="string" table:style-name="ce21">
            <text:p><text:span text:style-name="T253">acordo com o Estatuto e/o Regimento Interno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VIII - Tomar parte dos debates e resoluções da Assembléia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2">IX<text:s/></text:span><text:span text:style-name="T253">- Apoiar, divulgar, propor e efetivar eventos, programas e propostas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3">X - Ter acesso<text:s/></text:span><text:span text:style-name="T264">às</text:span><text:span text:style-name="T268"><text:s/></text:span><text:span text:style-name="T253">atividades e dependências<text:s/></text:span><text:span text:style-name="T268">da<text:s/></text:span><text:span text:style-name="T253">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XI - Convocar Assembléia Geral, mediante requerimento assinado por no mínimo 20%<text:s/></text:span><text:span text:style-name="T252">(vinte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por cento) dos associados com direito a voto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Parágrafo Único - No caso de Associado efetivo, o direito previsto no inciso V desse artigo,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só efetivar-se-á após um ano de filiação n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Art. 11 - Os direitos sociais previstos neste Estatuto são pessoais e<text:s/></text:span><text:span text:style-name="T252">intransferívei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8">Art.<text:s/></text:span><text:span text:style-name="T253">12 - São deveres dos associados: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I - Observar o Estatuto, regulamentos, regimentos<text:s/></text:span><text:span text:style-name="T254">,<text:s/></text:span><text:span text:style-name="T253">deliberações e resoluções dos órgãos da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II<text:s/></text:span><text:span text:style-name="T252">-<text:s/></text:span><text:span text:style-name="T253">Cooperar para o desenvolvimento e o maior prestígio da Associação e difundir seus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objetivos e ações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III - Prestigiar e defender a Entidade, lutando pelo seu engrandecimento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IV - Trabalhar<text:s/></text:span><text:span text:style-name="T252">em<text:s/></text:span><text:span text:style-name="T253">prol dos objetivos da entidade, respeitando os dispositivos estatutários</text:span><text:span text:style-name="T254">,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zelando pelo bom nome da Associação, e agindo com ética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V - Não faltar nas atividades, atos, reuniões e Assembléias Gerais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VI - Satisfazer pontualmente os compromissos que contrai com 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VII - Pagar pontualmente as contribuições financeiras que forem instituídas;</text:span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span text:style-name="T267">.·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VIII - Participar de todas as atividades habitacionais</text:span><text:span text:style-name="T254">,<text:s/></text:span><text:span text:style-name="T253">educacionais, <text:s/>ecológicas e culturais, estreitando os laços de solidariedade e fraternidade entre todos os associados e<text:s/></text:span><text:span text:style-name="T252">a<text:s/></text:span><text:span text:style-name="T253">soci.:Jru:..+:s<text:s text:c="2"/></text:span><text:span text:style-name="T254">-..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Art. 13 - Perde-se a condição de Associad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9">I -Por desligamento voluntário</text:span><text:span text:style-name="T270">,<text:s/></text:span><text:span text:style-name="T271">a<text:s/></text:span><text:span text:style-name="T269">pedido</text:span><text:span text:style-name="T270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I - Por falta grav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IlI<text:s/></text:span><text:span text:style-name="T270">-<text:s/></text:span><text:span text:style-name="T269">Faltar por 03<text:s/></text:span><text:span text:style-name="T272">(três)<text:s/></text:span><text:span text:style-name="T269">vezes ao ano, sem justificativa escrita, nas atividades</text:span><text:span text:style-name="T270">,<text:s/></text:span><text:span text:style-name="T269">atos</text:span><text:span text:style-name="T270">,<text:s/></text:span><text:span text:style-name="T269">reuniõe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e</text:span><text:span text:style-name="T270">/</text:span><text:span text:style-name="T269">ou Assembléias Gerais da entidade</text:span><text:span text:style-name="T270">;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73">--<text:s text:c="4"/></text:span><text:span text:style-name="T270">I</text:span><text:span text:style-name="T269">V - Por violação a qualquer norma do Estatuto ou Regimento In</text:span><text:span text:style-name="T270">t</text:span><text:span text:style-name="T269">erno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69">Parágrafo Primeiro - O pedido de desligamento voluntário do associado deverá ser encaminhado por escrito ao Dire</text:span><text:span text:style-name="T270">t</text:span><text:span text:style-name="T269">or Administrativo da Associação</text:span><text:span text:style-name="T270">,<text:s/></text:span><text:span text:style-name="T272">a qual<text:s/></text:span><text:span text:style-name="T269">será deferida de imedia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Paragrafo <text:s/>Segundo - Considera-se <text:s/>falta grave</text:span><text:span text:style-name="T270">,<text:s/></text:span><text:span text:style-name="T269">passível <text:s/>de exclusão, provocar <text:s/>ou caus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prejuízo moral ou material<text:s/></text:span><text:span text:style-name="T272">à<text:s/></text:span><text:span text:style-name="T269">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Parágrafo Terceiro - O associado terá<text:s/></text:span><text:span text:style-name="T274">o</text:span><text:span text:style-name="T275"><text:s/></text:span><text:span text:style-name="T269">direto de ampla defesa no processo administrativo previsto nos incisos III e IV do Art.<text:s/></text:span><text:span text:style-name="T276">l</text:span><text:span text:style-name="T269">3 do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Parágrafo Quarto<text:s/></text:span><text:span text:style-name="T270">-<text:s/></text:span><text:span text:style-name="T269">Da decisão do Processo Administrativo da Diretória caberá recurso po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escrito e fundamentado<text:s/></text:span><text:span text:style-name="T272">à<text:s/></text:span><text:span text:style-name="T269">Assembléia Geral</text:span><text:span text:style-name="T270">,<text:s/></text:span><text:span text:style-name="T269">no prazo de até 05 (cinco</text:span><text:span text:style-name="T270">)<text:s/></text:span><text:span text:style-name="T269">dias corridos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77">CAPÍTULO QUINTO - Da Organização Administrati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8">Art.</text:span><text:span text:style-name="T269"><text:s/>14<text:s/></text:span><text:span text:style-name="T270">-<text:s/></text:span><text:span text:style-name="T269">A<text:s/></text:span><text:span text:style-name="T277">ASSOCIAÇÃO BENEFICENTE RAIOS DE SOL BRil.,HANTE<text:s/></text:span><text:span text:style-name="T269">é compost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pelos seguintes órgãos de administração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l - Assembléia Geral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9">II</text:span><text:span text:style-name="T280">-<text:s/></text:span><text:span text:style-name="T269">D</text:span><text:span text:style-name="T270">i</text:span><text:span text:style-name="T269">retori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70">II</text:span><text:span text:style-name="T269">I<text:s/></text:span><text:span text:style-name="T270">-<text:s/></text:span><text:span text:style-name="T269">Secretarias Executivas; IV - Conselho Fisc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Parágrafo Único -<text:s/></text:span><text:span text:style-name="T278">A</text:span><text:span text:style-name="T269"><text:s/>Associação será dirigida e administrada pela Diretoria</text:span><text:span text:style-name="T270">,<text:s/></text:span><text:span text:style-name="T269">subo</text:span><text:span text:style-name="T270">r</text:span><text:span text:style-name="T269">dinada à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Assembléia Geral, cabendo à função e responsabilidade de administrar e represen</text:span><text:span text:style-name="T270">t</text:span><text:span text:style-name="T269">ar ati</text:span><text:span text:style-name="T270">v</text:span><text:span text:style-name="T269">a e pass</text:span><text:span text:style-name="T270">i</text:span><text:span text:style-name="T269">va, judicial e extrajudicial nos termos estabelecidos neste<text:s/></text:span><text:span text:style-name="T270">E</text:span><text:span text:style-name="T269">statuto. ressàl</text:span><text:span text:style-name="T270">v</text:span><text:span text:style-name="T269">ado, o disposto no inciso I do Art. 21 deste Estatuto Social.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81">f</text:span><text:span text:style-name="T282">3Y</text:span><text:span text:style-name="T283">\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84">'</text:span><text:span text:style-name="T285">'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86">;<text:s/></text:span><text:span text:style-name="T287">7</text:span></text:p>
          </table:table-cell>
          <table:table-cell table:number-columns-repeated="16383"/>
        </table:table-row>
        <table:table-row table:style-name="ro10">
          <table:table-cell office:value-type="string" table:style-name="ce30">
            <text:p><text:span text:style-name="T288">-<text:s/></text:span><text:span text:style-name="T289">...</text:span><text:span text:style-name="T290">.J.""'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291">-4</text:span><text:span text:style-name="T254">-</text:span><text:span text:style-name="T292">FL<text:s/></text:span><text:span text:style-name="T293">Vf</text:span><text:span text:style-name="T294">O</text:span><text:span text:style-name="T295">f2</text:span><text:span text:style-name="T296">h</text:span></text:p>
          </table:table-cell>
          <table:table-cell table:number-columns-repeated="16383"/>
        </table:table-row>
        <table:table-row table:style-name="ro22">
          <table:table-cell office:value-type="string" table:style-name="ce23">
            <text:p><text:span text:style-name="T297">P</text:span><text:span text:style-name="T298">.</text:span><text:span text:style-name="T299">.</text:span><text:span text:style-name="T300">i1</text:span><text:span text:style-name="T301">,</text:span><text:span text:style-name="T302">.<text:s/></text:span><text:span text:style-name="T303">n<text:s/></text:span><text:span text:style-name="T304">a<text:s/></text:span><text:span text:style-name="T305">ffJ/</text:span><text:span text:style-name="T306">51</text:span><text:span text:style-name="T307">/LJ</text:span></text:p>
          </table:table-cell>
          <table:table-cell table:number-columns-repeated="16383"/>
        </table:table-row>
        <table:table-row table:style-name="ro22">
          <table:table-cell office:value-type="string" table:style-name="ce26">
            <text:p><text:span text:style-name="T308">/0.<text:s/></text:span><text:span text:style-name="T309">ASSOCIAÇÃO BENEFICENTE RAIOS DE SOL BRILNTE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310">Q<text:s/></text:span><text:span text:style-name="T311"><text:s/></text:span><text:span text:style-name="T312">'%<text:s text:c="23"/></text:span><text:span text:style-name="T313">CNPJ: 04.226.461/0001-38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314">'</text:span><text:span text:style-name="T315">'/-/)!)<text:s/></text:span><text:span text:style-name="T316">g1</text:span></text:p>
          </table:table-cell>
          <table:table-cell table:number-columns-repeated="16383"/>
        </table:table-row>
        <table:table-row table:style-name="ro23">
          <table:table-cell office:value-type="string" table:style-name="ce31">
            <text:p><text:span text:style-name="T317">.<text:s/></text:span><text:span text:style-name="T318">·</text:span><text:span text:style-name="T319">·0'Y'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320">.</text:span><text:span text:style-name="T321">'!!_<text:s text:c="3"/></text:span><text:span text:style-name="T322">p</text:span><text:span text:style-name="T323">r1</text:span><text:span text:style-name="T324">·</text:span><text:span text:style-name="T325">'</text:span><text:span text:style-name="T323">m</text:span><text:span text:style-name="T326">.</text:span><text:span text:style-name="T327"><text:s/></text:span><text:span text:style-name="T323">e1</text:span><text:span text:style-name="T328">.</text:span><text:span text:style-name="T323">ra Seça-o - Da Assemb1e·i·a Gera1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rt. <text:s/>15 - A Assembléia <text:s/>Geral é o órgão máximo da entidade, dela participando <text:s/>todos 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ssociados <text:s/>fundadores <text:s/>e efetivos que estejam em pleno gozo de seus direitos, <text:s/>conforme previsto no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0">Art.</text:span><text:span text:style-name="T329"><text:s/>16 - A Assembléia Geral elegerá uma Diretoria e um Conselho<text:s/></text:span><text:span text:style-name="T298">Fiscal,<text:s/></text:span><text:span text:style-name="T329">definindo su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funções, atribuições e responsabilidades através deste Estatuto e Regimento<text:s/></text:span><text:span text:style-name="T298">Intern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rt. 17 - A Assembléia Geral reunir-se-á da seguinte forma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0">I</text:span><text:span text:style-name="T298">-<text:s/></text:span><text:span text:style-name="T323">ORDINARIAMENTE<text:s/></text:span><text:span text:style-name="T329">para deliberar sobre os seguintes tema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) Apreciar e aprovar e/ou reprovar do Balanço Anual <text:s/>e demais relatórios <text:s/>financeiros d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9">exercício<text:s/></text:span><text:span text:style-name="T331">anterior, e o Orçamento e Plano Anual de<text:s/></text:span><text:span text:style-name="T329">Trabalho para<text:s/></text:span><text:span text:style-name="T331">o<text:s/></text:span><text:span text:style-name="T329">novo exercíc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9">b) Apreciar e aprovar e/ou reprovar o parecer do Conselho Fisc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e) Eleger os Diretores e membros do Conselho Fisc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Parágrafo Primeiro - Assembléia Geral reunir-se-á 01 (uma) vez por ano, no mês d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13">NOVEMBRO,<text:s/></text:span><text:span text:style-name="T329">para tratar<text:s/></text:span><text:span text:style-name="T332">das</text:span><text:span text:style-name="T333"><text:s/></text:span><text:span text:style-name="T329">Alíneas "a" e "b" do inciso I do Art. 17, cujo quórum mínimo exigido para aprovação será de 50% (cinqüenta por cento) mais 01 (um) dos associados presentes votante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Parágrafo Segundo - Assembléia Geral reunir-se-á 01 (uma) vez a cada 04 (quatro) anos, n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9">mês de<text:s/></text:span><text:span text:style-name="T328">D</text:span><text:span text:style-name="T323">EZEMBRO,<text:s/></text:span><text:span text:style-name="T329">especialmente convoçada para este fim, para tratar da Alínea<text:s/></text:span><text:span text:style-name="T143">"</text:span><text:span text:style-name="T329">e" do inciso I do Art. 17, cujo quórum mínimo exigido para eleição deverá obedecer ao previsto no art. 30 do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4">II</text:span><text:span text:style-name="T329">-<text:s/></text:span><text:span text:style-name="T313">EXTRAORDINARIAMENTE<text:s/></text:span><text:span text:style-name="T329">sempre que necessário, para deliberar sobre os seguinte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tema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9">a) Deliberar sobre a extinção<text:s/></text:span><text:span text:style-name="T335">da</text:span><text:span text:style-name="T336"><text:s/></text:span><text:span text:style-name="T329">Associação e a destinação do patrimônio socíal</text:span><text:span text:style-name="T143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b) Reformar ou alterar o presente Estatut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3">e) Destituir o<text:s/></text:span><text:span text:style-name="T337">(s)<text:s/></text:span><text:span text:style-name="T329">Diretores (as) ou Membro<text:s/></text:span><text:span text:style-name="T333">(s)<text:s/></text:span><text:span text:style-name="T329">do Conselho<text:s/></text:span><text:span text:style-name="T333">Fiscal, que<text:s/></text:span><text:span text:style-name="T298">tenha<text:s/></text:span><text:span text:style-name="T333">cometido<text:s/></text:span><text:span text:style-name="T329">falta grave a Entidade, devidamente provados diretamente a Assembléia Geral, nos<text:s/></text:span><text:span text:style-name="T298">termos<text:s/></text:span><text:span text:style-name="T329">do inciso II do art. 13 do Estatuto.</text:span></text:p>
          </table:table-cell>
          <table:table-cell table:number-columns-repeated="16383"/>
        </table:table-row>
        <table:table-row table:style-name="ro18">
          <table:table-cell office:value-type="string" table:style-name="ce32">
            <text:p><text:span text:style-name="T338">€/ l</text:span><text:span text:style-name="T339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d) Deliberar e atualizar as linhas de ação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e) Deliberar sobre RECURSO escrito e devidamente fundamentado: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340">. .<text:s text:c="81"/></text:span><text:span text:style-name="T341">'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342">YICL<text:s text:c="6"/></text:span><text:span text:style-name="T343">r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44">\{_<text:s text:c="37"/></text:span><text:span text:style-name="T345"><text:s/></text:span><text:span text:style-name="T346">·<text:s/></text:span><text:span text:style-name="T347">/</text:span></text:p>
          </table:table-cell>
          <table:table-cell table:number-columns-repeated="16383"/>
        </table:table-row>
        <table:table-row table:style-name="ro27">
          <table:table-cell office:value-type="string" table:style-name="ce33">
            <text:p><text:span text:style-name="T348">-</text:span></text:p>
          </table:table-cell>
          <table:table-cell table:number-columns-repeated="16383"/>
        </table:table-row>
        <table:table-row table:style-name="ro27">
          <table:table-cell office:value-type="string" table:style-name="ce34">
            <text:p><text:span text:style-name="T349">g</text:span></text:p>
          </table:table-cell>
          <table:table-cell table:number-columns-repeated="16383"/>
        </table:table-row>
        <table:table-row table:style-name="ro27">
          <table:table-cell office:value-type="string" table:style-name="ce35">
            <text:p><text:span text:style-name="T350">i</text:span><text:span text:style-name="T351">)</text:span><text:span text:style-name="T352">D<text:s/></text:span><text:span text:style-name="T353">-</text:span></text:p>
          </table:table-cell>
          <table:table-cell table:number-columns-repeated="16383"/>
        </table:table-row>
        <table:table-row table:style-name="ro27">
          <table:table-cell office:value-type="string" table:style-name="ce36">
            <text:p><text:span text:style-name="T354">-</text:span><text:span text:style-name="T355">&lt;S</text:span></text:p>
          </table:table-cell>
          <table:table-cell table:number-columns-repeated="16383"/>
        </table:table-row>
        <table:table-row table:style-name="ro21">
          <table:table-cell office:value-type="string" table:style-name="ce23">
            <text:p><text:span text:style-name="T356">-</text:span><text:span text:style-name="T357">-</text:span><text:span text:style-name="T358">'</text:span><text:span text:style-name="T359">í</text:span><text:span text:style-name="T357">.<text:s/></text:span><text:span text:style-name="T360">.</text:span><text:span text:style-name="T361">-1</text:span><text:span text:style-name="T357">-</text:span><text:span text:style-name="T361">&lt;</text:span><text:span text:style-name="T357">-</text:span><text:span text:style-name="T361">"</text:span><text:span text:style-name="T357">.<text:s/></text:span><text:span text:style-name="T362">f</text:span><text:span text:style-name="T363">-</text:span><text:span text:style-name="T362">i</text:span><text:span text:style-name="T364">1</text:span><text:span text:style-name="T365">i</text:span><text:span text:style-name="T364">1</text:span><text:span text:style-name="T365">J</text:span><text:span text:style-name="T366">,<text:s/></text:span><text:span text:style-name="T367">-<text:s/></text:span><text:span text:style-name="T365">!</text:span><text:span text:style-name="T368">1</text:span><text:span text:style-name="T365">/1</text:span><text:span text:style-name="T362">:r</text:span></text:p>
          </table:table-cell>
          <table:table-cell table:number-columns-repeated="16383"/>
        </table:table-row>
        <table:table-row table:style-name="ro21">
          <table:table-cell office:value-type="string" table:style-name="ce37">
            <text:p><text:span text:style-name="T369">ASSOCIAÇÃO BENEFICENTE RAIOS DE SOL BRILH<text:s/></text:span><text:span text:style-name="T370">.<text:s text:c="5"/></text:span><text:span text:style-name="T369">TE</text:span></text:p>
          </table:table-cell>
          <table:table-cell table:number-columns-repeated="16383"/>
        </table:table-row>
        <table:table-row table:style-name="ro21">
          <table:table-cell office:value-type="string" table:style-name="ce36">
            <text:p><text:span text:style-name="T333">CNPJ: 04.226.461/0001-38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71">,</text:span><text:span text:style-name="T372">\\')<text:s text:c="5"/></text:span><text:span text:style-name="T258">.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73">n</text:span><text:span text:style-name="T374">:</text:span><text:span text:style-name="T329">beíiberar sobre casos omissos e não previstos neste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Parágrafo Primeiro - Nos termos de qualquer um dos itens das Alíneas "a", "b" e "e" d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inciso <text:s/>II <text:s/>do <text:s/>Art. <text:s/>17, <text:s/>cuja <text:s/>atribuição <text:s/>é <text:s/>privativa <text:s/>da <text:s/>Assembléia <text:s text:c="2"/>Geral</text:span><text:span text:style-name="T375">,<text:s text:c="2"/></text:span><text:span text:style-name="T329">que <text:s/>será especialmente convocada para este fim, cujo quórum mínimo exigido para aprovação e/ou<text:s/></text:span><text:span text:style-name="T376">:<text:s/></text:span><text:span text:style-name="T329">alteração será de 50% (cinqüenta por cento) mais 01 (um) de TODOS os associados com direito a votos inscritos na Entidade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29">Parágrafo<text:s/></text:span><text:span text:style-name="T333">Segundo - Nos<text:s/></text:span><text:span text:style-name="T329">termos<text:s/></text:span><text:span text:style-name="T333">das Alíneas "d"</text:span><text:span text:style-name="T355">,<text:s/></text:span><text:span text:style-name="T333">"e" e "f '<text:s/></text:span><text:span text:style-name="T329">do<text:s/></text:span><text:span text:style-name="T333">inciso II<text:s/></text:span><text:span text:style-name="T329">do Art.<text:s/></text:span><text:span text:style-name="T333">17</text:span><text:span text:style-name="T355">,<text:s/></text:span><text:span text:style-name="T329">cuj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329">atribuição é privativa da Assembléia <text:s/>Geral</text:span><text:span text:style-name="T375">,<text:s/></text:span><text:span text:style-name="T329">cujo quórum mínimo exigido para aprovaçã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33">será de<text:s/></text:span><text:span text:style-name="T329">50%<text:s/></text:span><text:span text:style-name="T333">(cinqüenta<text:s/></text:span><text:span text:style-name="T329">por cento) mais 01<text:s/></text:span><text:span text:style-name="T333">(um)<text:s/></text:span><text:span text:style-name="T329">dos associados<text:s/></text:span><text:span text:style-name="T333">presentes votante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rt. 18 - A Assembléia Geral Extraordinária será convocada por qualquer Diretor, ou por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carta <text:s/>assinada <text:s/>por <text:s/>pelo <text:s/>menos <text:s/>20% <text:s/>(vinte <text:s/>por <text:s/>cento) <text:s/>dos Associados <text:s/>fundadores <text:s/>e/o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3">efetivos<text:s/></text:span><text:span text:style-name="T329">com direito a<text:s/></text:span><text:span text:style-name="T333">vo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Parágrafo Primeiro <text:s/>- A convocação <text:s/>da Assembléia <text:s/>Geral, <text:s/>ordinária ou extraordinariamente,<text:s text:c="3"/></text:span><text:span text:style-name="T377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dar-se-á através de edital, correio eletrônico (e-mail) ou carta registrada endereçada a todos os associados, e com antecedência mínima de 05 (cinco) dia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Parágrafo Segundo - A Assembléia Geral será coordenada pelo Diretor Executivo</text:span><text:span text:style-name="T375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observando os termos deste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rt. 19 - O quórum mínimo exigido para a instalação da Assembléia <text:s/>Geral, em primeir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chamada é de 50% (cinqüenta por cento) mais 01 (um) dos associados com direito a voto, e em segunda chamada, uma hora após a primeira, com a presença de no mínimo 20% (vinte por cento) dos associados com direito a vo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Segunda Seção -Da Diretor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0">Art.</text:span><text:span text:style-name="T329"><text:s/>20 - A ASSOCIAÇÃO BENEFICENTE RAIOS DE SOL BRILHANTE será dirig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9">e administrado conjuntamente por seus <text:s/>Diretores: Executivo, Administrativo e Financeiro</text:span><text:span text:style-name="T375">,<text:s/></text:span><text:span text:style-name="T329">subordinados<text:s/></text:span><text:span text:style-name="T336">à<text:s/></text:span><text:span text:style-name="T329">Assembleia Geral</text:span><text:span text:style-name="T375">,<text:s/></text:span><text:span text:style-name="T329">cabendo-os administrá-la e representá-la ativa e passiva, judicial e extrajudicial, ressalvado,<text:s/></text:span><text:span text:style-name="T335">o</text:span><text:span text:style-name="T336"><text:s/></text:span><text:span text:style-name="T329">disposto no inciso I do Art. 21 deste Estatuto, e, eleitos em Assembléia Geral conforme artigo 17, inciso II deste Estatuto</text:span><text:span text:style-name="T375">,<text:s/></text:span><text:span text:style-name="T329">para um período de 04 (quatro) anos, podendo ser reeleitos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33">Primeira<text:s/></text:span><text:span text:style-name="T329">Subseção -Do Diretor Executiv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rt. 21 - O Diretor Executivo visando imprimir maior operacionalida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ssociação deverá assumir as seguintes atribuições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78">,</text:span><text:span text:style-name="T379">/,</text:span><text:span text:style-name="T380">=</text:span><text:span text:style-name="T379">Jf</text:span><text:span text:style-name="T380">--<text:s/></text:span><text:span text:style-name="T381">.</text:span><text:span text:style-name="T382">;</text:span><text:span text:style-name="T381">..</text:span><text:span text:style-name="T382">:</text:span><text:span text:style-name="T383">_</text:span><text:span text:style-name="T384">.</text:span><text:span text:style-name="T385">:</text:span><text:span text:style-name="T384">.</text:span><text:span text:style-name="T385">"</text:span><text:span text:style-name="T386">)</text:span><text:span text:style-name="T385">'<text:s/></text:span><text:span text:style-name="T387">v</text:span><text:span text:style-name="T388">7<text:s/></text:span><text:span text:style-name="T389">u</text:span><text:span text:style-name="T390">.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211">%</text:span><text:span text:style-name="T382">.<text:s/></text:span><text:span text:style-name="T383">-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80">&gt;<text:s/></text:span><text:span text:style-name="T391">'S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92">-<text:s text:c="146"/></text:span><text:span text:style-name="T393">f-<text:s/></text:span><text:span text:style-name="T394">.</text:span><text:span text:style-name="T393">: :, <text:s text:c="2"/>i<text:s text:c="9"/></text:span><text:span text:style-name="T395">60</text:span><text:span text:style-name="T396">.</text:span><text:span text:style-name="T397">t<text:s/></text:span><text:span text:style-name="T395">l.h-:r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398">ASSOCIAÇÃO BENEFICENTE RAIOS DE SOL BRILHANTE</text:span>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107">CNP</text:span><text:span text:style-name="T399">J:<text:s text:c="2"/></text:span><text:span text:style-name="T107">04.226.461/0001-38</text:span></text:p>
          </table:table-cell>
          <table:table-cell table:number-columns-repeated="16383"/>
        </table:table-row>
        <table:table-row table:style-name="ro31">
          <table:table-cell office:value-type="string" table:style-name="ce39">
            <text:p><text:span text:style-name="T400">V{)!'\</text:span>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<text:span text:style-name="T401">r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402">.</text:span><text:span text:style-name="T403">e;,</text:span>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<text:span text:style-name="T404">fiJ</text:span></text:p>
          </table:table-cell>
          <table:table-cell table:number-columns-repeated="16383"/>
        </table:table-row>
        <table:table-row table:style-name="ro13">
          <table:table-cell office:value-type="string" table:style-name="ce42">
            <text:p><text:span text:style-name="T405">Y(&gt;)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406">11/\.0<text:s text:c="2"/></text:span><text:span text:style-name="T138">- Admin</text:span><text:span text:style-name="T407">i</text:span><text:span text:style-name="T138">strar e representar a Associação ativa e passiva, judicial e extrajudic· l norltermos<text:s/></text:span><text:span text:style-name="T408">q</text:span><text:span text:style-name="T409">s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138">da</text:span><text:span text:style-name="T169"><text:s/>Lei e deste Estatuto;<text:s text:c="103"/></text:span><text:span text:style-name="T379">/<text:s/></text:span><text:span text:style-name="T410">1<text:s/></text:span><text:span text:style-name="T210">-</text:span>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<text:span text:style-name="T411">3<text:s text:c="3"/></text:span><text:span text:style-name="T412">&lt;ii'/J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II <text:s/>Celebrar acordos, convênios<text:s/></text:span><text:span text:style-name="T141">e<text:s/></text:span><text:span text:style-name="T138">realizar<text:s/></text:span><text:span text:style-name="T141">a<text:s/></text:span><text:span text:style-name="T138">filiação da Associação<text:s/></text:span><text:span text:style-name="T141">a instituições</text:span><text:span text:style-name="T413">,<text:s/></text:span><text:span text:style-name="T138">organismos ou organizações públicas e privadas municipais, estaduais, federais e internacionai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II - Representar a Associação em eventos</text:span><text:span text:style-name="T407">,<text:s/></text:span><text:span text:style-name="T138">campanhas</text:span><text:span text:style-name="T407">,<text:s/></text:span><text:span text:style-name="T138">reuniões e demais atividades d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nteresse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V - Coordenar e dirigir as atividades externas da entidade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9">V -<text:s/></text:span><text:span text:style-name="T138">Propor<text:s/></text:span><text:span text:style-name="T179">aos<text:s/></text:span><text:span text:style-name="T138">Associados<text:s/></text:span><text:span text:style-name="T179">fundadores e<text:s/></text:span><text:span text:style-name="T138">efetivos refonnas ou alterações<text:s/></text:span><text:span text:style-name="T179">do<text:s/></text:span><text:span text:style-name="T138">presente<text:s/></text:span><text:span text:style-name="T179">Estatuto</text:span><text:span text:style-name="T414">;<text:s/></text:span><text:span text:style-name="T415"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80">VI</text:span><text:span text:style-name="T141"><text:s/>- Propor <text:s/>aos<text:s/></text:span><text:span text:style-name="T138">Associados <text:s/>fundadores<text:s text:c="2"/></text:span><text:span text:style-name="T141">e efetivos a fusão, <text:s/>incorporação <text:s/>e extinção<text:s text:c="2"/></text:span><text:span text:style-name="T138">d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Associação, observando-se<text:s/></text:span><text:span text:style-name="T210">o</text:span><text:span text:style-name="T211"><text:s/></text:span><text:span text:style-name="T138">presente Estatuto quanto ao destino de seu patrimôni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8">VII - Cumprir<text:s/></text:span><text:span text:style-name="T141">e<text:s/></text:span><text:span text:style-name="T138">fazer cumprir o presente Estatuto, regimento e as resoluções da Assembléi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38">Ger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VIII<text:s/></text:span><text:span text:style-name="T416">-<text:s/></text:span><text:span text:style-name="T138">Fazer o(s) Cadastro(s) da Entidade junto aos Órgãos Públicos Municipal Estadual 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Federal</text:span><text:span text:style-name="T407">,<text:s/></text:span><text:span text:style-name="T138">bem como ser responsável pelo cadastramento e <text:s/>registro da entidade junto ao Cartório de Registro de</text:span><text:span text:style-name="T417">-<text:s/></text:span><text:span text:style-name="T138">Pessoas Jurídica, Receita Federal do Brasil</text:span><text:span text:style-name="T407">,<text:s/></text:span><text:span text:style-name="T138">e dema</text:span><text:span text:style-name="T407">i</text:span><text:span text:style-name="T138">s órgãos da administração pública direta e indireta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X - Abrir e encerrar Conta(s) Bancária isoladamente</text:span><text:span text:style-name="T407">,<text:s/></text:span><text:span text:style-name="T138">receber e assinar Cheques e demai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documentos junto à instituição financeir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X <text:s/>- Exercer <text:s/>outras <text:s/>atribuições <text:s/>inerentes <text:s/>ao <text:s/>cargo, <text:s/>e não <text:s/>previs</text:span><text:span text:style-name="T407">t</text:span><text:span text:style-name="T138">a <text:s/>expressamen</text:span><text:span text:style-name="T407">t</text:span><text:span text:style-name="T138">e nest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07">E</text:span><text:span text:style-name="T138">sta</text:span><text:span text:style-name="T407">t</text:span><text:span text:style-name="T138">uto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07">Segunda Subseção - Do Diretor Administrativ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Art.</text:span><text:span text:style-name="T169"><text:s/>22 - O Diretor Administrativo visando imprimir maior operacionalidade às ações<text:s/></text:span><text:span text:style-name="T180">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Associação deverá assumir as seguintes atribuiçõe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 - Responder pela gerência administrativa d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I - Coordenar e dirigir as atividades internas d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II - Representar a Entidade em eventos, campanhas</text:span><text:span text:style-name="T407">,<text:s/></text:span><text:span text:style-name="T138">reuniões e demais atividades d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nteresse da Entidade</text:span><text:span text:style-name="T407">,<text:s/></text:span><text:span text:style-name="T138">na ausência do Diretor Executiv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IV - Elaborar e submeter aos Associados <text:s/>fundadores <text:s/>e efetivos o Orçamen<text:s/></text:span><text:span text:style-name="T407">to<text:s/></text:span><text:span text:style-name="T138">e P</text:span><text:span text:style-name="T407">l</text:span><text:span text:style-name="T138">a</text:span><text:span text:style-name="T407">n</text:span><text:span text:style-name="T138">o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8">Trabalho Anual;</text:span></text:p>
          </table:table-cell>
          <table:table-cell table:number-columns-repeated="16383"/>
        </table:table-row>
        <table:table-row table:style-name="ro33">
          <table:table-cell office:value-type="string" table:style-name="ce23">
            <text:p><text:span text:style-name="T418">.<text:s/></text:span><text:span text:style-name="T419">JI<text:s text:c="3"/></text:span><text:span text:style-name="T420">_F<text:s/></text:span><text:span text:style-name="T421">LS</text:span></text:p>
          </table:table-cell>
          <table:table-cell table:number-columns-repeated="16383"/>
        </table:table-row>
        <table:table-row table:style-name="ro22">
          <table:table-cell office:value-type="string" table:style-name="ce23">
            <text:p><text:span text:style-name="T422">P.</text:span><text:span text:style-name="T423">C&lt;h</text:span><text:span text:style-name="T424">9<text:s/></text:span><text:span text:style-name="T425">00</text:span><text:span text:style-name="T426">.</text:span><text:span text:style-name="T425">r</text:span><text:span text:style-name="T427">sn</text:span><text:span text:style-name="T425">t1</text:span></text:p>
          </table:table-cell>
          <table:table-cell table:number-columns-repeated="16383"/>
        </table:table-row>
        <table:table-row table:style-name="ro22">
          <table:table-cell office:value-type="string" table:style-name="ce26">
            <text:p><text:span text:style-name="T428">As</text:span><text:span text:style-name="T309">ASSOCIAÇÃO BENEFICENTE RAIOS DE SOL BRIL <text:s text:c="5"/>TE</text:span></text:p>
          </table:table-cell>
          <table:table-cell table:number-columns-repeated="16383"/>
        </table:table-row>
        <table:table-row table:style-name="ro22">
          <table:table-cell office:value-type="string" table:style-name="ce44">
            <text:p><text:span text:style-name="T429">·<text:s text:c="4"/></text:span><text:span text:style-name="T430">º \</text:span>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431">l<text:s text:c="10"/></text:span><text:span text:style-name="T432">°'Ç;\<text:s text:c="28"/></text:span><text:span text:style-name="T313">CNPJ: 04.226.461/0001-38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33">...<text:s text:c="2"/></text:span><text:span text:style-name="T434">os<text:s text:c="6"/></text:span><text:span text:style-name="T435">2.<text:s text:c="80"/></text:span><text:span text:style-name="T436"><text:s/></text:span><text:span text:style-name="T421">FLS<text:s/></text:span><text:span text:style-name="T437">9c,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38">::i</text:span><text:span text:style-name="T439">v</text:span><text:span text:style-name="T440">Â,/<text:s text:c="14"/></text:span><text:span text:style-name="T441">f:<text:s text:c="80"/></text:span><text:span text:style-name="T433">--</text:span><text:span text:style-name="T442"><text:s/></text:span><text:span text:style-name="T443">.<text:s/></text:span><text:span text:style-name="T444">WCUIJll<text:s/></text:span><text:span text:style-name="T445">lf'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446">./<text:s text:c="3"/></text:span><text:span text:style-name="T447">.</text:span><text:span text:style-name="T448"><text:s/></text:span><text:span text:style-name="T449">.</text:span><text:span text:style-name="T450">'l</text:span><text:span text:style-name="T451">1</text:span><text:span text:style-name="T452">bt)V"</text:span><text:span text:style-name="T453">·</text:span><text:span text:style-name="T454">/'<text:s text:c="60"/></text:span><text:span text:style-name="T446"><text:s/></text:span><text:span text:style-name="T455">0</text:span><text:span text:style-name="T456"><text:s/></text:span><text:span text:style-name="T457">/:.</text:span><text:span text:style-name="T448">"<text:s/></text:span><text:span text:style-name="T458">w</text:span><text:span text:style-name="T448">·-</text:span><text:span text:style-name="T459">1</text:span><text:span text:style-name="T460"><text:s/></text:span><text:span text:style-name="T451">36'?/</text:span><text:span text:style-name="T461">r</text:span><text:span text:style-name="T451">f_</text:span></text:p>
          </table:table-cell>
          <table:table-cell table:number-columns-repeated="16383"/>
        </table:table-row>
        <table:table-row table:style-name="ro14">
          <table:table-cell office:value-type="string" table:style-name="ce45">
            <text:p><text:span text:style-name="T450">..-...---- -----</text:span><text:span text:style-name="T462">---</text:span><text:span text:style-name="T450">-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463">·</text:span><text:span text:style-name="T464">'<text:s/></text:span><text:span text:style-name="T465">ilr</text:span><text:span text:style-name="T466">1<text:s text:c="5"/></text:span><text:span text:style-name="T467">·</text:span><text:span text:style-name="T468">&lt;</text:span><text:span text:style-name="T469">Y<text:s text:c="155"/></text:span><text:span text:style-name="T470">·</text:span></text:p>
          </table:table-cell>
          <table:table-cell table:number-columns-repeated="16383"/>
        </table:table-row>
        <table:table-row table:style-name="ro17">
          <table:table-cell office:value-type="string" table:style-name="ce6">
            <text:p><text:span text:style-name="T471">·<text:s text:c="15"/></text:span><text:span text:style-name="T329">opor aos Associados fundadores e efetivos reformas ou alterações do presente Esta</text:span><text:span text:style-name="T435">t</text:span><text:span text:style-name="T329">u</text:span><text:span text:style-name="T435">t</text:span><text:span text:style-name="T329">o</text:span><text:span text:style-name="T435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3">VI -<text:s/></text:span><text:span text:style-name="T329">Propor <text:s/>aos Associados <text:s/>fundadores <text:s/>e efetivos<text:s text:c="2"/></text:span><text:span text:style-name="T335">a</text:span><text:span text:style-name="T336"><text:s/></text:span><text:span text:style-name="T329">fusão</text:span><text:span text:style-name="T435">,<text:s/></text:span><text:span text:style-name="T329">incorporação<text:s/></text:span><text:span text:style-name="T335">e</text:span><text:span text:style-name="T336"><text:s/></text:span><text:span text:style-name="T329">extinção<text:s text:c="2"/></text:span><text:span text:style-name="T333">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35">E</text:span><text:span text:style-name="T329">ntidade</text:span><text:span text:style-name="T435">,<text:s/></text:span><text:span text:style-name="T329">observando-se o presente Estatuto quanto ao destino de seu patrimônio<text:s/></text:span><text:span text:style-name="T435">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1">VII -<text:s/></text:span><text:span text:style-name="T329">Cumprir e fazer cumprir o presente Estatuto</text:span><text:span text:style-name="T435">,<text:s/></text:span><text:span text:style-name="T329">regimen</text:span><text:span text:style-name="T435">t</text:span><text:span text:style-name="T329">o e as resoluções da Assembl</text:span><text:span text:style-name="T435">é</text:span><text:span text:style-name="T329">ia</text:span><text:span text:style-name="T435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VIII - Receber e encaminhar a Assembléia Geral os Recursos em face das decisões 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Dire</text:span><text:span text:style-name="T435">t</text:span><text:span text:style-name="T329">oria</text:span><text:span text:style-name="T435">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1">IX -<text:s/></text:span><text:span text:style-name="T329">Assumir<text:s/></text:span><text:span text:style-name="T333">a<text:s/></text:span><text:span text:style-name="T329">Diretoria Executiva, na ausência temporária do Diretor (a) Execu</text:span><text:span text:style-name="T435">t</text:span><text:span text:style-name="T329">ivo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9">X <text:s/>- Exercer <text:s/>outras <text:s/>atribuições <text:s/>inerentes <text:s/>ao cargo</text:span><text:span text:style-name="T435">,<text:s/></text:span><text:span text:style-name="T472">e<text:s/></text:span><text:span text:style-name="T329">não prevista <text:s/>eh-.pressament</text:span><text:span text:style-name="T435">e<text:s/></text:span><text:span text:style-name="T329">neste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329">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313">Terceira Subseção - Do Diretor Financeir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0">Art.</text:span><text:span text:style-name="T329"><text:s/>23 - O Diretor <text:s/>Financeiro <text:s/>visando <text:s/>imprimir <text:s/>maior <text:s/>ope</text:span><text:span text:style-name="T435">r</text:span><text:span text:style-name="T329">acionalidade<text:s text:c="2"/></text:span><text:span text:style-name="T473">às<text:s/></text:span><text:span text:style-name="T474"><text:s/></text:span><text:span text:style-name="T329">ações 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ssociação deverá assumir as seguintes atribuiçõe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2">I</text:span><text:span text:style-name="T333">-<text:s/></text:span><text:span text:style-name="T329">Responder pela gerência financeira d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0">II</text:span><text:span text:style-name="T329"><text:s/>- <text:s/>Encaminhar <text:s/>anualmente <text:s/>aos <text:s/>Associados <text:s text:c="2"/>efetivos</text:span><text:span text:style-name="T435">,<text:s text:c="2"/></text:span><text:span text:style-name="T329">relatórios <text:s/>de <text:s/>ati</text:span><text:span text:style-name="T435">vi</text:span><text:span text:style-name="T329">dades <text:s/>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29">demonstrativos contábeis das despesas administrativas<text:s/></text:span><text:span text:style-name="T333">e<text:s/></text:span><text:span text:style-name="T329">de projetos</text:span><text:span text:style-name="T435">,<text:s/></text:span><text:span text:style-name="T329">bem como os p</text:span><text:span text:style-name="T435">ar</text:span><text:span text:style-name="T329">ece</text:span><text:span text:style-name="T435">re</text:span><text:span text:style-name="T329">s de Aud</text:span><text:span text:style-name="T435">i</text:span><text:span text:style-name="T329">tores Independentes<text:s/></text:span><text:span text:style-name="T435">,<text:s/></text:span><text:span text:style-name="T329">ou Conselho Fiscal</text:span><text:span text:style-name="T435">,<text:s/></text:span><text:span text:style-name="T329">se este esti</text:span><text:span text:style-name="T435">v</text:span><text:span text:style-name="T329">er constituído</text:span><text:span text:style-name="T435">,<text:s/></text:span><text:span text:style-name="T329">sobre os balancetes e balanço anual</text:span><text:span text:style-name="T435">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75">...._...:</text:span><text:span text:style-name="T442">·<text:s text:c="7"/></text:span><text:span text:style-name="T331">III -<text:s/></text:span><text:span text:style-name="T329">Elaborar<text:s text:c="2"/></text:span><text:span text:style-name="T333">e<text:s/></text:span><text:span text:style-name="T329">submeter aos Associados <text:s/>fundadores<text:s text:c="2"/></text:span><text:span text:style-name="T333">e<text:s/></text:span><text:span text:style-name="T329">efetivos o Orçamento<text:s text:c="2"/></text:span><text:span text:style-name="T333">e<text:s/></text:span><text:span text:style-name="T329">Plano de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329">Trabalho Anu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IV - Representar a Associação <text:s/>em eventos</text:span><text:span text:style-name="T435">,<text:s/></text:span><text:span text:style-name="T329">campanhas</text:span><text:span text:style-name="T435">,<text:s/></text:span><text:span text:style-name="T329">reuniões <text:s/>e demais a</text:span><text:span text:style-name="T435">t</text:span><text:span text:style-name="T329">ividades d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interesse da Entidade</text:span><text:span text:style-name="T435">,<text:s/></text:span><text:span text:style-name="T329">na ausência de Diretor Executivo e Administra</text:span><text:span text:style-name="T435">t</text:span><text:span text:style-name="T329">iv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V - Propor aos Associados fundadores e efetivos reformas ou alterações do presen</text:span><text:span text:style-name="T435">t</text:span><text:span text:style-name="T329">e Estatuto</text:span><text:span text:style-name="T435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VI <text:s/>- Propor <text:s/>aos Associados <text:s/>fundadores <text:s/>e efetivos <text:s/>a fusão, incorporação <text:s/>e extinção <text:s/>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35">E</text:span><text:span text:style-name="T329">ntidade, observando-se o presente Estatuto quanto ao destino de seu patrimôni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VI</text:span><text:span text:style-name="T435">I<text:s/></text:span><text:span text:style-name="T329">- Cumprir e fazer cumprir o presente Estatuto, regimento e as reso</text:span><text:span text:style-name="T435">l</text:span><text:span text:style-name="T329">uções da Assembléia<text:s/></text:span><text:span text:style-name="T435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VIII <text:s/>- Assumir <text:s/>a <text:s/>Diretoria <text:s/>Administrativa, <text:s text:c="2"/>ausência <text:s/>temporária <text:s/>do <text:s/>Direto</text:span><text:span text:style-name="T435">r <text:s/>(</text:span><text:span text:style-name="T329">a</text:span><text:span text:style-name="T435">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9">Administrativo;</text:span>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<text:span text:style-name="T476">;<text:s text:c="2"/></text:span><text:span text:style-name="T477">il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78">" .<text:s text:c="2"/></text:span><text:span text:style-name="T479">JJ"'</text:span></text:p>
          </table:table-cell>
          <table:table-cell table:number-columns-repeated="16383"/>
        </table:table-row>
        <table:table-row table:style-name="ro34">
          <table:table-cell office:value-type="string" table:style-name="ce12">
            <text:p><text:span text:style-name="T480">-</text:span></text:p>
          </table:table-cell>
          <table:table-cell table:number-columns-repeated="16383"/>
        </table:table-row>
        <table:table-row table:style-name="ro34">
          <table:table-cell office:value-type="string" table:style-name="ce47">
            <text:p><text:span text:style-name="T481">\</text:span></text:p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pan text:style-name="T482">J!rL</text:span><text:span text:style-name="T483">r:</text:span><text:span text:style-name="T484">LS<text:s text:c="2"/></text:span><text:span text:style-name="T485">lflL</text:span></text:p>
          </table:table-cell>
          <table:table-cell table:number-columns-repeated="16383"/>
        </table:table-row>
        <table:table-row table:style-name="ro22">
          <table:table-cell office:value-type="string" table:style-name="ce23">
            <text:p><text:span text:style-name="T486">p</text:span><text:span text:style-name="T487">}</text:span><text:span text:style-name="T488">Zh</text:span><text:span text:style-name="T489">º<text:s/></text:span><text:span text:style-name="T490">JL!</text:span><text:span text:style-name="T491"><text:s/></text:span><text:span text:style-name="T492">s/j r:,.</text:span></text:p>
          </table:table-cell>
          <table:table-cell table:number-columns-repeated="16383"/>
        </table:table-row>
        <table:table-row table:style-name="ro22">
          <table:table-cell office:value-type="string" table:style-name="ce24">
            <text:p><text:span text:style-name="T493">;<text:s/></text:span><text:span text:style-name="T494">.</text:span><text:span text:style-name="T495">ASSOCIAÇÃO BENEFICENTE RAIOS DE SOL BRILHANTE</text:span></text:p>
          </table:table-cell>
          <table:table-cell table:number-columns-repeated="16383"/>
        </table:table-row>
        <table:table-row table:style-name="ro21">
          <table:table-cell office:value-type="string" table:style-name="ce23">
            <text:p><text:span text:style-name="T496">..-<text:s text:c="2"/></text:span><text:span text:style-name="T497"><text:s/></text:span><text:span text:style-name="T498">l<text:s text:c="11"/></text:span><text:span text:style-name="T271">CNPJ: 04.226.461/0001-38<text:s text:c="7"/></text:span><text:span text:style-name="T499">.<text:s text:c="8"/></text:span><text:span text:style-name="T500">O!lei&amp;l<text:s text:c="15"/></text:span><text:span text:style-name="T501"><text:s/>44 <text:s text:c="27"/>triu</text:span></text:p>
          </table:table-cell>
          <table:table-cell table:number-columns-repeated="16383"/>
        </table:table-row>
        <table:table-row table:style-name="ro21">
          <table:table-cell office:value-type="string" table:style-name="ce23">
            <text:p><text:span text:style-name="T502">l'.&lt;l)!) ;;<text:s text:c="51"/></text:span><text:span text:style-name="T503">.....</text:span><text:span text:style-name="T504">li'<text:s text:c="5"/></text:span><text:span text:style-name="T505">700561/»tl</text:span></text:p>
          </table:table-cell>
          <table:table-cell table:number-columns-repeated="16383"/>
        </table:table-row>
        <table:table-row table:style-name="ro21">
          <table:table-cell office:value-type="string" table:style-name="ce48">
            <text:p><text:span text:style-name="T506">.("'/\JJ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07">711\0<text:s text:c="8"/></text:span><text:span text:style-name="T272">-<text:s/></text:span><text:span text:style-name="T269">Exercer <text:s/>outras <text:s/>atribuições <text:s/>inerentes <text:s/>ao <text:s/>cargo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72">Quarta Subseção -Dos Diretores Executivo, Administrativo e Financeir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ente <text:s/>neste</text:span></text:p>
          </table:table-cell>
          <table:table-cell table:number-columns-repeated="16383"/>
        </table:table-row>
        <table:table-row table:style-name="ro14">
          <table:table-cell office:value-type="string" table:style-name="ce49">
            <text:p><text:span text:style-name="T508">, _<text:s/></text:span><text:span text:style-name="T509">i()<text:s/></text:span><text:span text:style-name="T510">FLS<text:s/></text:span><text:span text:style-name="T265">&lt;;&gt;</text:span>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<text:span text:style-name="T511">M.<text:s/></text:span><text:span text:style-name="T512">s<text:s text:c="6"/></text:span><text:span text:style-name="T513">j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2">Art.<text:s/></text:span><text:span text:style-name="T269">25 - Os Diretores Executivo, Administrativo e Financeiro visando imprimir maior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segurança às ações da Associação, deverão assumir em conjunto as seguintes atribuiçõe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 - Contratar, nomear, licenciar, suspender e demitir funcionários administrativos e técnic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d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4">-</text:span><text:span text:style-name="T515">·<text:s/></text:span><text:span text:style-name="T516">/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I <text:s/>- <text:s/>Nomear, <text:s/>contratar <text:s/>e <text:s/>destituir <text:s/>a <text:s/>qualquer <text:s/>tempo <text:s/>Secretários <text:s/>(as)<text:s text:c="2"/></text:span><text:span text:style-name="T517">Executivos(as)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independente da autorização<text:s/></text:span><text:span text:style-name="T274">da</text:span><text:span text:style-name="T275"><text:s/></text:span><text:span text:style-name="T269">Assembléia Geral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1">III -<text:s/></text:span><text:span text:style-name="T269">Adquirir bens móveis e imóveis para 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V - Alienar ou gravar bens móveis e imóveis da Entidade, cabendo recurso devidament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fundamentado à Assembléia Geral no prazo de até 05 (cinco) dias corridos, após publicação do</text:span><text:span text:style-name="T518">'</text:span><text:span text:style-name="T269">edital de intenção de alienação ou gravação de ben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V -<text:s/></text:span><text:span text:style-name="T517">Elaborar<text:s/></text:span><text:span text:style-name="T269">o Regimento Interno e o Organograma<text:s/></text:span><text:span text:style-name="T517">Funcional<text:s/></text:span><text:span text:style-name="T269">da Associação</text:span><text:span text:style-name="T519">,<text:s/></text:span><text:span text:style-name="T269">e submetê-lo 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9">apreciação<text:s/></text:span><text:span text:style-name="T272">e<text:s/></text:span><text:span text:style-name="T269">aprovação da Assembléia<text:s/></text:span><text:span text:style-name="T272">Geral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VI - Aprovar a criação ou extinção de programas e órgãos gestore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Vll - Definir seus cargos, funções, atribuições e responsabilidades mediante Reg</text:span><text:span text:style-name="T519">i</text:span><text:span text:style-name="T269">ment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nterno próprio, cabendo recurso devidamente fundamentado à Assembléia Geral no prazo de até 05 (cinco) dias corrido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VIII - Elaborar programas de trabalho a serem desenvolvidos.pelas diversas secretári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IX -Aprovar projetos e programas a ser implantado pel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2">X -<text:s/></text:span><text:span text:style-name="T269">Aprovar a<text:s/></text:span><text:span text:style-name="T272">entrada<text:s/></text:span><text:span text:style-name="T269">e/ou filiação<text:s/></text:span><text:span text:style-name="T272">de<text:s/></text:span><text:span text:style-name="T269">outras Entidades/Associações junto 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9">XI</text:span><text:span text:style-name="T272"><text:s/>-<text:s/></text:span><text:span text:style-name="T269">Estabelecer o montante da mensalidade/anuidade dos Associado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XII - Exercer outras atribuições que possa colocar em risco a segurança moral e material 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Associação, <text:s/>e não previstas <text:s/>expressamente <text:s/>neste Estatuto, cabendo <text:s/>recurso <text:s/>devidamente fundamentado à Assembléia Geral no prazo de até 05 (cinco) dias corrido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Parágrafo Primeiro - As atribuições previstas no Art. 25 serão decididas pela<text:s/></text:span><text:span text:style-name="T517">maioria<text:s/></text:span><text:span text:style-name="T269">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9">votos dos Diretores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20">SOCIAÇÃO BENEFICENTE RAIOS DE SOL<text:s/></text:span><text:span text:style-name="T227">BRI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21">CNPJ:<text:s/></text:span><text:span text:style-name="T253">04.226.461/0001-38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8">Pará;grafo Segundo - O Diretor Executivo poderá vetar qualquer decisão da <text:s text:c="2"/>· etoria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53">referente<text:s/></text:span><text:span text:style-name="T268">às atribuições<text:s/></text:span><text:span text:style-name="T253">previstas no<text:s/></text:span><text:span text:style-name="T268">Art.<text:s/></text:span><text:span text:style-name="T253">25 e seus incisos deste Estatuto.<text:s text:c="10"/></text:span><text:span text:style-name="T522">-- <text:s text:c="2"/>_ FL<text:s text:c="3"/></text:span><text:span text:style-name="T523">q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24">P</text:span><text:span text:style-name="T525">.<text:s text:c="2"/></text:span><text:span text:style-name="T526">.<text:s/></text:span><text:span text:style-name="T527">n _</text:span><text:span text:style-name="T528">.J<text:s/></text:span><text:span text:style-name="T529">-AG?/<text:s/></text:span><text:span text:style-name="T528">tf<text:s/></text:span><text:span text:style-name="T268">Parágrafo <text:s/>Terceiro<text:s text:c="2"/></text:span><text:span text:style-name="T530">-<text:s/></text:span><text:span text:style-name="T268">Da <text:s/>decisão <text:s/>do Diretor <text:s/>Executivo</text:span><text:span text:style-name="T531">,<text:s/></text:span><text:span text:style-name="T268">previsto <text:s/>no <text:s/>Parágrafo <text:s/>Segundo <text:s/>do<text:s text:c="4"/></text:span><text:span text:style-name="T255">-<text:s text:c="2"/></text:span><text:span text:style-name="T532">-<text:s/></text:span><text:span text:style-name="T268">Art.<text:s/></text:span><text:span text:style-name="T253">25,<text:s/></text:span><text:span text:style-name="T268">caberá recurso por escrito<text:s/></text:span><text:span text:style-name="T253">e<text:s/></text:span><text:span text:style-name="T268">fundamentado <text:s/>à<text:s/></text:span><text:span text:style-name="T253">Assembléia<text:s/></text:span><text:span text:style-name="T268">Geral,<text:s/></text:span><text:span text:style-name="T253">no<text:s/></text:span><text:span text:style-name="T268">prazo de até<text:s/></text:span><text:span text:style-name="T253">05<text:s/></text:span><text:span text:style-name="T268">(cinco) dias corridos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53">Terceira Seção -Das Secretarias Executiv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8">Art. 26 - As <text:s/>Secretarias<text:s/></text:span><text:span text:style-name="T530">Executivas<text:s/></text:span><text:span text:style-name="T268">são órgãos de<text:s/></text:span><text:span text:style-name="T530">execuções<text:s/></text:span><text:span text:style-name="T268">da entidade, <text:s/>composto por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68">secretário (s), nomeado (s) pela<text:s/></text:span><text:span text:style-name="T253">Direto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3">An. 27<text:s/></text:span><text:span text:style-name="T268">- Às Secretarias Executivas, assumirão<text:s/></text:span><text:span text:style-name="T253">as<text:s/></text:span><text:span text:style-name="T268">seguintes atribuições: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64">I</text:span><text:span text:style-name="T268">- Assessorar<text:s/></text:span><text:span text:style-name="T253">a<text:s/></text:span><text:span text:style-name="T268">Diretoria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II -<text:s/></text:span><text:span text:style-name="T268">Formular<text:s text:c="2"/></text:span><text:span text:style-name="T253">e<text:s/></text:span><text:span text:style-name="T268">implementar<text:s text:c="2"/></text:span><text:span text:style-name="T253">a<text:s/></text:span><text:span text:style-name="T268">política<text:s/></text:span><text:span text:style-name="T253">de<text:s/></text:span><text:span text:style-name="T268">comunicação e<text:s/></text:span><text:span text:style-name="T530">informação<text:s text:c="2"/></text:span><text:span text:style-name="T253">da<text:s/></text:span><text:span text:style-name="T268">Associação,<text:s text:c="2"/></text:span><text:span text:style-name="T253">de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268">acordo com as diretrizes emanadas da Diretoria e da Assembléia Geral</text:span><text:span text:style-name="T531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3">III -<text:s/></text:span><text:span text:style-name="T268">Coordenar as atividades de captação de recursos da entidad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IV -<text:s/></text:span><text:span text:style-name="T268">Elaborar pareceres técnicos, em conjunto ou isoladamente, sobre projetos<text:s/></text:span><text:span text:style-name="T253">e<text:s/></text:span><text:span text:style-name="T268">atividades d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268">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4">V</text:span><text:span text:style-name="T268"><text:s/>- Elaborar a política geral<text:s/></text:span><text:span text:style-name="T264">de</text:span><text:span text:style-name="T268"><text:s/>cargos e salários para aprovação da Diretoria;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533">.</text:span><text:span text:style-name="T534">...</text:span><text:span text:style-name="T535">   </text:span><text:span text:style-name="T534">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VI -<text:s/></text:span><text:span text:style-name="T268">Aceitar doações e subvenções, desde que as mesmas não comprometam a autonomia e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268">independência da entidad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VII -<text:s/></text:span><text:span text:style-name="T268">Elaborar o Regimento Interno para aprovação<text:s/></text:span><text:span text:style-name="T253">da<text:s/></text:span><text:span text:style-name="T268">Diretoria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3">VIII -<text:s/></text:span><text:span text:style-name="T268">Coordenar a elaboração de eventos, feiras</text:span><text:span text:style-name="T531">,<text:s/></text:span><text:span text:style-name="T253">programas<text:s/></text:span><text:span text:style-name="T268">e projetos</text:span><text:span text:style-name="T531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IX <text:s text:c="2"/>-<text:s text:c="3"/></text:span><text:span text:style-name="T268">Coordenar <text:s text:c="3"/>a <text:s text:c="3"/>execução<text:s text:c="4"/></text:span><text:span text:style-name="T253">das<text:s text:c="4"/></text:span><text:span text:style-name="T268">atividades <text:s text:c="3"/>institucionais, <text:s text:c="3"/>programas</text:span><text:span text:style-name="T531">,<text:s text:c="3"/></text:span><text:span text:style-name="T268">atividades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268">administrativas gerais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8">X <text:s/>- Coordenar as atividades <text:s/>da sede social, do Quadro de Associados <text:s/>e responder <text:s/>pel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68">gerência administrativa e financeira da sociedad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XI <text:s/>-<text:s/></text:span><text:span text:style-name="T268">Representar <text:s/>a sociedade <text:s/>ativa e passivamente <text:s/>em juízo <text:s/>ou <text:s/>fora dele</text:span><text:span text:style-name="T531">,<text:s/></text:span><text:span text:style-name="T268">previamente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268">autorizado pelo Diretor Executiv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3">XII -<text:s/></text:span><text:span text:style-name="T268">Organizar o quadro administrativo,<text:s/></text:span><text:span text:style-name="T253">instituir<text:s/></text:span><text:span text:style-name="T268">programas, projetos</text:span><text:span text:style-name="T531">,<text:s/></text:span><text:span text:style-name="T268">terceirizados;</text:span></text:p>
          </table:table-cell>
          <table:table-cell table:number-columns-repeated="16383"/>
        </table:table-row>
        <table:table-row table:style-name="ro35">
          <table:table-cell office:value-type="string" table:style-name="ce51">
            <text:p><text:span text:style-name="T536">®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37">.</text:span><text:span text:style-name="T538">.</text:span><text:span text:style-name="T539">I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<text:span text:style-name="T540">_<text:s/></text:span><text:span text:style-name="T541">fil_</text:span><text:span text:style-name="T542">r-</text:span><text:span text:style-name="T543"><text:s/></text:span><text:span text:style-name="T544">LJ<text:s text:c="2"/></text:span><text:span text:style-name="T545">:_}.!_</text:span></text:p>
          </table:table-cell>
          <table:table-cell table:number-columns-repeated="16383"/>
        </table:table-row>
        <table:table-row table:style-name="ro32">
          <table:table-cell office:value-type="string" table:style-name="ce23">
            <text:p><text:span text:style-name="T546">Pí:</text:span><text:span text:style-name="T547">:<text:s/></text:span><text:span text:style-name="T290">n:?<text:s/></text:span><text:span text:style-name="T548">G</text:span><text:span text:style-name="T549">o.</text:span><text:span text:style-name="T550">!</text:span><text:span text:style-name="T551">S</text:span><text:span text:style-name="T552">}ÍJ :;-</text:span></text:p>
          </table:table-cell>
          <table:table-cell table:number-columns-repeated="16383"/>
        </table:table-row>
        <table:table-row table:style-name="ro32">
          <table:table-cell office:value-type="string" table:style-name="ce24">
            <text:p><text:span text:style-name="T553">/<text:s/></text:span><text:span text:style-name="T554">SSOCIAÇÃO<text:s/></text:span><text:span text:style-name="T555">BENEFICENTE RAIOS<text:s/></text:span><text:span text:style-name="T554">DE<text:s/></text:span><text:span text:style-name="T555">SOL BRILHANTE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545">1..-.J<text:s text:c="7"/></text:span><text:span text:style-name="T556">I<text:s text:c="32"/></text:span><text:span text:style-name="T557"><text:s/></text:span><text:span text:style-name="T558">CNPJ: 04.226.461/0001-38<text:s text:c="16"/></text:span><text:span text:style-name="T559">OW&amp;liM<text:s text:c="8"/></text:span><text:span text:style-name="T560"><text:s/>u'libloc t Docuiiatou</text:span></text:p>
          </table:table-cell>
          <table:table-cell table:number-columns-repeated="16383"/>
        </table:table-row>
        <table:table-row table:style-name="ro32">
          <table:table-cell office:value-type="string" table:style-name="ce20">
            <text:p><text:span text:style-name="T561">,....<text:s/></text:span><text:span text:style-name="T125">.<text:s text:c="138"/></text:span><text:span text:style-name="T562">QV"<text:s text:c="7"/></text:span><text:span text:style-name="T563">Gtril<text:s text:c="14"/></text:span><text:span text:style-name="T564"><text:s/></text:span><text:span text:style-name="T565">hrid!Cl<text:s/></text:span><text:span text:style-name="T566">.<text:s/></text:span><text:span text:style-name="T567">8.P.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568">.<text:s/></text:span><text:span text:style-name="T569">0(?<text:s text:c="108"/></text:span><text:span text:style-name="T570">lf'<text:s text:c="11"/></text:span><text:span text:style-name="T571"><text:s/></text:span><text:span text:style-name="T572">(\</text:span><text:span text:style-name="T573"><text:s/>·<text:s/></text:span><text:span text:style-name="T574">561<text:s/></text:span><text:span text:style-name="T575">MiS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544">j</text:span><text:span text:style-name="T576"><text:s/></text:span><text:span text:style-name="T577">··0(&gt;<text:s/></text:span><text:span text:style-name="T578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XIII<text:s/></text:span><text:span text:style-name="T580">-</text:span><text:span text:style-name="T579">E demais competências atribuídas pela Diretoria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Parágrafo<text:s/></text:span><text:span text:style-name="T579">Único - As atribuiç-Oes previstas nos incisos do art. 27 serão validadas mediant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resoluções,<text:s text:c="2"/></text:span><text:span text:style-name="T579">portarias <text:s/>ou <text:s/>autorização <text:s/>prévia <text:s/>da <text:s/>Diretoria <text:s/>Competente <text:s/>ou <text:s/>em <text:s/>Conjunta</text:span><text:span text:style-name="T146">,<text:s/></text:span><text:span text:style-name="T579">conforme Artigo 25 deste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58">Quarta Seção - Do Conselho Fisc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1">Art.</text:span><text:span text:style-name="T582"><text:s/></text:span><text:span text:style-name="T579">28 - O Conselho Fiscal é<text:s/></text:span><text:span text:style-name="T583">o</text:span><text:span text:style-name="T579"><text:s/>órgão fiscalizador da administração contábil e<text:s/></text:span><text:span text:style-name="T580">financeira<text:s/></text:span><text:span text:style-name="T579"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9">Associação, composto de 02 (dois) membros<text:s/></text:span><text:span text:style-name="T584">efetivos,<text:s/></text:span><text:span text:style-name="T580">todos<text:s/></text:span><text:span text:style-name="T579">de idoneidade<text:s/></text:span><text:span text:style-name="T584">reconhecida,<text:s text:c="2"/></text:span><text:span text:style-name="T580">e<text:s/></text:span><text:span text:style-name="T579">serão eleitos<text:s/></text:span><text:span text:style-name="T584">simultaneamente<text:s text:c="2"/></text:span><text:span text:style-name="T579">com a Diretoria, na mesma Assembléia<text:s/></text:span><text:span text:style-name="T584">Geral<text:s/></text:span><text:span text:style-name="T579">Ordinária, com mandato de 04 (quatro) anos, podendo <text:s/>ser<text:s/></text:span><text:span text:style-name="T580">reeleito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Art. 29 - Os membros do Conselho Fiscal serão eleitos pelos Associados com direito a<text:s/></text:span><text:span text:style-name="T580">voto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mediante a Assembléia Geral, nos termos do Artigo 17, inciso IU deste<text:s/></text:span><text:span text:style-name="T580">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Art. 30 - Compete ao Conselho Fiscal, ou se for o caso</text:span><text:span text:style-name="T146">,<text:s/></text:span><text:span text:style-name="T579">aos<text:s/></text:span><text:span text:style-name="T580">Audítores E}l'.temo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I<text:s text:c="2"/></text:span><text:span text:style-name="T579">- <text:s/>Dar <text:s/>parecer <text:s/>fonnal <text:s/>sobre <text:s/>os relatórios <text:s/>e <text:s/>demonstrações <text:s/>contábeis <text:s/>e<text:s text:c="2"/></text:span><text:span text:style-name="T580">financeiras<text:s text:c="2"/></text:span><text:span text:style-name="T579">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Associação, oferecendo as ressalvas que julgarem necessárias<text:s/></text:span><text:span text:style-name="T146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46">II<text:s text:c="2"/></text:span><text:span text:style-name="T579">- Opinar <text:s/>sobre qualquer <text:s/>matéria<text:s text:c="2"/></text:span><text:span text:style-name="T580">que<text:s text:c="2"/></text:span><text:span text:style-name="T579">envolva <text:s/>o<text:s/></text:span><text:span text:style-name="T580">patrimônio <text:s/>da <text:s/>Entidade, <text:s/>sempre<text:s/></text:span><text:span text:style-name="T579">qu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necessári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IH -<text:s/></text:span><text:span text:style-name="T579">Comparecer, quando convocados às Assembléias Gerais, para<text:s/></text:span><text:span text:style-name="T580">esclarecer<text:s/></text:span><text:span text:style-name="T579">seus pareceres<text:s/></text:span><text:span text:style-name="T146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quando assim julgarem necessári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5">.</text:span><text:span text:style-name="T540">_</text:span><text:span text:style-name="T124">,<text:s text:c="11"/></text:span><text:span text:style-name="T580">IV<text:s/></text:span><text:span text:style-name="T586">-<text:s/></text:span><text:span text:style-name="T579">Opinar sobre a dissolução e liquidação da Associação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V<text:s/></text:span><text:span text:style-name="T580">- Au.xiliar<text:s/></text:span><text:span text:style-name="T579">a Diretoria na Administração da Associaçã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7">VI</text:span><text:span text:style-name="T588"><text:s/></text:span><text:span text:style-name="T584">- Analisar e<text:s/></text:span><text:span text:style-name="T579">fiscalizar as ações, prestações de contas e demais atos administrativos <text:s/>e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580">financeiros<text:s/></text:span><text:span text:style-name="T579">da Diretoria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VII - Convocar a Assembléia Geral a qualquer temp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Parágrafo Primeiro - Os membros titulares do Conselho Fiscal elegerão</text:span><text:span text:style-name="T146">,<text:s/></text:span><text:span text:style-name="T579">por maioria simples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o seu Conselheiro Geral, que coordenará os trabalhos desse Conselh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79">Parágrafo <text:s/>Segundo<text:s/></text:span><text:span text:style-name="T586">-<text:s/></text:span><text:span text:style-name="T579">O Conselho<text:s/></text:span><text:span text:style-name="T580">Fiscal<text:s text:c="2"/></text:span><text:span text:style-name="T579">deliberará por maioria</text:span><text:span text:style-name="T137">·<text:s/></text:span><text:span text:style-name="T579">simples</text:span><text:span text:style-name="T146">,<text:s/></text:span><text:span text:style-name="T579">cabendo <text:s/>ao seu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80">Conselheiro<text:s/></text:span><text:span text:style-name="T579">Geral o voto de qualidade.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589">y</text:span><text:span text:style-name="T590">v-f</text:span><text:span text:style-name="T591"><text:s text:c="6"/></text:span><text:span text:style-name="T592">.<text:s text:c="2"/></text:span><text:span text:style-name="T593">V</text:span><text:span text:style-name="T594">(<text:s/></text:span><text:span text:style-name="T595">I<text:s/></text:span><text:span text:style-name="T596">J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7">'</text:span><text:span text:style-name="T598">·<text:s text:c="102"/></text:span><text:span text:style-name="T599">yr</text:span><text:span text:style-name="T600"><text:s/></text:span><text:span text:style-name="T601">&lt;Y</text:span><text:span text:style-name="T602">'<text:s/></text:span><text:span text:style-name="T603">.·_</text:span><text:span text:style-name="T604">6<text:s/></text:span><text:span text:style-name="T605">·<text:s/></text:span><text:span text:style-name="T606">Í</text:span><text:span text:style-name="T607"><text:s/>f<text:s/></text:span><text:span text:style-name="T608">}</text:span><text:span text:style-name="T609">!-1</text:span></text:p>
          </table:table-cell>
          <table:table-cell table:number-columns-repeated="16383"/>
        </table:table-row>
        <table:table-row table:style-name="ro23">
          <table:table-cell office:value-type="string" table:style-name="ce24">
            <text:p><text:span text:style-name="T610">-<text:s text:c="15"/></text:span><text:span text:style-name="T611">SSOCIAÇÃO BENEFICENTE RAIOS DE SOL BRIL <text:s text:c="8"/>TE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12">1</text:span><text:span text:style-name="T613">"</text:span><text:span text:style-name="T612">.,</text:span><text:span text:style-name="T613">'}<text:s/></text:span><text:span text:style-name="T614">&gt;</text:span><text:span text:style-name="T615">: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58">CNPJ: 04.226.46110001-3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">c:mo</text:span><text:span text:style-name="T58"><text:s/></text:span><text:span text:style-name="T616">etlti&amp;J<text:s/></text:span><text:span text:style-name="T201">4t<text:s text:c="7"/></text:span><text:span text:style-name="T617">k<text:s/></text:span><text:span text:style-name="T618">fiklOt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19">CIYU<text:s text:c="12"/></text:span><text:span text:style-name="T620"><text:s/></text:span><text:span text:style-name="T621">•</text:span><text:span text:style-name="T622">l.</text:span><text:span text:style-name="T623">_</text:span><text:span text:style-name="T622">'1</text:span><text:span text:style-name="T623">,</text:span><text:span text:style-name="T622">àk</text:span><text:span text:style-name="T624">t<text:s/></text:span><text:span text:style-name="T622">a<text:s/></text:span><text:span text:style-name="T625">•<text:s/></text:span><text:span text:style-name="T626">u</text:span><text:span text:style-name="T58">.<text:s/></text:span><text:span text:style-name="T622">ln •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27">b</text:span><text:span text:style-name="T628"><text:s/></text:span><text:span text:style-name="T629">,f'<text:s text:c="64"/></text:span><text:span text:style-name="T630">ir<text:s text:c="20"/></text:span><text:span text:style-name="T631">5</text:span><text:span text:style-name="T632">8 </text:span><text:span text:style-name="T631">1 </text:span><text:span text:style-name="T633">/Mi;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34">f<text:s/></text:span><text:span text:style-name="T635">..</text:span><text:span text:style-name="T636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Parágrafo <text:s/>Terceiro <text:s/>- <text:s/>Caso <text:s/>o Conselho <text:s/>Fiscal <text:s/>não <text:s/>seja <text:s/>instalado</text:span><text:span text:style-name="T197">,<text:s text:c="2"/></text:span><text:span text:style-name="T58">a<text:s/></text:span><text:span text:style-name="T85">Associa <text:s/>ão<text:s/></text:span><text:span text:style-name="T58">poderá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">contratar<text:s/></text:span><text:span text:style-name="T85">auditores externos</text:span><text:span text:style-name="T197">,<text:s/></text:span><text:span text:style-name="T85">se assim exigir,<text:s/></text:span><text:span text:style-name="T58">através<text:s/></text:span><text:span text:style-name="T85">de maioria <text:s/>simp</text:span><text:span text:style-name="T197">l</text:span><text:span text:style-name="T85">es àa<text:s/></text:span><text:span text:style-name="T637">Assembléia<text:s/></text:span><text:span text:style-name="T532">·<text:s/></text:span><text:span text:style-name="T197">G</text:span><text:span text:style-name="T85">eral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7">CAPÍ</text:span><text:span text:style-name="T85">TULO SEXTO -<text:s/></text:span><text:span text:style-name="T637">Das Eleições</text:span>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<text:span text:style-name="T623">.<text:s text:c="2"/></text:span><text:span text:style-name="T619">jCX)</text:span></text:p>
          </table:table-cell>
          <table:table-cell table:number-columns-repeated="16383"/>
        </table:table-row>
        <table:table-row table:style-name="ro5">
          <table:table-cell office:value-type="string" table:style-name="ce53">
            <text:p><text:span text:style-name="T638">· <text:s text:c="5"/>·<text:s text:c="3"/></text:span><text:span text:style-name="T590">V9G9//f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37">Art.</text:span><text:span text:style-name="T639"><text:s/></text:span><text:span text:style-name="T57">31 -<text:s/></text:span><text:span text:style-name="T640">As<text:s/></text:span><text:span text:style-name="T86">eleições<text:s/></text:span><text:span text:style-name="T57">para<text:s/></text:span><text:span text:style-name="T86">Diretoria<text:s/></text:span><text:span text:style-name="T57">e<text:s/></text:span><text:span text:style-name="T86">Conselho<text:s/></text:span><text:span text:style-name="T639">Fiscal<text:s/></text:span><text:span text:style-name="T86">ocorrerão<text:s/></text:span><text:span text:style-name="T57">a<text:s/></text:span><text:span text:style-name="T86">cada<text:s/></text:span><text:span text:style-name="T640">04<text:s/></text:span><text:span text:style-name="T641">(</text:span><text:span text:style-name="T57">quatro</text:span><text:span text:style-name="T641">)<text:s/></text:span><text:span text:style-name="T639">anos,<text:s/></text:span><text:span text:style-name="T642">n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43">mês<text:s/></text:span><text:span text:style-name="T58">de DEZEMBRO, na<text:s/></text:span><text:span text:style-name="T85">Assembléia Geral</text:span><text:span text:style-name="T197">,<text:s/></text:span><text:span text:style-name="T85">podendo compor<text:s/></text:span><text:span text:style-name="T58">chapa<text:s/></text:span><text:span text:style-name="T85">todos<text:s/></text:span><text:span text:style-name="T58">os<text:s/></text:span><text:span text:style-name="T85">Associados<text:s/></text:span><text:span text:style-name="T637">fundadores<text:s/></text:span><text:span text:style-name="T85">e efetivos, mas concorrendo apenas para uma única chapa, e<text:s/></text:span><text:span text:style-name="T637">podendo<text:s/></text:span><text:span text:style-name="T85">seus<text:s/></text:span><text:span text:style-name="T637">membros<text:s/></text:span><text:span text:style-name="T85">serem<text:s/></text:span><text:span text:style-name="T58">reeleitos<text:s/></text:span><text:span text:style-name="T637">ilimitadamente, <text:s/>nos<text:s/></text:span><text:span text:style-name="T85">seguintes<text:s/></text:span><text:span text:style-name="T637">termos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97">I -<text:s/></text:span><text:span text:style-name="T85">Os :tviembros da Diretoria e Conselho Fiscal em Exercício de<text:s/></text:span><text:span text:style-name="T637">Mandato<text:s/></text:span><text:span text:style-name="T85">poderão concorrer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à<text:s/></text:span><text:span text:style-name="T85">reeleiçã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II<text:s/></text:span><text:span text:style-name="T85">- As chapas deverão apresentar os programas e a fazer inscrição com antecedência<text:s/></text:span><text:span text:style-name="T637">de<text:s/></text:span><text:span text:style-name="T85">n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mínimo de 05 (cinco) dias da eleição junto a Diretoria Administrativ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7">III<text:s/></text:span><text:span text:style-name="T637">-</text:span><text:span text:style-name="T85">Membros<text:s/></text:span><text:span text:style-name="T58">da<text:s/></text:span><text:span text:style-name="T85">Diretoria<text:s/></text:span><text:span text:style-name="T58">e<text:s/></text:span><text:span text:style-name="T85">Conselho<text:s/></text:span><text:span text:style-name="T637">Fiscal<text:s/></text:span><text:span text:style-name="T85">serão eleitos<text:s/></text:span><text:span text:style-name="T58">em<text:s/></text:span><text:span text:style-name="T637">Chapas<text:s/></text:span><text:span text:style-name="T85">da seguinte<text:s/></text:span><text:span text:style-name="T637">forma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a)<text:s/></text:span><text:span text:style-name="T197">E</text:span><text:span text:style-name="T85">m Primeiro turno, a chapa que tiver no mínimo <text:s/>50%<text:s/></text:span><text:span text:style-name="T637">(cinqüenta<text:s/></text:span><text:span text:style-name="T85">por<text:s/></text:span><text:span text:style-name="T637">cento)<text:s/></text:span><text:span text:style-name="T197">m</text:span><text:span text:style-name="T85">ais<text:s/></text:span><text:span text:style-name="T197">O<text:s/></text:span><text:span text:style-name="T637">1 (um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dos votos dos associados presentes votantes na Assembléia<text:s/></text:span><text:span text:style-name="T637">Geral<text:s/></text:span><text:span text:style-name="T85">designada<text:s/></text:span><text:span text:style-name="T637">para este fim</text:span><text:span text:style-name="T644">,<text:s/></text:span><text:span text:style-name="T85">ou</text:span><text:span text:style-name="T197"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5">b</text:span><text:span text:style-name="T197">)<text:s/></text:span><text:span text:style-name="T637">Caso<text:s/></text:span><text:span text:style-name="T85">a Chapa não alcance o número de votos suficientes para ser eleita<text:s/></text:span><text:span text:style-name="T637">no Primeiro<text:s/></text:span><text:span text:style-name="T197">Turno</text:span><text:span text:style-name="T644">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à<text:s/></text:span><text:span text:style-name="T85">eleição será decidida na mesma data, em seqüência ao resultado do Primeiro<text:s/></text:span><text:span text:style-name="T637">Turno, num<text:s/></text:span><text:span text:style-name="T85">Segundo<text:s/></text:span><text:span text:style-name="T637">Turno,<text:s/></text:span><text:span text:style-name="T85">entre as 02 (duas) Chapas mais bem<text:s/></text:span><text:span text:style-name="T637">votadas no<text:s/></text:span><text:span text:style-name="T85">Primeiro Turno</text:span><text:span text:style-name="T197">,<text:s/></text:span><text:span text:style-name="T85">cuja<text:s/></text:span><text:span text:style-name="T637">decisão será<text:s/></text:span><text:span text:style-name="T85">por maioria simples dos associados votantes na Assembléia<text:s/></text:span><text:span text:style-name="T637">Geral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Parágrafo<text:s/></text:span><text:span text:style-name="T85">Primeiro - Em caso de empate no Segundo<text:s/></text:span><text:span text:style-name="T637">Turno<text:s/></text:span><text:span text:style-name="T85">será<text:s/></text:span><text:span text:style-name="T637">eleita a Chapa<text:s/></text:span><text:span text:style-name="T197">que<text:s/></text:span><text:span text:style-name="T637">tiver 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candidato<text:s/></text:span><text:span text:style-name="T85">a Cargo de Diretor<text:s/></text:span><text:span text:style-name="T637">Exeutivo<text:s/></text:span><text:span text:style-name="T85">com mais tempo de<text:s/></text:span><text:span text:style-name="T637">Inscrição<text:s/></text:span><text:span text:style-name="T85">na<text:s/></text:span><text:span text:style-name="T644">E</text:span><text:span text:style-name="T637">ntidade,<text:s/></text:span><text:span text:style-name="T197">e.<text:s/></text:span><text:span text:style-name="T637">caso<text:s/></text:span><text:span text:style-name="T85">persiste o empate, o candidato a Cargo de Diretor<text:s/></text:span><text:span text:style-name="T637">Executivo mais velho<text:s/></text:span><text:span text:style-name="T85">de ida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7">Parágrafo<text:s/></text:span><text:span text:style-name="T645">.<text:s/></text:span><text:span text:style-name="T85">Segundo - Os candidatos eleitos<text:s/></text:span><text:span text:style-name="T637">tomarão<text:s/></text:span><text:span text:style-name="T58">posse<text:s/></text:span><text:span text:style-name="T85">no dia<text:s/></text:span><text:span text:style-name="T58">PRIMEIRO<text:s/></text:span><text:span text:style-name="T85">do<text:s/></text:span><text:span text:style-name="T637">mês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43">JANEIRO<text:s/></text:span><text:span text:style-name="T85">subseqüente<text:s/></text:span><text:span text:style-name="T58">ao resultado da<text:s/></text:span><text:span text:style-name="T85">eleição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58">CAPÍTULO SÉTIMO - Do Patrimôni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J\rt.<text:s/></text:span><text:span text:style-name="T85">32 - O patrimônio da Associação será constituído<text:s/></text:span><text:span text:style-name="T637">por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43">I<text:s/></text:span><text:span text:style-name="T58">-<text:s/></text:span><text:span text:style-name="T637">Recebi mento<text:s/></text:span><text:span text:style-name="T85">de mensalidades/anualidades <text:s/>de seus<text:s/></text:span><text:span text:style-name="T643">Associado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I I<text:s/></text:span><text:span text:style-name="T85">- Receitas decorrentes de palestras, cursos, seminários</text:span><text:span text:style-name="T197">,<text:s/></text:span><text:span text:style-name="T637">workshops, simpósios,<text:s/></text:span><text:span text:style-name="T85">congre</text:span><text:span text:style-name="T197">ssos 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37">outras<text:s/></text:span><text:span text:style-name="T85">atividades realizadas pela Entidade;<text:s text:c="65"/></text:span><text:span text:style-name="T646">---:</text:span><text:span text:style-name="T644">""\</text:span><text:span text:style-name="T197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47">\<text:s text:c="2"/></text:span><text:span text:style-name="T610"><text:s/>H\</text:span><text:span text:style-name="T648">}.;'.!</text:span><text:span text:style-name="T649">}</text:span></text:p>
          </table:table-cell>
          <table:table-cell table:number-columns-repeated="16383"/>
        </table:table-row>
        <table:table-row table:style-name="ro36">
          <table:table-cell office:value-type="string" table:style-name="ce1">
            <text:p><text:span text:style-name="T650">_J#</text:span><text:span text:style-name="T651">'<text:s/></text:span><text:span text:style-name="T652">ª</text:span><text:span text:style-name="T653"><text:s/></text:span><text:span text:style-name="T654">_<text:s text:c="12"/></text:span><text:span text:style-name="T655">.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56">/<text:s/></text:span><text:span text:style-name="T657">,.---</text:span><text:span text:style-name="T658">.</text:span><text:span text:style-name="T659">·</text:span><text:span text:style-name="T652">""'"\</text:span><text:span text:style-name="T660">j</text:span><text:span text:style-name="T652">.</text:span><text:span text:style-name="T660">\</text:span><text:span text:style-name="T656"><text:s/></text:span><text:span text:style-name="T608">/<text:s/></text:span><text:span text:style-name="T661">--</text:span><text:span text:style-name="T662">·</text:span><text:span text:style-name="T663">-: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<text:span text:style-name="T664">\<text:s/></text:span><text:span text:style-name="T665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66">'<text:s/></text:span><text:span text:style-name="T658">-</text:span><text:span text:style-name="T597"><text:s/></text:span><text:span text:style-name="T630">1</text:span><text:span text:style-name="T667">5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68">if<text:s text:c="99"/></text:span><text:span text:style-name="T669"><text:s/></text:span><text:span text:style-name="T670">\:_</text:span><text:span text:style-name="T671">i<text:s text:c="11"/></text:span><text:span text:style-name="T672">!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664">,</text:span><text:span text:style-name="T673">--<text:s text:c="2"/></text:span><text:span text:style-name="T674">.<text:s text:c="31"/></text:span><text:span text:style-name="T615">1<text:s text:c="17"/></text:span><text:span text:style-name="T675">·"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676">)<text:s text:c="6"/></text:span><text:span text:style-name="T677">,</text:span><text:span text:style-name="T655">,-</text:span><text:span text:style-name="T678">)<text:s text:c="23"/></text:span><text:span text:style-name="T679">J<text:s text:c="24"/></text:span><text:span text:style-name="T660">,</text:span><text:span text:style-name="T666">,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75">'<text:s text:c="60"/></text:span><text:span text:style-name="T680">\<text:s text:c="7"/></text:span><text:span text:style-name="T681"><text:s/></text:span><text:span text:style-name="T673">\<text:s text:c="3"/></text:span><text:span text:style-name="T680">\..._</text:span><text:span text:style-name="T681"><text:s/></text:span><text:span text:style-name="T597">.<text:s text:c="2"/></text:span><text:span text:style-name="T653">..</text:span></text:p>
          </table:table-cell>
          <table:table-cell table:number-columns-repeated="16383"/>
        </table:table-row>
        <table:table-row table:style-name="ro18">
          <table:table-cell office:value-type="string" table:style-name="ce54">
            <text:p><text:span text:style-name="T644">"--</text:span><text:span text:style-name="T645">..-</text:span></text:p>
          </table:table-cell>
          <table:table-cell table:number-columns-repeated="16383"/>
        </table:table-row>
        <table:table-row table:style-name="ro37">
          <table:table-cell office:value-type="string" table:style-name="ce1">
            <text:p><text:span text:style-name="T682">-<text:s text:c="4"/></text:span><text:span text:style-name="T683">r</text:span><text:span text:style-name="T684"><text:s/></text:span><text:span text:style-name="T685">L':.</text:span><text:span text:style-name="T686">_</text:span><text:span text:style-name="T687">úJ Jl</text:span><text:span text:style-name="T688">..</text:span><text:span text:style-name="T689">.</text:span><text:span text:style-name="T687">j</text:span><text:span text:style-name="T690">.</text:span><text:span text:style-name="T688">.</text:span><text:span text:style-name="T690">.:....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91">.</text:span><text:span text:style-name="T692">.</text:span><text:span text:style-name="T693">.</text:span><text:span text:style-name="T694">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95">'</text:span><text:span text:style-name="T696">i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97">.</text:span><text:span text:style-name="T698">r</text:span><text:span text:style-name="T697">:&gt;</text:span><text:span text:style-name="T698">;</text:span><text:span text:style-name="T699">J</text:span><text:span text:style-name="T682">,</text:span></text:p>
          </table:table-cell>
          <table:table-cell table:number-columns-repeated="16383"/>
        </table:table-row>
        <table:table-row table:style-name="ro25">
          <table:table-cell office:value-type="string" table:style-name="ce55">
            <text:p><text:span text:style-name="T700">!'<text:s/></text:span><text:span text:style-name="T701">/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02">\</text:span><text:span text:style-name="T703"><text:s/></text:span><text:span text:style-name="T704">,,.</text:span><text:span text:style-name="T705">...</text:span><text:span text:style-name="T706">01</text:span></text:p>
          </table:table-cell>
          <table:table-cell table:number-columns-repeated="16383"/>
        </table:table-row>
        <table:table-row table:style-name="ro18">
          <table:table-cell office:value-type="string" table:style-name="ce23">
            <text:p><text:span text:style-name="T707">;-<text:s/></text:span><text:span text:style-name="T708">.<text:s/></text:span><text:span text:style-name="T707">, 1</text:span><text:span text:style-name="T709">.<text:s/></text:span><text:span text:style-name="T710">•<text:s/></text:span><text:span text:style-name="T711">1</text:span><text:span text:style-name="T712"><text:s/></text:span><text:span text:style-name="T713">-<text:s/></text:span><text:span text:style-name="T714">f u. </text:span><text:span text:style-name="T715">!</text:span><text:span text:style-name="T716">!3.//J I</text:span></text:p>
          </table:table-cell>
          <table:table-cell table:number-columns-repeated="16383"/>
        </table:table-row>
        <table:table-row table:style-name="ro18">
          <table:table-cell office:value-type="string" table:style-name="ce20">
            <text:p><text:span text:style-name="T160">ASSOCIAÇÃO BENEFICENTE RAIOS DE SOL<text:s/></text:span><text:span text:style-name="T717">BRILHANTE</text:span></text:p>
          </table:table-cell>
          <table:table-cell table:number-columns-repeated="16383"/>
        </table:table-row>
        <table:table-row table:style-name="ro18">
          <table:table-cell office:value-type="string" table:style-name="ce20">
            <text:p><text:span text:style-name="T141">CNP</text:span><text:span text:style-name="T179">J:<text:s/></text:span><text:span text:style-name="T141">046226.461/0001-38</text:span></text:p>
          </table:table-cell>
          <table:table-cell table:number-columns-repeated="16383"/>
        </table:table-row>
        <table:table-row table:style-name="ro38">
          <table:table-cell office:value-type="string" table:style-name="ce56">
            <text:p><text:span text:style-name="T718">,,)<text:s text:c="4"/></text:span><text:span text:style-name="T719">..</text:span><text:span text:style-name="T710">.r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720">.,,:,_.--</text:span><text:span text:style-name="T685">·<text:s text:c="5"/></text:span><text:span text:style-name="T141">III - Subvenções oficiais ou internacionais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1">IV<text:s/></text:span><text:span text:style-name="T141">- Bens e valores<text:s/></text:span><text:span text:style-name="T179">que<text:s/></text:span><text:span text:style-name="T141">venham a adquirir ou receber em legado ou doaç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V -<text:s/></text:span><text:span text:style-name="T141">Quaisquer<text:s/></text:span><text:span text:style-name="T138">outras<text:s/></text:span><text:span text:style-name="T141">rendas legalmente<text:s/></text:span><text:span text:style-name="T138">admitida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2">Parágrafo<text:s text:c="2"/></text:span><text:span text:style-name="T721">Primeiro<text:s text:c="2"/></text:span><text:span text:style-name="T141">-<text:s text:c="2"/></text:span><text:span text:style-name="T169">Tod</text:span><text:span text:style-name="T138">os<text:s/></text:span><text:span text:style-name="T141">os <text:s/>recursos<text:s text:c="2"/></text:span><text:span text:style-name="T169">da</text:span><text:span text:style-name="T138"><text:s/></text:span><text:span text:style-name="T141">Associação<text:s text:c="2"/></text:span><text:span text:style-name="T721">serão<text:s text:c="2"/></text:span><text:span text:style-name="T138">aplicados,<text:s text:c="2"/></text:span><text:span text:style-name="T721">exclusivamente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1">dentro<text:s/></text:span><text:span text:style-name="T138">do<text:s/></text:span><text:span text:style-name="T141">território<text:s/></text:span><text:span text:style-name="T138">nacion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2">Parágrafo<text:s/></text:span><text:span text:style-name="T141">Segundo<text:s/></text:span><text:span text:style-name="T723">-<text:s/></text:span><text:span text:style-name="T141">Todos os bens e valores percebidos pela<text:s/></text:span><text:span text:style-name="T722">Associação,<text:s/></text:span><text:span text:style-name="T138">seja<text:s/></text:span><text:span text:style-name="T141">a<text:s/></text:span><text:span text:style-name="T138">que<text:s/></text:span><text:span text:style-name="T721">títul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2">for, serão<text:s/></text:span><text:span text:style-name="T141">aplicados<text:s/></text:span><text:span text:style-name="T138">na realização<text:s/></text:span><text:span text:style-name="T179">de sua<text:s/></text:span><text:span text:style-name="T138">missão<text:s/></text:span><text:span text:style-name="T179">e<text:s/></text:span><text:span text:style-name="T138">objetivos<text:s/></text:span><text:span text:style-name="T722">institucionai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4">,....<text:s text:c="7"/></text:span><text:span text:style-name="T682"><text:s/></text:span><text:span text:style-name="T721">Parágrafo<text:s/></text:span><text:span text:style-name="T141">Terceiro<text:s/></text:span><text:span text:style-name="T721">-<text:s/></text:span><text:span text:style-name="T141">O Patrimônio Será Constituído e Mantido<text:s/></text:span><text:span text:style-name="T722">(Patrimônio<text:s/></text:span><text:span text:style-name="T721">e<text:s/></text:span><text:span text:style-name="T138">fo</text:span><text:span text:style-name="T12">nte</text:span><text:span text:style-name="T138">s<text:s/></text:span><text:span text:style-name="T141">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1">recursos<text:s/></text:span><text:span text:style-name="T138">para a<text:s/></text:span><text:span text:style-name="T141">manutenção<text:s/></text:span><text:span text:style-name="T138">da<text:s/></text:span><text:span text:style-name="T141">associação<text:s/></text:span><text:span text:style-name="T138">(art. 54, item<text:s/></text:span><text:span text:style-name="T722">IV,<text:s/></text:span><text:span text:style-name="T138">CC)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Art. 33<text:s/></text:span><text:span text:style-name="T721">-<text:s/></text:span><text:span text:style-name="T141">A ASSOCIAÇÃO BENEFICENTE RAIOS DE SOL BRILHANTE<text:s/></text:span><text:span text:style-name="T721">poderá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21">aceitar<text:s/></text:span><text:span text:style-name="T141">auxílios</text:span><text:span text:style-name="T725">,<text:s/></text:span><text:span text:style-name="T141">contribuições ou doações, bem como firmar convênios<text:s/></text:span><text:span text:style-name="T138">nacionais<text:s/></text:span><text:span text:style-name="T141">ou<text:s/></text:span><text:span text:style-name="T722">internacionais,<text:s/></text:span><text:span text:style-name="T141">com<text:s/></text:span><text:span text:style-name="T138">organismos ou<text:s/></text:span><text:span text:style-name="T141">entidades<text:s/></text:span><text:span text:style-name="T138">públicas ou<text:s/></text:span><text:span text:style-name="T726">·<text:s/></text:span><text:span text:style-name="T138">privadas,<text:s/></text:span><text:span text:style-name="T721">contanto<text:s/></text:span><text:span text:style-name="T138">que<text:s/></text:span><text:span text:style-name="T722">não<text:s/></text:span><text:span text:style-name="T721">impliquem<text:s/></text:span><text:span text:style-name="T141">em sua subordinação<text:s/></text:span><text:span text:style-name="T721">a<text:s/></text:span><text:span text:style-name="T141">compromissos<text:s/></text:span><text:span text:style-name="T721">e<text:s/></text:span><text:span text:style-name="T141">interesses que<text:s/></text:span><text:span text:style-name="T721">conflitem<text:s/></text:span><text:span text:style-name="T141">com seus<text:s/></text:span><text:span text:style-name="T721">objetivos<text:s/></text:span><text:span text:style-name="T141">e finalidades ou arrisquem sua dependência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2">Art.<text:s/></text:span><text:span text:style-name="T141">34 - A ASSOCIAÇÃO BENEFICENTE RAIOS DE SOL BRILHANTE<text:s/></text:span><text:span text:style-name="T727">n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1">remunera<text:s/></text:span><text:span text:style-name="T141">sua Diretoria e<text:s/></text:span><text:span text:style-name="T138">nem mesmo<text:s/></text:span><text:span text:style-name="T141">o<text:s/></text:span><text:span text:style-name="T138">Conselho<text:s/></text:span><text:span text:style-name="T721">Fiscal,<text:s/></text:span><text:span text:style-name="T141">não distribuindo<text:s/></text:span><text:span text:style-name="T721">lucros<text:s/></text:span><text:span text:style-name="T141">ou<text:s/></text:span><text:span text:style-name="T138">dividendos a qualquer título<text:s/></text:span><text:span text:style-name="T141">ou sob nenhum pretexto, sendo que os<text:s/></text:span><text:span text:style-name="T721">excedentes<text:s/></text:span><text:span text:style-name="T141">de<text:s/></text:span><text:span text:style-name="T725">re</text:span><text:span text:style-name="T141">ceita, eventualmente<text:s/></text:span><text:span text:style-name="T138">apurados,<text:s/></text:span><text:span text:style-name="T141">serão obrigatoriamente e integralmente aplicados no<text:s/></text:span><text:span text:style-name="T722">desenvolvimento<text:s/></text:span><text:span text:style-name="T138">dos objetivos institucionais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21">Parágrafo<text:s text:c="2"/></text:span><text:span text:style-name="T138">Primeiro <text:s/>- <text:s/>Caso <text:s/>A<text:s text:c="2"/></text:span><text:span text:style-name="T141">ASSOCIAÇÃO <text:s/>BENEFICENTE <text:s/>RAIOS<text:s text:c="2"/></text:span><text:span text:style-name="T721">DE<text:s text:c="2"/></text:span><text:span text:style-name="T138">SO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20">\,_--:"<text:s text:c="6"/></text:span><text:span text:style-name="T141">BRILHANTE seja caracterizada<text:s/></text:span><text:span text:style-name="T138">como<text:s/></text:span><text:span text:style-name="T141">OSCIPS, este poderá remunerar a Direto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1">Parágrafo<text:s/></text:span><text:span text:style-name="T141">Segundo<text:s/></text:span><text:span text:style-name="T721">-<text:s/></text:span><text:span text:style-name="T141">A Associação<text:s/></text:span><text:span text:style-name="T138">não<text:s/></text:span><text:span text:style-name="T141">poderá receber qualquer<text:s/></text:span><text:span text:style-name="T721">tipo<text:s/></text:span><text:span text:style-name="T141">de<text:s/></text:span><text:span text:style-name="T721">doação<text:s/></text:span><text:span text:style-name="T141">ou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721">subvenção<text:s text:c="2"/></text:span><text:span text:style-name="T141">que possa <text:s/>comprometer <text:s/>sua <text:s/>independência <text:s/>e autonomia <text:s/>perante<text:s text:c="2"/></text:span><text:span text:style-name="T721">os<text:s text:c="2"/></text:span><text:span text:style-name="T141">eventuais<text:s/></text:span><text:span text:style-name="T721">doadores<text:s/></text:span><text:span text:style-name="T141">ou subventore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28">ArL</text:span><text:span text:style-name="T722"><text:s/></text:span><text:span text:style-name="T141">35<text:s/></text:span><text:span text:style-name="T723">-<text:s/></text:span><text:span text:style-name="T141">O material permanente acervo<text:s/></text:span><text:span text:style-name="T721">técnico,<text:s/></text:span><text:span text:style-name="T141">bibliográfico</text:span><text:span text:style-name="T725">,<text:s/></text:span><text:span text:style-name="T141">equipamentos adquiridos<text:s/></text:span><text:span text:style-name="T721">o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8">recebidos pela Associação através de convênios, projetos ou similares, são<text:s/></text:span><text:span text:style-name="T722">bens<text:s/></text:span><text:span text:style-name="T138">permanentes<text:s/></text:span><text:span text:style-name="T722">da<text:s/></text:span><text:span text:style-name="T138">entidade e<text:s/></text:span><text:span text:style-name="T722">inalienáveis,<text:s/></text:span><text:span text:style-name="T138">salvo<text:s/></text:span><text:span text:style-name="T141">autorização em contrário<text:s/></text:span><text:span text:style-name="T138">expressa<text:s/></text:span><text:span text:style-name="T141">pela<text:s/></text:span><text:span text:style-name="T722">Assembléia<text:s/></text:span><text:span text:style-name="T141">Geral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41">CAPÍTULO OITAVO - Do Regime Financeir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22">Art.<text:s/></text:span><text:span text:style-name="T138">36 - O<text:s/></text:span><text:span text:style-name="T141">exercício financeiro<text:s/></text:span><text:span text:style-name="T138">da<text:s/></text:span><text:span text:style-name="T141">ASSOCIAÇÃO BENEFICENTE RAIOS<text:s/></text:span><text:span text:style-name="T721">DE<text:s/></text:span><text:span text:style-name="T141">SO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80">BRI</text:span><text:span text:style-name="T141">LHANTE encerrar-se-á no dia 31 de Dezembro de cada ano.</text:span></text:p>
          </table:table-cell>
          <table:table-cell table:number-columns-repeated="16383"/>
        </table:table-row>
        <table:table-row table:style-name="ro39">
          <table:table-cell office:value-type="string" table:style-name="ce57">
            <text:p><text:span text:style-name="T729">i 6</text:span></text:p>
          </table:table-cell>
          <table:table-cell table:number-columns-repeated="16383"/>
        </table:table-row>
        <table:table-row table:style-name="ro39">
          <table:table-cell office:value-type="string" table:style-name="ce58">
            <text:p><text:span text:style-name="T730">(</text:span><text:span text:style-name="T731">""</text:span></text:p>
          </table:table-cell>
          <table:table-cell table:number-columns-repeated="16383"/>
        </table:table-row>
        <table:table-row table:style-name="ro39">
          <table:table-cell office:value-type="string" table:style-name="ce59">
            <text:p><text:span text:style-name="T732">...r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733">\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34">-fJ.lt<text:s text:c="4"/></text:span><text:span text:style-name="T735">;-<text:s/></text:span><text:span text:style-name="T736">'<text:s/></text:span><text:span text:style-name="T735">"<text:s/></text:span><text:span text:style-name="T737">J</text:span><text:span text:style-name="T738"><text:s/></text:span><text:span text:style-name="T739">1-"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34">"6</text:span><text:span text:style-name="T740">T</text:span><text:span text:style-name="T741">1</text:span><text:span text:style-name="T740">.f-J<text:s/></text:span><text:span text:style-name="T742">n</text:span><text:span text:style-name="T743">0</text:span><text:span text:style-name="T744">·<text:s/></text:span><text:span text:style-name="T745">'</text:span><text:span text:style-name="T746">-</text:span><text:span text:style-name="T745">-</text:span><text:span text:style-name="T747">0</text:span><text:span text:style-name="T745">·<text:s/></text:span><text:span text:style-name="T748">/</text:span><text:span text:style-name="T749">'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50">1<text:s text:c="3"/></text:span><text:span text:style-name="T751">I •<text:s text:c="3"/></text:span><text:span text:style-name="T752">•<text:s/></text:span><text:span text:style-name="T753">•<text:s text:c="4"/></text:span><text:span text:style-name="T754">1</text:span><text:span text:style-name="T755"><text:s/>!<text:s text:c="7"/></text:span><text:span text:style-name="T737">'"'<text:s text:c="3"/></text:span><text:span text:style-name="T738"><text:s/></text:span><text:span text:style-name="T756">,</text:span><text:span text:style-name="T757">J<text:s text:c="5"/></text:span><text:span text:style-name="T758">7</text:span></text:p>
          </table:table-cell>
          <table:table-cell table:number-columns-repeated="16383"/>
        </table:table-row>
        <table:table-row table:style-name="ro14">
          <table:table-cell office:value-type="string" table:style-name="ce60">
            <text:p><text:span text:style-name="T759">-</text:span>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<text:span text:style-name="T760">ASSOCIAÇÃO BENEFICENTE RAIOS DE SOL BRILH</text:span></text:p>
          </table:table-cell>
          <table:table-cell table:number-columns-repeated="16383"/>
        </table:table-row>
        <table:table-row table:style-name="ro17">
          <table:table-cell office:value-type="string" table:style-name="ce21">
            <text:p><text:span text:style-name="T761">CNPJ: 04.226.46110001-38</text:span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<text:span text:style-name="T762">N</text:span><text:span text:style-name="T763">T</text:span><text:span text:style-name="T762">E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764">Art. <text:s/>37 <text:s/>- <text:s/>As<text:s text:c="2"/></text:span><text:span text:style-name="T761">demonstrações<text:s text:c="2"/></text:span><text:span text:style-name="T764">contábeis <text:s/>anuais <text:s/>serão <text:s/>encaminhadas <text:s/>dentro <text:s/>d ·. s <text:s/>primeiros<text:s text:c="9"/></text:span><text:span text:style-name="T407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61">sessenta</text:span><text:span text:style-name="T765"><text:s/>dias do ano<text:s/></text:span><text:span text:style-name="T766">seguinte à<text:s/></text:span><text:span text:style-name="T765">Assembléia<text:s/></text:span><text:span text:style-name="T766">Geral</text:span><text:span text:style-name="T767">,<text:s/></text:span><text:span text:style-name="T765">para<text:s/></text:span><text:span text:style-name="T766">análise<text:s/></text:span><text:span text:style-name="T765">e<text:s/></text:span><text:span text:style-name="T766">aprovação.<text:s text:c="10"/></text:span><text:span text:style-name="T768">"<text:s text:c="3"/></text:span><text:span text:style-name="T769">'Q1ó<text:s text:c="9"/></text:span><text:span text:style-name="T770"><text:s/></text:span><text:span text:style-name="T771">t .O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<text:span text:style-name="T760">/</text:span><text:span text:style-name="T772">r</text:span><text:span text:style-name="T773"><text:s/></text:span><text:span text:style-name="T770">.J.::f1b?/</text:span><text:span text:style-name="T774">L</text:span><text:span text:style-name="T770">P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761">CAPÍTULO NONO - Da Qualificação da ASSOCIAÇÃO BENEFICENTE RAIOS D</text:span><text:span text:style-name="T413">E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761">SOL <text:s/>BRILHANTE <text:s/>como <text:s/>Organização <text:s/>da <text:s/>Sociedade <text:s/>Civil <text:s/>de <text:s/>Interesse <text:s/>Púb</text:span><text:span text:style-name="T413">l</text:span><text:span text:style-name="T761">ico <text:s/>de Acordo Com a Lei nº 9.790, de 23 de Março de 1999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<text:s/></text:span><text:span text:style-name="T761">38 - A ASSOCIAÇÃO BENEFICENTE RAIOS DE SOL BRILHANTE<text:s/></text:span><text:span text:style-name="T764">n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distribuirá, entre<text:s/></text:span><text:span text:style-name="T761">seus<text:s/></text:span><text:span text:style-name="T764">associados, diretores</text:span><text:span text:style-name="T407">,<text:s/></text:span><text:span text:style-name="T764">empregados ou doadores, eventuais excedentes operacionais,<text:s/></text:span><text:span text:style-name="T761">brutos<text:s/></text:span><text:span text:style-name="T764">ou<text:s/></text:span><text:span text:style-name="T761">líquidos, dividendos</text:span><text:span text:style-name="T413">,<text:s/></text:span><text:span text:style-name="T764">bonificações<text:s/></text:span><text:span text:style-name="T407">,<text:s/></text:span><text:span text:style-name="T764">participações ou<text:s/></text:span><text:span text:style-name="T761">parcelas do<text:s/></text:span><text:span text:style-name="T764">seu patrimônio.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743">-\</text:span><text:span text:style-name="T775">--..._,.</text:span><text:span text:style-name="T776"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<text:s/></text:span><text:span text:style-name="T761">39 - A ASSOCIAÇÃO BENEFICENTE RAIOS DE SOL BRILHANTE aplicará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13">i</text:span><text:span text:style-name="T761">ntegralmente <text:s/>suas <text:s/>rendas,<text:s text:c="2"/></text:span><text:span text:style-name="T764">recursos<text:s text:c="2"/></text:span><text:span text:style-name="T761">e <text:s/>eventual <text:s/>resultado <text:s/>operacional <text:s/>na <text:s/>manutenção <text:s/>e desenvolvimento dos objetivos institucionais no território nacion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 40 • No caso de<text:s/></text:span><text:span text:style-name="T761">dissolução, aprovada<text:s/></text:span><text:span text:style-name="T764">a extinção<text:s/></text:span><text:span text:style-name="T761">pela</text:span><text:span text:style-name="T777">_<text:s/></text:span><text:span text:style-name="T764">Ass</text:span><text:span text:style-name="T407">e</text:span><text:span text:style-name="T764">mbléia Ger</text:span><text:span text:style-name="T407">al,<text:s/></text:span><text:span text:style-name="T761">co</text:span><text:span text:style-name="T413">nv</text:span><text:span text:style-name="T761">oca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especialmente<text:s/></text:span><text:span text:style-name="T761">para este<text:s/></text:span><text:span text:style-name="T764">fim,<text:s/></text:span><text:span text:style-name="T761">nos termos do Artigo<text:s text:c="2"/></text:span><text:span text:style-name="T764">17, inciso VI<text:s/></text:span><text:span text:style-name="T761">desse Estatuto</text:span><text:span text:style-name="T413">,<text:s/></text:span><text:span text:style-name="T764">proceder-se-á o<text:s/></text:span><text:span text:style-name="T761">levantamento do<text:s/></text:span><text:span text:style-name="T764">seu patrimônio,<text:s/></text:span><text:span text:style-name="T761">que<text:s/></text:span><text:span text:style-name="T764">obrigatoriamente<text:s/></text:span><text:span text:style-name="T761">será destinado a outras<text:s/></text:span><text:span text:style-name="T764">ins</text:span><text:span text:style-name="T407">t</text:span><text:span text:style-name="T764">ituições legalmente<text:s/></text:span><text:span text:style-name="T761">constituídas</text:span><text:span text:style-name="T413">,<text:s/></text:span><text:span text:style-name="T761">qualificadas<text:s/></text:span><text:span text:style-name="T764">como organização<text:s/></text:span><text:span text:style-name="T761">da sociedade civil de interesse público e sem fins econômicos e/ou lucrativos</text:span><text:span text:style-name="T413">,<text:s/></text:span><text:span text:style-name="T764">que<text:s/></text:span><text:span text:style-name="T761">tenham objetivos sociais semelhan</text:span><text:span text:style-name="T413">t</text:span><text:span text:style-name="T761">e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1">Art. 41<text:s/></text:span><text:span text:style-name="T413">-<text:s/></text:span><text:span text:style-name="T761">A ASSOCIAÇÃO BENEFICENTE RAIOS DE SOL BRILHAN</text:span><text:span text:style-name="T413">T</text:span><text:span text:style-name="T761">E<text:s/></text:span><text:span text:style-name="T764">e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1">observância dos princípios da legalidade</text:span><text:span text:style-name="T413">,<text:s/></text:span><text:span text:style-name="T761">impessoalidade<text:s/></text:span><text:span text:style-name="T413">,<text:s/></text:span><text:span text:style-name="T761">moralidade, publicidade</text:span><text:span text:style-name="T778">,<text:s/></text:span><text:span text:style-name="T761">economicidade<text:s/></text:span><text:span text:style-name="T764">e da<text:s/></text:span><text:span text:style-name="T761">eficiência,<text:s/></text:span><text:span text:style-name="T764">adotará práticas de gestão administrativa,<text:s/></text:span><text:span text:style-name="T761">necessárias e suficientes a<text:s/></text:span><text:span text:style-name="T764">coibir<text:s/></text:span><text:span text:style-name="T761">a obtenção, de forma individual ou coletiva, de<text:s/></text:span><text:span text:style-name="T764">beneficias<text:s/></text:span><text:span text:style-name="T761">ou vantagens<text:s/></text:span><text:span text:style-name="T764">pessoais</text:span><text:span text:style-name="T407">,<text:s/></text:span><text:span text:style-name="T761">em<text:s/></text:span><text:span text:style-name="T764">decorrência<text:s/></text:span><text:span text:style-name="T761">da participação no<text:s/></text:span><text:span text:style-name="T764">respectivo processo decisóri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<text:s/></text:span><text:span text:style-name="T761">42 - O Conselho Fiscal ou órgão equivalente terá competência para opinar <text:s/>sobre 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relatórios<text:s/></text:span><text:span text:style-name="T761">de desempenho financeiro e<text:s/></text:span><text:span text:style-name="T764">contábil,<text:s/></text:span><text:span text:style-name="T761">e<text:s/></text:span><text:span text:style-name="T764">sobre<text:s/></text:span><text:span text:style-name="T761">as<text:s/></text:span><text:span text:style-name="T764">operações patrimoniais reali</text:span><text:span text:style-name="T407">z</text:span><text:span text:style-name="T764">adas</text:span><text:span text:style-name="T407">,<text:s/></text:span><text:span text:style-name="T764">emitindo pareceres<text:s/></text:span><text:span text:style-name="T761">para<text:s/></text:span><text:span text:style-name="T764">os organismos superiores da 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<text:s/></text:span><text:span text:style-name="T761">43 -<text:s/></text:span><text:span text:style-name="T779">N</text:span><text:span text:style-name="T780">a<text:s/></text:span><text:span text:style-name="T764">hipótese da<text:s/></text:span><text:span text:style-name="T761">ASSOCIAÇÃO BENEFICENTE RAIOS DE SOL BRILHAN</text:span><text:span text:style-name="T413">T</text:span><text:span text:style-name="T761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perder a qualificação instituída pela Lei nº 9</text:span><text:span text:style-name="T407">.</text:span><text:span text:style-name="T764">790</text:span><text:span text:style-name="T407">,<text:s/></text:span><text:span text:style-name="T764">de 23 de março de 1999</text:span><text:span text:style-name="T407">,<text:s/></text:span><text:span text:style-name="T764">o respectivo acervo<text:s/></text:span><text:span text:style-name="T761">patrimonial<text:s/></text:span><text:span text:style-name="T764">disponíveL adquirido<text:s/></text:span><text:span text:style-name="T761">com recursos<text:s/></text:span><text:span text:style-name="T764">públicos<text:s/></text:span><text:span text:style-name="T761">durante<text:s/></text:span><text:span text:style-name="T764">o<text:s/></text:span><text:span text:style-name="T761">período<text:s/></text:span><text:span text:style-name="T764">em que perdurou<text:s/></text:span><text:span text:style-name="T761">aquela qualificação, será<text:s/></text:span><text:span text:style-name="T764">transferido a outra pessoa jurídica<text:s/></text:span><text:span text:style-name="T761">qualificada<text:s/></text:span><text:span text:style-name="T764">nos termos desta Lei, prefe</text:span><text:span text:style-name="T407">r</text:span><text:span text:style-name="T764">encialmente que tenha o mesmo objeto soci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rt. 44 -<text:s/></text:span><text:span text:style-name="T407">H</text:span><text:span text:style-name="T764">averá a possibilidade de se instituir remuneração para os dirige</text:span><text:span text:style-name="T407">nt</text:span><text:span text:style-name="T764">es da en</text:span><text:span text:style-name="T407">t</text:span><text:span text:style-name="T764">idade qu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4">atuem efetivamente na gestão executiva (Secretarias Executi</text:span><text:span text:style-name="T407">v</text:span><text:span text:style-name="T764">as</text:span><text:span text:style-name="T407">)<text:s/></text:span><text:span text:style-name="T764">e para aqueles qu</text:span><text:span text:style-name="T407">e<text:s/></text:span><text:span text:style-name="T764">a e</text:span><text:span text:style-name="T407">l</text:span><text:span text:style-name="T764">a<text:s/></text:span><text:span text:style-name="T407">p</text:span><text:span text:style-name="T764">r</text:span><text:span text:style-name="T407">es</text:span><text:span text:style-name="T764">tam serviços específicos, respeitados, em ambos os casos</text:span><text:span text:style-name="T407">,<text:s/></text:span><text:span text:style-name="T764">os<text:s/></text:span><text:span text:style-name="T407">v</text:span><text:span text:style-name="T764">alores<text:s/></text:span><text:span text:style-name="T761">praticados<text:s/></text:span><text:span text:style-name="T764">pelo merc</text:span><text:span text:style-name="T407">a</text:span><text:span text:style-name="T764">do na região<text:s/></text:span><text:span text:style-name="T761">correspondente a<text:s/></text:span><text:span text:style-name="T764">sua área de atuação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81">o \<text:s text:c="123"/></text:span><text:span text:style-name="T782">- ---<text:s text:c="2"/></text:span><text:span text:style-name="T783">-<text:s/></text:span><text:span text:style-name="T782">·<text:s text:c="5"/></text:span><text:span text:style-name="T784">.</text:span><text:span text:style-name="T785">..</text:span>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<text:span text:style-name="T786">.</text:span><text:span text:style-name="T787">)<text:s text:c="5"/></text:span><text:span text:style-name="T786">)<text:s/></text:span><text:span text:style-name="T788">'<text:s/></text:span><text:span text:style-name="T789">ASSOCIAÇÃO BENEFICENTE RAIOS DE SOL BRILH <text:s text:c="5"/>TE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790">..1.</text:span><text:span text:style-name="T791">--<text:s text:c="9"/></text:span><text:span text:style-name="T792">••<text:s text:c="5"/></text:span><text:span text:style-name="T793">J<text:s text:c="36"/></text:span><text:span text:style-name="T794"><text:s/></text:span><text:span text:style-name="T795">CNP</text:span><text:span text:style-name="T796">J•<text:s/></text:span><text:span text:style-name="T795">04 226 461/0001-38<text:s text:c="19"/></text:span><text:span text:style-name="T797">(llcl6l<text:s/></text:span><text:span text:style-name="T798">tM<text:s text:c="14"/></text:span><text:span text:style-name="T799">.<text:s text:c="3"/></text:span><text:span text:style-name="T800">ir</text:span><text:span text:style-name="T798"><text:s/>?hlos •<text:s/></text:span><text:span text:style-name="T801">Dcitus</text:span><text:span text:style-name="T802">uto.<text:s/></text:span><text:span text:style-name="T798">e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803">,</text:span><text:span text:style-name="T804">'''if ;!;:,/<text:s text:c="73"/></text:span><text:span text:style-name="T802">IOllÍa ..<text:s text:c="7"/></text:span><text:span text:style-name="T805">7</text:span><text:span text:style-name="T806">o</text:span><text:span text:style-name="T807">o</text:span><text:span text:style-name="T805">5</text:span></text:p>
          </table:table-cell>
          <table:table-cell table:number-columns-repeated="16383"/>
        </table:table-row>
        <table:table-row table:style-name="ro15">
          <table:table-cell office:value-type="string" table:style-name="ce61">
            <text:p><text:span text:style-name="T805">l</text:span><text:span text:style-name="T808">1m</text:span><text:span text:style-name="T805">G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09">.</text:span><text:span text:style-name="T810">..:,<text:s text:c="3"/></text:span><text:span text:style-name="T811">"'<text:s text:c="2"/></text:span><text:span text:style-name="T812">/<text:s text:c="46"/></text:span><text:span text:style-name="T813">•<text:s text:c="6"/></text:span><text:span text:style-name="T814">•<text:s text:c="7"/></text:span><text:span text:style-name="T813">•<text:s text:c="40"/></text:span><text:span text:style-name="T814">orJ"<text:s text:c="16"/></text:span><text:span text:style-name="T815">PtalOI</text:span><text:span text:style-name="T816"><text:s/></text:span><text:span text:style-name="T798">àrldk.l<text:s/></text:span><text:span text:style-name="T816">·U.</text:span>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<text:span text:style-name="T817">Ü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18">Art.</text:span><text:span text:style-name="T819"><text:s/></text:span><text:span text:style-name="T820">45 - A ASSOCIAÇÃO BENEFICENTE RAIOS DE SOL BRILHANT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818">normas de prestação de contas, que determinarão</text:span><text:span text:style-name="T821">,<text:s/></text:span><text:span text:style-name="T818">no mínimo:</text:span></text:p>
          </table:table-cell>
          <table:table-cell table:number-columns-repeated="16383"/>
        </table:table-row>
        <table:table-row table:style-name="ro14">
          <table:table-cell office:value-type="string" table:style-name="ce21">
            <text:p><text:span text:style-name="T795">serv 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22">·<text:s text:c="5"/></text:span><text:span text:style-name="T823"><text:s/></text:span><text:span text:style-name="T824">/)u<text:s text:c="8"/></text:span><text:span text:style-name="T825">03</text:span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<text:span text:style-name="T826">6<text:s text:c="5"/></text:span><text:span text:style-name="T827">9/tP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18">l<text:s/></text:span><text:span text:style-name="T821">-<text:s/></text:span><text:span text:style-name="T818">A observância dos princípios <text:s/>fundamentais de contabilidade e das Normas Brasileiras <text:s/>d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18">Contabil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II<text:s/></text:span><text:span text:style-name="T828">-<text:s/></text:span><text:span text:style-name="T818">Que se dê publicidade por qualquer meio eficaz, no encerramento do exercido fiscal</text:span><text:span text:style-name="T825">,<text:s/></text:span><text:span text:style-name="T818">a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relatório de atividades e das demonstrações financeiras da entidade, incluindo-se as certidões negativas de débitos<text:s/></text:span><text:span text:style-name="T828">junto<text:s/></text:span><text:span text:style-name="T818">ao INSS e ao FGTS, colocando-os à disposição para exame de qualquer cidad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95">1</text:span><text:span text:style-name="T820">11 - A<text:s/></text:span><text:span text:style-name="T819">realização de auditoria, inclusive por auditores externos independentes se for o caso</text:span><text:span text:style-name="T829">,<text:s/></text:span><text:span text:style-name="T830"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aplicação dos eventuais recursos objeto do termo de parceria conforme previsto em<text:s/></text:span><text:span text:style-name="T821">r</text:span><text:span text:style-name="T818">egulament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fV- <text:s/>A <text:s/>prestação <text:s/>de <text:s/>contas <text:s/>de todos <text:s/>os <text:s/>recursos <text:s/>e <text:s/>bens <text:s/>de <text:s/>origem <text:s/>pública <text:s/>recebida <text:s/>pel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Organizações da Sociedade Civil de Interesse Público será feita conforme determina o parágmf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21">ú</text:span><text:span text:style-name="T818">nico do<text:s/></text:span><text:span text:style-name="T814">art.<text:s/></text:span><text:span text:style-name="T818">70 da Constituição Feder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95">Art. 46 -<text:s/></text:span><text:span text:style-name="T819">É</text:span><text:span text:style-name="T818"><text:s/>vedado<text:s/></text:span><text:span text:style-name="T795">a ASSOCIAÇÃO BENEFICENTE RA</text:span><text:span text:style-name="T831">I</text:span><text:span text:style-name="T795">OS DE SOL BR</text:span><text:span text:style-name="T831">I</text:span><text:span text:style-name="T795">LHANTE<text:s/></text:span><text:span text:style-name="T832">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como Organização<text:s/></text:span><text:span text:style-name="T830">da</text:span><text:span text:style-name="T814"><text:s/></text:span><text:span text:style-name="T818">Sociedade Civil de Interesse Público</text:span><text:span text:style-name="T821">,<text:s/></text:span><text:span text:style-name="T818">a participação em campanhas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18">interesse político-partidário ou elei</text:span><text:span text:style-name="T821">t</text:span><text:span text:style-name="T818">orais, sob quaisquer meios ou formas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795">CAPÍTULO D'ÉCIMO<text:s/></text:span><text:span text:style-name="T833">-<text:s/></text:span><text:span text:style-name="T795">Das Disposições Ger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Art. 47 - É expressamente proibido o uso da denominação social em a</text:span><text:span text:style-name="T821">t</text:span><text:span text:style-name="T818">os que en</text:span><text:span text:style-name="T821">volv</text:span><text:span text:style-name="T818">am<text:s text:c="2"/></text:span><text:span text:style-name="T821">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Associação em obrigações relativas a negócios estranhos ao seu objetivo social</text:span><text:span text:style-name="T821">,<text:s/></text:span><text:span text:style-name="T818">especialment</text:span><text:span text:style-name="T821">e 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prestação de avais</text:span><text:span text:style-name="T821">,<text:s/></text:span><text:span text:style-name="T818">endosses, fianças e caução de favor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Art. 48 - É vedada a Diretoria, e a qualquer membro das Secretarias E</text:span><text:span text:style-name="T821">x</text:span><text:span text:style-name="T818">ecu</text:span><text:span text:style-name="T821">t</text:span><text:span text:style-name="T818">ivas</text:span><text:span text:style-name="T821">,<text:s/></text:span><text:span text:style-name="T818">funcionários o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34">\.</text:span><text:span text:style-name="T835">J<text:s text:c="3"/></text:span><text:span text:style-name="T821">a</text:span><text:span text:style-name="T818">ssociado praticar atos de liberalidade à custa da Associaçã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18">Art. 49<text:s/></text:span><text:span text:style-name="T828">-<text:s/></text:span><text:span text:style-name="T821">A<text:s/></text:span><text:span text:style-name="T818">Diretoria deverá baixar regimentos especiais para a regulamentação des</text:span><text:span text:style-name="T821">t</text:span><text:span text:style-name="T818">e Esta</text:span><text:span text:style-name="T821">tu</text:span><text:span text:style-name="T818">to</text:span><text:span text:style-name="T821"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18">Art. 50 -<text:s/></text:span><text:span text:style-name="T821">E</text:span><text:span text:style-name="T818">m<text:s/></text:span><text:span text:style-name="T795">caso<text:s/></text:span><text:span text:style-name="T818">de ausência definitiva, morte</text:span><text:span text:style-name="T821">,<text:s/></text:span><text:span text:style-name="T818">renúncia e</text:span><text:span text:style-name="T825">/</text:span><text:span text:style-name="T818">ou impedimento 1egal no exercíci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30">da</text:span><text:span text:style-name="T814"><text:s/></text:span><text:span text:style-name="T818">fimção de qualquer um dos Diretores</text:span><text:span text:style-name="T821">,<text:s/></text:span><text:span text:style-name="T818">deverá no prazo de até 60 (sessenta dias) días realizar­ se-á<text:s/></text:span><text:span text:style-name="T821">u</text:span><text:span text:style-name="T818">ma .Assembléia Geral para Eleição Especial de Novo Diretor, para completar o restante do<text:s/></text:span><text:span text:style-name="T821">m</text:span><text:span text:style-name="T818">andato do diretor que estiver sendo substituído, observando o segu</text:span><text:span text:style-name="T821">inte</text:span><text:span text:style-name="T818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18">l - O (s) Diretor (as) em Exercício Ma1. 1dato, não poderá concorrer à<text:s/></text:span><text:span text:style-name="T821">El</text:span><text:span text:style-name="T818">eição Especial de<text:s/></text:span><text:span text:style-name="T821">N</text:span><text:span text:style-name="T818">o</text:span><text:span text:style-name="T821">v</text:span><text:span text:style-name="T818">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18">Direto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18">II - O Novo Diretor será eleito<text:s/></text:span><text:span text:style-name="T830">da</text:span><text:span text:style-name="T814"><text:s/></text:span><text:span text:style-name="T818">seguinte form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18">a) Em Primeiro turno, por no mínimo 50% (cinqüenta por cento) mais 01 (um) dos associado</text:span><text:span text:style-name="T821">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18">com direito a voto presentes na Assembléia Geral designada para este fim, ou;<text:s text:c="22"/></text:span><text:span text:style-name="T836">·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62">
            <text:p><text:span text:style-name="T837">:;?'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60">
            <text:p><text:span text:style-name="T838">,</text:span><text:span text:style-name="T839">•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23">
            <text:p><text:span text:style-name="T840">•<text:s text:c="3"/></text:span><text:span text:style-name="T841"><text:s/></text:span><text:span text:style-name="T842">11,_<text:s/></text:span><text:span text:style-name="T843">•</text:span><text:span text:style-name="T844">..}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845">'</text:span><text:span text:style-name="T846">.</text:span><text:span text:style-name="T847">I,,.<text:s/></text:span><text:span text:style-name="T848">n:</text:span><text:span text:style-name="T402">;</text:span><text:span text:style-name="T849">_</text:span><text:span text:style-name="T850">&amp;_!_9.J<text:s/></text:span><text:span text:style-name="T851">/<text:s/></text:span><text:span text:style-name="T852">!</text:span><text:span text:style-name="T853">}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8">
            <text:p><text:span text:style-name="T854">ASSOCIAÇÃO BENEFICENTE RAIOS DE SOL BRILHAN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3">
            <text:p><text:span text:style-name="T231">CNPJ: <text:s/>04.226.461/0001-38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2" table:number-rows-spanned="1" table:style-name="ce69">
            <text:p><text:span text:style-name="T855">$ldal</text:span><text:span text:style-name="T856">u<text:s text:c="4"/></text:span><text:span text:style-name="T857">6t</text:span><text:span text:style-name="T858"><text:s/></text:span><text:span text:style-name="T859">Tb1ot</text:span><text:span text:style-name="T860"><text:s/></text:span><text:span text:style-name="T861">t<text:s/></text:span><text:span text:style-name="T862">.Dlcbw1".</text:span></text:p>
            <text:p><text:span text:style-name="T863">QD"'<text:s text:c="7"/></text:span><text:span text:style-name="T862">Glri!<text:s/></text:span><text:span text:style-name="T864">dl<text:s text:c="4"/></text:span><text:span text:style-name="T865">.<text:s text:c="4"/></text:span><text:span text:style-name="T866">hl'ÍIÜC:e.<text:s/></text:span><text:span text:style-name="T867">•<text:s/></text:span><text:span text:style-name="T868">lP.</text:span></text:p>
            <text:p><text:span text:style-name="T869">...... .</text:span><text:span text:style-name="T870">700561</text:span><text:span text:style-name="T869">1!'16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">
            <text:p><text:span text:style-name="T871">b) Caso<text:s/></text:span><text:span text:style-name="T268">o candidato não alcance o número de<text:s/></text:span><text:span text:style-name="T871">votos<text:s/></text:span><text:span text:style-name="T268">suficientes para ser eleita<text:s/></text:span><text:span text:style-name="T871">no<text:s text:c="2"/></text:span><text:span text:style-name="T872">n <text:s/>e1ro<text:s text:c="3"/></text:span><text:span text:style-name="T871">um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253">à</text:span><text:span text:style-name="T263"><text:s/></text:span><text:span text:style-name="T873">eleição<text:s/></text:span><text:span text:style-name="T264">será decidida na mesma data, em seqüência ao<text:s/></text:span><text:span text:style-name="T873">resultado<text:s text:c="2"/></text:span><text:span text:style-name="T264">do Primeiro<text:s/></text:span><text:span text:style-name="T874">·</text:span><text:span text:style-name="T875">.</text:span><text:span text:style-name="T873">umo) num</text:span><text:span text:style-name="T871"><text:s/></text:span><text:span text:style-name="T264">Segundo<text:s/></text:span><text:span text:style-name="T873">Turno)<text:s/></text:span><text:span text:style-name="T264">entre os 02 (dois) candidatos mais bem colocados<text:s/></text:span><text:span text:style-name="T873">no<text:s/></text:span><text:span text:style-name="T264">Primeiro <text:s text:c="8"/>o</text:span><text:span text:style-name="T876">,<text:s/></text:span><text:span text:style-name="T873">cuja</text:span><text:span text:style-name="T871"><text:s/></text:span><text:span text:style-name="T264">decisão será por maioria simples dos associados votantes<text:s/></text:span><text:span text:style-name="T263">na<text:s/></text:span><text:span text:style-name="T873">Assembléia<text:s/></text:span><text:span text:style-name="T264">Geral.<text:s text:c="6"/></text:span><text:span text:style-name="T877">p-<text:s text:c="2"/></text:span><text:span text:style-name="T878">-:r L</text:span><text:span text:style-name="T879">_l<text:s/></text:span><text:span text:style-name="T880">()&lt;c<text:s/></text:span><text:span text:style-name="T881">- 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882">..<text:s/></text:span><text:span text:style-name="T883">rY_</text:span><text:span text:style-name="T884">3<text:s/></text:span><text:span text:style-name="T885">:i</text:span><text:span text:style-name="T884">(l</text:span><text:span text:style-name="T885">f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268">Parágrafo Primeiro<text:s/></text:span><text:span text:style-name="T886">-<text:s/></text:span><text:span text:style-name="T268">Em caso de empate no Segundo<text:s/></text:span><text:span text:style-name="T871">Turno<text:s/></text:span><text:span text:style-name="T268">será eleito o candidato com<text:s/></text:span><text:span text:style-name="T871">mai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268">tempo de Inscrição na Entidade, e, caso persiste o empate, o<text:s/></text:span><text:span text:style-name="T871">mais<text:s/></text:span><text:span text:style-name="T268">velho de idad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68">Parágrafo Segundo - O candidato eleito tomará posse em seguida ao resultado<text:s/></text:span><text:span text:style-name="T871">da el</text:span><text:span text:style-name="T887">.</text:span><text:span text:style-name="T871">eiçã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71">Art.<text:s/></text:span><text:span text:style-name="T266">51</text:span><text:span text:style-name="T888"><text:s/>-<text:s/></text:span><text:span text:style-name="T871">Nenhuma<text:s text:c="2"/></text:span><text:span text:style-name="T268">categoria dos associados responde, <text:s/>nem mesmo subsidiariamente</text:span><text:span text:style-name="T886">,<text:s/></text:span><text:span text:style-name="T871">pela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68">obrigações ou compromissos assumidos<text:s/></text:span><text:span text:style-name="T253">pela<text:s/></text:span><text:span text:style-name="T268">Associação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71">A.rt.<text:s/></text:span><text:span text:style-name="T268">52<text:s/></text:span><text:span text:style-name="T871">-<text:s/></text:span><text:span text:style-name="T268">Os casos omissos neste Estatuto serão resolvidos pela a Assembléia Gera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88">Art</text:span><text:span text:style-name="T889">.<text:s/></text:span><text:span text:style-name="T268">53<text:s/></text:span><text:span text:style-name="T890">-<text:s/></text:span><text:span text:style-name="T871">Este Estatuto<text:s/></text:span><text:span text:style-name="T268">entrará em vigor após aprovação pela<text:s/></text:span><text:span text:style-name="T871">Assembléia Geral<text:s/></text:span><text:span text:style-name="T268">e se</text:span><text:span text:style-name="T886">u reg</text:span><text:span text:style-name="T268">i</text:span><text:span text:style-name="T886">stro em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71">Cartório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68">São Paulo</text:span><text:span text:style-name="T886">,<text:s/></text:span><text:span text:style-name="T268">21 de<text:s/></text:span><text:span text:style-name="T871">Fevereiro<text:s/></text:span><text:span text:style-name="T268">de 20</text:span><text:span text:style-name="T886">16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<text:span text:style-name="T268">Jeffer <text:s text:c="5"/>do Sacramento<text:s/></text:span><text:span text:style-name="T891">'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268">RG<text:s/></text:span><text:span text:style-name="T253">nº.<text:s/></text:span><text:span text:style-name="T268">32.861.583 SSP/SP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872">CPF/MF<text:s/></text:span><text:span text:style-name="T253">nº.<text:s/></text:span><text:span text:style-name="T268">306.203.748-29</text:span>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<text:span text:style-name="T268">Presidente dos Trabalhos<text:s/></text:span><text:span text:style-name="T871">Diretor Executivo<text:s/></text:span><text:span text:style-name="T268">-Eleit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92">.<text:s text:c="2"/></text:span><text:span text:style-name="T848">'</text:span>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<text:span text:style-name="T872">L<text:s text:c="2"/></text:span><text:span text:style-name="T253">cilene Sabino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span text:style-name="T268">RG<text:s/></text:span><text:span text:style-name="T873">n</text:span><text:span text:style-name="T871">º.<text:s/></text:span><text:span text:style-name="T268">34.494.161-9 SSP/SP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253">CPF!NfF<text:s/></text:span><text:span text:style-name="T264">nº.</text:span><text:span text:style-name="T268"><text:s/>331.167.828-14</text:span>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<text:span text:style-name="T871">Secretária<text:s/></text:span><text:span text:style-name="T268">da<text:s/></text:span><text:span text:style-name="T871">Mes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4">olff</text:span><text:span text:style-name="T268"><text:s/>- OAB</text:span><text:span text:style-name="T886">/</text:span><text:span text:style-name="T268">SP 278.946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893">,-<text:s/></text:span><text:span text:style-name="T894">-</text:span><text:span text:style-name="T895">-<text:s/></text:span><text:span text:style-name="T894">-</text:span></text:p>
          </table:table-cell>
          <table:table-cell table:number-columns-repeated="16383"/>
        </table:table-row>
        <table:table-row table:style-name="ro41">
          <table:table-cell office:value-type="string" table:style-name="ce2">
            <text:p><text:span text:style-name="T896">i<text:s text:c="4"/></text:span><text:span text:style-name="T897">]')</text:span></text:p>
          </table:table-cell>
          <table:table-cell table:number-columns-repeated="16383"/>
        </table:table-row>
        <table:table-row table:style-name="ro41">
          <table:table-cell office:value-type="string" table:style-name="ce8">
            <text:p><text:span text:style-name="T898">.ef:"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99">:</text:span><text:span text:style-name="T900">..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901">.</text:span><text:span text:style-name="T902">.. .</text:span><text:span text:style-name="T903">·<text:s/></text:span><text:span text:style-name="T904">-<text:s text:c="2"/></text:span><text:span text:style-name="T905">···</text:span><text:span text:style-name="T904">-<text:s/></text:span><text:span text:style-name="T906">-</text:span><text:span text:style-name="T907">-·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908">3"</text:span><text:span text:style-name="T909"><text:s/>Oficial dt<text:s/></text:span><text:span text:style-name="T910">RCf,islro de<text:s/></text:span><text:span text:style-name="T909">Titulo&gt; e D</text:span><text:span text:style-name="T911">o</text:span><text:span text:style-name="T909">run10&lt;1to</text:span><text:span text:style-name="T911">s<text:s/></text:span><text:span text:style-name="T909">e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909">Ch'il de<text:s/></text:span><text:span text:style-name="T866">l'e.•º<text:s/></text:span><text:span text:style-name="T909">Jurídic- da<text:s/></text:span><text:span text:style-name="T912">O</text:span><text:span text:style-name="T913"><text:s/></text:span><text:span text:style-name="T909">pit!ll ·CNN:<text:s text:c="3"/></text:span><text:span text:style-name="T910">5.51l</text:span><text:span text:style-name="T914">.</text:span><text:span text:style-name="T909">6lS</text:span><text:span text:style-name="T914">.'000</text:span><text:span text:style-name="T909">t-6</text:span><text:span text:style-name="T911">6<text:s/></text:span><text:span text:style-name="T909">llcl.<text:s/></text:span><text:span text:style-name="T910">Jos<text:s text:c="4"/></text:span><text:span text:style-name="T909">a <text:s text:c="2"/>Sh</text:span><text:span text:style-name="T911">•</text:span><text:span text:style-name="T909">icro<text:s/></text:span><text:span text:style-name="T910">-<text:s/></text:span><text:span text:style-name="T909">Olicinl</text:span></text:p>
          </table:table-cell>
          <table:table-cell table:number-columns-repeated="16383"/>
        </table:table-row>
        <table:table-row table:style-name="ro13">
          <table:table-cell office:value-type="string" table:style-name="ce46">
            <text:p><text:span text:style-name="T915">R!;<text:s/></text:span><text:span text:style-name="T916">174,22<text:s/></text:span><text:span text:style-name="T915">Prot<text:s text:c="8"/></text:span><text:span text:style-name="T916">(lo<text:s/></text:span><text:span text:style-name="T915">e<text:s/></text:span><text:span text:style-name="T916">pr</text:span></text:p>
          </table:table-cell>
          <table:table-cell table:number-columns-repeated="16383"/>
        </table:table-row>
        <table:table-row table:style-name="ro39">
          <table:table-cell office:value-type="string" table:style-name="ce46">
            <text:p><text:span text:style-name="T916">s<text:s/></text:span><text:span text:style-name="T915">2S2,40</text:span></text:p>
          </table:table-cell>
          <table:table-cell table:number-columns-repeated="16383"/>
        </table:table-row>
        <table:table-row table:number-rows-repeated="104794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5:45:29Z</meta:creation-date>
    <dc:date>2024-08-14T13:45:30Z</dc:date>
    <meta:editing-duration>PT0S</meta:editing-duration>
  </office:meta>
</office:document-meta>
</file>