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Associação Beneficente Raios de Sol Brilhante <text:s text:c="3"/></text:p>
      <text:p text:style-name="Preformatted_20_Text">Av. São Bento do Trairi,527- Jardim São João – Guarulhos <text:s/></text:p>
      <text:p text:style-name="Preformatted_20_Text">Telefones – 24718772\24714369 </text:p>
      <text:p text:style-name="Preformatted_20_Text">CNPJ: 04226.461/0003 - 08 </text:p>
      <text:p text:style-name="Preformatted_20_Text">Prestadores de Serviços/ Fornecedores 2025.</text:p>
      <text:p text:style-name="Preformatted_20_Text">Prestador/Fornecedor </text:p>
      <text:p text:style-name="Preformatted_20_Text"><text:tab/>CNPJ</text:p>
      <text:p text:style-name="Preformatted_20_Text"><text:tab/>MERCADO PREMIUM LTDA </text:p>
      <text:p text:style-name="Preformatted_20_Text"><text:tab/>42.414.251/0001-62</text:p>
      <text:p text:style-name="Preformatted_20_Text"><text:tab/>TRAIRI COMERCIO DE FERRAGENS LTDA </text:p>
      <text:p text:style-name="Preformatted_20_Text"><text:tab/>02.695.917/0001-83</text:p>
      <text:p text:style-name="Preformatted_20_Text"><text:tab/>PONTUAL ASSESSORIA COMERCIAL E EMPRESARIAL EM <text:s/>CONTABILIDADE LTDA</text:p>
      <text:p text:style-name="Preformatted_20_Text"><text:tab/>04.165.388/0001-31</text:p>
      <text:p text:style-name="Preformatted_20_Text"><text:tab/>DISTRIBUIDORA MASTER LTDA </text:p>
      <text:p text:style-name="Preformatted_20_Text"><text:tab/>48.782.891/0001-01</text:p>
      <text:p text:style-name="Preformatted_20_Text"><text:tab/>GUARUPASS - ASSOCIACAO DAS CONCESSIONARIAS DE <text:s/>TRANSPORTE URBANO DE PASSAGEIROS DE GUARULHOS <text:s/>E REGIAO</text:p>
      <text:p text:style-name="Preformatted_20_Text"><text:tab/> <text:s/></text:p>
      <text:p text:style-name="Preformatted_20_Text">74.504.937/0001-30</text:p>
      <text:p text:style-name="Preformatted_20_Text"><text:tab/>RIZZOGAS COMERCIO DE GAS LTDA </text:p>
      <text:p text:style-name="Preformatted_20_Text"><text:tab/>44.446.910/0012-20</text:p>
      <text:p text:style-name="Preformatted_20_Text"><text:tab/>ERICA DE JESUS DOS SANTOS PAPELARIA </text:p>
      <text:p text:style-name="Preformatted_20_Text"><text:tab/>40.671.743/0001-08</text:p>
      <text:p text:style-name="Preformatted_20_Text"><text:tab/>R A AMADO MORENO RELOGIO PONTO </text:p>
      <text:p text:style-name="Preformatted_20_Text"><text:tab/>29.156.683/0001-52</text:p>
      <text:p text:style-name="Preformatted_20_Text"><text:tab/>T&amp;C PREST DEDETIZADORA E DESENTUPIDORA LTDA </text:p>
      <text:p text:style-name="Preformatted_20_Text"><text:tab/>48.702.368/0001-28</text:p>
      <text:p text:style-name="Preformatted_20_Text"><text:tab/>TELEFONICA BRASIL S.A </text:p>
      <text:p text:style-name="Preformatted_20_Text"><text:tab/>02.558.157/0001-62</text:p>
      <text:p text:style-name="Preformatted_20_Text"><text:tab/>EDP SAO PAULO DISTRIBUICAO DE ENERGIA S.A </text:p>
      <text:p text:style-name="Preformatted_20_Text"><text:tab/>02.302.100/0001-06</text:p>
      <text:p text:style-name="Preformatted_20_Text"><text:tab/>MAZUKIM MARKETING EDUCACAO E TECNOLOGIA LTDA </text:p>
      <text:p text:style-name="Preformatted_20_Text"><text:tab/>21.125.255/0001-50</text:p>
      <text:p text:style-name="Preformatted_20_Text"><text:tab/></text:p>
      <text:p text:style-name="Preformatted_20_Text"/>
      <text:p text:style-name="Preformatted_20_Text"/>
      <text:p text:style-name="Preformatted_20_Text"/>
      <text:p text:style-name="Preformatted_20_Text">Associação Beneficente Raios de Sol Brilhante <text:s text:c="3"/></text:p>
      <text:p text:style-name="Preformatted_20_Text">Av. São Bento do Trairi,527- Jardim São João – Guarulhos <text:s/></text:p>
      <text:p text:style-name="Preformatted_20_Text">Telefones – 24718772\24714369 </text:p>
      <text:p text:style-name="Preformatted_20_Text">CNPJ: 04226.461/0003 - 08 </text:p>
      <text:p text:style-name="Preformatted_20_Text">SODEXO PASS DO BRASIL SERVIÇOS E COMERCIO SA </text:p>
      <text:p text:style-name="Preformatted_20_Text"><text:tab/>69.034.668/0001-56</text:p>
      <text:p text:style-name="Preformatted_20_Text"><text:tab/>MARCELO DIAS SALES- SERVIÇOS DE SERRALHERIA </text:p>
      <text:p text:style-name="Preformatted_20_Text"><text:tab/>52.522.440/0001-02</text:p>
      <text:p text:style-name="Preformatted_20_Text"><text:tab/>PAULO HENRIQUE DA SILVA LIVROS, BRINQUEDOS E <text:s/>SERVICOS</text:p>
      <text:p text:style-name="Preformatted_20_Text"><text:tab/>38.335.947/0001-26</text:p>
      <text:p text:style-name="Preformatted_20_Text"><text:tab/>VIDAS REAIS CENTRO DE SOLUCOES ADMINISTRATIVAS <text:s/>LTDA</text:p>
      <text:p text:style-name="Preformatted_20_Text"><text:tab/>43.903.919/0001-06</text:p>
      <text:p text:style-name="Preformatted_20_Text"><text:tab/>NGP SERVICOS E REFORMAS LTDA </text:p>
      <text:p text:style-name="Preformatted_20_Text"><text:tab/>30.803.856/0001-66</text:p>
      <text:p text:style-name="Preformatted_20_Text"><text:tab/>CIA DE SANEAMENTO BASICO DO ESTADO DE SAO PAULO <text:s/>SABESP</text:p>
      <text:p text:style-name="Preformatted_20_Text"><text:tab/>43.776.517/0001-80</text:p>
      <text:p text:style-name="Preformatted_20_Text"><text:tab/>BANTINI SERVIÇOS DE ENGENHARIA LTDA </text:p>
      <text:p text:style-name="Preformatted_20_Text"><text:tab/>29.458.610/0001-15</text:p>
      <text:p text:style-name="Preformatted_20_Text"><text:tab/></text:p>
      <text:p text:style-name="Preformatted_20_Text"/>
      <text:p text:style-name="Preformatted_20_Text"/>
      <text:p text:style-name="Preformatted_20_Text"/>
      <text:p text:style-name="Preformatted_20_Text">______________________________________ <text:s text:c="2"/></text:p>
      <text:p text:style-name="Preformatted_20_Text">JEFFERSON DO SACRAMENTO </text:p>
      <text:p text:style-name="Preformatted_20_Text">RG:32.861.583-3 SSP</text:p>
      <text:p text:style-name="Preformatted_20_Text">Associação Beneficente Raios de Sol Brilhante <text:s text:c="3"/></text:p>
      <text:p text:style-name="Preformatted_20_Text">Av. São Bento do Trairi,527- Jardim São João – Guarulhos <text:s/></text:p>
      <text:p text:style-name="Preformatted_20_Text"><text:soft-page-break/>Telefones – 24718772\24714369 </text:p>
      <text:p text:style-name="Preformatted_20_Text">CNPJ: 04226.461/0003 - 08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0" meta:image-count="0" meta:object-count="0" meta:page-count="2" meta:paragraph-count="59" meta:word-count="216" meta:character-count="1837" meta:non-whitespace-character-count="1581"/>
    <meta:generator>LibreOffice/25.2.3.2$Windows_X86_64 LibreOffice_project/bbb074479178df812d175f709636b368952c2ce3</meta:generator>
  </office:meta>
</office:document-meta>
</file>