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fo:border-top="thin solid #000000" fo:border-bottom="thin solid #3F3B3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43pt" style:font-size-asian="43pt" style:font-size-complex="43pt"/>
    </style:style>
    <style:style style:name="ce9" style:family="table-cell" style:parent-style-name="Default" style:data-style-name="N0">
      <style:table-cell-properties fo:border-top="none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3F3B3B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3F3B3B" fo:border-bottom="thin solid #443F3F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3F3B3B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3F3B3B" fo:border-bottom="thin solid #443F3F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443F3F" fo:border-bottom="thin solid #342F34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443F3F" fo:border-bottom="thin solid #342F3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443F3F" fo:border-bottom="thin solid #342F34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342F34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342F34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342F34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5B5B57"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484444"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none" fo:border-right="thin solid #484444" style:vertical-align="top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5B5B57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484444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484444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3F3B3B" fo:border-bottom="thin solid #443F3F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443F3F" fo:border-bottom="thin solid #342F34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342F34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1A181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A181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A181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3F3D3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1A181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1A181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524F4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3F3D3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64626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524F4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64626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3F3D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2D2B2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1A181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1A181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1A181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1A181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1A1816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2D2B2A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646262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1A1816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3F3D3D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524F4F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2D2B2A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1A1816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1A1816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7C7C7B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646262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979595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1A1816" style:text-line-through-style="none" style:font-name="Times New Roman" style:font-name-asian="Times New Roman" style:font-name-complex="Times New Roman" fo:font-size="43pt" style:font-size-asian="43pt" style:font-size-complex="4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7.383125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90.9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60.9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<text:span text:style-name="T1">Sistema Estadual de Vigilância Sanitári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Prefeitura Municipal de GUARULB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LICENÇA SANITÁRIA - VIGI</text:span><text:span text:style-name="T4">LÂN</text:span><text:span text:style-name="T3">CIA SANIT</text:span><text:span text:style-name="T4">ÁRI</text:span><text:span text:style-name="T3">A</text:span></text:p>
          </table:table-cell>
          <table:table-cell table:number-columns-spanned="2" table:number-rows-spanned="1" table:style-name="ce10"/>
          <table:covered-table-cell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32">
            <text:p><text:span text:style-name="T5">Nº</text:span><text:span text:style-name="T6"><text:s/>CEVS</text:span><text:span text:style-name="T7">:<text:s/></text:span><text:span text:style-name="T1">351880001-851-0 040 90-1</text:span><text:span text:style-name="T8">-</text:span><text:span text:style-name="T1">4<text:s text:c="39"/></text:span><text:span text:style-name="T5">DATA DE</text:span><text:span text:style-name="T6"><text:s/>VALIDADE<text:s/></text:span><text:span text:style-name="T9">:<text:s/></text:span><text:span text:style-name="T1">19/10/ 2024</text:span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33">
            <text:p><text:span text:style-name="T5">Nº PROCESSO</text:span><text:span text:style-name="T10">:<text:s text:c="31"/></text:span><text:span text:style-name="T5">46895/2023</text:span></text:p>
            <text:p><text:span text:style-name="T5">Nº PROTOCOLO: <text:s text:c="25"/>46895/2023 <text:s text:c="67"/>DATA DO PROTOCOLO<text:s/></text:span><text:span text:style-name="T11">:<text:s text:c="4"/></text:span><text:span text:style-name="T5">30/08/2023 SUBGRUPO</text:span><text:span text:style-name="T12">:<text:s text:c="32"/></text:span><text:span text:style-name="T5">PRESTAÇÃO DE SERVIÇOS COLETIVOS E SOCIAIS</text:span></text:p>
            <text:p><text:span text:style-name="T5">AGRUPAMENTO<text:s/></text:span><text:span text:style-name="T12">:<text:s text:c="18"/></text:span><text:span text:style-name="T5">PRESTAÇÃO DE SERVIÇOS COLETIVOS E SOCIAIS ATIVIDADE ECONÔMICA-CNAE</text:span><text:span text:style-name="T12">:<text:s/></text:span><text:span text:style-name="T5">8511-2100 EDUCAÇÃO<text:s/></text:span><text:span text:style-name="T13">INFANTIL·</text:span><text:span text:style-name="T5">CRECHES OBJETO LICENCIADO<text:s/></text:span><text:span text:style-name="T12">:<text:s text:c="16"/></text:span><text:span text:style-name="T5">ESTABELECIMENTO</text:span></text:p>
            <text:p><text:span text:style-name="T5">DETALHE</text:span><text:span text:style-name="T12">:</text:span>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34">
            <text:p><text:span text:style-name="T5">RAZÃO SOCIAL: <text:s text:c="9"/>ASSOCIACAO BENEFICENTE RAIOS DE SOL <text:s text:c="21"/>CNPJ ALBERGANTE<text:s/></text:span><text:span text:style-name="T12">:<text:s/></text:span><text:span text:style-name="T5">BRILHANTE</text:span></text:p>
            <text:p><text:span text:style-name="T5">NOME FANTASIA: <text:s text:c="5"/>CEI TIA NENA<text:s/></text:span><text:span text:style-name="T13">li<text:s/></text:span><text:span text:style-name="T5">CNPJ / CPF</text:span><text:span text:style-name="T11">:<text:s text:c="14"/></text:span><text:span text:style-name="T5">04.226A61/0003-08</text:span></text:p>
            <text:p><text:span text:style-name="T5">LOGRADOURO: <text:s text:c="12"/>Rua SÃO BENTO TRAIRI <text:s text:c="81"/>NÚMERO</text:span><text:span text:style-name="T12">:<text:s/></text:span><text:span text:style-name="T5">527</text:span>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20">
            <text:p><text:span text:style-name="T5">COMPLEMENTO:</text:span></text:p>
            <text:p><text:span text:style-name="T5">BAIRRO: <text:s text:c="21"/>Jardim São João</text:span>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29">
            <text:p><text:span text:style-name="T5">MUNICÍPIO</text:span><text:span text:style-name="T10">:<text:s text:c="17"/></text:span><text:span text:style-name="T5">GUARULHOS</text:span></text:p>
            <text:p><text:span text:style-name="T5">CEP: <text:s text:c="29"/>07151-310 <text:s text:c="110"/>UF</text:span><text:span text:style-name="T12">:<text:s/></text:span><text:span text:style-name="T5">SP</text:span></text:p>
            <text:p><text:span text:style-name="T5">PÁGINA DA WEB</text:span><text:span text:style-name="T12">:</text:span>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30">
            <text:p><text:span text:style-name="T5">RESPONSÁVEL <text:s/>LEGAL</text:span><text:span text:style-name="T12">:</text:span><text:span text:style-name="T14">JEFFERSON<text:s text:c="2"/></text:span><text:span text:style-name="T5">DO<text:s text:c="3"/></text:span><text:span text:style-name="T14">SACRAMENTO</text:span></text:p>
            <text:p><text:span text:style-name="T5">CPF: 30620374829 <text:s text:c="113"/>CONSELHO REGIONAL</text:span><text:span text:style-name="T12">:</text:span><text:span text:style-name="T15">N/A</text:span></text:p>
            <text:p><text:span text:style-name="T5">Nº INSCR. CONSELHO PROF</text:span><text:span text:style-name="T10">:<text:s text:c="96"/></text:span><text:span text:style-name="T5">UF</text:span><text:span text:style-name="T12">:</text:span>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31">
            <text:p><text:span text:style-name="T5">RESPONSÁVEL</text:span><text:span text:style-name="T6"><text:s/>TÉCNICO:<text:s/></text:span><text:span text:style-name="T16">DEISE <text:s/>SANTOS <text:s/>CAVALCANTE</text:span></text:p>
            <text:p><text:span text:style-name="T5">CPF</text:span><text:span text:style-name="T12">:<text:s/></text:span><text:span text:style-name="T5">42786745896 <text:s text:c="105"/>CONSELHO REGIONAL:<text:s/></text:span><text:span text:style-name="T15">N/A</text:span></text:p>
            <text:p><text:span text:style-name="T17"> Nº I NSCR. CONSELHO PROF: 0000                                                                               </text:span><text:span text:style-name="T5">UF</text:span><text:span text:style-name="T12">:<text:s/></text:span><text:span text:style-name="T5">SP</text:span>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office:value-type="string" table:style-name="ce5">
            <text:p><text:span text:style-name="T18">O(A) AUTORIDADE SANITARIA DA VIGILÂNCIA SANITÁRIA DE GUARULHOS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18">CONCEDE A PRESENTE LICENÇA DE FUNCIONAMENTO, SENDO QUE SEU (S)RESPONSÁVEL( IS) ASSUME (M) CONHECER A LEGISLJ..ÇÃO SANITÁRIA VIGENTE E CUMPRI-LA INTEGRALMENTE, INCLUSIVE EM SUAS FUTURAS ATUALIZAÇÕES, OBSERVANDO AS BOAS PRÁTICAS REFERENTES ÀS ATIVIDADES E OU SERVIÇOS PRESTADO, RESPONDENDO CIVIL E CRIMINALMENTE PELO NÃO CUMPRIMENTO DE TAIS EXIGÊNCIAS, FICANDO, INCLUSIVE, SUJEITO (S) AO CANCELAMENTO DESTE DOCUMENTO.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<text:span text:style-name="T18">ASSUMEM AINDA INTEIRA RESPONSABILIDADE PELA VERACIDADE DAS INFORMAÇÕES AQUI PRESTADAS PARA O EXERCÍCIO DAS ATIVIDADES RELACIONADAS E DECLARAM ESTAR CIENTES DA OBRIGAÇÃO DE PRESTAR ESCLARECIMENTOS E OBSERVAR AS EXIGÊNCIAS LEGAIS QUE VIEREM A SER DETERMINADAS PELO ÓRGÃO DE VIGILÂNCIA SANITÁRIA COMPETENTE, EM QUALQUER TEMPO,<text:s/></text:span><text:span text:style-name="T19">NA<text:s/></text:span><text:span text:style-name="T18">FORMA PREVISTA NO ARTIGO 95 DA LEI ESTADUAL<text:s/></text:span><text:span text:style-name="T19">10.083<text:s/></text:span><text:span text:style-name="T18">DE 23 DE SETEMBRO DE 1998</text:span><text:span text:style-name="T20">.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21">GUARULHOS                      19/10/2023       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pan text:style-name="T22">LOCAL<text:s text:c="38"/></text:span><text:span text:style-name="T23">DATA<text:s/></text:span><text:span text:style-name="T22">DE<text:s/></text:span><text:span text:style-name="T24">DEFERIMENT</text:span><text:span text:style-name="T23">O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<text:span text:style-name="T25">Codigo de Validação: 1698188417104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6">
            <text:p><text:span text:style-name="T22">A au</text:span><text:span text:style-name="T26">tent</text:span><text:span text:style-name="T22">icidade<text:s/></text:span><text:span text:style-name="T23">des</text:span><text:span text:style-name="T24">te<text:s/></text:span><text:span text:style-name="T23">d</text:span><text:span text:style-name="T27">o</text:span><text:span text:style-name="T28">cu</text:span><text:span text:style-name="T22">me</text:span><text:span text:style-name="T28">n</text:span><text:span text:style-name="T22">t</text:span><text:span text:style-name="T28">o de</text:span><text:span text:style-name="T22">verá ser<text:s/></text:span><text:span text:style-name="T24">confirmada<text:s/></text:span><text:span text:style-name="T22">na<text:s/></text:span><text:span text:style-name="T24">página do Sistema<text:s/></text:span><text:span text:style-name="T22">de In</text:span><text:span text:style-name="T26">f</text:span><text:span text:style-name="T22">ormação<text:s/></text:span><text:span text:style-name="T23">e</text:span><text:span text:style-name="T24">m<text:s/></text:span><text:span text:style-name="T22">Vig</text:span><text:span text:style-name="T26">il</text:span><text:span text:style-name="T22">â</text:span><text:span text:style-name="T26">n</text:span><text:span text:style-name="T22">c</text:span><text:span text:style-name="T26">ia<text:s/></text:span><text:span text:style-name="T22">San</text:span><text:span text:style-name="T26">itá</text:span><text:span text:style-name="T22">ria,<text:s/></text:span><text:span text:style-name="T26">no<text:s/></text:span><text:span text:style-name="T22">endereço:<text:s/></text:span><text:span text:style-name="T23">https<text:s/></text:span><text:span text:style-name="T26">:</text:span><text:span text:style-name="T29">/</text:span><text:span text:style-name="T28">/</text:span><text:span text:style-name="T22">sivisa.sau</text:span><text:span text:style-name="T26">de.sp.gov.b</text:span><text:span text:style-name="T22">r/siv</text:span><text:span text:style-name="T26">isa</text:span><text:span text:style-name="T28">/</text:span><text:span text:style-name="T22">cida</text:span><text:span text:style-name="T26">d</text:span><text:span text:style-name="T22">ao</text:span><text:span text:style-name="T28">/</text:span></text:p>
          </table:table-cell>
          <table:table-cell table:number-columns-repeated="16383"/>
        </table:table-row>
        <table:table-row table:style-name="ro13">
          <table:table-cell office:value-type="string" table:style-name="ce8">
            <text:p><text:span text:style-name="T30">-</text:span></text:p>
          </table:table-cell>
          <table:table-cell table:number-columns-repeated="16383"/>
        </table:table-row>
        <table:table-row table:number-rows-repeated="104855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8-14T15:57:53Z</meta:creation-date>
    <dc:date>2024-08-14T13:57:54Z</dc:date>
    <meta:editing-duration>PT0S</meta:editing-duration>
  </office:meta>
</office:document-meta>
</file>