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reformatted_20_Text">Associação Beneficente Raios de Sol Brilhante II <text:s text:c="2"/></text:p>
      <text:p text:style-name="Preformatted_20_Text">Rua São Bento do Trairí, 527- Jd São João CEP:07151-310 </text:p>
      <text:p text:style-name="Preformatted_20_Text">CNPJ04.226.461-0003/08 </text:p>
      <text:p text:style-name="Preformatted_20_Text">2471-5772/27471-4369 </text:p>
      <text:p text:style-name="Preformatted_20_Text">Organograma </text:p>
      <text:p text:style-name="Preformatted_20_Text">Raios de Sol Brilhante Unidade II </text:p>
      <text:p text:style-name="Preformatted_20_Text">2025 </text:p>
      <text:p text:style-name="Preformatted_20_Text">3 </text:p>
      <text:p text:style-name="Preformatted_20_Text">Auxilares de Limpeza </text:p>
      <text:p text:style-name="Preformatted_20_Text">Jefferson do Sacramento <text:s/>Presidente <text:s/></text:p>
      <text:p text:style-name="Preformatted_20_Text">Deise S. Cavalcante <text:s/>Diretora </text:p>
      <text:p text:style-name="Preformatted_20_Text">Graziela S. Cajás <text:s/>Coordenadora </text:p>
      <text:p text:style-name="Preformatted_20_Text">Ryara Vianna </text:p>
      <text:p text:style-name="Preformatted_20_Text">Auxiliar Administrativo </text:p>
      <text:p text:style-name="Preformatted_20_Text">1 </text:p>
      <text:p text:style-name="Preformatted_20_Text">Cozinheira <text:s/></text:p>
      <text:p text:style-name="Preformatted_20_Text">3 </text:p>
      <text:p text:style-name="Preformatted_20_Text">Auxiliares de Cozinha <text:s/></text:p>
      <text:p text:style-name="Preformatted_20_Text">33 Professoras </text:p>
      <text:p text:style-name="Preformatted_20_Text">3 Volantes <text:s/></text:p>
      <text:p text:style-name="Preformatted_20_Text">1 </text:p>
      <text:p text:style-name="Preformatted_20_Text">Agente Escolar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font-name-asian="NSimSun1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document-statistic meta:table-count="0" meta:image-count="0" meta:object-count="0" meta:page-count="1" meta:paragraph-count="22" meta:word-count="60" meta:character-count="443" meta:non-whitespace-character-count="375"/>
    <meta:generator>LibreOffice/25.2.3.2$Windows_X86_64 LibreOffice_project/bbb074479178df812d175f709636b368952c2ce3</meta:generator>
  </office:meta>
</office:document-meta>
</file>