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C6C8C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8C8C90" fo:border-bottom="thin solid #97979C" fo:border-left="thin solid #747777" fo:border-right="thin solid #7C7C8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97979C" fo:border-left="thin solid #909093" fo:border-right="thin solid #A0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solid #97979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97979C" fo:border-bottom="thin solid #8C9090" fo:border-left="thin solid #878C8C" fo:border-right="thin solid #97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97979C" fo:border-bottom="thin solid #8C9090" fo:border-left="thin solid #909093" fo:border-right="thin solid #A0A0A3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97979C" fo:border-bottom="thin solid #909093" fo:border-left="thin solid #83838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8C9090" fo:border-bottom="thin solid #939397" fo:border-left="thin solid #878C8C" fo:border-right="thin solid #97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8C9090" fo:border-bottom="thin solid #939397" fo:border-left="thin solid #909093" fo:border-right="thin solid #A0A0A3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909093" fo:border-bottom="thin solid #939397" fo:border-left="thin solid #93979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939397" fo:border-bottom="none" fo:border-left="thin solid #878C8C" fo:border-right="thin solid #97979C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939397" fo:border-bottom="none" fo:border-left="thin solid #909093" fo:border-right="thin solid #A0A0A3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939397" fo:border-bottom="none" fo:border-left="thin solid #93979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none" fo:border-left="thin solid #878C8C" fo:border-right="thin solid #97979C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none" fo:border-left="thin solid #909093" fo:border-right="thin solid #A0A0A3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74777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none" fo:border-left="thin solid #878C8C" fo:border-right="thin solid #97979C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A3A3A8" fo:border-left="thin solid #878C8C" fo:border-right="thin solid #97979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A3A3A8" fo:border-left="thin solid #909093" fo:border-right="thin solid #A0A0A3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A3A3A8" fo:border-left="thin solid #74777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A3A3A8" fo:border-bottom="thin solid #9C9CA0" fo:border-left="thin solid #878C8C" fo:border-right="thin solid #97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A3A3A8" fo:border-bottom="thin solid #9C9CA0" fo:border-left="thin solid #909093" fo:border-right="thin solid #A0A0A3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A3A3A8" fo:border-bottom="thin solid #9C9CA0" fo:border-left="thin solid #87878C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9C9CA0" fo:border-bottom="thin solid #97979C" fo:border-left="thin solid #878C8C" fo:border-right="thin solid #97979C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7" style:family="table-cell" style:parent-style-name="Default" style:data-style-name="N0">
      <style:table-cell-properties fo:border-top="thin solid #9C9CA0" fo:border-bottom="thin solid #97979C" fo:border-left="thin solid #909093" fo:border-right="thin solid #A0A0A3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9C9CA0" fo:border-bottom="thin solid #97979C" fo:border-left="thin solid #87878C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97979C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7pt" style:font-size-asian="17pt" style:font-size-complex="17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6pt" style:font-size-asian="36pt" style:font-size-complex="36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6B6B6B" fo:border-bottom="thin solid #7C7C80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7C7C80" fo:border-bottom="thin solid #747474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61" style:family="table-cell" style:parent-style-name="Default" style:data-style-name="N0">
      <style:table-cell-properties fo:border-top="thin solid #747474" fo:border-bottom="none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7C7C80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3" style:family="table-cell" style:parent-style-name="Default" style:data-style-name="N36">
      <style:table-cell-properties fo:border-top="thin solid #707070" fo:border-bottom="thin solid #707074" fo:border-left="none" fo:border-right="thin solid #E8E8E8" style:vertical-align="top" fo:wrap-option="wrap" fo:background-color="transparent" style:repeat-content="false"/>
      <style:paragraph-properties fo:text-align="start" fo:margin-left="0cm"/>
      <style:text-properties fo:color="#646466" fo:font-size="8pt" style:font-size-asian="8pt" style:font-size-complex="8pt" style:font-family-generic="swiss"/>
    </style:style>
    <style:style style:name="ce6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797B7C" fo:font-size="29pt" style:font-size-asian="29pt" style:font-size-complex="29pt" style:font-family-generic="swiss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3pt" style:font-size-asian="23pt" style:font-size-complex="23pt"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29pt" style:font-size-asian="29pt" style:font-size-complex="29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5B5B6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2" style:family="table-cell" style:parent-style-name="Default" style:data-style-name="N0">
      <style:table-cell-properties style:vertical-align="top" fo:wrap-option="wrap" fo:background-color="#D8D8DB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646467" fo:border-bottom="none" fo:border-left="thin solid #64646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6464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646467" fo:border-bottom="none" fo:border-left="none" fo:border-right="thin solid #64646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646467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none" fo:border-left="none" fo:border-right="thin solid #64646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0" style:family="table-cell" style:parent-style-name="Default" style:data-style-name="N0">
      <style:table-cell-properties fo:border-top="none" fo:border-bottom="none" fo:border-left="thin solid #64646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1" style:family="table-cell" style:parent-style-name="Default" style:data-style-name="N0">
      <style:table-cell-properties fo:border-top="none" fo:border-bottom="none" fo:border-left="thin solid #646467" fo:border-right="none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none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646464" fo:border-left="thin solid #57575B" fo:border-right="none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646464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646464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646464" fo:border-left="none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646464" fo:border-left="thin solid #64646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1" style:family="table-cell" style:parent-style-name="Default" style:data-style-name="N0">
      <style:table-cell-properties fo:border-top="none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2" style:family="table-cell" style:parent-style-name="Default" style:data-style-name="N0">
      <style:table-cell-properties fo:border-top="none" fo:border-bottom="thin solid #64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6B6B6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60606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5" style:family="table-cell" style:parent-style-name="Default" style:data-style-name="N0">
      <style:table-cell-properties fo:border-top="none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6" style:family="table-cell" style:parent-style-name="Default" style:data-style-name="N0">
      <style:table-cell-properties fo:border-top="none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646464" fo:border-bottom="thin solid #606064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646464" fo:border-bottom="thin solid #60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646464" fo:border-bottom="thin solid #606064" fo:border-left="none" fo:border-right="thin solid #6464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646464" fo:border-bottom="thin solid #606064" fo:border-left="thin solid #6464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646464" fo:border-bottom="thin solid #606064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646464" fo:border-bottom="thin solid #606064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646464" fo:border-bottom="thin solid #606064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646464" fo:border-bottom="thin solid #606064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646464" fo:border-bottom="thin solid #606064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646464" fo:border-bottom="thin solid #6060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606064" fo:border-bottom="none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60606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606064" fo:border-bottom="none" fo:border-left="none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606064" fo:border-bottom="none" fo:border-left="thin solid #646467" fo:border-right="none" style:vertical-align="top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606064" fo:border-bottom="none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606064" fo:border-bottom="none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606064" fo:border-bottom="thin solid #606060" fo:border-left="thin solid #60606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-top="thin solid #606064" fo:border-bottom="thin solid #6060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0">
      <style:table-cell-properties fo:border-top="thin solid #606064" fo:border-bottom="thin solid #606060" fo:border-left="none" fo:border-right="thin solid #67676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36">
      <style:table-cell-properties fo:border-top="thin solid #606064" fo:border-bottom="thin solid #606060" fo:border-left="thin solid #676767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17" style:family="table-cell" style:parent-style-name="Default" style:data-style-name="N36">
      <style:table-cell-properties fo:border-top="thin solid #606064" fo:border-bottom="thin solid #606060" fo:border-left="none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18" style:family="table-cell" style:parent-style-name="Default" style:data-style-name="N36">
      <style:table-cell-properties fo:border-top="thin solid #606064" fo:border-bottom="thin solid #606060" fo:border-left="none" fo:border-right="thin solid #646464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19" style:family="table-cell" style:parent-style-name="Default" style:data-style-name="N36">
      <style:table-cell-properties fo:border-top="thin solid #606064" fo:border-bottom="thin solid #606060" fo:border-left="thin solid #646464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20" style:family="table-cell" style:parent-style-name="Default" style:data-style-name="N36">
      <style:table-cell-properties fo:border-top="thin solid #606064" fo:border-bottom="thin solid #606060" fo:border-left="none" fo:border-right="thin solid #000000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21" style:family="table-cell" style:parent-style-name="Default" style:data-style-name="N36">
      <style:table-cell-properties fo:border-top="none" fo:border-bottom="none" fo:border-left="thin solid #676767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2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23" style:family="table-cell" style:parent-style-name="Default" style:data-style-name="N36">
      <style:table-cell-properties fo:border-top="none" fo:border-bottom="none" fo:border-left="none" fo:border-right="thin solid #646467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24" style:family="table-cell" style:parent-style-name="Default" style:data-style-name="N36">
      <style:table-cell-properties fo:border-top="none" fo:border-bottom="none" fo:border-left="thin solid #646467" fo:border-right="none" style:vertical-align="top" fo:wrap-option="wrap" fo:background-color="transparent" style:repeat-content="false"/>
      <style:paragraph-properties fo:text-align="center"/>
      <style:text-properties fo:color="#4D4B4D" style:font-name="Courier New" style:font-name-asian="Courier New" style:font-name-complex="Courier New" fo:font-size="8pt" style:font-size-asian="8pt" style:font-size-complex="8pt" style:font-family-generic="swiss"/>
    </style:style>
    <style:style style:name="ce12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4D4B4D" style:font-name="Courier New" style:font-name-asian="Courier New" style:font-name-complex="Courier New" fo:font-size="8pt" style:font-size-asian="8pt" style:font-size-complex="8pt" style:font-family-generic="swiss"/>
    </style:style>
    <style:style style:name="ce126" style:family="table-cell" style:parent-style-name="Default" style:data-style-name="N36">
      <style:table-cell-properties fo:border-top="none" fo:border-bottom="none" fo:border-left="none" fo:border-right="thin solid #606064" style:vertical-align="top" fo:wrap-option="wrap" fo:background-color="transparent" style:repeat-content="false"/>
      <style:paragraph-properties fo:text-align="center"/>
      <style:text-properties fo:color="#4D4B4D" style:font-name="Courier New" style:font-name-asian="Courier New" style:font-name-complex="Courier New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none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606060" fo:border-bottom="thin solid #606064" fo:border-left="thin solid #60606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0">
      <style:table-cell-properties fo:border-top="thin solid #606060" fo:border-bottom="thin solid #60606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0">
      <style:table-cell-properties fo:border-top="thin solid #606060" fo:border-bottom="thin solid #606064" fo:border-left="none" fo:border-right="thin solid #67676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36">
      <style:table-cell-properties fo:border-top="thin solid #606060" fo:border-bottom="thin solid #606064" fo:border-left="thin solid #676767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33" style:family="table-cell" style:parent-style-name="Default" style:data-style-name="N36">
      <style:table-cell-properties fo:border-top="thin solid #606060" fo:border-bottom="thin solid #606064" fo:border-left="none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34" style:family="table-cell" style:parent-style-name="Default" style:data-style-name="N36">
      <style:table-cell-properties fo:border-top="thin solid #606060" fo:border-bottom="thin solid #606064" fo:border-left="none" fo:border-right="thin solid #646464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35" style:family="table-cell" style:parent-style-name="Default" style:data-style-name="N36">
      <style:table-cell-properties fo:border-top="thin solid #606060" fo:border-bottom="thin solid #606064" fo:border-left="thin solid #646464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36" style:family="table-cell" style:parent-style-name="Default" style:data-style-name="N36">
      <style:table-cell-properties fo:border-top="thin solid #606060" fo:border-bottom="thin solid #606064" fo:border-left="none" fo:border-right="thin solid #000000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-top="none" fo:border-bottom="thin solid #606060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thin solid #606060" fo:border-left="none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thin solid #606060" fo:border-left="thin solid #646467" fo:border-right="none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thin solid #606060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thin solid #606060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606064" fo:border-bottom="thin solid #606060" fo:border-left="thin solid #606064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3" style:family="table-cell" style:parent-style-name="Default" style:data-style-name="N0">
      <style:table-cell-properties fo:border-top="thin solid #606064" fo:border-bottom="thin solid #60606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606064" fo:border-bottom="thin solid #606060" fo:border-left="none" fo:border-right="thin solid #676767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5" style:family="table-cell" style:parent-style-name="Default" style:data-style-name="N0">
      <style:table-cell-properties fo:border-top="thin solid #606060" fo:border-bottom="none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60606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606060" fo:border-bottom="none" fo:border-left="none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606060" fo:border-bottom="none" fo:border-left="thin solid #646467" fo:border-right="none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606060" fo:border-bottom="none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606060" fo:border-bottom="none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606060" fo:border-bottom="thin solid #646467" fo:border-left="thin solid #60606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fo:border-top="thin solid #606060" fo:border-bottom="thin solid #64646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0">
      <style:table-cell-properties fo:border-top="thin solid #606060" fo:border-bottom="thin solid #646467" fo:border-left="none" fo:border-right="thin solid #67676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36">
      <style:table-cell-properties fo:border-top="thin solid #606060" fo:border-bottom="thin solid #646467" fo:border-left="thin solid #676767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55" style:family="table-cell" style:parent-style-name="Default" style:data-style-name="N36">
      <style:table-cell-properties fo:border-top="thin solid #606060" fo:border-bottom="thin solid #646467" fo:border-left="none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56" style:family="table-cell" style:parent-style-name="Default" style:data-style-name="N36">
      <style:table-cell-properties fo:border-top="thin solid #606060" fo:border-bottom="thin solid #646467" fo:border-left="none" fo:border-right="thin solid #646464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57" style:family="table-cell" style:parent-style-name="Default" style:data-style-name="N36">
      <style:table-cell-properties fo:border-top="thin solid #606060" fo:border-bottom="thin solid #646467" fo:border-left="thin solid #646464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58" style:family="table-cell" style:parent-style-name="Default" style:data-style-name="N36">
      <style:table-cell-properties fo:border-top="thin solid #606060" fo:border-bottom="thin solid #646467" fo:border-left="none" fo:border-right="thin solid #000000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59" style:family="table-cell" style:parent-style-name="Default" style:data-style-name="N36">
      <style:table-cell-properties fo:border-top="none" fo:border-bottom="none" fo:border-left="thin solid #676767" fo:border-right="none" style:vertical-align="top" fo:wrap-option="wrap" fo:background-color="transparent" style:repeat-content="false"/>
      <style:paragraph-properties fo:text-align="center"/>
      <style:text-properties fo:color="#4D4B4D" style:font-name="Courier New" style:font-name-asian="Courier New" style:font-name-complex="Courier New" fo:font-size="8pt" style:font-size-asian="8pt" style:font-size-complex="8pt" style:font-family-generic="swiss"/>
    </style:style>
    <style:style style:name="ce160" style:family="table-cell" style:parent-style-name="Default" style:data-style-name="N36">
      <style:table-cell-properties fo:border-top="none" fo:border-bottom="none" fo:border-left="none" fo:border-right="thin solid #646467" style:vertical-align="top" fo:wrap-option="wrap" fo:background-color="transparent" style:repeat-content="false"/>
      <style:paragraph-properties fo:text-align="center"/>
      <style:text-properties fo:color="#4D4B4D" style:font-name="Courier New" style:font-name-asian="Courier New" style:font-name-complex="Courier New" fo:font-size="8pt" style:font-size-asian="8pt" style:font-size-complex="8pt" style:font-family-generic="swiss"/>
    </style:style>
    <style:style style:name="ce161" style:family="table-cell" style:parent-style-name="Default" style:data-style-name="N36">
      <style:table-cell-properties fo:border-top="none" fo:border-bottom="none" fo:border-left="thin solid #646467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62" style:family="table-cell" style:parent-style-name="Default" style:data-style-name="N36">
      <style:table-cell-properties fo:border-top="none" fo:border-bottom="none" fo:border-left="none" fo:border-right="thin solid #606064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Default" style:data-style-name="N0">
      <style:table-cell-properties fo:border-top="thin solid #646467" fo:border-bottom="thin solid #646467" fo:border-left="thin solid #606064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646467" fo:border-bottom="thin solid #646467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646467" fo:border-bottom="thin solid #646467" fo:border-left="none" fo:border-right="thin solid #676767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36">
      <style:table-cell-properties fo:border-top="thin solid #646467" fo:border-bottom="thin solid #646467" fo:border-left="thin solid #676767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70" style:family="table-cell" style:parent-style-name="Default" style:data-style-name="N36">
      <style:table-cell-properties fo:border-top="thin solid #646467" fo:border-bottom="thin solid #646467" fo:border-left="none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71" style:family="table-cell" style:parent-style-name="Default" style:data-style-name="N36">
      <style:table-cell-properties fo:border-top="thin solid #646467" fo:border-bottom="thin solid #646467" fo:border-left="none" fo:border-right="thin solid #646464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72" style:family="table-cell" style:parent-style-name="Default" style:data-style-name="N36">
      <style:table-cell-properties fo:border-top="thin solid #646467" fo:border-bottom="thin solid #646467" fo:border-left="thin solid #646464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73" style:family="table-cell" style:parent-style-name="Default" style:data-style-name="N36">
      <style:table-cell-properties fo:border-top="thin solid #646467" fo:border-bottom="thin solid #646467" fo:border-left="none" fo:border-right="thin solid #000000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fo:border-top="none" fo:border-bottom="thin solid #606064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none" fo:border-bottom="thin solid #6060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none" fo:border-bottom="thin solid #606064" fo:border-left="none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thin solid #606064" fo:border-left="thin solid #646467" fo:border-right="none" style:vertical-align="top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thin solid #606064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thin solid #606064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646467" fo:border-bottom="thin solid #606064" fo:border-left="thin solid #60606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Default" style:data-style-name="N0">
      <style:table-cell-properties fo:border-top="thin solid #646467" fo:border-bottom="thin solid #60606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Default" style:data-style-name="N0">
      <style:table-cell-properties fo:border-top="thin solid #646467" fo:border-bottom="thin solid #606064" fo:border-left="none" fo:border-right="thin solid #67676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Default" style:data-style-name="N36">
      <style:table-cell-properties fo:border-top="thin solid #646467" fo:border-bottom="thin solid #606064" fo:border-left="thin solid #676767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84" style:family="table-cell" style:parent-style-name="Default" style:data-style-name="N36">
      <style:table-cell-properties fo:border-top="thin solid #646467" fo:border-bottom="thin solid #606064" fo:border-left="none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85" style:family="table-cell" style:parent-style-name="Default" style:data-style-name="N36">
      <style:table-cell-properties fo:border-top="thin solid #646467" fo:border-bottom="thin solid #606064" fo:border-left="none" fo:border-right="thin solid #646464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86" style:family="table-cell" style:parent-style-name="Default" style:data-style-name="N36">
      <style:table-cell-properties fo:border-top="thin solid #646467" fo:border-bottom="thin solid #606064" fo:border-left="thin solid #646464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87" style:family="table-cell" style:parent-style-name="Default" style:data-style-name="N36">
      <style:table-cell-properties fo:border-top="thin solid #646467" fo:border-bottom="thin solid #606064" fo:border-left="none" fo:border-right="thin solid #000000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88" style:family="table-cell" style:parent-style-name="Default" style:data-style-name="N36">
      <style:table-cell-properties fo:border-top="thin solid #606064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5D5D60" style:font-name="Courier New" style:font-name-asian="Courier New" style:font-name-complex="Courier New" fo:font-size="8pt" style:font-size-asian="8pt" style:font-size-complex="8pt" style:font-family-generic="swiss"/>
    </style:style>
    <style:style style:name="ce189" style:family="table-cell" style:parent-style-name="Default" style:data-style-name="N36">
      <style:table-cell-properties fo:border-top="thin solid #606064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4D4B4D" style:font-name="Courier New" style:font-name-asian="Courier New" style:font-name-complex="Courier New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thin solid #64646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Default" style:data-style-name="N36">
      <style:table-cell-properties fo:border-top="none" fo:border-bottom="thin solid #646464" fo:border-left="none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93" style:family="table-cell" style:parent-style-name="Default" style:data-style-name="N0">
      <style:table-cell-properties fo:border-top="thin solid #646464" fo:border-bottom="thin solid #6060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Default" style:data-style-name="N36">
      <style:table-cell-properties fo:border-top="thin solid #646464" fo:border-bottom="thin solid #606060" fo:border-left="none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9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4D4B4D" fo:font-size="7pt" style:font-size-asian="7pt" style:font-size-complex="7pt" style:font-family-generic="swiss"/>
    </style:style>
    <style:style style:name="ce196" style:family="table-cell" style:parent-style-name="Default" style:data-style-name="N36">
      <style:table-cell-properties fo:border-top="thin solid #646467" fo:border-bottom="thin solid #606064" fo:border-left="none" fo:border-right="none" style:vertical-align="top" fo:wrap-option="wrap" fo:background-color="transparent" style:repeat-content="false"/>
      <style:paragraph-properties fo:text-align="center"/>
      <style:text-properties fo:color="#3A383A" style:font-name="Arial" style:font-name-asian="Arial" style:font-name-complex="Arial" fo:font-size="7pt" style:font-size-asian="7pt" style:font-size-complex="7pt" style:font-family-generic="swiss"/>
    </style:style>
    <style:style style:name="ce197" style:family="table-cell" style:parent-style-name="Default" style:data-style-name="N0">
      <style:table-cell-properties fo:border-top="thin solid #606064" fo:border-bottom="thin solid #606064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98" style:family="table-cell" style:parent-style-name="Default" style:data-style-name="N36">
      <style:table-cell-properties fo:border-top="thin solid #606064" fo:border-bottom="thin solid #606064" fo:border-left="none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199" style:family="table-cell" style:parent-style-name="Default" style:data-style-name="N0">
      <style:table-cell-properties fo:border-top="thin solid #606064" fo:border-bottom="thin solid #60606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Default" style:data-style-name="N0">
      <style:table-cell-properties fo:border-top="thin solid #606064" fo:border-bottom="thin solid #5B5B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Default" style:data-style-name="N36">
      <style:table-cell-properties fo:border-top="thin solid #606064" fo:border-bottom="thin solid #5B5B60" fo:border-left="none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202" style:family="table-cell" style:parent-style-name="Default" style:data-style-name="N0">
      <style:table-cell-properties fo:border-top="thin solid #5B5B60" fo:border-bottom="thin solid #6060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Default" style:data-style-name="N36">
      <style:table-cell-properties fo:border-top="thin solid #5B5B60" fo:border-bottom="thin solid #606060" fo:border-left="none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204" style:family="table-cell" style:parent-style-name="Default" style:data-style-name="N0">
      <style:table-cell-properties fo:border-top="thin solid #606060" fo:border-bottom="thin solid #60606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05" style:family="table-cell" style:parent-style-name="Default" style:data-style-name="N36">
      <style:table-cell-properties fo:border-top="thin solid #606060" fo:border-bottom="thin solid #606060" fo:border-left="none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206" style:family="table-cell" style:parent-style-name="Default" style:data-style-name="N0">
      <style:table-cell-properties fo:border-top="thin solid #606060" fo:border-bottom="thin solid #6060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5D5D60" fo:font-size="7pt" style:font-size-asian="7pt" style:font-size-complex="7pt" style:font-family-generic="swiss"/>
    </style:style>
    <style:style style:name="ce208" style:family="table-cell" style:parent-style-name="Default" style:data-style-name="N0">
      <style:table-cell-properties fo:border-top="thin solid #606060" fo:border-bottom="thin solid #60606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606060" fo:border-bottom="thin solid #64646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Default" style:data-style-name="N36">
      <style:table-cell-properties fo:border-top="thin solid #606060" fo:border-bottom="thin solid #646464" fo:border-left="none" fo:border-right="none" style:vertical-align="top" fo:wrap-option="wrap" fo:background-color="transparent" style:repeat-content="false"/>
      <style:paragraph-properties fo:text-align="center"/>
      <style:text-properties fo:color="#3A383A" fo:font-size="7pt" style:font-size-asian="7pt" style:font-size-complex="7pt" style:font-family-generic="swiss"/>
    </style:style>
    <style:style style:name="ce211" style:family="table-cell" style:parent-style-name="Default" style:data-style-name="N36">
      <style:table-cell-properties fo:border-top="thin solid #606060" fo:border-bottom="thin solid #646464" fo:border-left="none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212" style:family="table-cell" style:parent-style-name="Default" style:data-style-name="N0">
      <style:table-cell-properties fo:border-top="thin solid #64646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646464" fo:border-bottom="thin solid #60606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Default" style:data-style-name="N36">
      <style:table-cell-properties fo:border-top="thin solid #646464" fo:border-bottom="thin solid #606064" fo:border-left="none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215" style:family="table-cell" style:parent-style-name="Default" style:data-style-name="N0">
      <style:table-cell-properties fo:border-top="thin solid #606064" fo:border-bottom="thin solid #64646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Default" style:data-style-name="N36">
      <style:table-cell-properties fo:border-top="thin solid #606064" fo:border-bottom="thin solid #646464" fo:border-left="none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217" style:family="table-cell" style:parent-style-name="Default" style:data-style-name="N36">
      <style:table-cell-properties fo:border-top="thin solid #646464" fo:border-bottom="thin solid #606064" fo:border-left="none" fo:border-right="none" style:vertical-align="top" fo:wrap-option="wrap" fo:background-color="transparent" style:repeat-content="false"/>
      <style:paragraph-properties fo:text-align="center"/>
      <style:text-properties fo:color="#4D4B4D" style:font-name="Arial" style:font-name-asian="Arial" style:font-name-complex="Arial" fo:font-size="7pt" style:font-size-asian="7pt" style:font-size-complex="7pt" style:font-family-generic="swiss"/>
    </style:style>
    <style:style style:name="ce218" style:family="table-cell" style:parent-style-name="Default" style:data-style-name="N0">
      <style:table-cell-properties fo:border-top="thin solid #606064" fo:border-bottom="thin solid #646467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19" style:family="table-cell" style:parent-style-name="Default" style:data-style-name="N36">
      <style:table-cell-properties fo:border-top="thin solid #606064" fo:border-bottom="thin solid #646467" fo:border-left="none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22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5D5D60" style:font-name="Courier New" style:font-name-asian="Courier New" style:font-name-complex="Courier New" fo:font-size="8pt" style:font-size-asian="8pt" style:font-size-complex="8pt" style:font-family-generic="swiss"/>
    </style:style>
    <style:style style:name="ce22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4D4B4D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thin solid #646467" fo:border-bottom="thin solid #5B5B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Default" style:data-style-name="N36">
      <style:table-cell-properties fo:border-top="thin solid #646467" fo:border-bottom="thin solid #5B5B60" fo:border-left="none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224" style:family="table-cell" style:parent-style-name="Default" style:data-style-name="N0">
      <style:table-cell-properties fo:border-top="none" fo:border-bottom="thin solid #5B5B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5B5B60" fo:border-bottom="thin solid #5B5B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Default" style:data-style-name="N36">
      <style:table-cell-properties fo:border-top="thin solid #5B5B60" fo:border-bottom="thin solid #5B5B60" fo:border-left="none" fo:border-right="none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227" style:family="table-cell" style:parent-style-name="Default" style:data-style-name="N0">
      <style:table-cell-properties fo:border-top="thin solid #5B5B60" fo:border-bottom="thin solid #60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5B5B60" fo:border-bottom="thin solid #6060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9" style:family="table-cell" style:parent-style-name="Default" style:data-style-name="N36">
      <style:table-cell-properties fo:border-top="thin solid #5B5B60" fo:border-bottom="thin solid #606064" fo:border-left="none" fo:border-right="none" style:vertical-align="top" fo:wrap-option="wrap" fo:background-color="transparent" style:repeat-content="false"/>
      <style:paragraph-properties fo:text-align="center"/>
      <style:text-properties fo:color="#4D4B4D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0" style:family="table-cell" style:parent-style-name="Default" style:data-style-name="N36">
      <style:table-cell-properties fo:border-top="thin solid #5B5B60" fo:border-bottom="thin solid #60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606064" fo:border-bottom="thin solid #5B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36">
      <style:table-cell-properties fo:border-top="thin solid #606064" fo:border-bottom="thin solid #5B5B60" fo:border-left="none" fo:border-right="none" style:vertical-align="top" fo:wrap-option="wrap" fo:background-color="transparent" style:repeat-content="false"/>
      <style:paragraph-properties fo:text-align="center"/>
      <style:text-properties fo:color="#4D4B4D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fo:border-top="thin solid #5B5B60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6">
      <style:table-cell-properties fo:border-top="thin solid #5B5B60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B4D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none" fo:border-bottom="thin solid #A9A9AD" fo:border-left="thin solid #D6D6D8" fo:border-right="none" style:vertical-align="top" fo:wrap-option="wrap" fo:background-color="#D6D6D8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36" style:family="table-cell" style:parent-style-name="Default" style:data-style-name="N0">
      <style:table-cell-properties fo:border-top="none" fo:border-bottom="thin solid #A9A9AD" fo:border-left="none" fo:border-right="none" style:vertical-align="top" fo:wrap-option="wrap" fo:background-color="#D6D6D8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37" style:family="table-cell" style:parent-style-name="Default" style:data-style-name="N0">
      <style:table-cell-properties fo:border-top="none" fo:border-bottom="thin solid #97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38" style:family="table-cell" style:parent-style-name="Default" style:data-style-name="N0">
      <style:table-cell-properties fo:border-top="none" fo:border-bottom="thin solid #97979C" fo:border-left="none" fo:border-right="thin solid #93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39" style:family="table-cell" style:parent-style-name="Default" style:data-style-name="N0">
      <style:table-cell-properties fo:border-top="thin solid #909093" fo:border-bottom="thin solid #97979C" fo:border-left="thin solid #93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40" style:family="table-cell" style:parent-style-name="Default" style:data-style-name="N0">
      <style:table-cell-properties fo:border-top="thin solid #909093" fo:border-bottom="thin solid #97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41" style:family="table-cell" style:parent-style-name="Default" style:data-style-name="N0">
      <style:table-cell-properties fo:border-top="thin solid #909093" fo:border-bottom="thin solid #97979C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42" style:family="table-cell" style:parent-style-name="Default" style:data-style-name="N0">
      <style:table-cell-properties fo:border-top="thin solid #8C8C90" fo:border-bottom="thin solid #97979C" fo:border-left="thin solid #70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43" style:family="table-cell" style:parent-style-name="Default" style:data-style-name="N0">
      <style:table-cell-properties fo:border-top="thin solid #8C8C90" fo:border-bottom="thin solid #97979C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44" style:family="table-cell" style:parent-style-name="Default" style:data-style-name="N0">
      <style:table-cell-properties fo:border-top="thin solid #8C8C90" fo:border-bottom="thin solid #97979C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45" style:family="table-cell" style:parent-style-name="Default" style:data-style-name="N0">
      <style:table-cell-properties fo:border-top="thin solid #8C8C90" fo:border-bottom="thin solid #97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46" style:family="table-cell" style:parent-style-name="Default" style:data-style-name="N0">
      <style:table-cell-properties fo:border-top="thin solid #8C8C90" fo:border-bottom="thin solid #97979C" fo:border-left="none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47" style:family="table-cell" style:parent-style-name="Default" style:data-style-name="N0">
      <style:table-cell-properties fo:border-top="thin solid #8C8C90" fo:border-bottom="thin solid #97979C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48" style:family="table-cell" style:parent-style-name="Default" style:data-style-name="N0">
      <style:table-cell-properties fo:border-top="thin solid #8C8C90" fo:border-bottom="thin solid #97979C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49" style:family="table-cell" style:parent-style-name="Default" style:data-style-name="N0">
      <style:table-cell-properties fo:border-top="thin solid #8C8C90" fo:border-bottom="thin solid #97979C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50" style:family="table-cell" style:parent-style-name="Default" style:data-style-name="N0">
      <style:table-cell-properties fo:border-top="thin solid #8C8C90" fo:border-bottom="thin solid #97979C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51" style:family="table-cell" style:parent-style-name="Default" style:data-style-name="N0">
      <style:table-cell-properties fo:border-top="thin solid #8C8C90" fo:border-bottom="thin solid #97979C" fo:border-left="thin solid #64646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2" style:family="table-cell" style:parent-style-name="Default" style:data-style-name="N0">
      <style:table-cell-properties fo:border-top="thin solid #8C8C90" fo:border-bottom="thin solid #97979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3" style:family="table-cell" style:parent-style-name="Default" style:data-style-name="N0">
      <style:table-cell-properties fo:border-top="thin solid #8C8C90" fo:border-bottom="thin solid #97979C" fo:border-left="none" fo:border-right="thin solid #74777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4" style:family="table-cell" style:parent-style-name="Default" style:data-style-name="N0">
      <style:table-cell-properties fo:border-top="none" fo:border-bottom="thin solid #97979C" fo:border-left="thin solid #7C7C8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55" style:family="table-cell" style:parent-style-name="Default" style:data-style-name="N0">
      <style:table-cell-properties fo:border-top="none" fo:border-bottom="thin solid #97979C" fo:border-left="none" fo:border-right="thin solid #9090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56" style:family="table-cell" style:parent-style-name="Default" style:data-style-name="N0">
      <style:table-cell-properties fo:border-top="none" fo:border-bottom="thin solid #97979C" fo:border-left="thin solid #A0A0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57" style:family="table-cell" style:parent-style-name="Default" style:data-style-name="N0">
      <style:table-cell-properties fo:border-top="none" fo:border-bottom="thin solid #97979C" fo:border-left="none" fo:border-right="thin solid #A0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58" style:family="table-cell" style:parent-style-name="Default" style:data-style-name="N0">
      <style:table-cell-properties fo:border-top="thin solid #000000" fo:border-bottom="thin solid #97979C" fo:border-left="thin solid #A0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59" style:family="table-cell" style:parent-style-name="Default" style:data-style-name="N0">
      <style:table-cell-properties fo:border-top="thin solid #000000" fo:border-bottom="thin solid #97979C" fo:border-left="none" fo:border-right="thin solid #97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60" style:family="table-cell" style:parent-style-name="Default" style:data-style-name="N0">
      <style:table-cell-properties fo:border-top="thin solid #000000" fo:border-bottom="thin solid #97979C" fo:border-left="thin solid #97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61" style:family="table-cell" style:parent-style-name="Default" style:data-style-name="N0">
      <style:table-cell-properties fo:border-top="thin solid #000000" fo:border-bottom="thin solid #97979C" fo:border-left="none" fo:border-right="thin solid #87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62" style:family="table-cell" style:parent-style-name="Default" style:data-style-name="N0">
      <style:table-cell-properties fo:border-top="none" fo:border-bottom="thin solid #97979C" fo:border-left="thin solid #878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63" style:family="table-cell" style:parent-style-name="Default" style:data-style-name="N36">
      <style:table-cell-properties fo:border-top="thin solid #97979C" fo:border-bottom="thin solid #8C9090" fo:border-left="none" fo:border-right="none" style:vertical-align="top" fo:wrap-option="wrap" fo:background-color="transparent" style:repeat-content="false"/>
      <style:paragraph-properties fo:text-align="center"/>
      <style:text-properties fo:color="#97979C" fo:font-size="6pt" style:font-size-asian="6pt" style:font-size-complex="6pt" style:font-family-generic="swiss"/>
    </style:style>
    <style:style style:name="ce264" style:family="table-cell" style:parent-style-name="Default" style:data-style-name="N36">
      <style:table-cell-properties fo:border-top="thin solid #97979C" fo:border-bottom="thin solid #8C9090" fo:border-left="none" fo:border-right="thin solid #939397" style:vertical-align="top" fo:wrap-option="wrap" fo:background-color="transparent" style:repeat-content="false"/>
      <style:paragraph-properties fo:text-align="center"/>
      <style:text-properties fo:color="#97979C" fo:font-size="6pt" style:font-size-asian="6pt" style:font-size-complex="6pt" style:font-family-generic="swiss"/>
    </style:style>
    <style:style style:name="ce265" style:family="table-cell" style:parent-style-name="Default" style:data-style-name="N0">
      <style:table-cell-properties fo:border-top="thin solid #97979C" fo:border-bottom="thin solid #8C9090" fo:border-left="thin solid #93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66" style:family="table-cell" style:parent-style-name="Default" style:data-style-name="N0">
      <style:table-cell-properties fo:border-top="thin solid #97979C" fo:border-bottom="thin solid #8C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67" style:family="table-cell" style:parent-style-name="Default" style:data-style-name="N0">
      <style:table-cell-properties fo:border-top="thin solid #97979C" fo:border-bottom="thin solid #8C9090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68" style:family="table-cell" style:parent-style-name="Default" style:data-style-name="N0">
      <style:table-cell-properties fo:border-top="thin solid #97979C" fo:border-bottom="thin solid #8C9090" fo:border-left="thin solid #838387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269" style:family="table-cell" style:parent-style-name="Default" style:data-style-name="N0">
      <style:table-cell-properties fo:border-top="thin solid #97979C" fo:border-bottom="thin solid #8C9090" fo:border-left="none" fo:border-right="thin solid #676767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270" style:family="table-cell" style:parent-style-name="Default" style:data-style-name="N0">
      <style:table-cell-properties fo:border-top="thin solid #97979C" fo:border-bottom="thin solid #8C9090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1" style:family="table-cell" style:parent-style-name="Default" style:data-style-name="N0">
      <style:table-cell-properties fo:border-top="thin solid #97979C" fo:border-bottom="thin solid #8C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2" style:family="table-cell" style:parent-style-name="Default" style:data-style-name="N0">
      <style:table-cell-properties fo:border-top="thin solid #97979C" fo:border-bottom="thin solid #8C9090" fo:border-left="none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3" style:family="table-cell" style:parent-style-name="Default" style:data-style-name="N0">
      <style:table-cell-properties fo:border-top="thin solid #97979C" fo:border-bottom="thin solid #8C9090" fo:border-left="thin solid #747477" fo:border-right="none" style:vertical-align="top" fo:wrap-option="wrap" fo:background-color="transparent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97979C" fo:border-bottom="thin solid #8C90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97979C" fo:border-bottom="thin solid #8C9090" fo:border-left="none" fo:border-right="thin solid #7C7C80" style:vertical-align="top" fo:wrap-option="wrap" fo:background-color="transparent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97979C" fo:border-bottom="thin solid #8C9090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7" style:family="table-cell" style:parent-style-name="Default" style:data-style-name="N0">
      <style:table-cell-properties fo:border-top="thin solid #97979C" fo:border-bottom="thin solid #8C9090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8" style:family="table-cell" style:parent-style-name="Default" style:data-style-name="N0">
      <style:table-cell-properties fo:border-top="thin solid #97979C" fo:border-bottom="thin solid #8C9090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9" style:family="table-cell" style:parent-style-name="Default" style:data-style-name="N0">
      <style:table-cell-properties fo:border-top="thin solid #97979C" fo:border-bottom="thin solid #8C9090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0" style:family="table-cell" style:parent-style-name="Default" style:data-style-name="N0">
      <style:table-cell-properties fo:border-top="thin solid #97979C" fo:border-bottom="thin solid #8C9090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1" style:family="table-cell" style:parent-style-name="Default" style:data-style-name="N0">
      <style:table-cell-properties fo:border-top="thin solid #97979C" fo:border-bottom="thin solid #8C9090" fo:border-left="none" fo:border-right="thin solid #878C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2" style:family="table-cell" style:parent-style-name="Default" style:data-style-name="N0">
      <style:table-cell-properties fo:border-top="thin solid #97979C" fo:border-bottom="thin solid #8C9090" fo:border-left="thin solid #97979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3" style:family="table-cell" style:parent-style-name="Default" style:data-style-name="N0">
      <style:table-cell-properties fo:border-top="thin solid #97979C" fo:border-bottom="thin solid #8C9090" fo:border-left="none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4" style:family="table-cell" style:parent-style-name="Default" style:data-style-name="N0">
      <style:table-cell-properties fo:border-top="thin solid #97979C" fo:border-bottom="thin solid #8C9090" fo:border-left="thin solid #A0A0A3" fo:border-right="none" style:vertical-align="top" fo:wrap-option="wrap" fo:background-color="transparent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thin solid #97979C" fo:border-bottom="thin solid #8C9090" fo:border-left="none" fo:border-right="thin solid #A0A3A3" style:vertical-align="top" fo:wrap-option="wrap" fo:background-color="transparent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thin solid #97979C" fo:border-bottom="thin solid #8C9090" fo:border-left="thin solid #A0A3A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7" style:family="table-cell" style:parent-style-name="Default" style:data-style-name="N0">
      <style:table-cell-properties fo:border-top="thin solid #97979C" fo:border-bottom="thin solid #8C9090" fo:border-left="none" fo:border-right="thin solid #97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8" style:family="table-cell" style:parent-style-name="Default" style:data-style-name="N0">
      <style:table-cell-properties fo:border-top="thin solid #97979C" fo:border-bottom="thin solid #87878C" fo:border-left="thin solid #97979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9" style:family="table-cell" style:parent-style-name="Default" style:data-style-name="N0">
      <style:table-cell-properties fo:border-top="thin solid #97979C" fo:border-bottom="thin solid #87878C" fo:border-left="none" fo:border-right="thin solid #8787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0" style:family="table-cell" style:parent-style-name="Default" style:data-style-name="N0">
      <style:table-cell-properties fo:border-top="thin solid #97979C" fo:border-bottom="thin solid #909093" fo:border-left="thin solid #87878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1" style:family="table-cell" style:parent-style-name="Default" style:data-style-name="N0">
      <style:table-cell-properties fo:border-top="thin solid #97979C" fo:border-bottom="thin solid #9090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2" style:family="table-cell" style:parent-style-name="Default" style:data-style-name="N0">
      <style:table-cell-properties fo:border-top="thin solid #97979C" fo:border-bottom="thin solid #909093" fo:border-left="none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3" style:family="table-cell" style:parent-style-name="Default" style:data-style-name="N0">
      <style:table-cell-properties fo:border-top="thin solid #8C9090" fo:border-bottom="thin solid #939397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94" style:family="table-cell" style:parent-style-name="Default" style:data-style-name="N0">
      <style:table-cell-properties fo:border-top="thin solid #8C9090" fo:border-bottom="thin solid #939397" fo:border-left="none" fo:border-right="thin solid #939397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8C9090" fo:border-bottom="thin solid #939397" fo:border-left="thin solid #93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96" style:family="table-cell" style:parent-style-name="Default" style:data-style-name="N0">
      <style:table-cell-properties fo:border-top="thin solid #8C9090" fo:border-bottom="thin solid #93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97" style:family="table-cell" style:parent-style-name="Default" style:data-style-name="N0">
      <style:table-cell-properties fo:border-top="thin solid #8C9090" fo:border-bottom="thin solid #939397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98" style:family="table-cell" style:parent-style-name="Default" style:data-style-name="N0">
      <style:table-cell-properties fo:border-top="thin solid #8C9090" fo:border-bottom="thin solid #939397" fo:border-left="thin solid #83838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99" style:family="table-cell" style:parent-style-name="Default" style:data-style-name="N0">
      <style:table-cell-properties fo:border-top="thin solid #8C9090" fo:border-bottom="thin solid #939397" fo:border-left="none" fo:border-right="thin solid #5754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300" style:family="table-cell" style:parent-style-name="Default" style:data-style-name="N0">
      <style:table-cell-properties fo:border-top="thin solid #8C9090" fo:border-bottom="thin solid #939397" fo:border-left="thin solid #5754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1" style:family="table-cell" style:parent-style-name="Default" style:data-style-name="N0">
      <style:table-cell-properties fo:border-top="thin solid #8C9090" fo:border-bottom="thin solid #93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2" style:family="table-cell" style:parent-style-name="Default" style:data-style-name="N0">
      <style:table-cell-properties fo:border-top="thin solid #8C9090" fo:border-bottom="thin solid #939397" fo:border-left="none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3" style:family="table-cell" style:parent-style-name="Default" style:data-style-name="N0">
      <style:table-cell-properties fo:border-top="thin solid #8C9090" fo:border-bottom="thin solid #939397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4" style:family="table-cell" style:parent-style-name="Default" style:data-style-name="N0">
      <style:table-cell-properties fo:border-top="thin solid #8C9090" fo:border-bottom="thin solid #93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8C9090" fo:border-bottom="thin solid #939397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6" style:family="table-cell" style:parent-style-name="Default" style:data-style-name="N0">
      <style:table-cell-properties fo:border-top="thin solid #8C9090" fo:border-bottom="thin solid #939397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7" style:family="table-cell" style:parent-style-name="Default" style:data-style-name="N0">
      <style:table-cell-properties fo:border-top="thin solid #8C9090" fo:border-bottom="thin solid #939397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8" style:family="table-cell" style:parent-style-name="Default" style:data-style-name="N0">
      <style:table-cell-properties fo:border-top="thin solid #8C9090" fo:border-bottom="thin solid #939397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9" style:family="table-cell" style:parent-style-name="Default" style:data-style-name="N0">
      <style:table-cell-properties fo:border-top="thin solid #8C9090" fo:border-bottom="thin solid #939397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0" style:family="table-cell" style:parent-style-name="Default" style:data-style-name="N0">
      <style:table-cell-properties fo:border-top="thin solid #8C9090" fo:border-bottom="thin solid #939397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1" style:family="table-cell" style:parent-style-name="Default" style:data-style-name="N0">
      <style:table-cell-properties fo:border-top="thin solid #8C9090" fo:border-bottom="thin solid #93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2" style:family="table-cell" style:parent-style-name="Default" style:data-style-name="N0">
      <style:table-cell-properties fo:border-top="thin solid #8C9090" fo:border-bottom="thin solid #939397" fo:border-left="none" fo:border-right="thin solid #87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3" style:family="table-cell" style:parent-style-name="Default" style:data-style-name="N0">
      <style:table-cell-properties fo:border-top="thin solid #8C9090" fo:border-bottom="thin solid #939397" fo:border-left="thin solid #97979C" fo:border-right="none" style:vertical-align="top" fo:wrap-option="wrap" fo:background-color="transparent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thin solid #8C9090" fo:border-bottom="thin solid #939397" fo:border-left="none" fo:border-right="thin solid #909093" style:vertical-align="top" fo:wrap-option="wrap" fo:background-color="transparent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thin solid #8C9090" fo:border-bottom="thin solid #939397" fo:border-left="thin solid #A0A0A3" fo:border-right="none" style:vertical-align="top" fo:wrap-option="wrap" fo:background-color="transparent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8C9090" fo:border-bottom="thin solid #939397" fo:border-left="none" fo:border-right="thin solid #A0A3A3" style:vertical-align="top" fo:wrap-option="wrap" fo:background-color="transparent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thin solid #8C9090" fo:border-bottom="thin solid #939397" fo:border-left="thin solid #A0A3A3" fo:border-right="none" style:vertical-align="top" fo:wrap-option="wrap" fo:background-color="transparent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thin solid #8C9090" fo:border-bottom="thin solid #939397" fo:border-left="none" fo:border-right="thin solid #97979C" style:vertical-align="top" fo:wrap-option="wrap" fo:background-color="transparent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solid #87878C" fo:border-bottom="thin solid #939397" fo:border-left="thin solid #97979C" fo:border-right="none" style:vertical-align="top" fo:wrap-option="wrap" fo:background-color="transparent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thin solid #87878C" fo:border-bottom="thin solid #939397" fo:border-left="none" fo:border-right="thin solid #87878C" style:vertical-align="top" fo:wrap-option="wrap" fo:background-color="transparent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thin solid #909093" fo:border-bottom="thin solid #939397" fo:border-left="thin solid #87878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2" style:family="table-cell" style:parent-style-name="Default" style:data-style-name="N0">
      <style:table-cell-properties fo:border-top="thin solid #909093" fo:border-bottom="thin solid #93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3" style:family="table-cell" style:parent-style-name="Default" style:data-style-name="N0">
      <style:table-cell-properties fo:border-top="thin solid #909093" fo:border-bottom="thin solid #939397" fo:border-left="none" fo:border-right="thin solid #93979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4" style:family="table-cell" style:parent-style-name="Default" style:data-style-name="N36">
      <style:table-cell-properties fo:border-top="thin solid #939397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AAAAAE" fo:font-size="6pt" style:font-size-asian="6pt" style:font-size-complex="6pt" style:font-family-generic="swiss"/>
    </style:style>
    <style:style style:name="ce325" style:family="table-cell" style:parent-style-name="Default" style:data-style-name="N36">
      <style:table-cell-properties fo:border-top="thin solid #939397" fo:border-bottom="none" fo:border-left="none" fo:border-right="thin solid #939397" style:vertical-align="top" fo:wrap-option="wrap" fo:background-color="transparent" style:repeat-content="false"/>
      <style:paragraph-properties fo:text-align="center"/>
      <style:text-properties fo:color="#AAAAAE" fo:font-size="6pt" style:font-size-asian="6pt" style:font-size-complex="6pt" style:font-family-generic="swiss"/>
    </style:style>
    <style:style style:name="ce326" style:family="table-cell" style:parent-style-name="Default" style:data-style-name="N0">
      <style:table-cell-properties fo:border-top="thin solid #939397" fo:border-bottom="none" fo:border-left="thin solid #93939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7" style:family="table-cell" style:parent-style-name="Default" style:data-style-name="N0">
      <style:table-cell-properties fo:border-top="thin solid #93939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8" style:family="table-cell" style:parent-style-name="Default" style:data-style-name="N0">
      <style:table-cell-properties fo:border-top="thin solid #939397" fo:border-bottom="none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9" style:family="table-cell" style:parent-style-name="Default" style:data-style-name="N0">
      <style:table-cell-properties fo:border-top="thin solid #939397" fo:border-bottom="none" fo:border-left="thin solid #83838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330" style:family="table-cell" style:parent-style-name="Default" style:data-style-name="N0">
      <style:table-cell-properties fo:border-top="thin solid #939397" fo:border-bottom="none" fo:border-left="none" fo:border-right="thin solid #67676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331" style:family="table-cell" style:parent-style-name="Default" style:data-style-name="N0">
      <style:table-cell-properties fo:border-top="thin solid #939397" fo:border-bottom="none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2" style:family="table-cell" style:parent-style-name="Default" style:data-style-name="N0">
      <style:table-cell-properties fo:border-top="thin solid #93939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3" style:family="table-cell" style:parent-style-name="Default" style:data-style-name="N0">
      <style:table-cell-properties fo:border-top="thin solid #939397" fo:border-bottom="none" fo:border-left="none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4" style:family="table-cell" style:parent-style-name="Default" style:data-style-name="N0">
      <style:table-cell-properties fo:border-top="thin solid #939397" fo:border-bottom="none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5" style:family="table-cell" style:parent-style-name="Default" style:data-style-name="N0">
      <style:table-cell-properties fo:border-top="thin solid #93939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939397" fo:border-bottom="none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7" style:family="table-cell" style:parent-style-name="Default" style:data-style-name="N0">
      <style:table-cell-properties fo:border-top="thin solid #939397" fo:border-bottom="none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8" style:family="table-cell" style:parent-style-name="Default" style:data-style-name="N0">
      <style:table-cell-properties fo:border-top="thin solid #939397" fo:border-bottom="none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9" style:family="table-cell" style:parent-style-name="Default" style:data-style-name="N0">
      <style:table-cell-properties fo:border-top="thin solid #939397" fo:border-bottom="none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0" style:family="table-cell" style:parent-style-name="Default" style:data-style-name="N0">
      <style:table-cell-properties fo:border-top="thin solid #939397" fo:border-bottom="none" fo:border-left="none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1" style:family="table-cell" style:parent-style-name="Default" style:data-style-name="N0">
      <style:table-cell-properties fo:border-top="thin solid #939397" fo:border-bottom="none" fo:border-left="thin solid #90909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2" style:family="table-cell" style:parent-style-name="Default" style:data-style-name="N0">
      <style:table-cell-properties fo:border-top="thin solid #93939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3" style:family="table-cell" style:parent-style-name="Default" style:data-style-name="N0">
      <style:table-cell-properties fo:border-top="thin solid #939397" fo:border-bottom="none" fo:border-left="none" fo:border-right="thin solid #878C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4" style:family="table-cell" style:parent-style-name="Default" style:data-style-name="N0">
      <style:table-cell-properties fo:border-top="thin solid #939397" fo:border-bottom="none" fo:border-left="thin solid #97979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5" style:family="table-cell" style:parent-style-name="Default" style:data-style-name="N0">
      <style:table-cell-properties fo:border-top="thin solid #939397" fo:border-bottom="none" fo:border-left="none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6" style:family="table-cell" style:parent-style-name="Default" style:data-style-name="N0">
      <style:table-cell-properties fo:border-top="thin solid #939397" fo:border-bottom="none" fo:border-left="thin solid #A0A0A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7" style:family="table-cell" style:parent-style-name="Default" style:data-style-name="N0">
      <style:table-cell-properties fo:border-top="thin solid #939397" fo:border-bottom="none" fo:border-left="none" fo:border-right="thin solid #A0A3A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8" style:family="table-cell" style:parent-style-name="Default" style:data-style-name="N0">
      <style:table-cell-properties fo:border-top="thin solid #939397" fo:border-bottom="none" fo:border-left="thin solid #A0A3A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49" style:family="table-cell" style:parent-style-name="Default" style:data-style-name="N0">
      <style:table-cell-properties fo:border-top="thin solid #939397" fo:border-bottom="none" fo:border-left="none" fo:border-right="thin solid #97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0" style:family="table-cell" style:parent-style-name="Default" style:data-style-name="N0">
      <style:table-cell-properties fo:border-top="thin solid #939397" fo:border-bottom="none" fo:border-left="none" fo:border-right="thin solid #8787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1" style:family="table-cell" style:parent-style-name="Default" style:data-style-name="N0">
      <style:table-cell-properties fo:border-top="thin solid #939397" fo:border-bottom="none" fo:border-left="thin solid #87878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2" style:family="table-cell" style:parent-style-name="Default" style:data-style-name="N0">
      <style:table-cell-properties fo:border-top="thin solid #939397" fo:border-bottom="none" fo:border-left="none" fo:border-right="thin solid #93979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939397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5" style:family="table-cell" style:parent-style-name="Default" style:data-style-name="N0">
      <style:table-cell-properties fo:border-top="none" fo:border-bottom="none" fo:border-left="thin solid #93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57" style:family="table-cell" style:parent-style-name="Default" style:data-style-name="N0">
      <style:table-cell-properties fo:border-top="none" fo:border-bottom="none" fo:border-left="none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58" style:family="table-cell" style:parent-style-name="Default" style:data-style-name="N0">
      <style:table-cell-properties fo:border-top="none" fo:border-bottom="none" fo:border-left="thin solid #838387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59" style:family="table-cell" style:parent-style-name="Default" style:data-style-name="N0">
      <style:table-cell-properties fo:border-top="none" fo:border-bottom="none" fo:border-left="none" fo:border-right="thin solid #676767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60" style:family="table-cell" style:parent-style-name="Default" style:data-style-name="N0">
      <style:table-cell-properties fo:border-top="none" fo:border-bottom="none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2" style:family="table-cell" style:parent-style-name="Default" style:data-style-name="N0">
      <style:table-cell-properties fo:border-top="none" fo:border-bottom="none" fo:border-left="none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63" style:family="table-cell" style:parent-style-name="Default" style:data-style-name="N0">
      <style:table-cell-properties fo:border-top="none" fo:border-bottom="none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4" style:family="table-cell" style:parent-style-name="Default" style:data-style-name="N0">
      <style:table-cell-properties fo:border-top="none" fo:border-bottom="none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5" style:family="table-cell" style:parent-style-name="Default" style:data-style-name="N0">
      <style:table-cell-properties fo:border-top="none" fo:border-bottom="none" fo:border-left="thin solid #7C7C80" fo:border-right="none" style:vertical-align="top" fo:wrap-option="wrap" fo:background-color="transparent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fo:border-top="none" fo:border-bottom="none" fo:border-left="none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none" fo:border-bottom="none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none" fo:border-bottom="none" fo:border-left="none" fo:border-right="thin solid #747477" style:vertical-align="top" fo:wrap-option="wrap" fo:background-color="transparent" style:repeat-content="false"/>
      <style:paragraph-properties fo:text-align="start" fo:margin-left="0cm"/>
    </style:style>
    <style:style style:name="ce369" style:family="table-cell" style:parent-style-name="Default" style:data-style-name="N0">
      <style:table-cell-properties fo:border-top="none" fo:border-bottom="none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1" style:family="table-cell" style:parent-style-name="Default" style:data-style-name="N0">
      <style:table-cell-properties fo:border-top="none" fo:border-bottom="none" fo:border-left="none" fo:border-right="thin solid #878C8C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2" style:family="table-cell" style:parent-style-name="Default" style:data-style-name="N0">
      <style:table-cell-properties fo:border-top="none" fo:border-bottom="none" fo:border-left="thin solid #97979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4" style:family="table-cell" style:parent-style-name="Default" style:data-style-name="N0">
      <style:table-cell-properties fo:border-top="none" fo:border-bottom="none" fo:border-left="thin solid #A0A0A3" fo:border-right="none" style:vertical-align="top" fo:wrap-option="wrap" fo:background-color="transparent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fo:border-top="none" fo:border-bottom="none" fo:border-left="none" fo:border-right="thin solid #A0A3A3" style:vertical-align="top" fo:wrap-option="wrap" fo:background-color="transparent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-top="none" fo:border-bottom="none" fo:border-left="thin solid #A0A3A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7" style:family="table-cell" style:parent-style-name="Default" style:data-style-name="N0">
      <style:table-cell-properties fo:border-top="none" fo:border-bottom="none" fo:border-left="none" fo:border-right="thin solid #97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8787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9" style:family="table-cell" style:parent-style-name="Default" style:data-style-name="N0">
      <style:table-cell-properties fo:border-top="none" fo:border-bottom="none" fo:border-left="thin solid #87878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0" style:family="table-cell" style:parent-style-name="Default" style:data-style-name="N0">
      <style:table-cell-properties fo:border-top="none" fo:border-bottom="none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1" style:family="table-cell" style:parent-style-name="Default" style:data-style-name="N0">
      <style:table-cell-properties fo:border-top="none" fo:border-bottom="none" fo:border-left="none" fo:border-right="thin solid #93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2" style:family="table-cell" style:parent-style-name="Default" style:data-style-name="N0">
      <style:table-cell-properties fo:border-top="none" fo:border-bottom="none" fo:border-left="thin solid #939397" fo:border-right="none" style:vertical-align="top" fo:wrap-option="wrap" fo:background-color="transparent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none" fo:border-bottom="none" fo:border-left="none" fo:border-right="thin solid #838387" style:vertical-align="top" fo:wrap-option="wrap" fo:background-color="transparent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none" fo:border-bottom="none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-top="none" fo:border-bottom="none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6" style:family="table-cell" style:parent-style-name="Default" style:data-style-name="N0">
      <style:table-cell-properties fo:border-top="none" fo:border-bottom="none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7" style:family="table-cell" style:parent-style-name="Default" style:data-style-name="N0">
      <style:table-cell-properties fo:border-top="none" fo:border-bottom="none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8" style:family="table-cell" style:parent-style-name="Default" style:data-style-name="N0">
      <style:table-cell-properties fo:border-top="none" fo:border-bottom="none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9" style:family="table-cell" style:parent-style-name="Default" style:data-style-name="N0">
      <style:table-cell-properties fo:border-top="none" fo:border-bottom="none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0" style:family="table-cell" style:parent-style-name="Default" style:data-style-name="N0">
      <style:table-cell-properties fo:border-top="none" fo:border-bottom="none" fo:border-left="none" fo:border-right="thin solid #878C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1" style:family="table-cell" style:parent-style-name="Default" style:data-style-name="N0">
      <style:table-cell-properties fo:border-top="none" fo:border-bottom="none" fo:border-left="thin solid #A0A0A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2" style:family="table-cell" style:parent-style-name="Default" style:data-style-name="N0">
      <style:table-cell-properties fo:border-top="none" fo:border-bottom="none" fo:border-left="none" fo:border-right="thin solid #A0A3A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3" style:family="table-cell" style:parent-style-name="Default" style:data-style-name="N0">
      <style:table-cell-properties fo:border-top="none" fo:border-bottom="none" fo:border-left="thin solid #A0A3A3" fo:border-right="none" style:vertical-align="top" fo:wrap-option="wrap" fo:background-color="transparent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fo:border-top="none" fo:border-bottom="none" fo:border-left="none" fo:border-right="thin solid #97979C" style:vertical-align="top" fo:wrap-option="wrap" fo:background-color="transparent" style:repeat-content="false"/>
      <style:paragraph-properties fo:text-align="start" fo:margin-left="0cm"/>
    </style:style>
    <style:style style:name="ce395" style:family="table-cell" style:parent-style-name="Default" style:data-style-name="N0">
      <style:table-cell-properties fo:border-top="none" fo:border-bottom="none" fo:border-left="thin solid #97979C" fo:border-right="none" style:vertical-align="top" fo:wrap-option="wrap" fo:background-color="transparent" style:repeat-content="false"/>
      <style:paragraph-properties fo:text-align="start" fo:margin-left="0cm"/>
    </style:style>
    <style:style style:name="ce396" style:family="table-cell" style:parent-style-name="Default" style:data-style-name="N0">
      <style:table-cell-properties fo:border-top="none" fo:border-bottom="none" fo:border-left="none" fo:border-right="thin solid #87878C" style:vertical-align="top" fo:wrap-option="wrap" fo:background-color="transparent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none" fo:border-bottom="none" fo:border-left="thin solid #87878C" fo:border-right="none" style:vertical-align="top" fo:wrap-option="wrap" fo:background-color="transparent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fo:border-top="none" fo:border-bottom="none" fo:border-left="none" fo:border-right="thin solid #747777" style:vertical-align="top" fo:wrap-option="wrap" fo:background-color="transparent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none" fo:border-bottom="thin solid #A3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00" style:family="table-cell" style:parent-style-name="Default" style:data-style-name="N0">
      <style:table-cell-properties fo:border-top="none" fo:border-bottom="thin solid #A3A3A8" fo:border-left="none" fo:border-right="thin solid #93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01" style:family="table-cell" style:parent-style-name="Default" style:data-style-name="N0">
      <style:table-cell-properties fo:border-top="none" fo:border-bottom="thin solid #A3A3A8" fo:border-left="thin solid #939397" fo:border-right="none" style:vertical-align="top" fo:wrap-option="wrap" fo:background-color="transparent" style:repeat-content="false"/>
      <style:paragraph-properties fo:text-align="start" fo:margin-left="0cm"/>
    </style:style>
    <style:style style:name="ce402" style:family="table-cell" style:parent-style-name="Default" style:data-style-name="N0">
      <style:table-cell-properties fo:border-top="none" fo:border-bottom="thin solid #A3A3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fo:border-top="none" fo:border-bottom="thin solid #A3A3A8" fo:border-left="none" fo:border-right="thin solid #67676B" style:vertical-align="top" fo:wrap-option="wrap" fo:background-color="transparent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-top="none" fo:border-bottom="thin solid #A3A3A8" fo:border-left="thin solid #67676B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405" style:family="table-cell" style:parent-style-name="Default" style:data-style-name="N0">
      <style:table-cell-properties fo:border-top="none" fo:border-bottom="thin solid #A3A3A8" fo:border-left="none" fo:border-right="thin solid #676767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406" style:family="table-cell" style:parent-style-name="Default" style:data-style-name="N0">
      <style:table-cell-properties fo:border-top="none" fo:border-bottom="thin solid #A3A3A8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7" style:family="table-cell" style:parent-style-name="Default" style:data-style-name="N0">
      <style:table-cell-properties fo:border-top="none" fo:border-bottom="thin solid #A3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8" style:family="table-cell" style:parent-style-name="Default" style:data-style-name="N0">
      <style:table-cell-properties fo:border-top="none" fo:border-bottom="thin solid #A3A3A8" fo:border-left="none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9" style:family="table-cell" style:parent-style-name="Default" style:data-style-name="N0">
      <style:table-cell-properties fo:border-top="none" fo:border-bottom="thin solid #A3A3A8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0" style:family="table-cell" style:parent-style-name="Default" style:data-style-name="N0">
      <style:table-cell-properties fo:border-top="none" fo:border-bottom="thin solid #A3A3A8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1" style:family="table-cell" style:parent-style-name="Default" style:data-style-name="N0">
      <style:table-cell-properties fo:border-top="none" fo:border-bottom="thin solid #A3A3A8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2" style:family="table-cell" style:parent-style-name="Default" style:data-style-name="N0">
      <style:table-cell-properties fo:border-top="none" fo:border-bottom="thin solid #A3A3A8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3" style:family="table-cell" style:parent-style-name="Default" style:data-style-name="N0">
      <style:table-cell-properties fo:border-top="none" fo:border-bottom="thin solid #A3A3A8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4" style:family="table-cell" style:parent-style-name="Default" style:data-style-name="N0">
      <style:table-cell-properties fo:border-top="none" fo:border-bottom="thin solid #A3A3A8" fo:border-left="none" fo:border-right="thin solid #8787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5" style:family="table-cell" style:parent-style-name="Default" style:data-style-name="N0">
      <style:table-cell-properties fo:border-top="none" fo:border-bottom="thin solid #A3A3A8" fo:border-left="thin solid #87878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6" style:family="table-cell" style:parent-style-name="Default" style:data-style-name="N0">
      <style:table-cell-properties fo:border-top="none" fo:border-bottom="thin solid #A3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7" style:family="table-cell" style:parent-style-name="Default" style:data-style-name="N0">
      <style:table-cell-properties fo:border-top="none" fo:border-bottom="thin solid #A3A3A8" fo:border-left="none" fo:border-right="thin solid #878C8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8" style:family="table-cell" style:parent-style-name="Default" style:data-style-name="N0">
      <style:table-cell-properties fo:border-top="none" fo:border-bottom="thin solid #A3A3A8" fo:border-left="thin solid #97979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9" style:family="table-cell" style:parent-style-name="Default" style:data-style-name="N0">
      <style:table-cell-properties fo:border-top="none" fo:border-bottom="thin solid #A3A3A8" fo:border-left="none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0" style:family="table-cell" style:parent-style-name="Default" style:data-style-name="N0">
      <style:table-cell-properties fo:border-top="none" fo:border-bottom="thin solid #A3A3A8" fo:border-left="thin solid #A0A0A3" fo:border-right="none" style:vertical-align="top" fo:wrap-option="wrap" fo:background-color="transparent" style:repeat-content="false"/>
      <style:paragraph-properties fo:text-align="start" fo:margin-left="0cm"/>
    </style:style>
    <style:style style:name="ce421" style:family="table-cell" style:parent-style-name="Default" style:data-style-name="N0">
      <style:table-cell-properties fo:border-top="none" fo:border-bottom="thin solid #A3A3A8" fo:border-left="none" fo:border-right="thin solid #A0A3A3" style:vertical-align="top" fo:wrap-option="wrap" fo:background-color="transparent" style:repeat-content="false"/>
      <style:paragraph-properties fo:text-align="start" fo:margin-left="0cm"/>
    </style:style>
    <style:style style:name="ce422" style:family="table-cell" style:parent-style-name="Default" style:data-style-name="N0">
      <style:table-cell-properties fo:border-top="none" fo:border-bottom="thin solid #A3A3A8" fo:border-left="thin solid #A0A3A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3" style:family="table-cell" style:parent-style-name="Default" style:data-style-name="N0">
      <style:table-cell-properties fo:border-top="none" fo:border-bottom="thin solid #A3A3A8" fo:border-left="none" fo:border-right="thin solid #97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4" style:family="table-cell" style:parent-style-name="Default" style:data-style-name="N0">
      <style:table-cell-properties fo:border-top="none" fo:border-bottom="thin solid #A3A3A8" fo:border-left="thin solid #87878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5" style:family="table-cell" style:parent-style-name="Default" style:data-style-name="N0">
      <style:table-cell-properties fo:border-top="none" fo:border-bottom="thin solid #A3A3A8" fo:border-left="none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6" style:family="table-cell" style:parent-style-name="Default" style:data-style-name="N0">
      <style:table-cell-properties fo:border-top="thin solid #A3A3A8" fo:border-bottom="thin solid #9C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27" style:family="table-cell" style:parent-style-name="Default" style:data-style-name="N0">
      <style:table-cell-properties fo:border-top="thin solid #A3A3A8" fo:border-bottom="thin solid #9C9CA0" fo:border-left="none" fo:border-right="thin solid #93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28" style:family="table-cell" style:parent-style-name="Default" style:data-style-name="N0">
      <style:table-cell-properties fo:border-top="thin solid #A3A3A8" fo:border-bottom="thin solid #9C9CA0" fo:border-left="thin solid #93939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9" style:family="table-cell" style:parent-style-name="Default" style:data-style-name="N0">
      <style:table-cell-properties fo:border-top="thin solid #A3A3A8" fo:border-bottom="thin solid #9C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0" style:family="table-cell" style:parent-style-name="Default" style:data-style-name="N0">
      <style:table-cell-properties fo:border-top="thin solid #A3A3A8" fo:border-bottom="thin solid #9C9CA0" fo:border-left="none" fo:border-right="thin solid #808083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1" style:family="table-cell" style:parent-style-name="Default" style:data-style-name="N0">
      <style:table-cell-properties fo:border-top="thin solid #A3A3A8" fo:border-bottom="thin solid #9C9CA0" fo:border-left="thin solid #808083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432" style:family="table-cell" style:parent-style-name="Default" style:data-style-name="N0">
      <style:table-cell-properties fo:border-top="thin solid #A3A3A8" fo:border-bottom="thin solid #9C9CA0" fo:border-left="none" fo:border-right="thin solid #777C7C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433" style:family="table-cell" style:parent-style-name="Default" style:data-style-name="N0">
      <style:table-cell-properties fo:border-top="thin solid #A3A3A8" fo:border-bottom="thin solid #9C9CA0" fo:border-left="thin solid #777C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4" style:family="table-cell" style:parent-style-name="Default" style:data-style-name="N0">
      <style:table-cell-properties fo:border-top="thin solid #A3A3A8" fo:border-bottom="thin solid #9C9C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5" style:family="table-cell" style:parent-style-name="Default" style:data-style-name="N0">
      <style:table-cell-properties fo:border-top="thin solid #A3A3A8" fo:border-bottom="thin solid #9C9CA0" fo:border-left="none" fo:border-right="thin solid #93939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6" style:family="table-cell" style:parent-style-name="Default" style:data-style-name="N0">
      <style:table-cell-properties fo:border-top="thin solid #A3A3A8" fo:border-bottom="thin solid #9C9CA0" fo:border-left="thin solid #93939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7" style:family="table-cell" style:parent-style-name="Default" style:data-style-name="N0">
      <style:table-cell-properties fo:border-top="thin solid #A3A3A8" fo:border-bottom="thin solid #9C9CA0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8" style:family="table-cell" style:parent-style-name="Default" style:data-style-name="N0">
      <style:table-cell-properties fo:border-top="thin solid #A3A3A8" fo:border-bottom="thin solid #9C9CA0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9" style:family="table-cell" style:parent-style-name="Default" style:data-style-name="N0">
      <style:table-cell-properties fo:border-top="thin solid #A3A3A8" fo:border-bottom="thin solid #9C9CA0" fo:border-left="none" fo:border-right="thin solid #97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40" style:family="table-cell" style:parent-style-name="Default" style:data-style-name="N0">
      <style:table-cell-properties fo:border-top="thin solid #A3A3A8" fo:border-bottom="thin solid #9C9CA0" fo:border-left="thin solid #97979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41" style:family="table-cell" style:parent-style-name="Default" style:data-style-name="N0">
      <style:table-cell-properties fo:border-top="thin solid #A3A3A8" fo:border-bottom="thin solid #9C9CA0" fo:border-left="none" fo:border-right="thin solid #8787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42" style:family="table-cell" style:parent-style-name="Default" style:data-style-name="N0">
      <style:table-cell-properties fo:border-top="thin solid #A3A3A8" fo:border-bottom="thin solid #9C9CA0" fo:border-left="thin solid #87878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43" style:family="table-cell" style:parent-style-name="Default" style:data-style-name="N0">
      <style:table-cell-properties fo:border-top="thin solid #A3A3A8" fo:border-bottom="thin solid #9C9CA0" fo:border-left="none" fo:border-right="thin solid #878C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44" style:family="table-cell" style:parent-style-name="Default" style:data-style-name="N0">
      <style:table-cell-properties fo:border-top="thin solid #A3A3A8" fo:border-bottom="thin solid #9C9CA0" fo:border-left="none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45" style:family="table-cell" style:parent-style-name="Default" style:data-style-name="N0">
      <style:table-cell-properties fo:border-top="thin solid #A3A3A8" fo:border-bottom="thin solid #9C9CA0" fo:border-left="thin solid #A0A0A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46" style:family="table-cell" style:parent-style-name="Default" style:data-style-name="N0">
      <style:table-cell-properties fo:border-top="thin solid #A3A3A8" fo:border-bottom="thin solid #9C9CA0" fo:border-left="none" fo:border-right="thin solid #A0A3A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47" style:family="table-cell" style:parent-style-name="Default" style:data-style-name="N0">
      <style:table-cell-properties fo:border-top="thin solid #A3A3A8" fo:border-bottom="thin solid #9C9CA0" fo:border-left="thin solid #A0A3A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48" style:family="table-cell" style:parent-style-name="Default" style:data-style-name="N0">
      <style:table-cell-properties fo:border-top="thin solid #9C9CA0" fo:border-bottom="thin solid #97979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49" style:family="table-cell" style:parent-style-name="Default" style:data-style-name="N0">
      <style:table-cell-properties fo:border-top="thin solid #9C9CA0" fo:border-bottom="thin solid #97979C" fo:border-left="none" fo:border-right="thin solid #93939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50" style:family="table-cell" style:parent-style-name="Default" style:data-style-name="N0">
      <style:table-cell-properties fo:border-top="thin solid #9C9CA0" fo:border-bottom="thin solid #97979C" fo:border-left="thin solid #939397" fo:border-right="none" style:vertical-align="top" fo:wrap-option="wrap" fo:background-color="transparent" style:repeat-content="false"/>
      <style:paragraph-properties fo:text-align="start" fo:margin-left="0cm"/>
    </style:style>
    <style:style style:name="ce451" style:family="table-cell" style:parent-style-name="Default" style:data-style-name="N0">
      <style:table-cell-properties fo:border-top="thin solid #9C9CA0" fo:border-bottom="thin solid #9797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2" style:family="table-cell" style:parent-style-name="Default" style:data-style-name="N0">
      <style:table-cell-properties fo:border-top="thin solid #9C9CA0" fo:border-bottom="thin solid #97979C" fo:border-left="none" fo:border-right="thin solid #808083" style:vertical-align="top" fo:wrap-option="wrap" fo:background-color="transparent" style:repeat-content="false"/>
      <style:paragraph-properties fo:text-align="start" fo:margin-left="0cm"/>
    </style:style>
    <style:style style:name="ce453" style:family="table-cell" style:parent-style-name="Default" style:data-style-name="N0">
      <style:table-cell-properties fo:border-top="thin solid #9C9CA0" fo:border-bottom="thin solid #97979C" fo:border-left="thin solid #808083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454" style:family="table-cell" style:parent-style-name="Default" style:data-style-name="N0">
      <style:table-cell-properties fo:border-top="thin solid #9C9CA0" fo:border-bottom="thin solid #97979C" fo:border-left="none" fo:border-right="thin solid #777C7C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455" style:family="table-cell" style:parent-style-name="Default" style:data-style-name="N0">
      <style:table-cell-properties fo:border-top="thin solid #9C9CA0" fo:border-bottom="thin solid #97979C" fo:border-left="thin solid #777C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6" style:family="table-cell" style:parent-style-name="Default" style:data-style-name="N0">
      <style:table-cell-properties fo:border-top="thin solid #9C9CA0" fo:border-bottom="thin solid #97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7" style:family="table-cell" style:parent-style-name="Default" style:data-style-name="N0">
      <style:table-cell-properties fo:border-top="thin solid #9C9CA0" fo:border-bottom="thin solid #97979C" fo:border-left="none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8" style:family="table-cell" style:parent-style-name="Default" style:data-style-name="N0">
      <style:table-cell-properties fo:border-top="thin solid #9C9CA0" fo:border-bottom="thin solid #97979C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59" style:family="table-cell" style:parent-style-name="Default" style:data-style-name="N0">
      <style:table-cell-properties fo:border-top="thin solid #9C9CA0" fo:border-bottom="thin solid #979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60" style:family="table-cell" style:parent-style-name="Default" style:data-style-name="N0">
      <style:table-cell-properties fo:border-top="thin solid #9C9CA0" fo:border-bottom="thin solid #97979C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61" style:family="table-cell" style:parent-style-name="Default" style:data-style-name="N0">
      <style:table-cell-properties fo:border-top="thin solid #9C9CA0" fo:border-bottom="thin solid #97979C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2" style:family="table-cell" style:parent-style-name="Default" style:data-style-name="N0">
      <style:table-cell-properties fo:border-top="thin solid #9C9CA0" fo:border-bottom="thin solid #97979C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3" style:family="table-cell" style:parent-style-name="Default" style:data-style-name="N0">
      <style:table-cell-properties fo:border-top="thin solid #9C9CA0" fo:border-bottom="thin solid #97979C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4" style:family="table-cell" style:parent-style-name="Default" style:data-style-name="N0">
      <style:table-cell-properties fo:border-top="thin solid #9C9CA0" fo:border-bottom="thin solid #97979C" fo:border-left="none" fo:border-right="thin solid #70707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5" style:family="table-cell" style:parent-style-name="Default" style:data-style-name="N0">
      <style:table-cell-properties fo:border-top="thin solid #9C9CA0" fo:border-bottom="thin solid #97979C" fo:border-left="thin solid #70707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6" style:family="table-cell" style:parent-style-name="Default" style:data-style-name="N0">
      <style:table-cell-properties fo:border-top="thin solid #9C9CA0" fo:border-bottom="thin solid #97979C" fo:border-left="none" fo:border-right="thin solid #878C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7" style:family="table-cell" style:parent-style-name="Default" style:data-style-name="N0">
      <style:table-cell-properties fo:border-top="thin solid #9C9CA0" fo:border-bottom="thin solid #97979C" fo:border-left="thin solid #97979C" fo:border-right="none" style:vertical-align="top" fo:wrap-option="wrap" fo:background-color="transparent" style:repeat-content="false"/>
      <style:paragraph-properties fo:text-align="start" fo:margin-left="0cm"/>
    </style:style>
    <style:style style:name="ce468" style:family="table-cell" style:parent-style-name="Default" style:data-style-name="N0">
      <style:table-cell-properties fo:border-top="thin solid #9C9CA0" fo:border-bottom="thin solid #97979C" fo:border-left="none" fo:border-right="thin solid #909093" style:vertical-align="top" fo:wrap-option="wrap" fo:background-color="transparent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thin solid #9C9CA0" fo:border-bottom="thin solid #97979C" fo:border-left="thin solid #A0A0A3" fo:border-right="none" style:vertical-align="top" fo:wrap-option="wrap" fo:background-color="transparent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thin solid #9C9CA0" fo:border-bottom="thin solid #97979C" fo:border-left="none" fo:border-right="thin solid #A0A3A3" style:vertical-align="top" fo:wrap-option="wrap" fo:background-color="transparent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thin solid #9C9CA0" fo:border-bottom="thin solid #97979C" fo:border-left="thin solid #A0A3A3" fo:border-right="none" style:vertical-align="top" fo:wrap-option="wrap" fo:background-color="transparent" style:repeat-content="false"/>
      <style:paragraph-properties fo:text-align="start" fo:margin-left="0cm"/>
    </style:style>
    <style:style style:name="ce472" style:family="table-cell" style:parent-style-name="Default" style:data-style-name="N0">
      <style:table-cell-properties fo:border-top="thin solid #9C9CA0" fo:border-bottom="thin solid #97979C" fo:border-left="none" fo:border-right="thin solid #97979C" style:vertical-align="top" fo:wrap-option="wrap" fo:background-color="transparent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thin solid #9C9CA0" fo:border-bottom="thin solid #97979C" fo:border-left="none" fo:border-right="thin solid #87878C" style:vertical-align="top" fo:wrap-option="wrap" fo:background-color="transparent" style:repeat-content="false"/>
      <style:paragraph-properties fo:text-align="start" fo:margin-left="0cm"/>
    </style:style>
    <style:style style:name="ce474" style:family="table-cell" style:parent-style-name="Default" style:data-style-name="N0">
      <style:table-cell-properties fo:border-top="thin solid #9C9CA0" fo:border-bottom="thin solid #97979C" fo:border-left="thin solid #87878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75" style:family="table-cell" style:parent-style-name="Default" style:data-style-name="N0">
      <style:table-cell-properties fo:border-top="thin solid #9C9CA0" fo:border-bottom="thin solid #97979C" fo:border-left="none" fo:border-right="thin solid #8787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76" style:family="table-cell" style:parent-style-name="Default" style:data-style-name="N0">
      <style:table-cell-properties fo:border-top="thin solid #707074" fo:border-bottom="thin solid #6B6B6B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7" style:family="table-cell" style:parent-style-name="Default" style:data-style-name="N0">
      <style:table-cell-properties fo:border-top="thin solid #70707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8" style:family="table-cell" style:parent-style-name="Default" style:data-style-name="N0">
      <style:table-cell-properties fo:border-top="none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9" style:family="table-cell" style:parent-style-name="Default" style:data-style-name="N0">
      <style:table-cell-properties fo:border-top="none" fo:border-bottom="thin solid #6B6B6B" fo:border-left="none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480" style:family="table-cell" style:parent-style-name="Default" style:data-style-name="N0">
      <style:table-cell-properties fo:border-top="thin solid #6B6B6B" fo:border-bottom="thin solid #7C7C80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481" style:family="table-cell" style:parent-style-name="Default" style:data-style-name="N0">
      <style:table-cell-properties fo:border-top="thin solid #6B6B6B" fo:border-bottom="thin solid #7C7C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82" style:family="table-cell" style:parent-style-name="Default" style:data-style-name="N0">
      <style:table-cell-properties fo:border-top="thin solid #6B6B6B" fo:border-bottom="thin solid #7C7C8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83" style:family="table-cell" style:parent-style-name="Default" style:data-style-name="N0">
      <style:table-cell-properties fo:border-top="thin solid #6B6B6B" fo:border-bottom="thin solid #7C7C80" fo:border-left="none" fo:border-right="thin solid #7C7C8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84" style:family="table-cell" style:parent-style-name="Default" style:data-style-name="N0">
      <style:table-cell-properties fo:border-top="thin solid #6B6B6B" fo:border-bottom="thin solid #7C7C80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5" style:family="table-cell" style:parent-style-name="Default" style:data-style-name="N0">
      <style:table-cell-properties fo:border-top="thin solid #6B6B6B" fo:border-bottom="thin solid #7C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6" style:family="table-cell" style:parent-style-name="Default" style:data-style-name="N38">
      <style:table-cell-properties fo:border-top="thin solid #6B6B6B" fo:border-bottom="thin solid #7C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B7C" fo:font-size="8pt" style:font-size-asian="8pt" style:font-size-complex="8pt" style:font-family-generic="swiss"/>
    </style:style>
    <style:style style:name="ce487" style:family="table-cell" style:parent-style-name="Default" style:data-style-name="N38">
      <style:table-cell-properties fo:border-top="thin solid #6B6B6B" fo:border-bottom="thin solid #7C7C80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797B7C" fo:font-size="8pt" style:font-size-asian="8pt" style:font-size-complex="8pt" style:font-family-generic="swiss"/>
    </style:style>
    <style:style style:name="ce488" style:family="table-cell" style:parent-style-name="Default" style:data-style-name="N38">
      <style:table-cell-properties fo:border-top="thin solid #6B6B6B" fo:border-bottom="thin solid #7C7C80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797B7C" fo:font-size="8pt" style:font-size-asian="8pt" style:font-size-complex="8pt" style:font-family-generic="swiss"/>
    </style:style>
    <style:style style:name="ce489" style:family="table-cell" style:parent-style-name="Default" style:data-style-name="N0">
      <style:table-cell-properties fo:border-top="thin solid #7C7C80" fo:border-bottom="thin solid #747474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490" style:family="table-cell" style:parent-style-name="Default" style:data-style-name="N0">
      <style:table-cell-properties fo:border-top="thin solid #7C7C80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91" style:family="table-cell" style:parent-style-name="Default" style:data-style-name="N0">
      <style:table-cell-properties fo:border-top="thin solid #7C7C80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2" style:family="table-cell" style:parent-style-name="Default" style:data-style-name="N0">
      <style:table-cell-properties fo:border-top="thin solid #7C7C80" fo:border-bottom="thin solid #747474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3" style:family="table-cell" style:parent-style-name="Default" style:data-style-name="N0">
      <style:table-cell-properties fo:border-top="thin solid #7C7C80" fo:border-bottom="thin solid #747474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4" style:family="table-cell" style:parent-style-name="Default" style:data-style-name="N38">
      <style:table-cell-properties fo:border-top="thin solid #7C7C80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46466" fo:font-size="8pt" style:font-size-asian="8pt" style:font-size-complex="8pt" style:font-family-generic="swiss"/>
    </style:style>
    <style:style style:name="ce495" style:family="table-cell" style:parent-style-name="Default" style:data-style-name="N38">
      <style:table-cell-properties fo:border-top="thin solid #7C7C80" fo:border-bottom="thin solid #747474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646466" fo:font-size="8pt" style:font-size-asian="8pt" style:font-size-complex="8pt" style:font-family-generic="swiss"/>
    </style:style>
    <style:style style:name="ce496" style:family="table-cell" style:parent-style-name="Default" style:data-style-name="N38">
      <style:table-cell-properties fo:border-top="thin solid #7C7C80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B7C" fo:font-size="8pt" style:font-size-asian="8pt" style:font-size-complex="8pt" style:font-family-generic="swiss"/>
    </style:style>
    <style:style style:name="ce497" style:family="table-cell" style:parent-style-name="Default" style:data-style-name="N38">
      <style:table-cell-properties fo:border-top="thin solid #7C7C80" fo:border-bottom="thin solid #747474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797B7C" fo:font-size="8pt" style:font-size-asian="8pt" style:font-size-complex="8pt" style:font-family-generic="swiss"/>
    </style:style>
    <style:style style:name="ce498" style:family="table-cell" style:parent-style-name="Default" style:data-style-name="N0">
      <style:table-cell-properties fo:border-top="thin solid #747474" fo:border-bottom="none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499" style:family="table-cell" style:parent-style-name="Default" style:data-style-name="N0">
      <style:table-cell-properties fo:border-top="thin solid #74747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0" style:family="table-cell" style:parent-style-name="Default" style:data-style-name="N0">
      <style:table-cell-properties fo:border-top="thin solid #74747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1" style:family="table-cell" style:parent-style-name="Default" style:data-style-name="N0">
      <style:table-cell-properties fo:border-top="thin solid #747474" fo:border-bottom="none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2" style:family="table-cell" style:parent-style-name="Default" style:data-style-name="N0">
      <style:table-cell-properties fo:border-top="thin solid #747474" fo:border-bottom="none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3" style:family="table-cell" style:parent-style-name="Default" style:data-style-name="N0">
      <style:table-cell-properties fo:border-top="thin solid #74747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4" style:family="table-cell" style:parent-style-name="Default" style:data-style-name="N38">
      <style:table-cell-properties fo:border-top="thin solid #74747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B7C" fo:font-size="9pt" style:font-size-asian="9pt" style:font-size-complex="9pt" style:font-family-generic="swiss"/>
    </style:style>
    <style:style style:name="ce505" style:family="table-cell" style:parent-style-name="Default" style:data-style-name="N38">
      <style:table-cell-properties fo:border-top="thin solid #747474" fo:border-bottom="none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797B7C" fo:font-size="9pt" style:font-size-asian="9pt" style:font-size-complex="9pt" style:font-family-generic="swiss"/>
    </style:style>
    <style:style style:name="ce506" style:family="table-cell" style:parent-style-name="Default" style:data-style-name="N0">
      <style:table-cell-properties fo:border-top="none" fo:border-bottom="thin solid #777777" fo:border-left="thin solid #6B6B6B" fo:border-right="none" style:vertical-align="top" fo:wrap-option="wrap" fo:background-color="transparent" style:repeat-content="false"/>
      <style:paragraph-properties fo:text-align="start" fo:margin-left="0cm"/>
    </style:style>
    <style:style style:name="ce507" style:family="table-cell" style:parent-style-name="Default" style:data-style-name="N0">
      <style:table-cell-properties fo:border-top="none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8" style:family="table-cell" style:parent-style-name="Default" style:data-style-name="N0">
      <style:table-cell-properties fo:border-top="none" fo:border-bottom="none" fo:border-left="none" fo:border-right="thin solid #7C7C80" style:vertical-align="top" fo:wrap-option="wrap" fo:background-color="transparent" style:repeat-content="false"/>
      <style:paragraph-properties fo:text-align="start" fo:margin-left="0cm"/>
    </style:style>
    <style:style style:name="ce509" style:family="table-cell" style:parent-style-name="Default" style:data-style-name="N0">
      <style:table-cell-properties fo:border-top="none" fo:border-bottom="thin solid #7C7C80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10" style:family="table-cell" style:parent-style-name="Default" style:data-style-name="N0">
      <style:table-cell-properties fo:border-top="none" fo:border-bottom="thin solid #7C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11" style:family="table-cell" style:parent-style-name="Default" style:data-style-name="N38">
      <style:table-cell-properties fo:border-top="none" fo:border-bottom="thin solid #7C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F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12" style:family="table-cell" style:parent-style-name="Default" style:data-style-name="N38">
      <style:table-cell-properties fo:border-top="none" fo:border-bottom="thin solid #7C7C80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4D4D4F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13" style:family="table-cell" style:parent-style-name="Default" style:data-style-name="N38">
      <style:table-cell-properties fo:border-top="none" fo:border-bottom="thin solid #7C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46466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14" style:family="table-cell" style:parent-style-name="Default" style:data-style-name="N38">
      <style:table-cell-properties fo:border-top="none" fo:border-bottom="thin solid #7C7C80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646466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15" style:family="table-cell" style:parent-style-name="Default" style:data-style-name="N0">
      <style:table-cell-properties fo:border-top="none" fo:border-bottom="thin solid #77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6" style:family="table-cell" style:parent-style-name="Default" style:data-style-name="N0">
      <style:table-cell-properties fo:border-top="thin solid #747477" fo:border-bottom="thin solid #777C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7" style:family="table-cell" style:parent-style-name="Default" style:data-style-name="N0">
      <style:table-cell-properties fo:border-top="thin solid #747477" fo:border-bottom="thin solid #77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8" style:family="table-cell" style:parent-style-name="Default" style:data-style-name="N38">
      <style:table-cell-properties fo:border-top="thin solid #747477" fo:border-bottom="thin solid #77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B7C" fo:font-size="8pt" style:font-size-asian="8pt" style:font-size-complex="8pt" style:font-family-generic="swiss"/>
    </style:style>
    <style:style style:name="ce519" style:family="table-cell" style:parent-style-name="Default" style:data-style-name="N0">
      <style:table-cell-properties fo:border-top="thin solid #747477" fo:border-bottom="thin solid #77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0" style:family="table-cell" style:parent-style-name="Default" style:data-style-name="N38">
      <style:table-cell-properties fo:border-top="thin solid #747477" fo:border-bottom="thin solid #80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C8C90" fo:font-size="8pt" style:font-size-asian="8pt" style:font-size-complex="8pt" style:font-family-generic="swiss"/>
    </style:style>
    <style:style style:name="ce521" style:family="table-cell" style:parent-style-name="Default" style:data-style-name="N0">
      <style:table-cell-properties fo:border-top="thin solid #777C7C" fo:border-bottom="thin solid #7074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22" style:family="table-cell" style:parent-style-name="Default" style:data-style-name="N0">
      <style:table-cell-properties fo:border-top="thin solid #777C7C" fo:border-bottom="thin solid #70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23" style:family="table-cell" style:parent-style-name="Default" style:data-style-name="N38">
      <style:table-cell-properties fo:border-top="thin solid #777C7C" fo:border-bottom="thin solid #70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46466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24" style:family="table-cell" style:parent-style-name="Default" style:data-style-name="N38">
      <style:table-cell-properties fo:border-top="thin solid #808383" fo:border-bottom="thin solid #70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46466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25" style:family="table-cell" style:parent-style-name="Default" style:data-style-name="N0">
      <style:table-cell-properties fo:border-top="thin solid #707070" fo:border-bottom="thin solid #777777" fo:border-left="thin solid #6B6B6B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26" style:family="table-cell" style:parent-style-name="Default" style:data-style-name="N0">
      <style:table-cell-properties fo:border-top="thin solid #707070" fo:border-bottom="thin solid #777777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27" style:family="table-cell" style:parent-style-name="Default" style:data-style-name="N0">
      <style:table-cell-properties fo:border-top="none" fo:border-bottom="thin solid #777777" fo:border-left="none" fo:border-right="thin solid #8C8C90" style:vertical-align="top" fo:wrap-option="wrap" fo:background-color="transparent" style:repeat-content="false"/>
      <style:paragraph-properties fo:text-align="start" fo:margin-left="0cm"/>
    </style:style>
    <style:style style:name="ce528" style:family="table-cell" style:parent-style-name="Default" style:data-style-name="N0">
      <style:table-cell-properties fo:border-top="thin solid #777777" fo:border-bottom="thin solid #6B6B70" fo:border-left="thin solid #6B6B6B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29" style:family="table-cell" style:parent-style-name="Default" style:data-style-name="N0">
      <style:table-cell-properties fo:border-top="thin solid #777777" fo:border-bottom="thin solid #6B6B7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30" style:family="table-cell" style:parent-style-name="Default" style:data-style-name="N0">
      <style:table-cell-properties fo:border-top="thin solid #777777" fo:border-bottom="thin solid #6B6B70" fo:border-left="none" fo:border-right="thin solid #747477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31" style:family="table-cell" style:parent-style-name="Default" style:data-style-name="N0">
      <style:table-cell-properties fo:border-top="thin solid #777777" fo:border-bottom="thin solid #6B6B70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2" style:family="table-cell" style:parent-style-name="Default" style:data-style-name="N0">
      <style:table-cell-properties fo:border-top="thin solid #777777" fo:border-bottom="thin solid #6B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3" style:family="table-cell" style:parent-style-name="Default" style:data-style-name="N0">
      <style:table-cell-properties fo:border-top="thin solid #777777" fo:border-bottom="thin solid #6B6B70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4" style:family="table-cell" style:parent-style-name="Default" style:data-style-name="N0">
      <style:table-cell-properties fo:border-top="thin solid #777777" fo:border-bottom="thin solid #6B6B70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5" style:family="table-cell" style:parent-style-name="Default" style:data-style-name="N38">
      <style:table-cell-properties fo:border-top="thin solid #777777" fo:border-bottom="thin solid #6B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B7C" fo:font-size="8pt" style:font-size-asian="8pt" style:font-size-complex="8pt" style:font-family-generic="swiss"/>
    </style:style>
    <style:style style:name="ce536" style:family="table-cell" style:parent-style-name="Default" style:data-style-name="N38">
      <style:table-cell-properties fo:border-top="thin solid #777777" fo:border-bottom="thin solid #6B6B70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797B7C" fo:font-size="8pt" style:font-size-asian="8pt" style:font-size-complex="8pt" style:font-family-generic="swiss"/>
    </style:style>
    <style:style style:name="ce537" style:family="table-cell" style:parent-style-name="Default" style:data-style-name="N0">
      <style:table-cell-properties fo:border-top="thin solid #6B6B70" fo:border-bottom="thin solid #7C7C80" fo:border-left="thin solid #6B6B6B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Default" style:data-style-name="N0">
      <style:table-cell-properties fo:border-top="thin solid #6B6B70" fo:border-bottom="thin solid #7C7C8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Default" style:data-style-name="N0">
      <style:table-cell-properties fo:border-top="thin solid #6B6B70" fo:border-bottom="thin solid #7C7C80" fo:border-left="none" fo:border-right="thin solid #74747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Default" style:data-style-name="N0">
      <style:table-cell-properties fo:border-top="thin solid #6B6B70" fo:border-bottom="thin solid #7C7C80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1" style:family="table-cell" style:parent-style-name="Default" style:data-style-name="N0">
      <style:table-cell-properties fo:border-top="thin solid #6B6B70" fo:border-bottom="thin solid #7C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2" style:family="table-cell" style:parent-style-name="Default" style:data-style-name="N0">
      <style:table-cell-properties fo:border-top="thin solid #6B6B70" fo:border-bottom="thin solid #7C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3" style:family="table-cell" style:parent-style-name="Default" style:data-style-name="N0">
      <style:table-cell-properties fo:border-top="thin solid #6B6B70" fo:border-bottom="thin solid #7C7C80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4" style:family="table-cell" style:parent-style-name="Default" style:data-style-name="N0">
      <style:table-cell-properties fo:border-top="thin solid #6B6B70" fo:border-bottom="thin solid #7C7C80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5" style:family="table-cell" style:parent-style-name="Default" style:data-style-name="N38">
      <style:table-cell-properties fo:border-top="thin solid #6B6B70" fo:border-bottom="thin solid #7C7C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B7C" fo:font-size="8pt" style:font-size-asian="8pt" style:font-size-complex="8pt" style:font-family-generic="swiss"/>
    </style:style>
    <style:style style:name="ce546" style:family="table-cell" style:parent-style-name="Default" style:data-style-name="N38">
      <style:table-cell-properties fo:border-top="thin solid #6B6B70" fo:border-bottom="thin solid #7C7C80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797B7C" fo:font-size="8pt" style:font-size-asian="8pt" style:font-size-complex="8pt" style:font-family-generic="swiss"/>
    </style:style>
    <style:style style:name="ce547" style:family="table-cell" style:parent-style-name="Default" style:data-style-name="N0">
      <style:table-cell-properties fo:border-top="thin solid #7C7C80" fo:border-bottom="thin solid #707070" fo:border-left="thin solid #6B6B6B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Default" style:data-style-name="N0">
      <style:table-cell-properties fo:border-top="thin solid #7C7C80" fo:border-bottom="thin solid #70707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Default" style:data-style-name="N0">
      <style:table-cell-properties fo:border-top="thin solid #7C7C80" fo:border-bottom="thin solid #707070" fo:border-left="none" fo:border-right="thin solid #74747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Default" style:data-style-name="N0">
      <style:table-cell-properties fo:border-top="thin solid #7C7C80" fo:border-bottom="thin solid #707070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1" style:family="table-cell" style:parent-style-name="Default" style:data-style-name="N0">
      <style:table-cell-properties fo:border-top="thin solid #7C7C80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2" style:family="table-cell" style:parent-style-name="Default" style:data-style-name="N0">
      <style:table-cell-properties fo:border-top="thin solid #7C7C80" fo:border-bottom="thin solid #707070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3" style:family="table-cell" style:parent-style-name="Default" style:data-style-name="N0">
      <style:table-cell-properties fo:border-top="thin solid #7C7C80" fo:border-bottom="thin solid #707070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Default" style:data-style-name="N0">
      <style:table-cell-properties fo:border-top="thin solid #7C7C80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Default" style:data-style-name="N38">
      <style:table-cell-properties fo:border-top="thin solid #7C7C80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C8C90" fo:font-size="8pt" style:font-size-asian="8pt" style:font-size-complex="8pt" style:font-family-generic="swiss"/>
    </style:style>
    <style:style style:name="ce556" style:family="table-cell" style:parent-style-name="Default" style:data-style-name="N38">
      <style:table-cell-properties fo:border-top="thin solid #7C7C80" fo:border-bottom="thin solid #707070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8C8C90" fo:font-size="8pt" style:font-size-asian="8pt" style:font-size-complex="8pt" style:font-family-generic="swiss"/>
    </style:style>
    <style:style style:name="ce557" style:family="table-cell" style:parent-style-name="Default" style:data-style-name="N0">
      <style:table-cell-properties fo:border-top="thin solid #707070" fo:border-bottom="thin solid #70707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8" style:family="table-cell" style:parent-style-name="Default" style:data-style-name="N0">
      <style:table-cell-properties fo:border-top="thin solid #707070" fo:border-bottom="thin solid #70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9" style:family="table-cell" style:parent-style-name="Default" style:data-style-name="N0">
      <style:table-cell-properties fo:border-top="thin solid #707070" fo:border-bottom="thin solid #707074" fo:border-left="none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0" style:family="table-cell" style:parent-style-name="Default" style:data-style-name="N0">
      <style:table-cell-properties fo:border-top="thin solid #707070" fo:border-bottom="thin solid #707074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1" style:family="table-cell" style:parent-style-name="Default" style:data-style-name="N39">
      <style:table-cell-properties fo:border-top="thin solid #707070" fo:border-bottom="thin solid #707074" fo:border-left="thin solid #E8E8E8" fo:border-right="none" style:vertical-align="top" fo:wrap-option="wrap" fo:background-color="transparent" style:repeat-content="false"/>
      <style:paragraph-properties fo:text-align="start" fo:margin-left="0cm"/>
      <style:text-properties fo:color="#B8B8BC" fo:font-size="8pt" style:font-size-asian="8pt" style:font-size-complex="8pt" style:font-family-generic="swiss"/>
    </style:style>
    <style:style style:name="ce562" style:family="table-cell" style:parent-style-name="Default" style:data-style-name="N39">
      <style:table-cell-properties fo:border-top="thin solid #707070" fo:border-bottom="thin solid #70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8B8BC" fo:font-size="8pt" style:font-size-asian="8pt" style:font-size-complex="8pt" style:font-family-generic="swiss"/>
    </style:style>
    <style:style style:name="ce563" style:family="table-cell" style:parent-style-name="Default" style:data-style-name="N39">
      <style:table-cell-properties fo:border-top="thin solid #707070" fo:border-bottom="thin solid #707074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B8B8BC" fo:font-size="8pt" style:font-size-asian="8pt" style:font-size-complex="8pt" style:font-family-generic="swiss"/>
    </style:style>
    <style:style style:name="ce564" style:family="table-cell" style:parent-style-name="Default" style:data-style-name="N0">
      <style:table-cell-properties fo:border-top="thin solid #707070" fo:border-bottom="thin solid #707074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565" style:family="table-cell" style:parent-style-name="Default" style:data-style-name="N0">
      <style:table-cell-properties fo:border-top="thin solid #707070" fo:border-bottom="thin solid #70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566" style:family="table-cell" style:parent-style-name="Default" style:data-style-name="N38">
      <style:table-cell-properties fo:border-top="thin solid #707070" fo:border-bottom="thin solid #70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B7C" fo:font-size="9pt" style:font-size-asian="9pt" style:font-size-complex="9pt" style:font-family-generic="swiss"/>
    </style:style>
    <style:style style:name="ce567" style:family="table-cell" style:parent-style-name="Default" style:data-style-name="N38">
      <style:table-cell-properties fo:border-top="thin solid #707070" fo:border-bottom="thin solid #707074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797B7C" fo:font-size="9pt" style:font-size-asian="9pt" style:font-size-complex="9pt" style:font-family-generic="swiss"/>
    </style:style>
    <style:style style:name="ce568" style:family="table-cell" style:parent-style-name="Default" style:data-style-name="N0">
      <style:table-cell-properties fo:border-top="thin solid #707074" fo:border-bottom="thin solid #707074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9" style:family="table-cell" style:parent-style-name="Default" style:data-style-name="N0">
      <style:table-cell-properties fo:border-top="thin solid #707074" fo:border-bottom="thin solid #70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0" style:family="table-cell" style:parent-style-name="Default" style:data-style-name="N0">
      <style:table-cell-properties fo:border-top="thin solid #707074" fo:border-bottom="thin solid #707074" fo:border-left="none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1" style:family="table-cell" style:parent-style-name="Default" style:data-style-name="N0">
      <style:table-cell-properties fo:border-top="thin solid #707074" fo:border-bottom="thin solid #707074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2" style:family="table-cell" style:parent-style-name="Default" style:data-style-name="N0">
      <style:table-cell-properties fo:border-top="thin solid #707074" fo:border-bottom="thin solid #707074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3" style:family="table-cell" style:parent-style-name="Default" style:data-style-name="N0">
      <style:table-cell-properties fo:border-top="thin solid #707074" fo:border-bottom="thin solid #707074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4" style:family="table-cell" style:parent-style-name="Default" style:data-style-name="N38">
      <style:table-cell-properties fo:border-top="thin solid #707074" fo:border-bottom="thin solid #70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B7C" fo:font-size="8pt" style:font-size-asian="8pt" style:font-size-complex="8pt" style:font-family-generic="swiss"/>
    </style:style>
    <style:style style:name="ce575" style:family="table-cell" style:parent-style-name="Default" style:data-style-name="N38">
      <style:table-cell-properties fo:border-top="thin solid #707074" fo:border-bottom="thin solid #707074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797B7C" fo:font-size="8pt" style:font-size-asian="8pt" style:font-size-complex="8pt" style:font-family-generic="swiss"/>
    </style:style>
    <style:style style:name="ce576" style:family="table-cell" style:parent-style-name="Default" style:data-style-name="N0">
      <style:table-cell-properties fo:border-top="thin solid #707074" fo:border-bottom="thin solid #6B6B70" fo:border-left="thin solid #6B6B6B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7" style:family="table-cell" style:parent-style-name="Default" style:data-style-name="N0">
      <style:table-cell-properties fo:border-top="thin solid #707074" fo:border-bottom="thin solid #6B6B7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8" style:family="table-cell" style:parent-style-name="Default" style:data-style-name="N0">
      <style:table-cell-properties fo:border-top="thin solid #707074" fo:border-bottom="thin solid #6B6B70" fo:border-left="none" fo:border-right="thin solid #747477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9" style:family="table-cell" style:parent-style-name="Default" style:data-style-name="N0">
      <style:table-cell-properties fo:border-top="thin solid #707074" fo:border-bottom="thin solid #6B6B70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0" style:family="table-cell" style:parent-style-name="Default" style:data-style-name="N0">
      <style:table-cell-properties fo:border-top="thin solid #707074" fo:border-bottom="thin solid #6B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1" style:family="table-cell" style:parent-style-name="Default" style:data-style-name="N40">
      <style:table-cell-properties fo:border-top="thin solid #707074" fo:border-bottom="thin solid #6B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46466" fo:font-size="8pt" style:font-size-asian="8pt" style:font-size-complex="8pt" style:font-family-generic="swiss"/>
    </style:style>
    <style:style style:name="ce582" style:family="table-cell" style:parent-style-name="Default" style:data-style-name="N40">
      <style:table-cell-properties fo:border-top="thin solid #707074" fo:border-bottom="thin solid #6B6B70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646466" fo:font-size="8pt" style:font-size-asian="8pt" style:font-size-complex="8pt" style:font-family-generic="swiss"/>
    </style:style>
    <style:style style:name="ce583" style:family="table-cell" style:parent-style-name="Default" style:data-style-name="N0">
      <style:table-cell-properties fo:border-top="thin solid #707074" fo:border-bottom="thin solid #6B6B70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4" style:family="table-cell" style:parent-style-name="Default" style:data-style-name="N38">
      <style:table-cell-properties fo:border-top="thin solid #707074" fo:border-bottom="thin solid #6B6B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B7C" fo:font-size="8pt" style:font-size-asian="8pt" style:font-size-complex="8pt" style:font-family-generic="swiss"/>
    </style:style>
    <style:style style:name="ce585" style:family="table-cell" style:parent-style-name="Default" style:data-style-name="N38">
      <style:table-cell-properties fo:border-top="thin solid #707074" fo:border-bottom="thin solid #6B6B70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797B7C" fo:font-size="8pt" style:font-size-asian="8pt" style:font-size-complex="8pt" style:font-family-generic="swiss"/>
    </style:style>
    <style:style style:name="ce586" style:family="table-cell" style:parent-style-name="Default" style:data-style-name="N0">
      <style:table-cell-properties fo:border-top="thin solid #6B6B70" fo:border-bottom="thin solid #707070" fo:border-left="thin solid #6B6B6B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7" style:family="table-cell" style:parent-style-name="Default" style:data-style-name="N0">
      <style:table-cell-properties fo:border-top="thin solid #6B6B70" fo:border-bottom="thin solid #70707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8" style:family="table-cell" style:parent-style-name="Default" style:data-style-name="N0">
      <style:table-cell-properties fo:border-top="thin solid #6B6B70" fo:border-bottom="thin solid #707070" fo:border-left="none" fo:border-right="thin solid #747477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9" style:family="table-cell" style:parent-style-name="Default" style:data-style-name="N0">
      <style:table-cell-properties fo:border-top="thin solid #6B6B70" fo:border-bottom="thin solid #707070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0" style:family="table-cell" style:parent-style-name="Default" style:data-style-name="N0">
      <style:table-cell-properties fo:border-top="thin solid #6B6B70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1" style:family="table-cell" style:parent-style-name="Default" style:data-style-name="N38">
      <style:table-cell-properties fo:border-top="thin solid #6B6B70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46466" fo:font-size="8pt" style:font-size-asian="8pt" style:font-size-complex="8pt" style:font-family-generic="swiss"/>
    </style:style>
    <style:style style:name="ce592" style:family="table-cell" style:parent-style-name="Default" style:data-style-name="N38">
      <style:table-cell-properties fo:border-top="thin solid #6B6B70" fo:border-bottom="thin solid #707070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646466" fo:font-size="8pt" style:font-size-asian="8pt" style:font-size-complex="8pt" style:font-family-generic="swiss"/>
    </style:style>
    <style:style style:name="ce593" style:family="table-cell" style:parent-style-name="Default" style:data-style-name="N0">
      <style:table-cell-properties fo:border-top="thin solid #6B6B70" fo:border-bottom="thin solid #707070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4" style:family="table-cell" style:parent-style-name="Default" style:data-style-name="N38">
      <style:table-cell-properties fo:border-top="thin solid #6B6B70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97B7C" fo:font-size="8pt" style:font-size-asian="8pt" style:font-size-complex="8pt" style:font-family-generic="swiss"/>
    </style:style>
    <style:style style:name="ce595" style:family="table-cell" style:parent-style-name="Default" style:data-style-name="N38">
      <style:table-cell-properties fo:border-top="thin solid #6B6B70" fo:border-bottom="thin solid #707070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797B7C" fo:font-size="8pt" style:font-size-asian="8pt" style:font-size-complex="8pt" style:font-family-generic="swiss"/>
    </style:style>
    <style:style style:name="ce596" style:family="table-cell" style:parent-style-name="Default" style:data-style-name="N0">
      <style:table-cell-properties fo:border-top="thin solid #707070" fo:border-bottom="thin solid #676767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7" style:family="table-cell" style:parent-style-name="Default" style:data-style-name="N0">
      <style:table-cell-properties fo:border-top="thin solid #707070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8" style:family="table-cell" style:parent-style-name="Default" style:data-style-name="N0">
      <style:table-cell-properties fo:border-top="thin solid #707070" fo:border-bottom="thin solid #676767" fo:border-left="none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9" style:family="table-cell" style:parent-style-name="Default" style:data-style-name="N0">
      <style:table-cell-properties fo:border-top="thin solid #707070" fo:border-bottom="thin solid #676767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00" style:family="table-cell" style:parent-style-name="Default" style:data-style-name="N0">
      <style:table-cell-properties fo:border-top="thin solid #707070" fo:border-bottom="thin solid #676767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01" style:family="table-cell" style:parent-style-name="Default" style:data-style-name="N0">
      <style:table-cell-properties fo:border-top="thin solid #707070" fo:border-bottom="thin solid #676767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02" style:family="table-cell" style:parent-style-name="Default" style:data-style-name="N38">
      <style:table-cell-properties fo:border-top="thin solid #707070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46466" fo:font-size="8pt" style:font-size-asian="8pt" style:font-size-complex="8pt" style:font-family-generic="swiss"/>
    </style:style>
    <style:style style:name="ce603" style:family="table-cell" style:parent-style-name="Default" style:data-style-name="N38">
      <style:table-cell-properties fo:border-top="thin solid #707070" fo:border-bottom="thin solid #676767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646466" fo:font-size="8pt" style:font-size-asian="8pt" style:font-size-complex="8pt" style:font-family-generic="swiss"/>
    </style:style>
    <style:style style:name="ce604" style:family="table-cell" style:parent-style-name="Default" style:data-style-name="N0">
      <style:table-cell-properties fo:border-top="thin solid #676767" fo:border-bottom="thin solid #67676B" fo:border-left="thin solid #6B6B6B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05" style:family="table-cell" style:parent-style-name="Default" style:data-style-name="N0">
      <style:table-cell-properties fo:border-top="thin solid #676767" fo:border-bottom="thin solid #67676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06" style:family="table-cell" style:parent-style-name="Default" style:data-style-name="N0">
      <style:table-cell-properties fo:border-top="thin solid #676767" fo:border-bottom="thin solid #67676B" fo:border-left="none" fo:border-right="thin solid #74747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07" style:family="table-cell" style:parent-style-name="Default" style:data-style-name="N0">
      <style:table-cell-properties fo:border-top="thin solid #676767" fo:border-bottom="thin solid #67676B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08" style:family="table-cell" style:parent-style-name="Default" style:data-style-name="N0">
      <style:table-cell-properties fo:border-top="thin solid #676767" fo:border-bottom="thin solid #6767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09" style:family="table-cell" style:parent-style-name="Default" style:data-style-name="N38">
      <style:table-cell-properties fo:border-top="thin solid #676767" fo:border-bottom="thin solid #6767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F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610" style:family="table-cell" style:parent-style-name="Default" style:data-style-name="N38">
      <style:table-cell-properties fo:border-top="thin solid #676767" fo:border-bottom="thin solid #67676B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4D4D4F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611" style:family="table-cell" style:parent-style-name="Default" style:data-style-name="N0">
      <style:table-cell-properties fo:border-top="thin solid #676767" fo:border-bottom="thin solid #67676B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12" style:family="table-cell" style:parent-style-name="Default" style:data-style-name="N38">
      <style:table-cell-properties fo:border-top="thin solid #676767" fo:border-bottom="thin solid #67676B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4D4D4F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613" style:family="table-cell" style:parent-style-name="Default" style:data-style-name="N0">
      <style:table-cell-properties fo:border-top="thin solid #6B6B6B" fo:border-bottom="thin solid #646464" fo:border-left="thin solid #808083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14" style:family="table-cell" style:parent-style-name="Default" style:data-style-name="N0">
      <style:table-cell-properties fo:border-top="thin solid #6B6B6B" fo:border-bottom="thin solid #646464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15" style:family="table-cell" style:parent-style-name="Default" style:data-style-name="N0">
      <style:table-cell-properties fo:border-top="thin solid #6B6B6B" fo:border-bottom="thin solid #646464" fo:border-left="none" fo:border-right="thin solid #87878C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16" style:family="table-cell" style:parent-style-name="Default" style:data-style-name="N0">
      <style:table-cell-properties fo:border-top="thin solid #646464" fo:border-bottom="thin solid #646467" fo:border-left="thin solid #808083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617" style:family="table-cell" style:parent-style-name="Default" style:data-style-name="N0">
      <style:table-cell-properties fo:border-top="thin solid #646464" fo:border-bottom="thin solid #646467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618" style:family="table-cell" style:parent-style-name="Default" style:data-style-name="N0">
      <style:table-cell-properties fo:border-top="thin solid #646464" fo:border-bottom="thin solid #646467" fo:border-left="none" fo:border-right="thin solid #747477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619" style:family="table-cell" style:parent-style-name="Default" style:data-style-name="N0">
      <style:table-cell-properties fo:border-top="thin solid #646464" fo:border-bottom="thin solid #646467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20" style:family="table-cell" style:parent-style-name="Default" style:data-style-name="N0">
      <style:table-cell-properties fo:border-top="thin solid #646464" fo:border-bottom="thin solid #64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21" style:family="table-cell" style:parent-style-name="Default" style:data-style-name="N0">
      <style:table-cell-properties fo:border-top="thin solid #646464" fo:border-bottom="thin solid #646467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22" style:family="table-cell" style:parent-style-name="Default" style:data-style-name="N0">
      <style:table-cell-properties fo:border-top="thin solid #646464" fo:border-bottom="thin solid #646467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23" style:family="table-cell" style:parent-style-name="Default" style:data-style-name="N38">
      <style:table-cell-properties fo:border-top="thin solid #646464" fo:border-bottom="thin solid #64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46466" fo:font-size="8pt" style:font-size-asian="8pt" style:font-size-complex="8pt" style:font-family-generic="swiss"/>
    </style:style>
    <style:style style:name="ce624" style:family="table-cell" style:parent-style-name="Default" style:data-style-name="N38">
      <style:table-cell-properties fo:border-top="thin solid #646464" fo:border-bottom="thin solid #646467" fo:border-left="none" fo:border-right="thin solid #87878C" style:vertical-align="top" fo:wrap-option="wrap" fo:background-color="transparent" style:repeat-content="false"/>
      <style:paragraph-properties fo:text-align="start" fo:margin-left="0cm"/>
      <style:text-properties fo:color="#646466" fo:font-size="8pt" style:font-size-asian="8pt" style:font-size-complex="8pt" style:font-family-generic="swiss"/>
    </style:style>
    <style:style style:name="ce625" style:family="table-cell" style:parent-style-name="Default" style:data-style-name="N0">
      <style:table-cell-properties fo:border-top="thin solid #646467" fo:border-bottom="thin solid #5B5B60" fo:border-left="thin solid #808083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26" style:family="table-cell" style:parent-style-name="Default" style:data-style-name="N0">
      <style:table-cell-properties fo:border-top="thin solid #646467" fo:border-bottom="thin solid #5B5B6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27" style:family="table-cell" style:parent-style-name="Default" style:data-style-name="N0">
      <style:table-cell-properties fo:border-top="thin solid #646467" fo:border-bottom="thin solid #5B5B60" fo:border-left="none" fo:border-right="thin solid #74747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28" style:family="table-cell" style:parent-style-name="Default" style:data-style-name="N0">
      <style:table-cell-properties fo:border-top="thin solid #646467" fo:border-bottom="thin solid #5B5B60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29" style:family="table-cell" style:parent-style-name="Default" style:data-style-name="N0">
      <style:table-cell-properties fo:border-top="thin solid #646467" fo:border-bottom="thin solid #5B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0" style:family="table-cell" style:parent-style-name="Default" style:data-style-name="N0">
      <style:table-cell-properties fo:border-top="thin solid #646467" fo:border-bottom="thin solid #5B5B60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1" style:family="table-cell" style:parent-style-name="Default" style:data-style-name="N0">
      <style:table-cell-properties fo:border-top="thin solid #646467" fo:border-bottom="thin solid #5B5B60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2" style:family="table-cell" style:parent-style-name="Default" style:data-style-name="N38">
      <style:table-cell-properties fo:border-top="thin solid #646467" fo:border-bottom="thin solid #5B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46466" fo:font-size="8pt" style:font-size-asian="8pt" style:font-size-complex="8pt" style:font-family-generic="swiss"/>
    </style:style>
    <style:style style:name="ce633" style:family="table-cell" style:parent-style-name="Default" style:data-style-name="N38">
      <style:table-cell-properties fo:border-top="thin solid #646467" fo:border-bottom="thin solid #5B5B60" fo:border-left="none" fo:border-right="thin solid #87878C" style:vertical-align="top" fo:wrap-option="wrap" fo:background-color="transparent" style:repeat-content="false"/>
      <style:paragraph-properties fo:text-align="start" fo:margin-left="0cm"/>
      <style:text-properties fo:color="#646466" fo:font-size="8pt" style:font-size-asian="8pt" style:font-size-complex="8pt" style:font-family-generic="swiss"/>
    </style:style>
    <style:style style:name="ce634" style:family="table-cell" style:parent-style-name="Default" style:data-style-name="N0">
      <style:table-cell-properties fo:border-top="thin solid #5B5B60" fo:border-bottom="thin solid #5B5B60" fo:border-left="thin solid #808083" fo:border-right="none" style:vertical-align="top" fo:wrap-option="wrap" fo:background-color="transparent" style:repeat-content="false"/>
      <style:paragraph-properties fo:text-align="start" fo:margin-left="0cm"/>
    </style:style>
    <style:style style:name="ce635" style:family="table-cell" style:parent-style-name="Default" style:data-style-name="N0">
      <style:table-cell-properties fo:border-top="thin solid #5B5B60" fo:border-bottom="thin solid #5B5B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6" style:family="table-cell" style:parent-style-name="Default" style:data-style-name="N0">
      <style:table-cell-properties fo:border-top="thin solid #5B5B6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37" style:family="table-cell" style:parent-style-name="Default" style:data-style-name="N0">
      <style:table-cell-properties fo:border-top="thin solid #5B5B60" fo:border-bottom="thin solid #646464" fo:border-left="none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38" style:family="table-cell" style:parent-style-name="Default" style:data-style-name="N0">
      <style:table-cell-properties fo:border-top="thin solid #5B5B60" fo:border-bottom="thin solid #646464" fo:border-left="thin solid #7474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39" style:family="table-cell" style:parent-style-name="Default" style:data-style-name="N38">
      <style:table-cell-properties fo:border-top="thin solid #5B5B6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F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640" style:family="table-cell" style:parent-style-name="Default" style:data-style-name="N38">
      <style:table-cell-properties fo:border-top="thin solid #5B5B60" fo:border-bottom="thin solid #646464" fo:border-left="none" fo:border-right="thin solid #777777" style:vertical-align="top" fo:wrap-option="wrap" fo:background-color="transparent" style:repeat-content="false"/>
      <style:paragraph-properties fo:text-align="start" fo:margin-left="0cm"/>
      <style:text-properties fo:color="#4D4D4F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641" style:family="table-cell" style:parent-style-name="Default" style:data-style-name="N0">
      <style:table-cell-properties fo:border-top="thin solid #5B5B60" fo:border-bottom="thin solid #646464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style="italic" style:font-style-asian="italic" style:font-style-complex="italic"/>
    </style:style>
    <style:style style:name="ce642" style:family="table-cell" style:parent-style-name="Default" style:data-style-name="N0">
      <style:table-cell-properties fo:border-top="thin solid #5B5B6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style="italic" style:font-style-asian="italic" style:font-style-complex="italic"/>
    </style:style>
    <style:style style:name="ce643" style:family="table-cell" style:parent-style-name="Default" style:data-style-name="N38">
      <style:table-cell-properties fo:border-top="thin solid #5B5B60" fo:border-bottom="thin solid #646464" fo:border-left="none" fo:border-right="thin solid #87878C" style:vertical-align="top" fo:wrap-option="wrap" fo:background-color="transparent" style:repeat-content="false"/>
      <style:paragraph-properties fo:text-align="start" fo:margin-left="0cm"/>
      <style:text-properties fo:color="#4D4D4F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644" style:family="table-cell" style:parent-style-name="Default" style:data-style-name="N0">
      <style:table-cell-properties fo:border-top="thin solid #646464" fo:border-bottom="thin solid #5B5B60" fo:border-left="thin solid #6B6B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5" style:family="table-cell" style:parent-style-name="Default" style:data-style-name="N0">
      <style:table-cell-properties fo:border-top="thin solid #646464" fo:border-bottom="thin solid #5B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6" style:family="table-cell" style:parent-style-name="Default" style:data-style-name="N0">
      <style:table-cell-properties fo:border-top="thin solid #646464" fo:border-bottom="thin solid #5B5B60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7" style:family="table-cell" style:parent-style-name="Default" style:data-style-name="N0">
      <style:table-cell-properties fo:border-top="thin solid #646464" fo:border-bottom="thin solid #5B5B60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8" style:family="table-cell" style:parent-style-name="Default" style:data-style-name="N0">
      <style:table-cell-properties fo:border-top="thin solid #646464" fo:border-bottom="thin solid #5B5B60" fo:border-left="none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9" style:family="table-cell" style:parent-style-name="Default" style:data-style-name="N0">
      <style:table-cell-properties fo:border-top="thin solid #646464" fo:border-bottom="none" fo:border-left="thin solid #747477" fo:border-right="none" style:vertical-align="top" fo:wrap-option="wrap" fo:background-color="transparent" style:repeat-content="false"/>
      <style:paragraph-properties fo:text-align="start" fo:margin-left="0cm"/>
    </style:style>
    <style:style style:name="ce650" style:family="table-cell" style:parent-style-name="Default" style:data-style-name="N0">
      <style:table-cell-properties fo:border-top="thin solid #646464" fo:border-bottom="none" fo:border-left="none" fo:border-right="thin solid #838787" style:vertical-align="top" fo:wrap-option="wrap" fo:background-color="transparent" style:repeat-content="false"/>
      <style:paragraph-properties fo:text-align="start" fo:margin-left="0cm"/>
    </style:style>
    <style:style style:name="ce651" style:family="table-cell" style:parent-style-name="Default" style:data-style-name="N0">
      <style:table-cell-properties fo:border-top="none" fo:border-bottom="none" fo:border-left="thin solid #747477" fo:border-right="none" style:vertical-align="top" fo:wrap-option="wrap" fo:background-color="transparent" style:repeat-content="false"/>
      <style:paragraph-properties fo:text-align="start" fo:margin-left="0cm"/>
    </style:style>
    <style:style style:name="ce652" style:family="table-cell" style:parent-style-name="Default" style:data-style-name="N0">
      <style:table-cell-properties fo:border-top="none" fo:border-bottom="none" fo:border-left="none" fo:border-right="thin solid #838787" style:vertical-align="top" fo:wrap-option="wrap" fo:background-color="transparent" style:repeat-content="false"/>
      <style:paragraph-properties fo:text-align="start" fo:margin-left="0cm"/>
    </style:style>
    <style:style style:name="ce653" style:family="table-cell" style:parent-style-name="Default" style:data-style-name="N0">
      <style:table-cell-properties fo:border-top="none" fo:border-bottom="thin solid #5B575B" fo:border-left="thin solid #747477" fo:border-right="none" style:vertical-align="top" fo:wrap-option="wrap" fo:background-color="transparent" style:repeat-content="false"/>
      <style:paragraph-properties fo:text-align="start" fo:margin-left="0cm"/>
    </style:style>
    <style:style style:name="ce654" style:family="table-cell" style:parent-style-name="Default" style:data-style-name="N0">
      <style:table-cell-properties fo:border-top="none" fo:border-bottom="thin solid #5B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55" style:family="table-cell" style:parent-style-name="Default" style:data-style-name="N0">
      <style:table-cell-properties fo:border-top="none" fo:border-bottom="thin solid #5B575B" fo:border-left="none" fo:border-right="thin solid #838787" style:vertical-align="top" fo:wrap-option="wrap" fo:background-color="transparent" style:repeat-content="false"/>
      <style:paragraph-properties fo:text-align="start" fo:margin-left="0cm"/>
    </style:style>
    <style:style style:name="ce656" style:family="table-cell" style:parent-style-name="Default" style:data-style-name="N0">
      <style:table-cell-properties fo:border-top="thin solid #5B5B60" fo:border-bottom="thin solid #5B5B60" fo:border-left="thin solid #6B6B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7" style:family="table-cell" style:parent-style-name="Default" style:data-style-name="N0">
      <style:table-cell-properties fo:border-top="thin solid #5B5B60" fo:border-bottom="thin solid #5B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8" style:family="table-cell" style:parent-style-name="Default" style:data-style-name="N0">
      <style:table-cell-properties fo:border-top="thin solid #5B5B60" fo:border-bottom="thin solid #5B5B60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9" style:family="table-cell" style:parent-style-name="Default" style:data-style-name="N0">
      <style:table-cell-properties fo:border-top="thin solid #5B5B60" fo:border-bottom="thin solid #5B5B60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0" style:family="table-cell" style:parent-style-name="Default" style:data-style-name="N0">
      <style:table-cell-properties fo:border-top="thin solid #5B5B60" fo:border-bottom="thin solid #5B5B60" fo:border-left="none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1" style:family="table-cell" style:parent-style-name="Default" style:data-style-name="N0">
      <style:table-cell-properties fo:border-top="thin solid #5B5B60" fo:border-bottom="thin solid #57575B" fo:border-left="thin solid #6B6B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2" style:family="table-cell" style:parent-style-name="Default" style:data-style-name="N0">
      <style:table-cell-properties fo:border-top="thin solid #5B5B60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3" style:family="table-cell" style:parent-style-name="Default" style:data-style-name="N0">
      <style:table-cell-properties fo:border-top="thin solid #5B5B60" fo:border-bottom="thin solid #57575B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4" style:family="table-cell" style:parent-style-name="Default" style:data-style-name="N0">
      <style:table-cell-properties fo:border-top="thin solid #5B5B60" fo:border-bottom="thin solid #57575B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5" style:family="table-cell" style:parent-style-name="Default" style:data-style-name="N0">
      <style:table-cell-properties fo:border-top="thin solid #5B5B60" fo:border-bottom="thin solid #57575B" fo:border-left="none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6" style:family="table-cell" style:parent-style-name="Default" style:data-style-name="N0">
      <style:table-cell-properties fo:border-top="thin solid #57575B" fo:border-bottom="thin solid #605B60" fo:border-left="thin solid #6B6B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7" style:family="table-cell" style:parent-style-name="Default" style:data-style-name="N0">
      <style:table-cell-properties fo:border-top="thin solid #57575B" fo:border-bottom="thin solid #60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8" style:family="table-cell" style:parent-style-name="Default" style:data-style-name="N0">
      <style:table-cell-properties fo:border-top="thin solid #57575B" fo:border-bottom="thin solid #605B60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9" style:family="table-cell" style:parent-style-name="Default" style:data-style-name="N0">
      <style:table-cell-properties fo:border-top="thin solid #57575B" fo:border-bottom="thin solid #605B60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670" style:family="table-cell" style:parent-style-name="Default" style:data-style-name="N0">
      <style:table-cell-properties fo:border-top="thin solid #57575B" fo:border-bottom="thin solid #605B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71" style:family="table-cell" style:parent-style-name="Default" style:data-style-name="N0">
      <style:table-cell-properties fo:border-top="thin solid #57575B" fo:border-bottom="thin solid #605B60" fo:border-left="none" fo:border-right="thin solid #747477" style:vertical-align="top" fo:wrap-option="wrap" fo:background-color="transparent" style:repeat-content="false"/>
      <style:paragraph-properties fo:text-align="start" fo:margin-left="0cm"/>
    </style:style>
    <style:style style:name="ce672" style:family="table-cell" style:parent-style-name="Default" style:data-style-name="N0">
      <style:table-cell-properties fo:border-top="thin solid #605B60" fo:border-bottom="thin solid #5B575B" fo:border-left="thin solid #6B6B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73" style:family="table-cell" style:parent-style-name="Default" style:data-style-name="N0">
      <style:table-cell-properties fo:border-top="thin solid #605B60" fo:border-bottom="thin solid #5B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74" style:family="table-cell" style:parent-style-name="Default" style:data-style-name="N0">
      <style:table-cell-properties fo:border-top="thin solid #605B60" fo:border-bottom="thin solid #5B575B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75" style:family="table-cell" style:parent-style-name="Default" style:data-style-name="N0">
      <style:table-cell-properties fo:border-top="thin solid #605B60" fo:border-bottom="thin solid #5B575B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76" style:family="table-cell" style:parent-style-name="Default" style:data-style-name="N0">
      <style:table-cell-properties fo:border-top="thin solid #605B60" fo:border-bottom="thin solid #5B575B" fo:border-left="none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77" style:family="table-cell" style:parent-style-name="Default" style:data-style-name="N0">
      <style:table-cell-properties fo:border-top="thin solid #5B575B" fo:border-bottom="thin solid #646464" fo:border-left="thin solid #6B6B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78" style:family="table-cell" style:parent-style-name="Default" style:data-style-name="N0">
      <style:table-cell-properties fo:border-top="thin solid #5B575B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79" style:family="table-cell" style:parent-style-name="Default" style:data-style-name="N0">
      <style:table-cell-properties fo:border-top="thin solid #5B575B" fo:border-bottom="thin solid #646464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80" style:family="table-cell" style:parent-style-name="Default" style:data-style-name="N0">
      <style:table-cell-properties fo:border-top="thin solid #5B575B" fo:border-bottom="thin solid #646464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81" style:family="table-cell" style:parent-style-name="Default" style:data-style-name="N0">
      <style:table-cell-properties fo:border-top="thin solid #5B575B" fo:border-bottom="thin solid #646464" fo:border-left="none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82" style:family="table-cell" style:parent-style-name="Default" style:data-style-name="N0">
      <style:table-cell-properties fo:border-top="thin solid #5B575B" fo:border-bottom="thin solid #646464" fo:border-left="thin solid #747477" fo:border-right="none" style:vertical-align="top" fo:wrap-option="wrap" fo:background-color="transparent" style:repeat-content="false"/>
      <style:paragraph-properties fo:text-align="start" fo:margin-left="0cm"/>
    </style:style>
    <style:style style:name="ce683" style:family="table-cell" style:parent-style-name="Default" style:data-style-name="N0">
      <style:table-cell-properties fo:border-top="thin solid #5B575B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84" style:family="table-cell" style:parent-style-name="Default" style:data-style-name="N0">
      <style:table-cell-properties fo:border-top="thin solid #5B575B" fo:border-bottom="thin solid #646464" fo:border-left="none" fo:border-right="thin solid #838787" style:vertical-align="top" fo:wrap-option="wrap" fo:background-color="transparent" style:repeat-content="false"/>
      <style:paragraph-properties fo:text-align="start" fo:margin-left="0cm"/>
    </style:style>
    <style:style style:name="ce685" style:family="table-cell" style:parent-style-name="Default" style:data-style-name="N0">
      <style:table-cell-properties fo:border-top="thin solid #5B575B" fo:border-bottom="thin solid #646464" fo:border-left="thin solid #6B6B70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86" style:family="table-cell" style:parent-style-name="Default" style:data-style-name="N0">
      <style:table-cell-properties fo:border-top="thin solid #5B575B" fo:border-bottom="thin solid #646464" fo:border-left="thin solid #7C7C7C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87" style:family="table-cell" style:parent-style-name="Default" style:data-style-name="N0">
      <style:table-cell-properties fo:border-top="thin solid #5B575B" fo:border-bottom="thin solid #646464" fo:border-left="thin solid #747477" fo:border-right="thin solid #838787" style:vertical-align="top" fo:wrap-option="wrap" fo:background-color="transparent" style:repeat-content="false"/>
      <style:paragraph-properties fo:text-align="start" fo:margin-left="0cm"/>
    </style:style>
    <style:style style:name="ce688" style:family="table-cell" style:parent-style-name="Default" style:data-style-name="N0">
      <style:table-cell-properties fo:border-top="thin solid #646464" fo:border-bottom="thin solid #5B5B60" fo:border-left="thin solid #6B6B70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89" style:family="table-cell" style:parent-style-name="Default" style:data-style-name="N0">
      <style:table-cell-properties fo:border-top="thin solid #646464" fo:border-bottom="thin solid #5B5B60" fo:border-left="thin solid #7C7C7C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0" style:family="table-cell" style:parent-style-name="Default" style:data-style-name="N0">
      <style:table-cell-properties fo:border-top="thin solid #646464" fo:border-bottom="thin solid #5B575B" fo:border-left="thin solid #747477" fo:border-right="thin solid #838787" style:vertical-align="top" fo:wrap-option="wrap" fo:background-color="transparent" style:repeat-content="false"/>
      <style:paragraph-properties fo:text-align="start" fo:margin-left="0cm"/>
    </style:style>
    <style:style style:name="ce691" style:family="table-cell" style:parent-style-name="Default" style:data-style-name="N0">
      <style:table-cell-properties fo:border-top="thin solid #5B5B60" fo:border-bottom="thin solid #5B5B60" fo:border-left="thin solid #6B6B70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2" style:family="table-cell" style:parent-style-name="Default" style:data-style-name="N0">
      <style:table-cell-properties fo:border-top="thin solid #5B5B60" fo:border-bottom="thin solid #5B5B60" fo:border-left="thin solid #7C7C7C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3" style:family="table-cell" style:parent-style-name="Default" style:data-style-name="N0">
      <style:table-cell-properties fo:border-top="thin solid #5B5B60" fo:border-bottom="thin solid #57575B" fo:border-left="thin solid #6B6B70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94" style:family="table-cell" style:parent-style-name="Default" style:data-style-name="N0">
      <style:table-cell-properties fo:border-top="thin solid #5B5B60" fo:border-bottom="thin solid #57575B" fo:border-left="thin solid #7C7C7C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95" style:family="table-cell" style:parent-style-name="Default" style:data-style-name="N0">
      <style:table-cell-properties fo:border-top="thin solid #57575B" fo:border-bottom="thin solid #605B60" fo:border-left="thin solid #6B6B70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6" style:family="table-cell" style:parent-style-name="Default" style:data-style-name="N0">
      <style:table-cell-properties fo:border-top="thin solid #57575B" fo:border-bottom="thin solid #605B60" fo:border-left="thin solid #7C7C7C" fo:border-right="thin solid #747477" style:vertical-align="top" fo:wrap-option="wrap" fo:background-color="transparent" style:repeat-content="false"/>
      <style:paragraph-properties fo:text-align="start" fo:margin-left="0cm"/>
    </style:style>
    <style:style style:name="ce697" style:family="table-cell" style:parent-style-name="Default" style:data-style-name="N0">
      <style:table-cell-properties fo:border-top="thin solid #605B60" fo:border-bottom="thin solid #5B575B" fo:border-left="thin solid #6B6B70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8" style:family="table-cell" style:parent-style-name="Default" style:data-style-name="N0">
      <style:table-cell-properties fo:border-top="thin solid #605B60" fo:border-bottom="thin solid #5B575B" fo:border-left="thin solid #7C7C7C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9" style:family="table-cell" style:parent-style-name="Default" style:data-style-name="N0">
      <style:table-cell-properties fo:border-top="thin solid #6B6B6B" fo:border-bottom="thin solid #646464" fo:border-left="thin solid #808083" fo:border-right="thin solid #87878C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00" style:family="table-cell" style:parent-style-name="Default" style:data-style-name="N0">
      <style:table-cell-properties fo:border-top="thin solid #646464" fo:border-bottom="thin solid #646467" fo:border-left="thin solid #808083" fo:border-right="thin solid #747477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701" style:family="table-cell" style:parent-style-name="Default" style:data-style-name="N0">
      <style:table-cell-properties fo:border-top="thin solid #646464" fo:border-bottom="thin solid #646467" fo:border-left="thin solid #747477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02" style:family="table-cell" style:parent-style-name="Default" style:data-style-name="N0">
      <style:table-cell-properties fo:border-top="thin solid #646467" fo:border-bottom="thin solid #5B5B60" fo:border-left="thin solid #808083" fo:border-right="thin solid #74747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03" style:family="table-cell" style:parent-style-name="Default" style:data-style-name="N0">
      <style:table-cell-properties fo:border-top="thin solid #646467" fo:border-bottom="thin solid #5B5B60" fo:border-left="thin solid #747477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04" style:family="table-cell" style:parent-style-name="Default" style:data-style-name="N0">
      <style:table-cell-properties fo:border-top="thin solid #707070" fo:border-bottom="thin solid #676767" fo:border-left="thin solid #6B6B6B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05" style:family="table-cell" style:parent-style-name="Default" style:data-style-name="N0">
      <style:table-cell-properties fo:border-top="thin solid #707070" fo:border-bottom="thin solid #676767" fo:border-left="thin solid #747477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06" style:family="table-cell" style:parent-style-name="Default" style:data-style-name="N0">
      <style:table-cell-properties fo:border-top="thin solid #676767" fo:border-bottom="thin solid #67676B" fo:border-left="thin solid #6B6B6B" fo:border-right="thin solid #74747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07" style:family="table-cell" style:parent-style-name="Default" style:data-style-name="N0">
      <style:table-cell-properties fo:border-top="thin solid #707074" fo:border-bottom="thin solid #6B6B70" fo:border-left="thin solid #6B6B6B" fo:border-right="thin solid #747477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8" style:family="table-cell" style:parent-style-name="Default" style:data-style-name="N0">
      <style:table-cell-properties fo:border-top="thin solid #6B6B70" fo:border-bottom="thin solid #707070" fo:border-left="thin solid #6B6B6B" fo:border-right="thin solid #747477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9" style:family="table-cell" style:parent-style-name="Default" style:data-style-name="N0">
      <style:table-cell-properties fo:border-top="thin solid #707070" fo:border-bottom="thin solid #707074" fo:border-left="thin solid #6B6B6B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10" style:family="table-cell" style:parent-style-name="Default" style:data-style-name="N39">
      <style:table-cell-properties fo:border-top="thin solid #707070" fo:border-bottom="thin solid #707074" fo:border-left="thin solid #E8E8E8" fo:border-right="thin solid #7C7C80" style:vertical-align="top" fo:wrap-option="wrap" fo:background-color="transparent" style:repeat-content="false"/>
      <style:paragraph-properties fo:text-align="start" fo:margin-left="0cm"/>
      <style:text-properties fo:color="#B8B8BC" fo:font-size="8pt" style:font-size-asian="8pt" style:font-size-complex="8pt" style:font-family-generic="swiss"/>
    </style:style>
    <style:style style:name="ce711" style:family="table-cell" style:parent-style-name="Default" style:data-style-name="N0">
      <style:table-cell-properties fo:border-top="thin solid #707074" fo:border-bottom="thin solid #707074" fo:border-left="thin solid #6B6B6B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12" style:family="table-cell" style:parent-style-name="Default" style:data-style-name="N0">
      <style:table-cell-properties fo:border-top="thin solid #6B6B70" fo:border-bottom="thin solid #7C7C80" fo:border-left="thin solid #6B6B6B" fo:border-right="thin solid #74747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Default" style:data-style-name="N0">
      <style:table-cell-properties fo:border-top="thin solid #7C7C80" fo:border-bottom="thin solid #707070" fo:border-left="thin solid #6B6B6B" fo:border-right="thin solid #74747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4" style:family="table-cell" style:parent-style-name="Default" style:data-style-name="N0">
      <style:table-cell-properties fo:border-top="thin solid #777C7C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15" style:family="table-cell" style:parent-style-name="Default" style:data-style-name="N0">
      <style:table-cell-properties fo:border-top="thin solid #777C7C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16" style:family="table-cell" style:parent-style-name="Default" style:data-style-name="N0">
      <style:table-cell-properties fo:border-top="thin solid #707474" fo:border-bottom="thin solid #777777" fo:border-left="none" fo:border-right="thin solid #8C8C90" style:vertical-align="top" fo:wrap-option="wrap" fo:background-color="transparent" style:repeat-content="false"/>
      <style:paragraph-properties fo:text-align="start" fo:margin-left="0cm"/>
    </style:style>
    <style:style style:name="ce717" style:family="table-cell" style:parent-style-name="Default" style:data-style-name="N0">
      <style:table-cell-properties fo:border-top="thin solid #777777" fo:border-bottom="thin solid #6B6B70" fo:border-left="thin solid #6B6B6B" fo:border-right="thin solid #747477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8" style:family="table-cell" style:parent-style-name="Default" style:data-style-name="N0">
      <style:table-cell-properties fo:border-top="none" fo:border-bottom="thin solid #747477" fo:border-left="thin solid #7C7C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19" style:family="table-cell" style:parent-style-name="Default" style:data-style-name="N38">
      <style:table-cell-properties fo:border-top="none" fo:border-bottom="thin solid #747477" fo:border-left="none" fo:border-right="thin solid #7C7C80" style:vertical-align="top" fo:wrap-option="wrap" fo:background-color="transparent" style:repeat-content="false"/>
      <style:paragraph-properties fo:text-align="start" fo:margin-left="0cm"/>
      <style:text-properties fo:color="#4D4D4F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720" style:family="table-cell" style:parent-style-name="Default" style:data-style-name="N38">
      <style:table-cell-properties fo:border-top="none" fo:border-bottom="thin solid #747477" fo:border-left="none" fo:border-right="thin solid #878787" style:vertical-align="top" fo:wrap-option="wrap" fo:background-color="transparent" style:repeat-content="false"/>
      <style:paragraph-properties fo:text-align="start" fo:margin-left="0cm"/>
      <style:text-properties fo:color="#646466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721" style:family="table-cell" style:parent-style-name="Default" style:data-style-name="N0">
      <style:table-cell-properties fo:border-top="thin solid #9C9CA0" fo:border-bottom="thin solid #97979C" fo:border-left="thin solid #A0A0A3" fo:border-right="thin solid #A0A3A3" style:vertical-align="top" fo:wrap-option="wrap" fo:background-color="transparent" style:repeat-content="false"/>
      <style:paragraph-properties fo:text-align="start" fo:margin-left="0cm"/>
    </style:style>
    <style:style style:name="ce722" style:family="table-cell" style:parent-style-name="Default" style:data-style-name="N0">
      <style:table-cell-properties fo:border-top="thin solid #9C9CA0" fo:border-bottom="thin solid #97979C" fo:border-left="thin solid #A0A3A3" fo:border-right="thin solid #97979C" style:vertical-align="top" fo:wrap-option="wrap" fo:background-color="transparent" style:repeat-content="false"/>
      <style:paragraph-properties fo:text-align="start" fo:margin-left="0cm"/>
    </style:style>
    <style:style style:name="ce723" style:family="table-cell" style:parent-style-name="Default" style:data-style-name="N0">
      <style:table-cell-properties fo:border-top="thin solid #9C9CA0" fo:border-bottom="thin solid #97979C" fo:border-left="thin solid #97979C" fo:border-right="thin solid #87878C" style:vertical-align="top" fo:wrap-option="wrap" fo:background-color="transparent" style:repeat-content="false"/>
      <style:paragraph-properties fo:text-align="start" fo:margin-left="0cm"/>
    </style:style>
    <style:style style:name="ce724" style:family="table-cell" style:parent-style-name="Default" style:data-style-name="N0">
      <style:table-cell-properties fo:border-top="thin solid #9C9CA0" fo:border-bottom="thin solid #97979C" fo:border-left="thin solid #87878C" fo:border-right="thin solid #8787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5" style:family="table-cell" style:parent-style-name="Default" style:data-style-name="N0">
      <style:table-cell-properties fo:border-top="thin solid #9C9CA0" fo:border-bottom="thin solid #97979C" fo:border-left="thin solid #939397" fo:border-right="thin solid #808083" style:vertical-align="top" fo:wrap-option="wrap" fo:background-color="transparent" style:repeat-content="false"/>
      <style:paragraph-properties fo:text-align="start" fo:margin-left="0cm"/>
    </style:style>
    <style:style style:name="ce726" style:family="table-cell" style:parent-style-name="Default" style:data-style-name="N0">
      <style:table-cell-properties fo:border-top="thin solid #9C9CA0" fo:border-bottom="thin solid #97979C" fo:border-left="thin solid #808083" fo:border-right="thin solid #777C7C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727" style:family="table-cell" style:parent-style-name="Default" style:data-style-name="N0">
      <style:table-cell-properties fo:border-top="thin solid #9C9CA0" fo:border-bottom="thin solid #97979C" fo:border-left="thin solid #777C7C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28" style:family="table-cell" style:parent-style-name="Default" style:data-style-name="N0">
      <style:table-cell-properties fo:border-top="thin solid #9C9CA0" fo:border-bottom="thin solid #97979C" fo:border-left="thin solid #747477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29" style:family="table-cell" style:parent-style-name="Default" style:data-style-name="N0">
      <style:table-cell-properties fo:border-top="thin solid #9C9CA0" fo:border-bottom="thin solid #97979C" fo:border-left="thin solid #7C7C80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0" style:family="table-cell" style:parent-style-name="Default" style:data-style-name="N0">
      <style:table-cell-properties fo:border-top="thin solid #9C9CA0" fo:border-bottom="thin solid #97979C" fo:border-left="thin solid #878787" fo:border-right="thin solid #70707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1" style:family="table-cell" style:parent-style-name="Default" style:data-style-name="N0">
      <style:table-cell-properties fo:border-top="thin solid #9C9CA0" fo:border-bottom="thin solid #97979C" fo:border-left="thin solid #707074" fo:border-right="thin solid #878C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2" style:family="table-cell" style:parent-style-name="Default" style:data-style-name="N0">
      <style:table-cell-properties fo:border-top="thin solid #9C9CA0" fo:border-bottom="thin solid #97979C" fo:border-left="thin solid #97979C" fo:border-right="thin solid #909093" style:vertical-align="top" fo:wrap-option="wrap" fo:background-color="transparent" style:repeat-content="false"/>
      <style:paragraph-properties fo:text-align="start" fo:margin-left="0cm"/>
    </style:style>
    <style:style style:name="ce733" style:family="table-cell" style:parent-style-name="Default" style:data-style-name="N0">
      <style:table-cell-properties fo:border-top="none" fo:border-bottom="thin solid #A3A3A8" fo:border-left="thin solid #A0A0A3" fo:border-right="thin solid #A0A3A3" style:vertical-align="top" fo:wrap-option="wrap" fo:background-color="transparent" style:repeat-content="false"/>
      <style:paragraph-properties fo:text-align="start" fo:margin-left="0cm"/>
    </style:style>
    <style:style style:name="ce734" style:family="table-cell" style:parent-style-name="Default" style:data-style-name="N0">
      <style:table-cell-properties fo:border-top="none" fo:border-bottom="thin solid #A3A3A8" fo:border-left="thin solid #A0A3A3" fo:border-right="thin solid #97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5" style:family="table-cell" style:parent-style-name="Default" style:data-style-name="N0">
      <style:table-cell-properties fo:border-top="none" fo:border-bottom="thin solid #A3A3A8" fo:border-left="thin solid #97979C" fo:border-right="thin solid #8787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6" style:family="table-cell" style:parent-style-name="Default" style:data-style-name="N0">
      <style:table-cell-properties fo:border-top="none" fo:border-bottom="thin solid #A3A3A8" fo:border-left="thin solid #87878C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7" style:family="table-cell" style:parent-style-name="Default" style:data-style-name="N0">
      <style:table-cell-properties fo:border-top="thin solid #A3A3A8" fo:border-bottom="thin solid #9C9CA0" fo:border-left="thin solid #939397" fo:border-right="thin solid #808083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38" style:family="table-cell" style:parent-style-name="Default" style:data-style-name="N0">
      <style:table-cell-properties fo:border-top="thin solid #A3A3A8" fo:border-bottom="thin solid #9C9CA0" fo:border-left="thin solid #808083" fo:border-right="thin solid #777C7C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739" style:family="table-cell" style:parent-style-name="Default" style:data-style-name="N0">
      <style:table-cell-properties fo:border-top="thin solid #A3A3A8" fo:border-bottom="thin solid #9C9CA0" fo:border-left="thin solid #777C7C" fo:border-right="thin solid #93939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0" style:family="table-cell" style:parent-style-name="Default" style:data-style-name="N0">
      <style:table-cell-properties fo:border-top="thin solid #A3A3A8" fo:border-bottom="thin solid #9C9CA0" fo:border-left="thin solid #939397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1" style:family="table-cell" style:parent-style-name="Default" style:data-style-name="N0">
      <style:table-cell-properties fo:border-top="thin solid #A3A3A8" fo:border-bottom="thin solid #9C9CA0" fo:border-left="thin solid #7C7C80" fo:border-right="thin solid #97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2" style:family="table-cell" style:parent-style-name="Default" style:data-style-name="N0">
      <style:table-cell-properties fo:border-top="thin solid #A3A3A8" fo:border-bottom="thin solid #9C9CA0" fo:border-left="thin solid #97979C" fo:border-right="thin solid #8787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3" style:family="table-cell" style:parent-style-name="Default" style:data-style-name="N0">
      <style:table-cell-properties fo:border-top="thin solid #A3A3A8" fo:border-bottom="thin solid #9C9CA0" fo:border-left="thin solid #87878C" fo:border-right="thin solid #878C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4" style:family="table-cell" style:parent-style-name="Default" style:data-style-name="N0">
      <style:table-cell-properties fo:border-top="thin solid #A3A3A8" fo:border-bottom="thin solid #9C9CA0" fo:border-left="thin solid #97979C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5" style:family="table-cell" style:parent-style-name="Default" style:data-style-name="N0">
      <style:table-cell-properties fo:border-top="thin solid #A3A3A8" fo:border-bottom="thin solid #9C9CA0" fo:border-left="thin solid #A0A0A3" fo:border-right="thin solid #A0A3A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6" style:family="table-cell" style:parent-style-name="Default" style:data-style-name="N0">
      <style:table-cell-properties fo:border-top="thin solid #A3A3A8" fo:border-bottom="thin solid #9C9CA0" fo:border-left="thin solid #A0A3A3" fo:border-right="thin solid #97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7" style:family="table-cell" style:parent-style-name="Default" style:data-style-name="N0">
      <style:table-cell-properties fo:border-top="thin solid #A3A3A8" fo:border-bottom="thin solid #9C9CA0" fo:border-left="thin solid #87878C" fo:border-right="thin solid #8787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8" style:family="table-cell" style:parent-style-name="Default" style:data-style-name="N0">
      <style:table-cell-properties fo:border-top="none" fo:border-bottom="thin solid #A3A3A8" fo:border-left="thin solid #939397" fo:border-right="thin solid #67676B" style:vertical-align="top" fo:wrap-option="wrap" fo:background-color="transparent" style:repeat-content="false"/>
      <style:paragraph-properties fo:text-align="start" fo:margin-left="0cm"/>
    </style:style>
    <style:style style:name="ce749" style:family="table-cell" style:parent-style-name="Default" style:data-style-name="N0">
      <style:table-cell-properties fo:border-top="none" fo:border-bottom="thin solid #A3A3A8" fo:border-left="thin solid #67676B" fo:border-right="thin solid #676767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750" style:family="table-cell" style:parent-style-name="Default" style:data-style-name="N0">
      <style:table-cell-properties fo:border-top="none" fo:border-bottom="thin solid #A3A3A8" fo:border-left="thin solid #676767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1" style:family="table-cell" style:parent-style-name="Default" style:data-style-name="N0">
      <style:table-cell-properties fo:border-top="none" fo:border-bottom="thin solid #A3A3A8" fo:border-left="thin solid #747477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2" style:family="table-cell" style:parent-style-name="Default" style:data-style-name="N0">
      <style:table-cell-properties fo:border-top="none" fo:border-bottom="thin solid #A3A3A8" fo:border-left="thin solid #7C7C80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3" style:family="table-cell" style:parent-style-name="Default" style:data-style-name="N0">
      <style:table-cell-properties fo:border-top="none" fo:border-bottom="thin solid #A3A3A8" fo:border-left="thin solid #878787" fo:border-right="thin solid #8787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4" style:family="table-cell" style:parent-style-name="Default" style:data-style-name="N0">
      <style:table-cell-properties fo:border-top="none" fo:border-bottom="thin solid #A3A3A8" fo:border-left="thin solid #87878C" fo:border-right="thin solid #878C8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55" style:family="table-cell" style:parent-style-name="Default" style:data-style-name="N0">
      <style:table-cell-properties fo:border-top="none" fo:border-bottom="thin solid #A3A3A8" fo:border-left="thin solid #97979C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6" style:family="table-cell" style:parent-style-name="Default" style:data-style-name="N0">
      <style:table-cell-properties fo:border-top="none" fo:border-bottom="none" fo:border-left="thin solid #A0A0A3" fo:border-right="thin solid #A0A3A3" style:vertical-align="top" fo:wrap-option="wrap" fo:background-color="transparent" style:repeat-content="false"/>
      <style:paragraph-properties fo:text-align="start" fo:margin-left="0cm"/>
    </style:style>
    <style:style style:name="ce757" style:family="table-cell" style:parent-style-name="Default" style:data-style-name="N0">
      <style:table-cell-properties fo:border-top="none" fo:border-bottom="none" fo:border-left="thin solid #A0A3A3" fo:border-right="thin solid #97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8" style:family="table-cell" style:parent-style-name="Default" style:data-style-name="N0">
      <style:table-cell-properties fo:border-top="none" fo:border-bottom="none" fo:border-left="thin solid #97979C" fo:border-right="thin solid #8787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9" style:family="table-cell" style:parent-style-name="Default" style:data-style-name="N0">
      <style:table-cell-properties fo:border-top="none" fo:border-bottom="none" fo:border-left="thin solid #87878C" fo:border-right="thin solid #74777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0" style:family="table-cell" style:parent-style-name="Default" style:data-style-name="N0">
      <style:table-cell-properties fo:border-top="none" fo:border-bottom="none" fo:border-left="thin solid #939397" fo:border-right="thin solid #838387" style:vertical-align="top" fo:wrap-option="wrap" fo:background-color="transparent" style:repeat-content="false"/>
      <style:paragraph-properties fo:text-align="start" fo:margin-left="0cm"/>
    </style:style>
    <style:style style:name="ce761" style:family="table-cell" style:parent-style-name="Default" style:data-style-name="N0">
      <style:table-cell-properties fo:border-top="none" fo:border-bottom="none" fo:border-left="thin solid #838387" fo:border-right="thin solid #676767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762" style:family="table-cell" style:parent-style-name="Default" style:data-style-name="N0">
      <style:table-cell-properties fo:border-top="none" fo:border-bottom="none" fo:border-left="thin solid #676767" fo:border-right="thin solid #747477" style:vertical-align="top" fo:wrap-option="wrap" fo:background-color="transparent" style:repeat-content="false"/>
      <style:paragraph-properties fo:text-align="start" fo:margin-left="0cm"/>
    </style:style>
    <style:style style:name="ce763" style:family="table-cell" style:parent-style-name="Default" style:data-style-name="N0">
      <style:table-cell-properties fo:border-top="none" fo:border-bottom="none" fo:border-left="thin solid #747477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4" style:family="table-cell" style:parent-style-name="Default" style:data-style-name="N0">
      <style:table-cell-properties fo:border-top="none" fo:border-bottom="none" fo:border-left="thin solid #7C7C80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5" style:family="table-cell" style:parent-style-name="Default" style:data-style-name="N0">
      <style:table-cell-properties fo:border-top="none" fo:border-bottom="none" fo:border-left="thin solid #878787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6" style:family="table-cell" style:parent-style-name="Default" style:data-style-name="N0">
      <style:table-cell-properties fo:border-top="none" fo:border-bottom="none" fo:border-left="thin solid #747477" fo:border-right="thin solid #878C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7" style:family="table-cell" style:parent-style-name="Default" style:data-style-name="N0">
      <style:table-cell-properties fo:border-top="none" fo:border-bottom="none" fo:border-left="thin solid #97979C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8" style:family="table-cell" style:parent-style-name="Default" style:data-style-name="N0">
      <style:table-cell-properties fo:border-top="none" fo:border-bottom="none" fo:border-left="thin solid #A0A0A3" fo:border-right="thin solid #A0A3A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9" style:family="table-cell" style:parent-style-name="Default" style:data-style-name="N0">
      <style:table-cell-properties fo:border-top="none" fo:border-bottom="none" fo:border-left="thin solid #A0A3A3" fo:border-right="thin solid #97979C" style:vertical-align="top" fo:wrap-option="wrap" fo:background-color="transparent" style:repeat-content="false"/>
      <style:paragraph-properties fo:text-align="start" fo:margin-left="0cm"/>
    </style:style>
    <style:style style:name="ce770" style:family="table-cell" style:parent-style-name="Default" style:data-style-name="N0">
      <style:table-cell-properties fo:border-top="none" fo:border-bottom="none" fo:border-left="thin solid #97979C" fo:border-right="thin solid #87878C" style:vertical-align="top" fo:wrap-option="wrap" fo:background-color="transparent" style:repeat-content="false"/>
      <style:paragraph-properties fo:text-align="start" fo:margin-left="0cm"/>
    </style:style>
    <style:style style:name="ce771" style:family="table-cell" style:parent-style-name="Default" style:data-style-name="N0">
      <style:table-cell-properties fo:border-top="none" fo:border-bottom="none" fo:border-left="thin solid #87878C" fo:border-right="thin solid #747777" style:vertical-align="top" fo:wrap-option="wrap" fo:background-color="transparent" style:repeat-content="false"/>
      <style:paragraph-properties fo:text-align="start" fo:margin-left="0cm"/>
    </style:style>
    <style:style style:name="ce772" style:family="table-cell" style:parent-style-name="Default" style:data-style-name="N0">
      <style:table-cell-properties fo:border-top="none" fo:border-bottom="none" fo:border-left="thin solid #939397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73" style:family="table-cell" style:parent-style-name="Default" style:data-style-name="N0">
      <style:table-cell-properties fo:border-top="none" fo:border-bottom="none" fo:border-left="thin solid #676767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4" style:family="table-cell" style:parent-style-name="Default" style:data-style-name="N0">
      <style:table-cell-properties fo:border-top="none" fo:border-bottom="none" fo:border-left="thin solid #747477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75" style:family="table-cell" style:parent-style-name="Default" style:data-style-name="N0">
      <style:table-cell-properties fo:border-top="none" fo:border-bottom="none" fo:border-left="thin solid #7C7C80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776" style:family="table-cell" style:parent-style-name="Default" style:data-style-name="N0">
      <style:table-cell-properties fo:border-top="none" fo:border-bottom="none" fo:border-left="thin solid #878787" fo:border-right="thin solid #747477" style:vertical-align="top" fo:wrap-option="wrap" fo:background-color="transparent" style:repeat-content="false"/>
      <style:paragraph-properties fo:text-align="start" fo:margin-left="0cm"/>
    </style:style>
    <style:style style:name="ce777" style:family="table-cell" style:parent-style-name="Default" style:data-style-name="N0">
      <style:table-cell-properties fo:border-top="none" fo:border-bottom="none" fo:border-left="thin solid #747477" fo:border-right="thin solid #878C8C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78" style:family="table-cell" style:parent-style-name="Default" style:data-style-name="N0">
      <style:table-cell-properties fo:border-top="thin solid #8C9090" fo:border-bottom="thin solid #939397" fo:border-left="thin solid #A0A0A3" fo:border-right="thin solid #A0A3A3" style:vertical-align="top" fo:wrap-option="wrap" fo:background-color="transparent" style:repeat-content="false"/>
      <style:paragraph-properties fo:text-align="start" fo:margin-left="0cm"/>
    </style:style>
    <style:style style:name="ce779" style:family="table-cell" style:parent-style-name="Default" style:data-style-name="N0">
      <style:table-cell-properties fo:border-top="thin solid #8C9090" fo:border-bottom="thin solid #939397" fo:border-left="thin solid #A0A3A3" fo:border-right="thin solid #97979C" style:vertical-align="top" fo:wrap-option="wrap" fo:background-color="transparent" style:repeat-content="false"/>
      <style:paragraph-properties fo:text-align="start" fo:margin-left="0cm"/>
    </style:style>
    <style:style style:name="ce780" style:family="table-cell" style:parent-style-name="Default" style:data-style-name="N0">
      <style:table-cell-properties fo:border-top="thin solid #87878C" fo:border-bottom="thin solid #939397" fo:border-left="thin solid #97979C" fo:border-right="thin solid #87878C" style:vertical-align="top" fo:wrap-option="wrap" fo:background-color="transparent" style:repeat-content="false"/>
      <style:paragraph-properties fo:text-align="start" fo:margin-left="0cm"/>
    </style:style>
    <style:style style:name="ce781" style:family="table-cell" style:parent-style-name="Default" style:data-style-name="N0">
      <style:table-cell-properties fo:border-top="thin solid #909093" fo:border-bottom="thin solid #939397" fo:border-left="thin solid #87878C" fo:border-right="thin solid #93979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2" style:family="table-cell" style:parent-style-name="Default" style:data-style-name="N0">
      <style:table-cell-properties fo:border-top="thin solid #939397" fo:border-bottom="none" fo:border-left="thin solid #939397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83" style:family="table-cell" style:parent-style-name="Default" style:data-style-name="N0">
      <style:table-cell-properties fo:border-top="thin solid #939397" fo:border-bottom="none" fo:border-left="thin solid #838387" fo:border-right="thin solid #67676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784" style:family="table-cell" style:parent-style-name="Default" style:data-style-name="N0">
      <style:table-cell-properties fo:border-top="thin solid #939397" fo:border-bottom="none" fo:border-left="thin solid #676767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5" style:family="table-cell" style:parent-style-name="Default" style:data-style-name="N0">
      <style:table-cell-properties fo:border-top="thin solid #939397" fo:border-bottom="none" fo:border-left="thin solid #747477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86" style:family="table-cell" style:parent-style-name="Default" style:data-style-name="N0">
      <style:table-cell-properties fo:border-top="thin solid #939397" fo:border-bottom="none" fo:border-left="thin solid #7C7C80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7" style:family="table-cell" style:parent-style-name="Default" style:data-style-name="N0">
      <style:table-cell-properties fo:border-top="thin solid #939397" fo:border-bottom="none" fo:border-left="thin solid #878787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88" style:family="table-cell" style:parent-style-name="Default" style:data-style-name="N0">
      <style:table-cell-properties fo:border-top="thin solid #939397" fo:border-bottom="none" fo:border-left="thin solid #909093" fo:border-right="thin solid #878C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9" style:family="table-cell" style:parent-style-name="Default" style:data-style-name="N0">
      <style:table-cell-properties fo:border-top="thin solid #939397" fo:border-bottom="none" fo:border-left="thin solid #97979C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0" style:family="table-cell" style:parent-style-name="Default" style:data-style-name="N0">
      <style:table-cell-properties fo:border-top="thin solid #939397" fo:border-bottom="none" fo:border-left="thin solid #A0A0A3" fo:border-right="thin solid #A0A3A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1" style:family="table-cell" style:parent-style-name="Default" style:data-style-name="N0">
      <style:table-cell-properties fo:border-top="thin solid #939397" fo:border-bottom="none" fo:border-left="thin solid #A0A3A3" fo:border-right="thin solid #97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2" style:family="table-cell" style:parent-style-name="Default" style:data-style-name="N0">
      <style:table-cell-properties fo:border-top="thin solid #939397" fo:border-bottom="none" fo:border-left="thin solid #97979C" fo:border-right="thin solid #8787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3" style:family="table-cell" style:parent-style-name="Default" style:data-style-name="N0">
      <style:table-cell-properties fo:border-top="thin solid #939397" fo:border-bottom="none" fo:border-left="thin solid #87878C" fo:border-right="thin solid #93979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4" style:family="table-cell" style:parent-style-name="Default" style:data-style-name="N0">
      <style:table-cell-properties fo:border-top="thin solid #8C9090" fo:border-bottom="thin solid #939397" fo:border-left="thin solid #939397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95" style:family="table-cell" style:parent-style-name="Default" style:data-style-name="N0">
      <style:table-cell-properties fo:border-top="thin solid #8C9090" fo:border-bottom="thin solid #939397" fo:border-left="thin solid #838387" fo:border-right="thin solid #5754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796" style:family="table-cell" style:parent-style-name="Default" style:data-style-name="N0">
      <style:table-cell-properties fo:border-top="thin solid #8C9090" fo:border-bottom="thin solid #939397" fo:border-left="thin solid #575457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97" style:family="table-cell" style:parent-style-name="Default" style:data-style-name="N0">
      <style:table-cell-properties fo:border-top="thin solid #8C9090" fo:border-bottom="thin solid #939397" fo:border-left="thin solid #747477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8" style:family="table-cell" style:parent-style-name="Default" style:data-style-name="N0">
      <style:table-cell-properties fo:border-top="thin solid #8C9090" fo:border-bottom="thin solid #939397" fo:border-left="thin solid #7C7C80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9" style:family="table-cell" style:parent-style-name="Default" style:data-style-name="N0">
      <style:table-cell-properties fo:border-top="thin solid #8C9090" fo:border-bottom="thin solid #939397" fo:border-left="thin solid #878787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0" style:family="table-cell" style:parent-style-name="Default" style:data-style-name="N0">
      <style:table-cell-properties fo:border-top="thin solid #8C9090" fo:border-bottom="thin solid #939397" fo:border-left="thin solid #7C7C7C" fo:border-right="thin solid #87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1" style:family="table-cell" style:parent-style-name="Default" style:data-style-name="N0">
      <style:table-cell-properties fo:border-top="thin solid #8C9090" fo:border-bottom="thin solid #939397" fo:border-left="thin solid #97979C" fo:border-right="thin solid #909093" style:vertical-align="top" fo:wrap-option="wrap" fo:background-color="transparent" style:repeat-content="false"/>
      <style:paragraph-properties fo:text-align="start" fo:margin-left="0cm"/>
    </style:style>
    <style:style style:name="ce802" style:family="table-cell" style:parent-style-name="Default" style:data-style-name="N0">
      <style:table-cell-properties fo:border-top="none" fo:border-bottom="thin solid #97979C" fo:border-left="thin solid #7C7C80" fo:border-right="thin solid #9090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03" style:family="table-cell" style:parent-style-name="Default" style:data-style-name="N0">
      <style:table-cell-properties fo:border-top="none" fo:border-bottom="thin solid #97979C" fo:border-left="thin solid #A0A0A3" fo:border-right="thin solid #A0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04" style:family="table-cell" style:parent-style-name="Default" style:data-style-name="N0">
      <style:table-cell-properties fo:border-top="thin solid #000000" fo:border-bottom="thin solid #97979C" fo:border-left="thin solid #A0A3A3" fo:border-right="thin solid #97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05" style:family="table-cell" style:parent-style-name="Default" style:data-style-name="N0">
      <style:table-cell-properties fo:border-top="thin solid #000000" fo:border-bottom="thin solid #97979C" fo:border-left="thin solid #97979C" fo:border-right="thin solid #87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06" style:family="table-cell" style:parent-style-name="Default" style:data-style-name="N0">
      <style:table-cell-properties fo:border-top="thin solid #97979C" fo:border-bottom="thin solid #8C9090" fo:border-left="thin solid #939397" fo:border-right="thin solid #83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07" style:family="table-cell" style:parent-style-name="Default" style:data-style-name="N0">
      <style:table-cell-properties fo:border-top="thin solid #97979C" fo:border-bottom="thin solid #8C9090" fo:border-left="thin solid #838387" fo:border-right="thin solid #676767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808" style:family="table-cell" style:parent-style-name="Default" style:data-style-name="N0">
      <style:table-cell-properties fo:border-top="thin solid #97979C" fo:border-bottom="thin solid #8C9090" fo:border-left="thin solid #676767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9" style:family="table-cell" style:parent-style-name="Default" style:data-style-name="N0">
      <style:table-cell-properties fo:border-top="thin solid #97979C" fo:border-bottom="thin solid #8C9090" fo:border-left="thin solid #747477" fo:border-right="thin solid #7C7C80" style:vertical-align="top" fo:wrap-option="wrap" fo:background-color="transparent" style:repeat-content="false"/>
      <style:paragraph-properties fo:text-align="start" fo:margin-left="0cm"/>
    </style:style>
    <style:style style:name="ce810" style:family="table-cell" style:parent-style-name="Default" style:data-style-name="N0">
      <style:table-cell-properties fo:border-top="thin solid #97979C" fo:border-bottom="thin solid #8C9090" fo:border-left="thin solid #7C7C80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1" style:family="table-cell" style:parent-style-name="Default" style:data-style-name="N0">
      <style:table-cell-properties fo:border-top="thin solid #97979C" fo:border-bottom="thin solid #8C9090" fo:border-left="thin solid #878787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2" style:family="table-cell" style:parent-style-name="Default" style:data-style-name="N0">
      <style:table-cell-properties fo:border-top="thin solid #97979C" fo:border-bottom="thin solid #8C9090" fo:border-left="thin solid #7C7C7C" fo:border-right="thin solid #878C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3" style:family="table-cell" style:parent-style-name="Default" style:data-style-name="N0">
      <style:table-cell-properties fo:border-top="thin solid #97979C" fo:border-bottom="thin solid #8C9090" fo:border-left="thin solid #97979C" fo:border-right="thin solid #9090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4" style:family="table-cell" style:parent-style-name="Default" style:data-style-name="N0">
      <style:table-cell-properties fo:border-top="thin solid #97979C" fo:border-bottom="thin solid #8C9090" fo:border-left="thin solid #A0A0A3" fo:border-right="thin solid #A0A3A3" style:vertical-align="top" fo:wrap-option="wrap" fo:background-color="transparent" style:repeat-content="false"/>
      <style:paragraph-properties fo:text-align="start" fo:margin-left="0cm"/>
    </style:style>
    <style:style style:name="ce815" style:family="table-cell" style:parent-style-name="Default" style:data-style-name="N0">
      <style:table-cell-properties fo:border-top="thin solid #97979C" fo:border-bottom="thin solid #8C9090" fo:border-left="thin solid #A0A3A3" fo:border-right="thin solid #97979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6" style:family="table-cell" style:parent-style-name="Default" style:data-style-name="N0">
      <style:table-cell-properties fo:border-top="thin solid #97979C" fo:border-bottom="thin solid #87878C" fo:border-left="thin solid #97979C" fo:border-right="thin solid #87878C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7" style:family="table-cell" style:parent-style-name="Default" style:data-style-name="N0">
      <style:table-cell-properties fo:border-top="thin solid #97979C" fo:border-bottom="thin solid #909093" fo:border-left="thin solid #87878C" fo:border-right="thin solid #838383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18" style:family="table-cell" style:parent-style-name="Default" style:data-style-name="N0">
      <style:table-cell-properties fo:border-top="thin solid #909093" fo:border-bottom="thin solid #97979C" fo:border-left="thin solid #939397" fo:border-right="thin solid #70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19" style:family="table-cell" style:parent-style-name="Default" style:data-style-name="N0">
      <style:table-cell-properties fo:border-top="thin solid #8C8C90" fo:border-bottom="thin solid #97979C" fo:border-left="thin solid #707474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20" style:family="table-cell" style:parent-style-name="Default" style:data-style-name="N0">
      <style:table-cell-properties fo:border-top="thin solid #8C8C90" fo:border-bottom="thin solid #97979C" fo:border-left="thin solid #7C7C80" fo:border-right="thin solid #74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21" style:family="table-cell" style:parent-style-name="Default" style:data-style-name="N0">
      <style:table-cell-properties fo:border-top="thin solid #8C8C90" fo:border-bottom="thin solid #97979C" fo:border-left="thin solid #747477" fo:border-right="thin solid #7C7C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22" style:family="table-cell" style:parent-style-name="Default" style:data-style-name="N0">
      <style:table-cell-properties fo:border-top="thin solid #8C8C90" fo:border-bottom="thin solid #97979C" fo:border-left="thin solid #7C7C80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23" style:family="table-cell" style:parent-style-name="Default" style:data-style-name="N0">
      <style:table-cell-properties fo:border-top="thin solid #8C8C90" fo:border-bottom="thin solid #97979C" fo:border-left="thin solid #87878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24" style:family="table-cell" style:parent-style-name="Default" style:data-style-name="N0">
      <style:table-cell-properties fo:border-top="thin solid #8C8C90" fo:border-bottom="thin solid #97979C" fo:border-left="thin solid #646464" fo:border-right="thin solid #74777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25" style:family="table-cell" style:parent-style-name="Default" style:data-style-name="N0">
      <style:table-cell-properties fo:border-top="thin solid #606064" fo:border-bottom="thin solid #6060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26" style:family="table-cell" style:parent-style-name="Default" style:data-style-name="N36">
      <style:table-cell-properties fo:border-top="none" fo:border-bottom="none" fo:border-left="thin solid #676767" fo:border-right="thin solid #646467" style:vertical-align="top" fo:wrap-option="wrap" fo:background-color="transparent" style:repeat-content="false"/>
      <style:paragraph-properties fo:text-align="center"/>
      <style:text-properties fo:color="#4D4B4D" style:font-name="Courier New" style:font-name-asian="Courier New" style:font-name-complex="Courier New" fo:font-size="8pt" style:font-size-asian="8pt" style:font-size-complex="8pt" style:font-family-generic="swiss"/>
    </style:style>
    <style:style style:name="ce827" style:family="table-cell" style:parent-style-name="Default" style:data-style-name="N36">
      <style:table-cell-properties fo:border-top="none" fo:border-bottom="none" fo:border-left="thin solid #646467" fo:border-right="thin solid #606064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828" style:family="table-cell" style:parent-style-name="Default" style:data-style-name="N0">
      <style:table-cell-properties fo:border-top="none" fo:border-bottom="none" fo:border-left="thin solid #606064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Default" style:data-style-name="N0">
      <style:table-cell-properties fo:border-top="thin solid #646467" fo:border-bottom="thin solid #646467" fo:border-left="thin solid #606064" fo:border-right="thin solid #676767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30" style:family="table-cell" style:parent-style-name="Default" style:data-style-name="N36">
      <style:table-cell-properties fo:border-top="thin solid #646467" fo:border-bottom="thin solid #646467" fo:border-left="thin solid #676767" fo:border-right="thin solid #646464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831" style:family="table-cell" style:parent-style-name="Default" style:data-style-name="N36">
      <style:table-cell-properties fo:border-top="thin solid #646467" fo:border-bottom="thin solid #646467" fo:border-left="thin solid #646464" fo:border-right="thin solid #000000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832" style:family="table-cell" style:parent-style-name="Default" style:data-style-name="N0">
      <style:table-cell-properties fo:border-top="none" fo:border-bottom="thin solid #606064" fo:border-left="thin solid #676767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833" style:family="table-cell" style:parent-style-name="Default" style:data-style-name="N0">
      <style:table-cell-properties fo:border-top="none" fo:border-bottom="thin solid #606064" fo:border-left="thin solid #646467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834" style:family="table-cell" style:parent-style-name="Default" style:data-style-name="N0">
      <style:table-cell-properties fo:border-top="none" fo:border-bottom="thin solid #606064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835" style:family="table-cell" style:parent-style-name="Default" style:data-style-name="N0">
      <style:table-cell-properties fo:border-top="thin solid #646467" fo:border-bottom="thin solid #606064" fo:border-left="thin solid #606064" fo:border-right="thin solid #67676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Default" style:data-style-name="N36">
      <style:table-cell-properties fo:border-top="thin solid #646467" fo:border-bottom="thin solid #606064" fo:border-left="thin solid #676767" fo:border-right="thin solid #646464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837" style:family="table-cell" style:parent-style-name="Default" style:data-style-name="N36">
      <style:table-cell-properties fo:border-top="thin solid #646467" fo:border-bottom="thin solid #606064" fo:border-left="thin solid #646464" fo:border-right="thin solid #000000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838" style:family="table-cell" style:parent-style-name="Default" style:data-style-name="N0">
      <style:table-cell-properties fo:border-top="none" fo:border-bottom="thin solid #606060" fo:border-left="thin solid #676767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839" style:family="table-cell" style:parent-style-name="Default" style:data-style-name="N0">
      <style:table-cell-properties fo:border-top="none" fo:border-bottom="thin solid #606060" fo:border-left="thin solid #646467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840" style:family="table-cell" style:parent-style-name="Default" style:data-style-name="N0">
      <style:table-cell-properties fo:border-top="none" fo:border-bottom="thin solid #606060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841" style:family="table-cell" style:parent-style-name="Default" style:data-style-name="N0">
      <style:table-cell-properties fo:border-top="thin solid #606064" fo:border-bottom="thin solid #606060" fo:border-left="thin solid #606064" fo:border-right="thin solid #676767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42" style:family="table-cell" style:parent-style-name="Default" style:data-style-name="N36">
      <style:table-cell-properties fo:border-top="thin solid #606064" fo:border-bottom="thin solid #606060" fo:border-left="thin solid #676767" fo:border-right="thin solid #646464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843" style:family="table-cell" style:parent-style-name="Default" style:data-style-name="N36">
      <style:table-cell-properties fo:border-top="thin solid #606064" fo:border-bottom="thin solid #606060" fo:border-left="thin solid #646464" fo:border-right="thin solid #000000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844" style:family="table-cell" style:parent-style-name="Default" style:data-style-name="N0">
      <style:table-cell-properties fo:border-top="thin solid #606060" fo:border-bottom="none" fo:border-left="thin solid #676767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845" style:family="table-cell" style:parent-style-name="Default" style:data-style-name="N0">
      <style:table-cell-properties fo:border-top="thin solid #606060" fo:border-bottom="none" fo:border-left="thin solid #646467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846" style:family="table-cell" style:parent-style-name="Default" style:data-style-name="N0">
      <style:table-cell-properties fo:border-top="thin solid #606060" fo:border-bottom="none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847" style:family="table-cell" style:parent-style-name="Default" style:data-style-name="N0">
      <style:table-cell-properties fo:border-top="thin solid #606060" fo:border-bottom="thin solid #646467" fo:border-left="thin solid #606064" fo:border-right="thin solid #67676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Default" style:data-style-name="N36">
      <style:table-cell-properties fo:border-top="thin solid #606060" fo:border-bottom="thin solid #646467" fo:border-left="thin solid #676767" fo:border-right="thin solid #646464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849" style:family="table-cell" style:parent-style-name="Default" style:data-style-name="N36">
      <style:table-cell-properties fo:border-top="thin solid #606060" fo:border-bottom="thin solid #646467" fo:border-left="thin solid #646464" fo:border-right="thin solid #000000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850" style:family="table-cell" style:parent-style-name="Default" style:data-style-name="N0">
      <style:table-cell-properties fo:border-top="thin solid #606064" fo:border-bottom="none" fo:border-left="thin solid #676767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851" style:family="table-cell" style:parent-style-name="Default" style:data-style-name="N0">
      <style:table-cell-properties fo:border-top="thin solid #606064" fo:border-bottom="none" fo:border-left="thin solid #646467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852" style:family="table-cell" style:parent-style-name="Default" style:data-style-name="N0">
      <style:table-cell-properties fo:border-top="thin solid #606064" fo:border-bottom="none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853" style:family="table-cell" style:parent-style-name="Default" style:data-style-name="N0">
      <style:table-cell-properties fo:border-top="thin solid #606064" fo:border-bottom="thin solid #606060" fo:border-left="thin solid #606064" fo:border-right="thin solid #67676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Default" style:data-style-name="N36">
      <style:table-cell-properties fo:border-top="none" fo:border-bottom="none" fo:border-left="thin solid #676767" fo:border-right="thin solid #646467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855" style:family="table-cell" style:parent-style-name="Default" style:data-style-name="N36">
      <style:table-cell-properties fo:border-top="none" fo:border-bottom="none" fo:border-left="thin solid #646467" fo:border-right="thin solid #606064" style:vertical-align="top" fo:wrap-option="wrap" fo:background-color="transparent" style:repeat-content="false"/>
      <style:paragraph-properties fo:text-align="center"/>
      <style:text-properties fo:color="#4D4B4D" style:font-name="Courier New" style:font-name-asian="Courier New" style:font-name-complex="Courier New" fo:font-size="8pt" style:font-size-asian="8pt" style:font-size-complex="8pt" style:font-family-generic="swiss"/>
    </style:style>
    <style:style style:name="ce856" style:family="table-cell" style:parent-style-name="Default" style:data-style-name="N0">
      <style:table-cell-properties fo:border-top="none" fo:border-bottom="none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857" style:family="table-cell" style:parent-style-name="Default" style:data-style-name="N0">
      <style:table-cell-properties fo:border-top="thin solid #606060" fo:border-bottom="thin solid #606064" fo:border-left="thin solid #606064" fo:border-right="thin solid #67676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Default" style:data-style-name="N36">
      <style:table-cell-properties fo:border-top="thin solid #606060" fo:border-bottom="thin solid #606064" fo:border-left="thin solid #676767" fo:border-right="thin solid #646464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859" style:family="table-cell" style:parent-style-name="Default" style:data-style-name="N36">
      <style:table-cell-properties fo:border-top="thin solid #606060" fo:border-bottom="thin solid #606064" fo:border-left="thin solid #646464" fo:border-right="thin solid #000000" style:vertical-align="top" fo:wrap-option="wrap" fo:background-color="transparent" style:repeat-content="false"/>
      <style:paragraph-properties fo:text-align="center"/>
      <style:text-properties fo:color="#4D4B4D" fo:font-size="7pt" style:font-size-asian="7pt" style:font-size-complex="7pt" style:font-family-generic="swiss"/>
    </style:style>
    <style:style style:name="ce860" style:family="table-cell" style:parent-style-name="Default" style:data-style-name="N0">
      <style:table-cell-properties fo:border-top="thin solid #646464" fo:border-bottom="thin solid #606064" fo:border-left="thin solid #676767" fo:border-right="thin solid #6464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61" style:family="table-cell" style:parent-style-name="Default" style:data-style-name="N0">
      <style:table-cell-properties fo:border-top="thin solid #646464" fo:border-bottom="thin solid #606064" fo:border-left="thin solid #646467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62" style:family="table-cell" style:parent-style-name="Default" style:data-style-name="N0">
      <style:table-cell-properties fo:border-top="thin solid #646464" fo:border-bottom="thin solid #606064" fo:border-left="thin solid #606064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63" style:family="table-cell" style:parent-style-name="Default" style:data-style-name="N0">
      <style:table-cell-properties fo:border-top="thin solid #646464" fo:border-bottom="thin solid #606064" fo:border-left="thin solid #606064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64" style:family="table-cell" style:parent-style-name="Default" style:data-style-name="N0">
      <style:table-cell-properties fo:border-top="thin solid #646464" fo:border-bottom="thin solid #606064" fo:border-left="thin solid #67676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65" style:family="table-cell" style:parent-style-name="Default" style:data-style-name="N0">
      <style:table-cell-properties fo:border-top="thin solid #646464" fo:border-bottom="thin solid #606064" fo:border-left="thin solid #64646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66" style:family="table-cell" style:parent-style-name="Default" style:data-style-name="N0">
      <style:table-cell-properties fo:border-top="none" fo:border-bottom="thin solid #646464" fo:border-left="thin solid #57575B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867" style:family="table-cell" style:parent-style-name="Default" style:data-style-name="N0">
      <style:table-cell-properties fo:border-top="none" fo:border-bottom="thin solid #646464" fo:border-left="thin solid #646464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868" style:family="table-cell" style:parent-style-name="Default" style:data-style-name="N0">
      <style:table-cell-properties fo:border-top="none" fo:border-bottom="thin solid #646464" fo:border-left="thin solid #64646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69" style:family="table-cell" style:parent-style-name="Default" style:data-style-name="N0">
      <style:table-cell-properties fo:border-top="thin solid #646467" fo:border-bottom="none" fo:border-left="thin solid #646467" fo:border-right="thin solid #64646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70" style:family="table-cell" style:parent-style-name="Default" style:data-style-name="N0">
      <style:table-cell-properties fo:border-top="thin solid #646467" fo:border-bottom="none" fo:border-left="thin solid #64646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71" style:family="table-cell" style:parent-style-name="Default" style:data-style-name="N0">
      <style:table-cell-properties fo:border-top="none" fo:border-bottom="none" fo:border-left="thin solid #000000" fo:border-right="thin solid #64646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72" style:family="table-cell" style:parent-style-name="Default" style:data-style-name="N0">
      <style:table-cell-properties fo:border-top="none" fo:border-bottom="none" fo:border-left="thin solid #646467" fo:border-right="thin solid #64646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73" style:family="table-cell" style:parent-style-name="Default" style:data-style-name="N0">
      <style:table-cell-properties fo:border-top="none" fo:border-bottom="none" fo:border-left="thin solid #646467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74" style:family="table-cell" style:parent-style-name="Default" style:data-style-name="N0">
      <style:table-cell-properties fo:border-top="none" fo:border-bottom="none" fo:border-left="thin solid #646467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3A38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D4B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D4B4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4D4B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4D4D4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64646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747475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BCBCBF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A3A5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BCBCB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74747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BCBCB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59595B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747475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59595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49484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59595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4948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4948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A3A5A8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A3A5A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A3A5A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A3A5A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A3A5A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A3A5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A3A5A8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A3A5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5959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4948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2D2A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CDCDC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7474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5959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5959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4948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4948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A5A5A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4D4D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A5A5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A5A5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A5A5A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A5A5A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4D4D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31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6E6E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4D4D4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4D4D4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80808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80808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4D4D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B6B8B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4D4D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4D4D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4D4D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727274" style:text-line-through-style="none"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A1A3A7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C1C1C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C1C1C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C1C1C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C1C1C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727274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4D4D4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A1A3A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A1A3A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A1A3A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2F2B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7272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4D4D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4D4D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4D4D4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4D4D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4D4D4F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4D4D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4D4D4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4D4D4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4D4D4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A1A3A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4D4B4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9" style:family="text" style:parent-style-name="Default">
      <style:text-properties fo:color="#5D5D6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0" style:family="text" style:parent-style-name="Default">
      <style:text-properties fo:color="#4D4B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1" style:family="text" style:parent-style-name="Default">
      <style:text-properties fo:color="#A5A5A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2" style:family="text" style:parent-style-name="Default">
      <style:text-properties fo:color="#A5A5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3" style:family="text" style:parent-style-name="Default">
      <style:text-properties fo:color="#A5A5A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4" style:family="text" style:parent-style-name="Default">
      <style:text-properties fo:color="#A5A5AA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A5A5A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A5A5AA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A5A5A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A5A5A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A5A5A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A5A5AA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A5A5A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A5A5AA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4D4B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4" style:family="text" style:parent-style-name="Default">
      <style:text-properties fo:color="#5D5D6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5" style:family="text" style:parent-style-name="Default">
      <style:text-properties fo:color="#4D4B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4D4B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4D4B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5D5D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3A383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7B7B7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4D4B4D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C6C6C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3" style:family="text" style:parent-style-name="Default">
      <style:text-properties fo:color="#C6C6C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3A38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AAAAAE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AAAAAE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97979C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56565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6E6E7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44424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83858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97979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5656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56565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56565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6E6E7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83858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97979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AAAAA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56565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9797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AAAAA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AAAAA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8385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9797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C1C3C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97979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AAAAA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9797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AAAAA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97979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AAAAA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AAAAA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9797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AAAAA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8385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8385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9797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AAAAA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AAAAA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97979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AAAAA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97979C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AAAAA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AAAAA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97979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AAAAA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C1C3C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83858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DADAD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838587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838587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83858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8385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83858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6E6E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6E6E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8385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C1C3C4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AAAAA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6E6E72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C1C3C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6E6E7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6E6E72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83858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38363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797B7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9EA0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6464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6464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4D4D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6464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797B7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64646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8C8C9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797B7C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9EA0A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9EA0A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B8B8BC" style:text-line-through-style="none" style:font-name="Arial" style:font-name-asian="Arial" style:font-name-complex="Arial" fo:font-size="36pt" style:font-size-asian="36pt" style:font-size-complex="3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797B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646466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8C8C9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8C8C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797B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B8B8B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797B7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797B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6464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9EA0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797B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6464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2" style:family="text" style:parent-style-name="Default">
      <style:text-properties fo:color="#646466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3" style:family="text" style:parent-style-name="Default">
      <style:text-properties fo:color="#3836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646466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5" style:family="text" style:parent-style-name="Default">
      <style:text-properties fo:color="#9EA0A3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6" style:family="text" style:parent-style-name="Default">
      <style:text-properties fo:color="#9EA0A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7" style:family="text" style:parent-style-name="Default">
      <style:text-properties fo:color="#B8B8BC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8" style:family="text" style:parent-style-name="Default">
      <style:text-properties fo:color="#3836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9" style:family="text" style:parent-style-name="Default">
      <style:text-properties fo:color="#4D4D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0" style:family="text" style:parent-style-name="Default">
      <style:text-properties fo:color="#797B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1" style:family="text" style:parent-style-name="Default">
      <style:text-properties fo:color="#646466" style:text-line-through-style="none" style:font-name="Times New Roman" style:font-name-asian="Times New Roman" style:font-name-complex="Times New Roman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2" style:family="text" style:parent-style-name="Default">
      <style:text-properties fo:color="#64646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3" style:family="text" style:parent-style-name="Default">
      <style:text-properties fo:color="#4D4D4F" style:text-line-through-style="none" style:font-name="Courier New" style:font-name-asian="Courier New" style:font-name-complex="Courier New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4" style:family="text" style:parent-style-name="Default">
      <style:text-properties fo:color="#64646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5" style:family="text" style:parent-style-name="Default">
      <style:text-properties fo:color="#797B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6" style:family="text" style:parent-style-name="Default">
      <style:text-properties fo:color="#6464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7" style:family="text" style:parent-style-name="Default">
      <style:text-properties fo:color="#8C8C9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8" style:family="text" style:parent-style-name="Default">
      <style:text-properties fo:color="#B8B8B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9" style:family="text" style:parent-style-name="Default">
      <style:text-properties fo:color="#6464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0" style:family="text" style:parent-style-name="Default">
      <style:text-properties fo:color="#797B7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1" style:family="text" style:parent-style-name="Default">
      <style:text-properties fo:color="#64646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2" style:family="text" style:parent-style-name="Default">
      <style:text-properties fo:color="#797B7C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3" style:family="text" style:parent-style-name="Default">
      <style:text-properties fo:color="#64646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4" style:family="text" style:parent-style-name="Default">
      <style:text-properties fo:color="#9EA0A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5" style:family="text" style:parent-style-name="Default">
      <style:text-properties fo:color="#6464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6.95pt" style:use-optimal-row-height="false" fo:break-before="auto"/>
    </style:style>
    <style:style style:name="ro21" style:family="table-row">
      <style:table-row-properties style:row-height="23.1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18.9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41.1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42" table:default-cell-style-name="ce1"/>
        <table:table-row table:style-name="ro1">
          <table:table-cell office:value-type="string" table:style-name="ce2">
            <text:p><text:span text:style-name="T7">/<text:s/></text:span><text:span text:style-name="T8">:i_}:·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9">•<text:s/></text:span><text:span text:style-name="T10">- <text:s text:c="5"/>' '<text:s text:c="3"/></text:span><text:span text:style-name="T11">ll<text:s/></text:span><text:span text:style-name="T12">_</text:span><text:span text:style-name="T13">&lt;1</text:span><text:span text:style-name="T14">}<text:s text:c="4"/></text:span><text:span text:style-name="T15">\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6">ASSOCIAÇÃO BENEFICENTE RAIOS<text:s/></text:span><text:span text:style-name="T17">DE<text:s/></text:span><text:span text:style-name="T16">SOL BRILHAN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16">RUA WILSON ACKEL,<text:s/></text:span><text:span text:style-name="T18">472</text:span><text:span text:style-name="T19"><text:s/></text:span><text:span text:style-name="T16">-VILA ODETE -S.PAULO-SP - CEP: 08440-270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0">.</text:span><text:span text:style-name="T21"><text:s/></text:span><text:span text:style-name="T22">•<text:s/></text:span><text:span text:style-name="T23">•</text:span><text:span text:style-name="T24">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4">·</text:span><text:span text:style-name="T25">! ,··.h•=·•<text:s text:c="8"/></text:span><text:span text:style-name="T26">.<text:s/></text:span><text:span text:style-name="T27">li 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72">
            <text:p><text:span text:style-name="T24">W1-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5">
            <text:p><text:span text:style-name="T18">1. DADOS DA ENTIDADE<text:s/></text:span><text:span text:style-name="T28">PARCEIR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29">RAZÃO SO</text:span><text:span text:style-name="T30">C</text:span><text:span text:style-name="T29">IAL <text:s text:c="25"/>ASSOCIAÇÃO BENEFICENTE RAIOS DE SOL BRILHA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29">CNPJ SEDE <text:s text:c="15"/>04.226.461/0001-38 <text:s text:c="106"/>4.663<text:s/></text:span><text:span text:style-name="T30">.</text:span><text:span text:style-name="T29">161-5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29">ENDEREÇO DA SEDE <text:s text:c="15"/>RUA WILSON ACKEL ,472 - VILA ODETE - SÃO PAULO/SP - CEP. 08440-270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29">TELEFONE: <text:s text:c="14"/>11</text:span><text:span text:style-name="T30">-</text:span><text:span text:style-name="T29">93936</text:span><text:span text:style-name="T30">-</text:span><text:span text:style-name="T29">7519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29">E-MAIL: <text:s text:c="19"/>assocraiosdesol@bol.com<text:s/></text:span><text:span text:style-name="T30">.</text:span><text:span text:style-name="T29">br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29">NOME <text:s text:c="15"/>JEFFERSON DO SACRAMEN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18">2. DADOS DO<text:s/></text:span><text:span text:style-name="T28">DIRIGENTE (PRESIDENTE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1">.</text:span><text:span text:style-name="T32">..-...<text:s/></text:span><text:span text:style-name="T29">ENDEREÇO <text:s text:c="8"/>RUA WILSON ACKEL ,502 - CASA 02 - VILA ODETE - SÃO PAULO/SP - CEP. 08440-270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29">TELEFONE <text:s text:c="16"/>11-93936</text:span><text:span text:style-name="T30">-</text:span><text:span text:style-name="T29">7519 <text:s text:c="114"/>assocraiosdesol@bol.com.br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9">RG 32.861.583 SSP/SP <text:s text:c="99"/>CPF 306</text:span><text:span text:style-name="T30">.</text:span><text:span text:style-name="T29">203<text:s/></text:span><text:span text:style-name="T30">.</text:span><text:span text:style-name="T29">743-29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9">VIGENCIA DA ATA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8">3. DADOS DA<text:s/></text:span><text:span text:style-name="T28">UNIDADE ESCOLAR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9">NOME FANTASIA <text:s text:c="2"/>CEI TIA NENA li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9">ENDEREÇO <text:s text:c="13"/>Rua São Bento de Trairi n2 527 - Jardim São João<text:s/></text:span><text:span text:style-name="T33">-<text:s/></text:span><text:span text:style-name="T29">Municipio<text:s/></text:span><text:span text:style-name="T33">de<text:s/></text:span><text:span text:style-name="T29">Guarulhos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9">CNPJ DA UNIDADE ESCOLAR <text:s text:c="6"/>04.226.461/0003-08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9">TEL'EFONE <text:s text:c="14"/>11-93936</text:span><text:span text:style-name="T30">-</text:span><text:span text:style-name="T29">7519 <text:s text:c="105"/>assocraiosdesol@bol.com. br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9">DADOS <text:s text:c="9"/>Banco do Brasil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9">BANCÁRIOS: <text:s text:c="6"/>agencia 6501-3 conta corrente 23.515-6</text:span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span text:style-name="T34">4.<text:s/></text:span><text:span text:style-name="T35">OBJETIVOS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9">Atendimento na Modalidade Educação Básica - Educação Infantil/Creche e Pré Escola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8">5. JUSTIFICATIV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">Proporcionar um programa de educação<text:s/></text:span><text:span text:style-name="T33">infantil<text:s/></text:span><text:span text:style-name="T29">o mais abrangente possível às crianças na faixa etária de<text:s/></text:span><text:span text:style-name="T36">O</text:span><text:span text:style-name="T29"><text:s/>a 3 anos e 11meses, em período integral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9">- Buscar parcerias e integração com recursos que possam contribuir para o atendimento das crianças</text:span><text:span text:style-name="T30">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9">- Iniciar e dar continuidade às atividades pedagógicas trabalhando com a construção do conhecimento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9">- Envolver as famílias e a comunidade, para que participem dos programas do Centro de Educação Infantil, possam interagir na formação da criança especialmente no aspecto de inserção familiar e social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29">- As Diretrizes Curriculares Nacionais da Educação<text:s/></text:span><text:span text:style-name="T33">Infantil<text:s/></text:span><text:span text:style-name="T29">(DCNEI, Resolução CNE/CEB n2 5/2009)29, em seu Artigo 42, definem a criança com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37">i'ir•.hn11l••1::r -.•!•ol'l:•••••I) 1 1 <text:s text:c="2"/>:•!&lt;1• <text:s/>•1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38">6. META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39">lmiE<text:s text:c="27"/></text:span><text:span text:style-name="T40"><text:s/></text:span><text:span text:style-name="T41">rliT:1iUN•<text:s text:c="13"/></text:span><text:span text:style-name="T37">' li <text:s text:c="43"/>!.t.'l•a <text:s text:c="8"/>•rl <text:s text:c="15"/>.l•._. <text:s text:c="2"/>•<text:s text:c="5"/></text:span><text:span text:style-name="T42">•••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43">Efetivar as matrículas das <text:s text:c="19"/>Matricular 100% (cem por cento) das crianças, <text:s text:c="19"/>Através de consulta ao sistema da Rede M<text:s/></text:span><text:span text:style-name="T44">u<text:s/></text:span><text:span text:style-name="T43">n<text:s/></text:span><text:span text:style-name="T44">i</text:span><text:span text:style-name="T43">c</text:span><text:span text:style-name="T44">i</text:span><text:span text:style-name="T43">pa<text:s/></text:span><text:span text:style-name="T44">l<text:s/></text:span><text:span text:style-name="T43">de crianças encaminhadas pela <text:s text:c="15"/>de acordo com o número de atendimento <text:s text:c="29"/>Educação<text:s/></text:span><text:span text:style-name="T45">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43">Secretaria de Educação<text:s/></text:span><text:span text:style-name="T45">.<text:s text:c="17"/></text:span><text:span text:style-name="T43">previsto para a unidade escolar<text:s text:c="45"/></text:span><text:span text:style-name="T46">º ª<text:s/></text:span><text:span text:style-name="T43">100%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8" table:number-rows-spanned="1" table:style-name="ce869">
            <text:p><text:span text:style-name="T43">Acompanhar e tomar as devidas</text:span></text:p>
          </table:table-cell>
          <table:covered-table-cell table:number-columns-repeated="7"/>
          <table:table-cell office:value-type="string" table:number-columns-spanned="14" table:number-rows-spanned="1" table:style-name="ce869">
            <text:p><text:span text:style-name="T43">A frequência das crianças será acompanhada</text:span></text:p>
          </table:table-cell>
          <table:covered-table-cell table:number-columns-repeated="13"/>
          <table:table-cell office:value-type="string" table:number-columns-spanned="12" table:number-rows-spanned="1" table:style-name="ce870">
            <text:p><text:span text:style-name="T43">Consulta <text:s text:c="2"/>as <text:s/>anotações <text:s text:c="2"/>efetuadas <text:s text:c="2"/>nos <text:s text:c="2"/>Registros <text:s/>de <text:s/>Ação</text:span></text:p>
          </table:table-cell>
          <table:covered-table-cell table:number-columns-repeated="11"/>
          <table:table-cell table:number-columns-repeated="16350"/>
        </table:table-row>
        <table:table-row table:style-name="ro7">
          <table:table-cell office:value-type="string" table:number-columns-spanned="8" table:number-rows-spanned="1" table:style-name="ce871">
            <text:p><text:span text:style-name="T43">providências para assegurar a</text:span></text:p>
          </table:table-cell>
          <table:covered-table-cell table:number-columns-repeated="7"/>
          <table:table-cell office:value-type="string" table:number-columns-spanned="14" table:number-rows-spanned="1" table:style-name="ce872">
            <text:p><text:span text:style-name="T43">através de registros próprios.</text:span></text:p>
          </table:table-cell>
          <table:covered-table-cell table:number-columns-repeated="13"/>
          <table:table-cell office:value-type="string" table:number-columns-spanned="12" table:number-rows-spanned="1" table:style-name="ce873">
            <text:p><text:span text:style-name="T43">Supervisora realizada através de visitas<text:s/></text:span><text:span text:style-name="T47">"inloco"<text:s/></text:span><text:span text:style-name="T43">mensalmente.</text:span></text:p>
          </table:table-cell>
          <table:covered-table-cell table:number-columns-repeated="11"/>
          <table:table-cell table:number-columns-repeated="16350"/>
        </table:table-row>
        <table:table-row table:style-name="ro1">
          <table:table-cell office:value-type="string" table:number-columns-spanned="8" table:number-rows-spanned="1" table:style-name="ce79">
            <text:p><text:span text:style-name="T43">frequência de todas as crianças;</text:span></text:p>
          </table:table-cell>
          <table:covered-table-cell table:number-columns-repeated="7"/>
          <table:table-cell table:number-columns-spanned="14" table:number-rows-spanned="1" table:style-name="ce874"/>
          <table:covered-table-cell table:number-columns-repeated="13"/>
          <table:table-cell office:value-type="string" table:number-columns-spanned="12" table:number-rows-spanned="1" table:style-name="ce873">
            <text:p><text:span text:style-name="T43">Média Geral da Unidade Escolar</text:span></text:p>
            <text:p><text:span text:style-name="T43">Baixa Frequencia</text:span></text:p>
          </table:table-cell>
          <table:covered-table-cell table:number-columns-repeated="11"/>
          <table:table-cell table:number-columns-repeated="16350"/>
        </table:table-row>
        <table:table-row table:style-name="ro11">
          <table:table-cell table:number-columns-spanned="8" table:number-rows-spanned="1" table:style-name="ce866"/>
          <table:covered-table-cell table:number-columns-repeated="7"/>
          <table:table-cell table:number-columns-spanned="14" table:number-rows-spanned="1" table:style-name="ce867"/>
          <table:covered-table-cell table:number-columns-repeated="13"/>
          <table:table-cell office:value-type="string" table:number-columns-spanned="12" table:number-rows-spanned="1" table:style-name="ce868">
            <text:p><text:span text:style-name="T43">Alunos Frequentes</text:span></text:p>
          </table:table-cell>
          <table:covered-table-cell table:number-columns-repeated="11"/>
          <table:table-cell table:number-columns-repeated="16350"/>
        </table:table-row>
        <table:table-row table:style-name="ro1">
          <table:table-cell office:value-type="string" table:style-name="ce9">
            <text:p><text:span text:style-name="T43">Garantir 100%(cem por cento) de <text:s text:c="11"/>Em conformidade com as cláusula</text:span><text:span text:style-name="T45">s<text:s/></text:span><text:span text:style-name="T43">do Termo <text:s text:c="13"/>Registros em arq</text:span><text:span text:style-name="T44">u</text:span><text:span text:style-name="T43">ivos próprios da SE (se houver denúncia) a</text:span><text:span text:style-name="T44">l</text:span><text:span text:style-name="T43">ém de Colaboração. <text:s text:c="64"/>das anotações efetuadas<text:s/></text:span><text:span text:style-name="T44">no</text:span><text:span text:style-name="T43">s Registr</text:span><text:span text:style-name="T44">o</text:span><text:span text:style-name="T43">s de Ação Superviso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43">gratuidade no atendimento; <text:s text:c="112"/>rea<text:s/></text:span><text:span text:style-name="T44">l<text:s/></text:span><text:span text:style-name="T43">izada através de visitas "</text:span><text:span text:style-name="T44">i</text:span><text:span text:style-name="T43">n loco" mensa<text:s/></text:span><text:span text:style-name="T44">l</text:span><text:span text:style-name="T43">me</text:span><text:span text:style-name="T44">n</text:span><text:span text:style-name="T43">te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43">Cumpr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43">Não Cumpriu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43">Garantir a limpeza a limpeza, <text:s text:c="16"/>A Orga nização visa a limpeza e hig</text:span><text:span text:style-name="T45">i</text:span><text:span text:style-name="T43">ene <text:s text:c="24"/>Registro fotográfico em todas as visitas. higiene e organização de todos os <text:s text:c="9"/>mantendo a conscientização de todos e<text:s text:c="26"/></text:span><text:span text:style-name="T46">º ª<text:s/></text:span><text:span text:style-name="T43">100%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48">r--<text:s text:c="2"/></text:span><text:span text:style-name="T49"><text:s/></text:span><text:span text:style-name="T43">espaços para o pleno <text:s text:c="32"/>funcioná r<text:s/></text:span><text:span text:style-name="T44">i</text:span><text:span text:style-name="T43">os necessários pa ra a ma nutenção dos</text:span>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<text:span text:style-name="T43">funcionamento da unidade <text:s text:c="19"/>espaços, além de manutenção periódica da escolar, a fim de assegurar um <text:s text:c="13"/>unidade escolar.</text:span>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<text:span text:style-name="T43">ambiente de qualidade para as</text:span></text:p>
          </table:table-cell>
          <table:table-cell table:number-columns-repeated="16383"/>
        </table:table-row>
        <table:table-row table:style-name="ro9">
          <table:table-cell office:value-type="string" table:style-name="ce11">
            <text:p><text:span text:style-name="T50">crianças;</text:span></text:p>
          </table:table-cell>
          <table:table-cell table:number-columns-repeated="16383"/>
        </table:table-row>
        <table:table-row table:style-name="ro12">
          <table:table-cell office:value-type="string" table:style-name="ce9">
            <text:p><text:span text:style-name="T43">Manter o quadro de recursos <text:s text:c="11"/>Conforme necessidade, de acordo com a leg</text:span><text:span text:style-name="T44">i</text:span><text:span text:style-name="T43">slação <text:s text:c="5"/>Registro dura nte as visitas periódicas, compa rando com o Plano de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humanos previsto</text:span></text:p>
          </table:table-cell>
          <table:table-cell table:number-columns-repeated="16383"/>
        </table:table-row>
        <table:table-row table:style-name="ro12">
          <table:table-cell office:value-type="string" table:style-name="ce12">
            <text:p><text:span text:style-name="T43">específica<text:s/></text:span><text:span text:style-name="T45">.<text:s text:c="69"/></text:span><text:span text:style-name="T43">Trabalho.</text:span></text:p>
          </table:table-cell>
          <table:table-cell table:number-columns-repeated="16383"/>
        </table:table-row>
        <table:table-row table:style-name="ro12">
          <table:table-cell office:value-type="string" table:style-name="ce12">
            <text:p><text:span text:style-name="T43">100%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43">Garantir a formação continuada <text:s text:c="11"/>A Organização se compromete com a formação <text:s text:c="14"/>Acompanhamento das formações quando oferecidas pela SE e <text:s/>dos profissionais de acordo com <text:s text:c="10"/>conti</text:span><text:span text:style-name="T44">n</text:span><text:span text:style-name="T43">uada de t</text:span><text:span text:style-name="T44">o</text:span><text:span text:style-name="T43">dos os seus profissiona<text:s/></text:span><text:span text:style-name="T44">i</text:span><text:span text:style-name="T43">s</text:span><text:span text:style-name="T44">.<text:s text:c="24"/></text:span><text:span text:style-name="T43">pela própria Instituição, através de reuniões com a equipe gestora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as propostas da SE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da unidade escolar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Cumpriu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Não Cumpriu</text:span>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<text:span text:style-name="T43">Manter organizada e atualizada <text:s text:c="10"/>A Organização se compromete a arquivar de <text:s text:c="15"/>Conferencias durante as visitas periódicas. 100% (cem por cento) da <text:s text:c="21"/>maneira adequada e de acordo com a<text:s/></text:span><text:span text:style-name="T44">l<text:s/></text:span><text:span text:style-name="T43">egis</text:span><text:span text:style-name="T44">l</text:span><text:span text:style-name="T43">ação <text:s text:c="10"/>Cumpriu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43">documentação da Unidade <text:s text:c="18"/>v</text:span><text:span text:style-name="T44">i</text:span><text:span text:style-name="T43">gente toda a documentação de crianças e <text:s text:c="17"/>Não Cumpriu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51">/'<text:s/></text:span><text:span text:style-name="T43">Educacional, das crianças atendidas <text:s text:c="3"/>funcionários. e dos funcionários.</text:span></text:p>
          </table:table-cell>
          <table:table-cell table:number-columns-repeated="16383"/>
        </table:table-row>
        <table:table-row table:style-name="ro11">
          <table:table-cell office:value-type="string" table:number-columns-spanned="8" table:number-rows-spanned="1" table:style-name="ce93">
            <text:p><text:span text:style-name="T50">Garantir uma alimentação</text:span></text:p>
            <text:p><text:span text:style-name="T43">saudável, de qualidade e com boa</text:span></text:p>
          </table:table-cell>
          <table:covered-table-cell table:number-columns-repeated="7"/>
          <table:table-cell office:value-type="string" table:number-columns-spanned="14" table:number-rows-spanned="1" table:style-name="ce94">
            <text:p><text:span text:style-name="T43">Em conformidade com as cláusu<text:s/></text:span><text:span text:style-name="T44">l<text:s/></text:span><text:span text:style-name="T43">as do Termo de Colaboração<text:s/></text:span><text:span text:style-name="T44">.</text:span></text:p>
          </table:table-cell>
          <table:covered-table-cell table:number-columns-repeated="13"/>
          <table:table-cell office:value-type="string" table:number-columns-spanned="12" table:number-rows-spanned="1" table:style-name="ce94">
            <text:p><text:span text:style-name="T43">Acompanhamento <text:s/>durante as visitas periódicas e, quando necessár</text:span><text:span text:style-name="T45">i</text:span><text:span text:style-name="T43">o, junto a equipe de Nutrição da SE.</text:span></text:p>
          </table:table-cell>
          <table:covered-table-cell table:number-columns-repeated="11"/>
          <table:table-cell table:number-columns-repeated="16350"/>
        </table:table-row>
        <table:table-row table:style-name="ro13">
          <table:table-cell office:value-type="string" table:number-columns-spanned="8" table:number-rows-spanned="1" table:style-name="ce78">
            <text:p><text:span text:style-name="T43">apresentação a 100% (cem por cento) das crianças atendidas,</text:span></text:p>
          </table:table-cell>
          <table:covered-table-cell table:number-columns-repeated="7"/>
          <table:table-cell table:number-columns-spanned="14" table:number-rows-spanned="1" table:style-name="ce82"/>
          <table:covered-table-cell table:number-columns-repeated="13"/>
          <table:table-cell office:value-type="string" table:number-columns-spanned="12" table:number-rows-spanned="1" table:style-name="ce82">
            <text:p><text:span text:style-name="T43">Cumpriu</text:span></text:p>
            <text:p><text:span text:style-name="T43">Não Cumpriu</text:span></text:p>
          </table:table-cell>
          <table:covered-table-cell table:number-columns-repeated="11"/>
          <table:table-cell table:number-columns-repeated="16350"/>
        </table:table-row>
        <table:table-row table:style-name="ro14">
          <table:table-cell office:value-type="string" table:number-columns-spanned="8" table:number-rows-spanned="1" table:style-name="ce78">
            <text:p><text:span text:style-name="T43">segundo o disposto no Programa</text:span></text:p>
          </table:table-cell>
          <table:covered-table-cell table:number-columns-repeated="7"/>
          <table:table-cell table:number-columns-spanned="14" table:number-rows-spanned="1" table:style-name="ce82"/>
          <table:covered-table-cell table:number-columns-repeated="13"/>
          <table:table-cell table:number-columns-spanned="12" table:number-rows-spanned="1" table:style-name="ce82"/>
          <table:covered-table-cell table:number-columns-repeated="11"/>
          <table:table-cell table:number-columns-repeated="16350"/>
        </table:table-row>
        <table:table-row table:style-name="ro9">
          <table:table-cell office:value-type="string" table:number-columns-spanned="8" table:number-rows-spanned="1" table:style-name="ce95">
            <text:p><text:span text:style-name="T43">de Alimentação Escolar (PNAE);</text:span></text:p>
          </table:table-cell>
          <table:covered-table-cell table:number-columns-repeated="7"/>
          <table:table-cell table:number-columns-spanned="14" table:number-rows-spanned="1" table:style-name="ce96"/>
          <table:covered-table-cell table:number-columns-repeated="13"/>
          <table:table-cell table:number-columns-spanned="12" table:number-rows-spanned="1" table:style-name="ce96"/>
          <table:covered-table-cell table:number-columns-repeated="11"/>
          <table:table-cell table:number-columns-repeated="16350"/>
        </table:table-row>
        <table:table-row table:style-name="ro8">
          <table:table-cell office:value-type="string" table:style-name="ce9">
            <text:p><text:span text:style-name="T43">Garantir condições, ambientes e <text:s text:c="7"/>Manutenção periódica estrutural da unidade <text:s text:c="12"/>Visitas periódicas pela Supervisão e, quando necessário e pel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43">menos 1vez ao ano, visita da comissão espec</text:span><text:span text:style-name="T44">i</text:span><text:span text:style-name="T43">al de vistoria<text:s/></text:span><text:span text:style-name="T45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43">conservação dos espaços <text:s text:c="19"/>escolar</text:span><text:span text:style-name="T45">.<text:s text:c="73"/></text:span><text:span text:style-name="T43">Cumpriu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43">adequados para o bem-estar e o <text:s text:c="82"/>Não Cumpriu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43">desenvolvimento Integral d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43">todas as crianças atendidas;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43">Implementar e manter <text:s text:c="20"/>A Orga nização se compromete em envolver a <text:s text:c="12"/>Consulta aos registros real</text:span><text:span text:style-name="T44">i</text:span><text:span text:style-name="T43">zados pela unidade escolar, pesquisa de instrumentos de participação da <text:s text:c="7"/>comunidade em suas atividades afim de <text:s text:c="21"/>satisfação junto aos responsáveis, de fo</text:span><text:span text:style-name="T44">r</text:span><text:span text:style-name="T43">ma anual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43">aproximar e fortalecer os vínculos en</text:span><text:span text:style-name="T45">t</text:span><text:span text:style-name="T43">re as <text:s text:c="18"/>Nota de<text:s/></text:span><text:span text:style-name="T52">o<text:s/></text:span><text:span text:style-name="T43">a 10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43">comun</text:span><text:span text:style-name="T45">i</text:span><text:span text:style-name="T43">dade, garant</text:span><text:span text:style-name="T45">i</text:span><text:span text:style-name="T43">ndo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43">transparência</text:span><text:span text:style-name="T53"><text:s/>nas ações da<text:s text:c="18"/></text:span><text:span text:style-name="T54">crianças os responsáveis e a escola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pan text:style-name="T43">Unidade Educacional;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">
            <text:p><text:span text:style-name="T55">y<text:s/></text:span><text:span text:style-name="T56">_</text:span><text:span text:style-name="T57">;. <text:s text:c="3"/>.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">
            <text:p><text:span text:style-name="T58">f·'·<text:s text:c="4"/></text:span><text:span text:style-name="T59"><text:s/></text:span><text:span text:style-name="T60">.</text:span><text:span text:style-name="T61">a.\</text:span><text:span text:style-name="T62">0i<text:s/></text:span><text:span text:style-name="T61">\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63">•<text:s text:c="10"/></text:span><text:span text:style-name="T64"><text:s/></text:span><text:span text:style-name="T65">•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Proporcionar aprendizagens e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vivências enriquecedoras par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3">100% (cem por cento) das crianças matriculadas em consonância com as diretrizes da SE;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A Orga nização se c</text:span><text:span text:style-name="T66">o</text:span><text:span text:style-name="T43">mpromete a seguir as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diretrizes da Secretaria de Educação, afim de garantir 100% do aprendizado e proporciona ndo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vivências enriquecedoras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Projeto Político Pedagógico aprovado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Cumpriu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Não Cumpriu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Garantir a qualidade das atividades <text:s text:c="5"/>Planejamento da equi pe gestora em conjunto com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com e para as crianças em <text:s text:c="16"/>a equipe pedagógica da unidade escolar</text:span><text:span text:style-name="T66">.<text:s/></text:span><text:span text:style-name="T43">consonância com as diretrizes da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SE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Acompanhamento durante as visitas periódicas</text:span><text:span text:style-name="T67">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Cumpriu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Não Cumpriu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Garantir a boa e regular aplicação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dos recursos recebidos, de acordo com a Planilha de Aplicação de Recursos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A Organização prestará contas de todos os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recursos recebidos e onde os mesmos foram aplicados através de Planilhas e documentos com probatórios<text:s/></text:span><text:span text:style-name="T67">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Acompanhamento da aquisição de itens necessários ao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atendimento aos alunos durante as visitas periódicas<text:s/></text:span><text:span text:style-name="T67">.<text:s/></text:span><text:span text:style-name="T43">cumpriu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Não Cumpriu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A análise das planilhas será realizada através da Divisão Técnica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43">de Prestação de Contas</text:span><text:span text:style-name="T67">.</text:span>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<text:span text:style-name="T68">7. ATENDIMENTO PROPOST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9">ERÇÁR</text:span><text:span text:style-name="T68">IO 1<text:s text:c="27"/></text:span><text:span text:style-name="T70">9</text:span><text:span text:style-name="T68">6<text:s text:c="37"/></text:span><text:span text:style-name="T69">MATERNAL<text:s text:c="28"/></text:span><text:span text:style-name="T68"><text:s/></text:span><text:span text:style-name="T71">12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9">BERÇÁRIO</text:span><text:span text:style-name="T70"><text:s/>li<text:s text:c="17"/></text:span><text:span text:style-name="T72">96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9">ESTÁGIO<text:s text:c="33"/></text:span><text:span text:style-name="T73">X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9">TOTAL</text:span><text:span text:style-name="T68"><text:s/>VAGAS<text:s text:c="14"/></text:span><text:span text:style-name="T71">31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9">Per</text:span><text:span text:style-name="T68"><text:s/></text:span><text:span text:style-name="T71">capita <text:s text:c="14"/>R$ 674,0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9">Berçário</text:span><text:span text:style-name="T68"><text:s/></text:span><text:span text:style-name="T71">R$ 245,00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68">8.REPASS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4">Subsidio<text:s text:c="45"/></text:span><text:span text:style-name="T75"><text:s/></text:span><text:span text:style-name="T76">Locação e IPTU</text:span>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<text:span text:style-name="T76">Total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3">RS 257</text:span><text:span text:style-name="T67">.</text:span><text:span text:style-name="T43">328,00 <text:s text:c="63"/>R$ 24.250,00<text:s text:c="51"/></text:span><text:span text:style-name="T5">R$</text:span><text:span text:style-name="T47"><text:s/>281.578,0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4">Subsidio<text:s text:c="49"/></text:span><text:span text:style-name="T75"><text:s/></text:span><text:span text:style-name="T76">Permanente <text:s text:c="43"/>Total</text:span></text:p>
          </table:table-cell>
          <table:table-cell table:number-columns-repeated="16383"/>
        </table:table-row>
        <table:table-row table:style-name="ro14">
          <table:table-cell office:value-type="string" table:style-name="ce9">
            <text:p><text:span text:style-name="T43">R$ 102.931,20 <text:s text:c="65"/>R$ 25.732</text:span><text:span text:style-name="T67">,</text:span><text:span text:style-name="T43">80</text:span></text:p>
          </table:table-cell>
          <table:table-cell table:number-columns-repeated="16383"/>
        </table:table-row>
        <table:table-row table:style-name="ro16">
          <table:table-cell office:value-type="string" table:style-name="ce16">
            <text:p><text:span text:style-name="T77">:. • <text:s text:c="4"/>• <text:s text:c="2"/>t</text:span>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<text:span text:style-name="T71">Data <text:s text:c="25"/>15/06/2023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69">N DO SACRAMENT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9">RG<text:s/></text:span><text:span text:style-name="T71">32.861.583<text:s/></text:span><text:span text:style-name="T69">SSP/SP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R$</text:span><text:span text:style-name="T47"><text:s/>128.664,00</text:span>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<text:span text:style-name="T78">ASSOCIAÇAO BENEFICENTE RAIOS DE SOL<text:s/></text:span><text:span text:style-name="T79">BRILHANT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78">RUA WILSON ACKEL, 472 -VILA ODETE<text:s/></text:span><text:span text:style-name="T80">-<text:s/></text:span><text:span text:style-name="T78">S.PAULO-SP<text:s/></text:span><text:span text:style-name="T80">-<text:s/></text:span><text:span text:style-name="T78">CEP: 08440-270.</text:span>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pan text:style-name="T81">......,.,••J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81">•</text:span><text:span text:style-name="T82">!••1 ··...<text:s/></text:span><text:span text:style-name="T83">=•ll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84">.<text:s/></text:span><text:span text:style-name="T85">-<text:s/></text:span><text:span text:style-name="T86">,</text:span><text:span text:style-name="T87">_</text:span><text:span text:style-name="T88">..</text:span><text:span text:style-name="T89">,</text:span><text:span text:style-name="T90">..</text:span><text:span text:style-name="T91">.<text:s/></text:span><text:span text:style-name="T92">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0">
            <text:p><text:span text:style-name="T81">i1"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93">QUADRO DE SALAS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5" table:number-rows-spanned="1" table:style-name="ce860">
            <text:p><text:span text:style-name="T3">SALA Ng</text:span></text:p>
          </table:table-cell>
          <table:covered-table-cell table:number-columns-repeated="4"/>
          <table:table-cell office:value-type="string" table:number-columns-spanned="5" table:number-rows-spanned="1" table:style-name="ce861">
            <text:p><text:span text:style-name="T3">CAPACIDADE</text:span></text:p>
          </table:table-cell>
          <table:covered-table-cell table:number-columns-repeated="4"/>
          <table:table-cell office:value-type="string" table:number-columns-spanned="7" table:number-rows-spanned="1" table:style-name="ce862">
            <text:p><text:span text:style-name="T3">MODALIDADE</text:span></text:p>
          </table:table-cell>
          <table:covered-table-cell table:number-columns-repeated="6"/>
          <table:table-cell office:value-type="string" table:number-columns-spanned="6" table:number-rows-spanned="1" table:style-name="ce863">
            <text:p><text:span text:style-name="T94">TURMA</text:span></text:p>
          </table:table-cell>
          <table:covered-table-cell table:number-columns-repeated="5"/>
          <table:table-cell office:value-type="string" table:number-columns-spanned="3" table:number-rows-spanned="1" table:style-name="ce864">
            <text:p><text:span text:style-name="T3">QUANT. ALUNOS</text:span></text:p>
          </table:table-cell>
          <table:covered-table-cell table:number-columns-repeated="2"/>
          <table:table-cell office:value-type="string" table:number-columns-spanned="4" table:number-rows-spanned="1" table:style-name="ce865">
            <text:p><text:span text:style-name="T3">QUANT. PROFESSOR</text:span></text:p>
          </table:table-cell>
          <table:covered-table-cell table:number-columns-repeated="3"/>
          <table:table-cell table:number-columns-repeated="16354"/>
        </table:table-row>
        <table:table-row table:style-name="ro3">
          <table:table-cell table:number-columns-spanned="5" table:number-rows-spanned="1" table:style-name="ce850"/>
          <table:covered-table-cell table:number-columns-repeated="4"/>
          <table:table-cell table:number-columns-spanned="5" table:number-rows-spanned="1" table:style-name="ce851"/>
          <table:covered-table-cell table:number-columns-repeated="4"/>
          <table:table-cell table:number-columns-spanned="7" table:number-rows-spanned="1" table:style-name="ce852"/>
          <table:covered-table-cell table:number-columns-repeated="6"/>
          <table:table-cell office:value-type="string" table:number-columns-spanned="6" table:number-rows-spanned="1" table:style-name="ce853">
            <text:p><text:span text:style-name="T2">A</text:span></text:p>
          </table:table-cell>
          <table:covered-table-cell table:number-columns-repeated="5"/>
          <table:table-cell office:value-type="float" office:value="8" table:number-columns-spanned="3" table:number-rows-spanned="1" table:style-name="ce842">
            <text:p>8</text:p>
          </table:table-cell>
          <table:covered-table-cell table:number-columns-repeated="2"/>
          <table:table-cell office:value-type="float" office:value="1" table:number-columns-spanned="4" table:number-rows-spanned="1" table:style-name="ce843">
            <text:p>1</text:p>
          </table:table-cell>
          <table:covered-table-cell table:number-columns-repeated="3"/>
          <table:table-cell table:number-columns-repeated="16354"/>
        </table:table-row>
        <table:table-row table:style-name="ro2">
          <table:table-cell office:value-type="float" office:value="1" table:number-columns-spanned="5" table:number-rows-spanned="1" table:style-name="ce854">
            <text:p>1</text:p>
          </table:table-cell>
          <table:covered-table-cell table:number-columns-repeated="4"/>
          <table:table-cell office:value-type="float" office:value="24" table:number-columns-spanned="5" table:number-rows-spanned="1" table:style-name="ce855">
            <text:p>24</text:p>
          </table:table-cell>
          <table:covered-table-cell table:number-columns-repeated="4"/>
          <table:table-cell office:value-type="string" table:number-columns-spanned="7" table:number-rows-spanned="1" table:style-name="ce856">
            <text:p><text:span text:style-name="T2">Berçário<text:s/></text:span><text:span text:style-name="T1">li</text:span></text:p>
          </table:table-cell>
          <table:covered-table-cell table:number-columns-repeated="6"/>
          <table:table-cell office:value-type="string" table:number-columns-spanned="6" table:number-rows-spanned="1" table:style-name="ce857">
            <text:p><text:span text:style-name="T2">B</text:span></text:p>
          </table:table-cell>
          <table:covered-table-cell table:number-columns-repeated="5"/>
          <table:table-cell office:value-type="float" office:value="8" table:number-columns-spanned="3" table:number-rows-spanned="1" table:style-name="ce858">
            <text:p>8</text:p>
          </table:table-cell>
          <table:covered-table-cell table:number-columns-repeated="2"/>
          <table:table-cell office:value-type="float" office:value="1" table:number-columns-spanned="4" table:number-rows-spanned="1" table:style-name="ce859">
            <text:p>1</text:p>
          </table:table-cell>
          <table:covered-table-cell table:number-columns-repeated="3"/>
          <table:table-cell table:number-columns-repeated="16354"/>
        </table:table-row>
        <table:table-row table:style-name="ro3">
          <table:table-cell table:number-columns-spanned="5" table:number-rows-spanned="1" table:style-name="ce838"/>
          <table:covered-table-cell table:number-columns-repeated="4"/>
          <table:table-cell table:number-columns-spanned="5" table:number-rows-spanned="1" table:style-name="ce839"/>
          <table:covered-table-cell table:number-columns-repeated="4"/>
          <table:table-cell table:number-columns-spanned="7" table:number-rows-spanned="1" table:style-name="ce840"/>
          <table:covered-table-cell table:number-columns-repeated="6"/>
          <table:table-cell office:value-type="string" table:number-columns-spanned="6" table:number-rows-spanned="1" table:style-name="ce841">
            <text:p><text:span text:style-name="T95">e</text:span></text:p>
          </table:table-cell>
          <table:covered-table-cell table:number-columns-repeated="5"/>
          <table:table-cell office:value-type="float" office:value="8" table:number-columns-spanned="3" table:number-rows-spanned="1" table:style-name="ce842">
            <text:p>8</text:p>
          </table:table-cell>
          <table:covered-table-cell table:number-columns-repeated="2"/>
          <table:table-cell office:value-type="float" office:value="1" table:number-columns-spanned="4" table:number-rows-spanned="1" table:style-name="ce843">
            <text:p>1</text:p>
          </table:table-cell>
          <table:covered-table-cell table:number-columns-repeated="3"/>
          <table:table-cell table:number-columns-repeated="16354"/>
        </table:table-row>
        <table:table-row table:style-name="ro3">
          <table:table-cell table:number-columns-spanned="5" table:number-rows-spanned="1" table:style-name="ce844"/>
          <table:covered-table-cell table:number-columns-repeated="4"/>
          <table:table-cell table:number-columns-spanned="5" table:number-rows-spanned="1" table:style-name="ce845"/>
          <table:covered-table-cell table:number-columns-repeated="4"/>
          <table:table-cell table:number-columns-spanned="7" table:number-rows-spanned="1" table:style-name="ce846"/>
          <table:covered-table-cell table:number-columns-repeated="6"/>
          <table:table-cell office:value-type="string" table:number-columns-spanned="6" table:number-rows-spanned="1" table:style-name="ce847">
            <text:p><text:span text:style-name="T2">D</text:span></text:p>
          </table:table-cell>
          <table:covered-table-cell table:number-columns-repeated="5"/>
          <table:table-cell office:value-type="float" office:value="8" table:number-columns-spanned="3" table:number-rows-spanned="1" table:style-name="ce848">
            <text:p>8</text:p>
          </table:table-cell>
          <table:covered-table-cell table:number-columns-repeated="2"/>
          <table:table-cell office:value-type="float" office:value="1" table:number-columns-spanned="4" table:number-rows-spanned="1" table:style-name="ce849">
            <text:p>1</text:p>
          </table:table-cell>
          <table:covered-table-cell table:number-columns-repeated="3"/>
          <table:table-cell table:number-columns-repeated="16354"/>
        </table:table-row>
        <table:table-row table:style-name="ro3">
          <table:table-cell office:value-type="float" office:value="2" table:number-columns-spanned="5" table:number-rows-spanned="1" table:style-name="ce826">
            <text:p>2</text:p>
          </table:table-cell>
          <table:covered-table-cell table:number-columns-repeated="4"/>
          <table:table-cell office:value-type="float" office:value="30" table:number-columns-spanned="5" table:number-rows-spanned="1" table:style-name="ce827">
            <text:p>30</text:p>
          </table:table-cell>
          <table:covered-table-cell table:number-columns-repeated="4"/>
          <table:table-cell office:value-type="string" table:number-columns-spanned="7" table:number-rows-spanned="1" table:style-name="ce828">
            <text:p><text:span text:style-name="T1">Berçário li</text:span></text:p>
          </table:table-cell>
          <table:covered-table-cell table:number-columns-repeated="6"/>
          <table:table-cell office:value-type="string" table:number-columns-spanned="6" table:number-rows-spanned="1" table:style-name="ce829">
            <text:p><text:span text:style-name="T96">E</text:span></text:p>
          </table:table-cell>
          <table:covered-table-cell table:number-columns-repeated="5"/>
          <table:table-cell office:value-type="float" office:value="8" table:number-columns-spanned="3" table:number-rows-spanned="1" table:style-name="ce830">
            <text:p>8</text:p>
          </table:table-cell>
          <table:covered-table-cell table:number-columns-repeated="2"/>
          <table:table-cell office:value-type="float" office:value="1" table:number-columns-spanned="4" table:number-rows-spanned="1" table:style-name="ce831">
            <text:p>1</text:p>
          </table:table-cell>
          <table:covered-table-cell table:number-columns-repeated="3"/>
          <table:table-cell table:number-columns-repeated="16354"/>
        </table:table-row>
        <table:table-row table:style-name="ro3">
          <table:table-cell table:number-columns-spanned="5" table:number-rows-spanned="1" table:style-name="ce832"/>
          <table:covered-table-cell table:number-columns-repeated="4"/>
          <table:table-cell table:number-columns-spanned="5" table:number-rows-spanned="1" table:style-name="ce833"/>
          <table:covered-table-cell table:number-columns-repeated="4"/>
          <table:table-cell table:number-columns-spanned="7" table:number-rows-spanned="1" table:style-name="ce834"/>
          <table:covered-table-cell table:number-columns-repeated="6"/>
          <table:table-cell office:value-type="string" table:number-columns-spanned="6" table:number-rows-spanned="1" table:style-name="ce835">
            <text:p><text:span text:style-name="T2">F</text:span></text:p>
          </table:table-cell>
          <table:covered-table-cell table:number-columns-repeated="5"/>
          <table:table-cell office:value-type="float" office:value="8" table:number-columns-spanned="3" table:number-rows-spanned="1" table:style-name="ce836">
            <text:p>8</text:p>
          </table:table-cell>
          <table:covered-table-cell table:number-columns-repeated="2"/>
          <table:table-cell office:value-type="float" office:value="1" table:number-columns-spanned="4" table:number-rows-spanned="1" table:style-name="ce837">
            <text:p>1</text:p>
          </table:table-cell>
          <table:covered-table-cell table:number-columns-repeated="3"/>
          <table:table-cell table:number-columns-repeated="16354"/>
        </table:table-row>
        <table:table-row table:style-name="ro18">
          <table:table-cell office:value-type="float" office:value="3" table:number-columns-spanned="5" table:number-rows-spanned="1" table:style-name="ce198">
            <text:p>3</text:p>
          </table:table-cell>
          <table:covered-table-cell table:number-columns-repeated="4"/>
          <table:table-cell office:value-type="float" office:value="30" table:number-columns-spanned="5" table:number-rows-spanned="1" table:style-name="ce198">
            <text:p>30</text:p>
          </table:table-cell>
          <table:covered-table-cell table:number-columns-repeated="4"/>
          <table:table-cell office:value-type="string" table:number-columns-spanned="20" table:number-rows-spanned="1" table:style-name="ce825">
            <text:p><text:span text:style-name="T2">A<text:s text:c="33"/></text:span><text:span text:style-name="T97"><text:s/>15 <text:s text:c="30"/>1</text:span></text:p>
            <text:p><text:span text:style-name="T98">Maternal</text:span></text:p>
            <text:p><text:span text:style-name="T2">B<text:s text:c="31"/></text:span><text:span text:style-name="T97"><text:s/>15<text:s text:c="31"/></text:span><text:span text:style-name="T99">1</text:span></text:p>
          </table:table-cell>
          <table:covered-table-cell table:number-columns-repeated="19"/>
          <table:table-cell table:number-columns-repeated="16354"/>
        </table:table-row>
        <table:table-row table:style-name="ro12">
          <table:table-cell office:value-type="float" office:value="4" table:number-columns-spanned="5" table:number-rows-spanned="1" table:style-name="ce188">
            <text:p>4</text:p>
          </table:table-cell>
          <table:covered-table-cell table:number-columns-repeated="4"/>
          <table:table-cell office:value-type="float" office:value="24" table:number-columns-spanned="5" table:number-rows-spanned="1" table:style-name="ce189">
            <text:p>24</text:p>
          </table:table-cell>
          <table:covered-table-cell table:number-columns-repeated="4"/>
          <table:table-cell office:value-type="string" table:number-columns-spanned="20" table:number-rows-spanned="1" table:style-name="ce108">
            <text:p><text:span text:style-name="T95">e<text:s text:c="23"/></text:span><text:span text:style-name="T97">15 <text:s text:c="30"/>1</text:span></text:p>
            <text:p><text:span text:style-name="T2">Maternal</text:span></text:p>
          </table:table-cell>
          <table:covered-table-cell table:number-columns-repeated="19"/>
          <table:table-cell table:number-columns-repeated="16354"/>
        </table:table-row>
        <table:table-row table:style-name="ro19">
          <table:table-cell office:value-type="string" table:style-name="ce21">
            <text:p><text:span text:style-name="T100">---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97">5<text:s text:c="33"/></text:span><text:span text:style-name="T2"><text:s/></text:span><text:span text:style-name="T101">2</text:span><text:span text:style-name="T4">4<text:s text:c="10"/></text:span><text:span text:style-name="T2">Matern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01">6<text:s text:c="11"/></text:span><text:span text:style-name="T4"><text:s/></text:span><text:span text:style-name="T97">30<text:s text:c="27"/></text:span><text:span text:style-name="T2"><text:s/>Materna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">D<text:s text:c="30"/></text:span><text:span text:style-name="T97"><text:s/>15 <text:s text:c="30"/>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96">E<text:s text:c="36"/></text:span><text:span text:style-name="T97">15 <text:s text:c="34"/>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">F<text:s text:c="33"/></text:span><text:span text:style-name="T97">15 <text:s text:c="30"/>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">G<text:s text:c="34"/></text:span><text:span text:style-name="T97"><text:s/>15 <text:s text:c="30"/>1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17" table:number-rows-spanned="2" table:style-name="ce190">
            <text:p><text:span text:style-name="T41">\</text:span></text:p>
          </table:table-cell>
          <table:covered-table-cell table:number-columns-repeated="16"/>
          <table:table-cell office:value-type="string" table:number-columns-spanned="6" table:number-rows-spanned="1" table:style-name="ce191">
            <text:p><text:span text:style-name="T2">H</text:span></text:p>
          </table:table-cell>
          <table:covered-table-cell table:number-columns-repeated="5"/>
          <table:table-cell office:value-type="float" office:value="15" table:number-columns-spanned="4" table:number-rows-spanned="1" table:style-name="ce192">
            <text:p>15</text:p>
          </table:table-cell>
          <table:covered-table-cell table:number-columns-repeated="3"/>
          <table:table-cell office:value-type="float" office:value="1" table:number-columns-spanned="3" table:number-rows-spanned="1" table:style-name="ce192">
            <text:p>1</text:p>
          </table:table-cell>
          <table:covered-table-cell table:number-columns-repeated="2"/>
          <table:table-cell table:number-columns-repeated="16354"/>
        </table:table-row>
        <table:table-row table:style-name="ro3">
          <table:covered-table-cell/>
          <table:covered-table-cell table:number-columns-repeated="16"/>
          <table:table-cell office:value-type="string" table:number-columns-spanned="6" table:number-rows-spanned="1" table:style-name="ce193">
            <text:p><text:span text:style-name="T2">G</text:span></text:p>
          </table:table-cell>
          <table:covered-table-cell table:number-columns-repeated="5"/>
          <table:table-cell office:value-type="float" office:value="8" table:number-columns-spanned="4" table:number-rows-spanned="1" table:style-name="ce194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194">
            <text:p>1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3" table:number-rows-spanned="1" table:style-name="ce82"/>
          <table:covered-table-cell table:number-columns-repeated="2"/>
          <table:table-cell office:value-type="float" office:value="7" table:number-columns-spanned="2" table:number-rows-spanned="1" table:style-name="ce195">
            <text:p>7</text:p>
          </table:table-cell>
          <table:covered-table-cell/>
          <table:table-cell office:value-type="float" office:value="24" table:number-columns-spanned="5" table:number-rows-spanned="1" table:style-name="ce125">
            <text:p>24</text:p>
          </table:table-cell>
          <table:covered-table-cell table:number-columns-repeated="4"/>
          <table:table-cell office:value-type="string" table:number-columns-spanned="7" table:number-rows-spanned="1" table:style-name="ce82">
            <text:p><text:span text:style-name="T2">Berçário<text:s/></text:span><text:span text:style-name="T1">li</text:span></text:p>
          </table:table-cell>
          <table:covered-table-cell table:number-columns-repeated="6"/>
          <table:table-cell office:value-type="string" table:number-columns-spanned="6" table:number-rows-spanned="1" table:style-name="ce152">
            <text:p><text:span text:style-name="T2">H</text:span></text:p>
          </table:table-cell>
          <table:covered-table-cell table:number-columns-repeated="5"/>
          <table:table-cell office:value-type="float" office:value="8" table:number-columns-spanned="4" table:number-rows-spanned="1" table:style-name="ce155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155">
            <text:p>1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5"/>
          <table:covered-table-cell/>
          <table:table-cell table:number-columns-spanned="5" table:number-rows-spanned="1" table:style-name="ce175"/>
          <table:covered-table-cell table:number-columns-repeated="4"/>
          <table:table-cell table:number-columns-spanned="7" table:number-rows-spanned="1" table:style-name="ce175"/>
          <table:covered-table-cell table:number-columns-repeated="6"/>
          <table:table-cell office:value-type="float" office:value="1" table:number-columns-spanned="6" table:number-rows-spanned="1" table:style-name="ce196">
            <text:p>1</text:p>
          </table:table-cell>
          <table:covered-table-cell table:number-columns-repeated="5"/>
          <table:table-cell office:value-type="float" office:value="8" table:number-columns-spanned="4" table:number-rows-spanned="1" table:style-name="ce184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184">
            <text:p>1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5" table:number-rows-spanned="1" table:style-name="ce108"/>
          <table:covered-table-cell table:number-columns-repeated="4"/>
          <table:table-cell table:number-columns-spanned="7" table:number-rows-spanned="1" table:style-name="ce108"/>
          <table:covered-table-cell table:number-columns-repeated="6"/>
          <table:table-cell office:value-type="string" table:number-columns-spanned="6" table:number-rows-spanned="1" table:style-name="ce197">
            <text:p><text:span text:style-name="T97">J</text:span></text:p>
          </table:table-cell>
          <table:covered-table-cell table:number-columns-repeated="5"/>
          <table:table-cell office:value-type="float" office:value="8" table:number-columns-spanned="4" table:number-rows-spanned="1" table:style-name="ce198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198">
            <text:p>1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3" table:number-rows-spanned="1" table:style-name="ce82"/>
          <table:covered-table-cell table:number-columns-repeated="2"/>
          <table:table-cell office:value-type="float" office:value="8" table:number-columns-spanned="2" table:number-rows-spanned="1" table:style-name="ce195">
            <text:p>8</text:p>
          </table:table-cell>
          <table:covered-table-cell/>
          <table:table-cell office:value-type="float" office:value="24" table:number-columns-spanned="5" table:number-rows-spanned="1" table:style-name="ce125">
            <text:p>24</text:p>
          </table:table-cell>
          <table:covered-table-cell table:number-columns-repeated="4"/>
          <table:table-cell office:value-type="string" table:number-columns-spanned="7" table:number-rows-spanned="1" table:style-name="ce82">
            <text:p><text:span text:style-name="T1">Berçário li</text:span></text:p>
          </table:table-cell>
          <table:covered-table-cell table:number-columns-repeated="6"/>
          <table:table-cell office:value-type="string" table:number-columns-spanned="6" table:number-rows-spanned="1" table:style-name="ce199">
            <text:p><text:span text:style-name="T2">K</text:span></text:p>
          </table:table-cell>
          <table:covered-table-cell table:number-columns-repeated="5"/>
          <table:table-cell office:value-type="float" office:value="8" table:number-columns-spanned="4" table:number-rows-spanned="1" table:style-name="ce198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198">
            <text:p>1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5"/>
          <table:covered-table-cell/>
          <table:table-cell table:number-columns-spanned="5" table:number-rows-spanned="1" table:style-name="ce175"/>
          <table:covered-table-cell table:number-columns-repeated="4"/>
          <table:table-cell table:number-columns-spanned="7" table:number-rows-spanned="1" table:style-name="ce175"/>
          <table:covered-table-cell table:number-columns-repeated="6"/>
          <table:table-cell office:value-type="string" table:number-columns-spanned="6" table:number-rows-spanned="1" table:style-name="ce199">
            <text:p><text:span text:style-name="T2">L</text:span></text:p>
          </table:table-cell>
          <table:covered-table-cell table:number-columns-repeated="5"/>
          <table:table-cell office:value-type="float" office:value="8" table:number-columns-spanned="4" table:number-rows-spanned="1" table:style-name="ce198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198">
            <text:p>1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5" table:number-rows-spanned="1" table:style-name="ce108"/>
          <table:covered-table-cell table:number-columns-repeated="4"/>
          <table:table-cell table:number-columns-spanned="7" table:number-rows-spanned="1" table:style-name="ce108"/>
          <table:covered-table-cell table:number-columns-repeated="6"/>
          <table:table-cell office:value-type="string" table:number-columns-spanned="6" table:number-rows-spanned="1" table:style-name="ce200">
            <text:p><text:span text:style-name="T2">A</text:span></text:p>
          </table:table-cell>
          <table:covered-table-cell table:number-columns-repeated="5"/>
          <table:table-cell office:value-type="float" office:value="8" table:number-columns-spanned="4" table:number-rows-spanned="1" table:style-name="ce201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201">
            <text:p>1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3" table:number-rows-spanned="1" table:style-name="ce82"/>
          <table:covered-table-cell table:number-columns-repeated="2"/>
          <table:table-cell office:value-type="float" office:value="9" table:number-columns-spanned="2" table:number-rows-spanned="1" table:style-name="ce195">
            <text:p>9</text:p>
          </table:table-cell>
          <table:covered-table-cell/>
          <table:table-cell office:value-type="float" office:value="24" table:number-columns-spanned="5" table:number-rows-spanned="1" table:style-name="ce125">
            <text:p>24</text:p>
          </table:table-cell>
          <table:covered-table-cell table:number-columns-repeated="4"/>
          <table:table-cell office:value-type="string" table:number-columns-spanned="7" table:number-rows-spanned="1" table:style-name="ce164">
            <text:p><text:span text:style-name="T2">Berçário 1</text:span></text:p>
          </table:table-cell>
          <table:covered-table-cell table:number-columns-repeated="6"/>
          <table:table-cell office:value-type="string" table:number-columns-spanned="6" table:number-rows-spanned="1" table:style-name="ce202">
            <text:p><text:span text:style-name="T2">B</text:span></text:p>
          </table:table-cell>
          <table:covered-table-cell table:number-columns-repeated="5"/>
          <table:table-cell office:value-type="float" office:value="8" table:number-columns-spanned="4" table:number-rows-spanned="1" table:style-name="ce203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203">
            <text:p>1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5" table:number-rows-spanned="1" table:style-name="ce96"/>
          <table:covered-table-cell table:number-columns-repeated="4"/>
          <table:table-cell table:number-columns-spanned="7" table:number-rows-spanned="1" table:style-name="ce96"/>
          <table:covered-table-cell table:number-columns-repeated="6"/>
          <table:table-cell office:value-type="string" table:number-columns-spanned="6" table:number-rows-spanned="1" table:style-name="ce204">
            <text:p><text:span text:style-name="T95">e</text:span></text:p>
          </table:table-cell>
          <table:covered-table-cell table:number-columns-repeated="5"/>
          <table:table-cell office:value-type="float" office:value="8" table:number-columns-spanned="4" table:number-rows-spanned="1" table:style-name="ce205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205">
            <text:p>1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number-columns-spanned="3" table:number-rows-spanned="1" table:style-name="ce146"/>
          <table:covered-table-cell table:number-columns-repeated="2"/>
          <table:table-cell table:number-columns-spanned="2" table:number-rows-spanned="1" table:style-name="ce146"/>
          <table:covered-table-cell/>
          <table:table-cell table:number-columns-spanned="5" table:number-rows-spanned="1" table:style-name="ce146"/>
          <table:covered-table-cell table:number-columns-repeated="4"/>
          <table:table-cell table:number-columns-spanned="7" table:number-rows-spanned="1" table:style-name="ce146"/>
          <table:covered-table-cell table:number-columns-repeated="6"/>
          <table:table-cell office:value-type="string" table:number-columns-spanned="6" table:number-rows-spanned="1" table:style-name="ce206">
            <text:p><text:span text:style-name="T2">D</text:span></text:p>
          </table:table-cell>
          <table:covered-table-cell table:number-columns-repeated="5"/>
          <table:table-cell office:value-type="float" office:value="8" table:number-columns-spanned="4" table:number-rows-spanned="1" table:style-name="ce205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205">
            <text:p>1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3" table:number-rows-spanned="1" table:style-name="ce82"/>
          <table:covered-table-cell table:number-columns-repeated="2"/>
          <table:table-cell office:value-type="float" office:value="10" table:number-columns-spanned="2" table:number-rows-spanned="1" table:style-name="ce207">
            <text:p>10</text:p>
          </table:table-cell>
          <table:covered-table-cell/>
          <table:table-cell office:value-type="float" office:value="26" table:number-columns-spanned="5" table:number-rows-spanned="1" table:style-name="ce125">
            <text:p>26</text:p>
          </table:table-cell>
          <table:covered-table-cell table:number-columns-repeated="4"/>
          <table:table-cell office:value-type="string" table:number-columns-spanned="7" table:number-rows-spanned="1" table:style-name="ce164">
            <text:p><text:span text:style-name="T2">Berçário 1</text:span></text:p>
          </table:table-cell>
          <table:covered-table-cell table:number-columns-repeated="6"/>
          <table:table-cell office:value-type="string" table:number-columns-spanned="6" table:number-rows-spanned="1" table:style-name="ce208">
            <text:p><text:span text:style-name="T96">E</text:span></text:p>
          </table:table-cell>
          <table:covered-table-cell table:number-columns-repeated="5"/>
          <table:table-cell office:value-type="float" office:value="8" table:number-columns-spanned="4" table:number-rows-spanned="1" table:style-name="ce205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205">
            <text:p>1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6"/>
          <table:covered-table-cell/>
          <table:table-cell table:number-columns-spanned="5" table:number-rows-spanned="1" table:style-name="ce86"/>
          <table:covered-table-cell table:number-columns-repeated="4"/>
          <table:table-cell table:number-columns-spanned="7" table:number-rows-spanned="1" table:style-name="ce86"/>
          <table:covered-table-cell table:number-columns-repeated="6"/>
          <table:table-cell office:value-type="string" table:number-columns-spanned="6" table:number-rows-spanned="1" table:style-name="ce209">
            <text:p><text:span text:style-name="T2">F</text:span></text:p>
          </table:table-cell>
          <table:covered-table-cell table:number-columns-repeated="5"/>
          <table:table-cell office:value-type="float" office:value="8" table:number-columns-spanned="4" table:number-rows-spanned="1" table:style-name="ce210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211">
            <text:p>1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3" table:number-rows-spanned="1" table:style-name="ce212"/>
          <table:covered-table-cell table:number-columns-repeated="2"/>
          <table:table-cell table:number-columns-spanned="2" table:number-rows-spanned="1" table:style-name="ce212"/>
          <table:covered-table-cell/>
          <table:table-cell table:number-columns-spanned="5" table:number-rows-spanned="1" table:style-name="ce212"/>
          <table:covered-table-cell table:number-columns-repeated="4"/>
          <table:table-cell table:number-columns-spanned="7" table:number-rows-spanned="1" table:style-name="ce212"/>
          <table:covered-table-cell table:number-columns-repeated="6"/>
          <table:table-cell office:value-type="string" table:number-columns-spanned="6" table:number-rows-spanned="1" table:style-name="ce213">
            <text:p><text:span text:style-name="T2">G</text:span></text:p>
          </table:table-cell>
          <table:covered-table-cell table:number-columns-repeated="5"/>
          <table:table-cell office:value-type="float" office:value="8" table:number-columns-spanned="4" table:number-rows-spanned="1" table:style-name="ce214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214">
            <text:p>1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3" table:number-rows-spanned="1" table:style-name="ce82"/>
          <table:covered-table-cell table:number-columns-repeated="2"/>
          <table:table-cell office:value-type="float" office:value="11" table:number-columns-spanned="2" table:number-rows-spanned="1" table:style-name="ce195">
            <text:p>11</text:p>
          </table:table-cell>
          <table:covered-table-cell/>
          <table:table-cell office:value-type="float" office:value="30" table:number-columns-spanned="5" table:number-rows-spanned="1" table:style-name="ce122">
            <text:p>30</text:p>
          </table:table-cell>
          <table:covered-table-cell table:number-columns-repeated="4"/>
          <table:table-cell office:value-type="string" table:number-columns-spanned="7" table:number-rows-spanned="1" table:style-name="ce164">
            <text:p><text:span text:style-name="T2">Berçário 1</text:span></text:p>
          </table:table-cell>
          <table:covered-table-cell table:number-columns-repeated="6"/>
          <table:table-cell office:value-type="string" table:number-columns-spanned="6" table:number-rows-spanned="1" table:style-name="ce215">
            <text:p><text:span text:style-name="T2">H</text:span></text:p>
          </table:table-cell>
          <table:covered-table-cell table:number-columns-repeated="5"/>
          <table:table-cell office:value-type="float" office:value="8" table:number-columns-spanned="4" table:number-rows-spanned="1" table:style-name="ce216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216">
            <text:p>1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5"/>
          <table:covered-table-cell/>
          <table:table-cell table:number-columns-spanned="5" table:number-rows-spanned="1" table:style-name="ce175"/>
          <table:covered-table-cell table:number-columns-repeated="4"/>
          <table:table-cell table:number-columns-spanned="7" table:number-rows-spanned="1" table:style-name="ce175"/>
          <table:covered-table-cell table:number-columns-repeated="6"/>
          <table:table-cell office:value-type="float" office:value="1" table:number-columns-spanned="6" table:number-rows-spanned="1" table:style-name="ce217">
            <text:p>1</text:p>
          </table:table-cell>
          <table:covered-table-cell table:number-columns-repeated="5"/>
          <table:table-cell office:value-type="float" office:value="8" table:number-columns-spanned="4" table:number-rows-spanned="1" table:style-name="ce214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214">
            <text:p>1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5" table:number-rows-spanned="1" table:style-name="ce108"/>
          <table:covered-table-cell table:number-columns-repeated="4"/>
          <table:table-cell table:number-columns-spanned="7" table:number-rows-spanned="1" table:style-name="ce108"/>
          <table:covered-table-cell table:number-columns-repeated="6"/>
          <table:table-cell office:value-type="string" table:number-columns-spanned="6" table:number-rows-spanned="1" table:style-name="ce218">
            <text:p><text:span text:style-name="T97">J</text:span></text:p>
          </table:table-cell>
          <table:covered-table-cell table:number-columns-repeated="5"/>
          <table:table-cell office:value-type="float" office:value="8" table:number-columns-spanned="4" table:number-rows-spanned="1" table:style-name="ce219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219">
            <text:p>1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3" table:number-rows-spanned="1" table:style-name="ce82"/>
          <table:covered-table-cell table:number-columns-repeated="2"/>
          <table:table-cell office:value-type="float" office:value="12" table:number-columns-spanned="2" table:number-rows-spanned="1" table:style-name="ce220">
            <text:p>12</text:p>
          </table:table-cell>
          <table:covered-table-cell/>
          <table:table-cell office:value-type="float" office:value="22" table:number-columns-spanned="5" table:number-rows-spanned="1" table:style-name="ce221">
            <text:p>22</text:p>
          </table:table-cell>
          <table:covered-table-cell table:number-columns-repeated="4"/>
          <table:table-cell office:value-type="string" table:number-columns-spanned="7" table:number-rows-spanned="1" table:style-name="ce164">
            <text:p><text:span text:style-name="T2">Berçário 1</text:span></text:p>
          </table:table-cell>
          <table:covered-table-cell table:number-columns-repeated="6"/>
          <table:table-cell office:value-type="string" table:number-columns-spanned="6" table:number-rows-spanned="1" table:style-name="ce222">
            <text:p><text:span text:style-name="T2">K</text:span></text:p>
          </table:table-cell>
          <table:covered-table-cell table:number-columns-repeated="5"/>
          <table:table-cell office:value-type="float" office:value="8" table:number-columns-spanned="4" table:number-rows-spanned="1" table:style-name="ce223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223">
            <text:p>1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table:number-columns-spanned="3" table:number-rows-spanned="1" table:style-name="ce224"/>
          <table:covered-table-cell table:number-columns-repeated="2"/>
          <table:table-cell table:number-columns-spanned="2" table:number-rows-spanned="1" table:style-name="ce224"/>
          <table:covered-table-cell/>
          <table:table-cell table:number-columns-spanned="5" table:number-rows-spanned="1" table:style-name="ce224"/>
          <table:covered-table-cell table:number-columns-repeated="4"/>
          <table:table-cell table:number-columns-spanned="7" table:number-rows-spanned="1" table:style-name="ce224"/>
          <table:covered-table-cell table:number-columns-repeated="6"/>
          <table:table-cell office:value-type="string" table:number-columns-spanned="6" table:number-rows-spanned="1" table:style-name="ce225">
            <text:p><text:span text:style-name="T1">L</text:span></text:p>
          </table:table-cell>
          <table:covered-table-cell table:number-columns-repeated="5"/>
          <table:table-cell office:value-type="float" office:value="8" table:number-columns-spanned="4" table:number-rows-spanned="1" table:style-name="ce226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226">
            <text:p>1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227">
            <text:p><text:span text:style-name="T102">l</text:span></text:p>
          </table:table-cell>
          <table:covered-table-cell table:number-columns-repeated="2"/>
          <table:table-cell table:number-columns-spanned="2" table:number-rows-spanned="1" table:style-name="ce228"/>
          <table:covered-table-cell/>
          <table:table-cell table:number-columns-spanned="5" table:number-rows-spanned="1" table:style-name="ce228"/>
          <table:covered-table-cell table:number-columns-repeated="4"/>
          <table:table-cell table:number-columns-spanned="7" table:number-rows-spanned="1" table:style-name="ce228"/>
          <table:covered-table-cell table:number-columns-repeated="6"/>
          <table:table-cell table:number-columns-spanned="6" table:number-rows-spanned="1" table:style-name="ce228"/>
          <table:covered-table-cell table:number-columns-repeated="5"/>
          <table:table-cell office:value-type="float" office:value="312" table:number-columns-spanned="4" table:number-rows-spanned="1" table:style-name="ce229">
            <text:p>312</text:p>
          </table:table-cell>
          <table:covered-table-cell table:number-columns-repeated="3"/>
          <table:table-cell office:value-type="float" office:value="32" table:number-columns-spanned="3" table:number-rows-spanned="1" table:style-name="ce230">
            <text:p>32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5" table:number-rows-spanned="1" table:style-name="ce108"/>
          <table:covered-table-cell table:number-columns-repeated="4"/>
          <table:table-cell table:number-columns-spanned="7" table:number-rows-spanned="1" table:style-name="ce108"/>
          <table:covered-table-cell table:number-columns-repeated="6"/>
          <table:table-cell table:number-columns-spanned="6" table:number-rows-spanned="1" table:style-name="ce108"/>
          <table:covered-table-cell table:number-columns-repeated="5"/>
          <table:table-cell office:value-type="string" table:number-columns-spanned="4" table:number-rows-spanned="1" table:style-name="ce231">
            <text:p><text:span text:style-name="T4">Volantes</text:span></text:p>
          </table:table-cell>
          <table:covered-table-cell table:number-columns-repeated="3"/>
          <table:table-cell office:value-type="float" office:value="5" table:number-columns-spanned="3" table:number-rows-spanned="1" table:style-name="ce232">
            <text:p>5</text:p>
          </table:table-cell>
          <table:covered-table-cell table:number-columns-repeated="2"/>
          <table:table-cell table:number-columns-repeated="16354"/>
        </table:table-row>
        <table:table-row table:style-name="ro21"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2"/>
          <table:covered-table-cell/>
          <table:table-cell table:number-columns-spanned="5" table:number-rows-spanned="1" table:style-name="ce82"/>
          <table:covered-table-cell table:number-columns-repeated="4"/>
          <table:table-cell table:number-columns-spanned="7" table:number-rows-spanned="1" table:style-name="ce82"/>
          <table:covered-table-cell table:number-columns-repeated="6"/>
          <table:table-cell table:number-columns-spanned="6" table:number-rows-spanned="1" table:style-name="ce82"/>
          <table:covered-table-cell table:number-columns-repeated="5"/>
          <table:table-cell office:value-type="string" table:number-columns-spanned="4" table:number-rows-spanned="1" table:style-name="ce233">
            <text:p><text:span text:style-name="T4">Total Professores</text:span></text:p>
          </table:table-cell>
          <table:covered-table-cell table:number-columns-repeated="3"/>
          <table:table-cell office:value-type="float" office:value="37" table:number-columns-spanned="3" table:number-rows-spanned="1" table:style-name="ce234">
            <text:p>37</text:p>
          </table:table-cell>
          <table:covered-table-cell table:number-columns-repeated="2"/>
          <table:table-cell table:number-columns-repeated="16354"/>
        </table:table-row>
        <table:table-row table:style-name="ro6">
          <table:table-cell office:value-type="string" table:style-name="ce22">
            <text:p><text:span text:style-name="T103">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4">Dat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4">RG RG 32.861.583<text:s/></text:span><text:span text:style-name="T104">SSP/SP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105">J<text:s text:c="28"/></text:span><text:span text:style-name="T106"><text:s/></text:span><text:span text:style-name="T107">J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<text:span text:style-name="T108">ASSOCIAÇÃO BENEFICEN<text:s/></text:span><text:span text:style-name="T109">TE<text:s/></text:span><text:span text:style-name="T108">RAIOS OE SOL BRI</text:span><text:span text:style-name="T109">LH</text:span><text:span text:style-name="T108">A<text:s/></text:span><text:span text:style-name="T109">N</text:span><text:span text:style-name="T108">T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<text:span text:style-name="T108">RUA<text:s/></text:span><text:span text:style-name="T110">WILSON ACKEL</text:span><text:span text:style-name="T111">,</text:span><text:span text:style-name="T108">472<text:s/></text:span><text:span text:style-name="T109">-</text:span><text:span text:style-name="T108">Vll</text:span><text:span text:style-name="T109">.A<text:s/></text:span><text:span text:style-name="T108">OO</text:span><text:span text:style-name="T109">E</text:span><text:span text:style-name="T108">TE<text:s/></text:span><text:span text:style-name="T111">-<text:s/></text:span><text:span text:style-name="T108">S</text:span><text:span text:style-name="T112">.</text:span><text:span text:style-name="T108">PAULO-SP<text:s/></text:span><text:span text:style-name="T109">-<text:s/></text:span><text:span text:style-name="T108">CE-P</text:span><text:span text:style-name="T112">:<text:s/></text:span><text:span text:style-name="T108">06440-</text:span><text:span text:style-name="T109">27</text:span><text:span text:style-name="T108">0</text:span><text:span text:style-name="T112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13">I<text:s text:c="44"/></text:span><text:span text:style-name="T108">CNPJ</text:span><text:span text:style-name="T111">.<text:s/></text:span><text:span text:style-name="T114">04.</text:span><text:span text:style-name="T115">126<text:s/></text:span><text:span text:style-name="T116">.</text:span><text:span text:style-name="T115">461/0001</text:span><text:span text:style-name="T116">-</text:span><text:span text:style-name="T115">31-<text:s/></text:span><text:span text:style-name="T108">CCM<text:s/></text:span><text:span text:style-name="T114">4</text:span><text:span text:style-name="T117">.</text:span><text:span text:style-name="T115">663</text:span><text:span text:style-name="T118">.</text:span><text:span text:style-name="T115">161</text:span><text:span text:style-name="T116">·</text:span><text:span text:style-name="T115">5<text:s/></text:span><text:span text:style-name="T108">E·nw&gt;</text:span><text:span text:style-name="T109">il</text:span><text:span text:style-name="T119">:</text:span><text:span text:style-name="T108">ossoao</text:span><text:span text:style-name="T109">í</text:span><text:span text:style-name="T108">ouJnol</text:span><text:span text:style-name="T109">@</text:span><text:span text:style-name="T108">bo</text:span><text:span text:style-name="T109">l</text:span><text:span text:style-name="T119">_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18" table:number-rows-spanned="1" table:style-name="ce235">
            <text:p><text:span text:style-name="T119">.</text:span><text:span text:style-name="T109">c</text:span><text:span text:style-name="T119">_</text:span><text:span text:style-name="T108">o</text:span><text:span text:style-name="T109">m</text:span><text:span text:style-name="T119">_.</text:span><text:span text:style-name="T111">br<text:s text:c="77"/></text:span><text:span text:style-name="T119">_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style-name="ce9">
            <text:p><text:span text:style-name="T120">RECURSOS <text:s/>HUMAN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4" table:number-rows-spanned="1" table:style-name="ce238">
            <text:p><text:span text:style-name="T108">Quont</text:span></text:p>
          </table:table-cell>
          <table:covered-table-cell table:number-columns-repeated="3"/>
          <table:table-cell office:value-type="string" table:number-columns-spanned="3" table:number-rows-spanned="1" table:style-name="ce818">
            <text:p><text:span text:style-name="T108">Func8o</text:span></text:p>
          </table:table-cell>
          <table:covered-table-cell table:number-columns-repeated="2"/>
          <table:table-cell office:value-type="string" table:number-columns-spanned="2" table:number-rows-spanned="1" table:style-name="ce819">
            <text:p><text:span text:style-name="T108">Cargo HoráriO</text:span></text:p>
          </table:table-cell>
          <table:covered-table-cell/>
          <table:table-cell office:value-type="string" table:number-columns-spanned="3" table:number-rows-spanned="1" table:style-name="ce820">
            <text:p><text:span text:style-name="T108">Solário</text:span></text:p>
          </table:table-cell>
          <table:covered-table-cell table:number-columns-repeated="2"/>
          <table:table-cell office:value-type="string" table:number-columns-spanned="4" table:number-rows-spanned="1" table:style-name="ce821">
            <text:p><text:span text:style-name="T108">Total</text:span></text:p>
          </table:table-cell>
          <table:covered-table-cell table:number-columns-repeated="3"/>
          <table:table-cell office:value-type="string" table:number-columns-spanned="3" table:number-rows-spanned="1" table:style-name="ce822">
            <text:p><text:span text:style-name="T108">FGTS</text:span></text:p>
          </table:table-cell>
          <table:covered-table-cell table:number-columns-repeated="2"/>
          <table:table-cell office:value-type="string" table:number-columns-spanned="2" table:number-rows-spanned="1" table:style-name="ce823">
            <text:p><text:span text:style-name="T108">/NSS</text:span></text:p>
          </table:table-cell>
          <table:covered-table-cell/>
          <table:table-cell office:value-type="string" table:number-columns-spanned="4" table:number-rows-spanned="1" table:style-name="ce824">
            <text:p><text:span text:style-name="T115">PIS</text:span></text:p>
          </table:table-cell>
          <table:covered-table-cell table:number-columns-repeated="3"/>
          <table:table-cell office:value-type="string" table:style-name="ce24">
            <text:p><text:span text:style-name="T108">VT</text:span></text:p>
          </table:table-cell>
          <table:table-cell office:value-type="string" table:number-columns-spanned="2" table:number-rows-spanned="1" table:style-name="ce802">
            <text:p><text:span text:style-name="T108">VA</text:span></text:p>
          </table:table-cell>
          <table:covered-table-cell/>
          <table:table-cell office:value-type="string" table:style-name="ce25">
            <text:p><text:span text:style-name="T108">VR</text:span></text:p>
          </table:table-cell>
          <table:table-cell office:value-type="string" table:number-columns-spanned="2" table:number-rows-spanned="1" table:style-name="ce803">
            <text:p><text:span text:style-name="T108">Odont</text:span></text:p>
          </table:table-cell>
          <table:covered-table-cell/>
          <table:table-cell office:value-type="string" table:number-columns-spanned="2" table:number-rows-spanned="1" table:style-name="ce804">
            <text:p><text:span text:style-name="T108">S.</text:span><text:span text:style-name="T109">m<text:s/></text:span><text:span text:style-name="T108">Estar</text:span></text:p>
          </table:table-cell>
          <table:covered-table-cell/>
          <table:table-cell office:value-type="string" table:number-columns-spanned="2" table:number-rows-spanned="1" table:style-name="ce805">
            <text:p><text:span text:style-name="T108">Subtotal</text:span></text:p>
          </table:table-cell>
          <table:covered-table-cell/>
          <table:table-cell office:value-type="string" table:number-columns-spanned="5" table:number-rows-spanned="1" table:style-name="ce262">
            <text:p><text:span text:style-name="T108">P</text:span><text:span text:style-name="T109">r</text:span><text:span text:style-name="T108">ov</text:span><text:span text:style-name="T109">í</text:span><text:span text:style-name="T108">s</text:span><text:span text:style-name="T109">l</text:span><text:span text:style-name="T108">onom*.nto</text:span></text:p>
          </table:table-cell>
          <table:covered-table-cell table:number-columns-repeated="4"/>
          <table:table-cell office:value-type="string" table:style-name="ce26">
            <text:p><text:span text:style-name="T108">roto(</text:span></text:p>
          </table:table-cell>
          <table:table-cell table:number-columns-repeated="16343"/>
        </table:table-row>
        <table:table-row table:style-name="ro7">
          <table:table-cell office:value-type="float" office:value="1" table:number-columns-spanned="4" table:number-rows-spanned="1" table:style-name="ce264">
            <text:p>1</text:p>
          </table:table-cell>
          <table:covered-table-cell table:number-columns-repeated="3"/>
          <table:table-cell office:value-type="string" table:number-columns-spanned="3" table:number-rows-spanned="1" table:style-name="ce806">
            <text:p><text:span text:style-name="T121">Diretor {•)</text:span></text:p>
          </table:table-cell>
          <table:covered-table-cell table:number-columns-repeated="2"/>
          <table:table-cell office:value-type="string" table:number-columns-spanned="2" table:number-rows-spanned="1" table:style-name="ce807">
            <text:p><text:span text:style-name="T122">.d-.it'lJS</text:span></text:p>
          </table:table-cell>
          <table:covered-table-cell/>
          <table:table-cell office:value-type="string" table:number-columns-spanned="3" table:number-rows-spanned="1" table:style-name="ce808">
            <text:p><text:span text:style-name="T123">R</text:span><text:span text:style-name="T124">S<text:s/></text:span><text:span text:style-name="T125">4,0'Xl</text:span><text:span text:style-name="T126">,</text:span><text:span text:style-name="T125">00</text:span></text:p>
          </table:table-cell>
          <table:covered-table-cell table:number-columns-repeated="2"/>
          <table:table-cell office:value-type="string" table:number-columns-spanned="4" table:number-rows-spanned="1" table:style-name="ce809">
            <text:p><text:span text:style-name="T125">kS<text:s/></text:span><text:span text:style-name="T127">a<text:s/></text:span><text:span text:style-name="T125">050</text:span><text:span text:style-name="T126">.</text:span><text:span text:style-name="T125">00</text:span></text:p>
          </table:table-cell>
          <table:covered-table-cell table:number-columns-repeated="3"/>
          <table:table-cell office:value-type="string" table:number-columns-spanned="3" table:number-rows-spanned="1" table:style-name="ce810">
            <text:p><text:span text:style-name="T125">RS<text:s/></text:span><text:span text:style-name="T123">11</text:span><text:span text:style-name="T124">4<text:s/></text:span><text:span text:style-name="T123">,00</text:span></text:p>
          </table:table-cell>
          <table:covered-table-cell table:number-columns-repeated="2"/>
          <table:table-cell office:value-type="string" table:number-columns-spanned="2" table:number-rows-spanned="1" table:style-name="ce811">
            <text:p><text:span text:style-name="T125">RS 1073,lS</text:span></text:p>
          </table:table-cell>
          <table:covered-table-cell/>
          <table:table-cell office:value-type="string" table:number-columns-spanned="4" table:number-rows-spanned="1" table:style-name="ce812">
            <text:p><text:span text:style-name="T125">RS A0,50</text:span></text:p>
          </table:table-cell>
          <table:covered-table-cell table:number-columns-repeated="3"/>
          <table:table-cell office:value-type="string" table:style-name="ce27">
            <text:p><text:span text:style-name="T123">RS120.00</text:span></text:p>
          </table:table-cell>
          <table:table-cell office:value-type="string" table:number-columns-spanned="2" table:number-rows-spanned="1" table:style-name="ce813">
            <text:p><text:span text:style-name="T125">RS l&amp;S,00</text:span></text:p>
          </table:table-cell>
          <table:covered-table-cell/>
          <table:table-cell table:style-name="ce28"/>
          <table:table-cell office:value-type="string" table:number-columns-spanned="2" table:number-rows-spanned="1" table:style-name="ce814">
            <text:p><text:span text:style-name="T128">qs<text:s/></text:span><text:span text:style-name="T123">1•<text:s/></text:span><text:span text:style-name="T129">u</text:span></text:p>
          </table:table-cell>
          <table:covered-table-cell/>
          <table:table-cell office:value-type="string" table:number-columns-spanned="2" table:number-rows-spanned="1" table:style-name="ce815">
            <text:p><text:span text:style-name="T123">PS 14 lS</text:span></text:p>
          </table:table-cell>
          <table:covered-table-cell/>
          <table:table-cell office:value-type="string" table:number-columns-spanned="2" table:number-rows-spanned="1" table:style-name="ce816">
            <text:p><text:span text:style-name="T125">RS<text:s/></text:span><text:span text:style-name="T123">5901.34</text:span></text:p>
          </table:table-cell>
          <table:covered-table-cell/>
          <table:table-cell office:value-type="string" table:number-columns-spanned="5" table:number-rows-spanned="1" table:style-name="ce817">
            <text:p><text:span text:style-name="T122">RS 813,59</text:span></text:p>
          </table:table-cell>
          <table:covered-table-cell table:number-columns-repeated="4"/>
          <table:table-cell office:value-type="string" table:style-name="ce29">
            <text:p><text:span text:style-name="T123">R$ 6?74.S3</text:span></text:p>
          </table:table-cell>
          <table:table-cell table:number-columns-repeated="16343"/>
        </table:table-row>
        <table:table-row table:style-name="ro14">
          <table:table-cell office:value-type="string" table:number-columns-spanned="4" table:number-rows-spanned="1" table:style-name="ce294">
            <text:p><text:span text:style-name="T125">l</text:span></text:p>
          </table:table-cell>
          <table:covered-table-cell table:number-columns-repeated="3"/>
          <table:table-cell office:value-type="string" table:number-columns-spanned="3" table:number-rows-spanned="1" table:style-name="ce794">
            <text:p><text:span text:style-name="T130">Coo&lt;d. F&lt;Ci.lgog"o{o)</text:span></text:p>
          </table:table-cell>
          <table:covered-table-cell table:number-columns-repeated="2"/>
          <table:table-cell office:value-type="string" table:number-columns-spanned="2" table:number-rows-spanned="1" table:style-name="ce795">
            <text:p><text:span text:style-name="T130">4'.hrs</text:span></text:p>
          </table:table-cell>
          <table:covered-table-cell/>
          <table:table-cell office:value-type="string" table:number-columns-spanned="3" table:number-rows-spanned="1" table:style-name="ce796">
            <text:p><text:span text:style-name="T131">ns<text:s/></text:span><text:span text:style-name="T132">Moo,oo</text:span></text:p>
          </table:table-cell>
          <table:covered-table-cell table:number-columns-repeated="2"/>
          <table:table-cell office:value-type="string" table:number-columns-spanned="4" table:number-rows-spanned="1" table:style-name="ce797">
            <text:p><text:span text:style-name="T123">RS 3.900.00</text:span></text:p>
          </table:table-cell>
          <table:covered-table-cell table:number-columns-repeated="3"/>
          <table:table-cell office:value-type="string" table:number-columns-spanned="3" table:number-rows-spanned="1" table:style-name="ce798">
            <text:p><text:span text:style-name="T123">RS3<text:s/></text:span><text:span text:style-name="T124">12<text:s/></text:span><text:span text:style-name="T123">00</text:span></text:p>
          </table:table-cell>
          <table:covered-table-cell table:number-columns-repeated="2"/>
          <table:table-cell office:value-type="string" table:number-columns-spanned="2" table:number-rows-spanned="1" table:style-name="ce799">
            <text:p><text:span text:style-name="T125">KS<text:s/></text:span><text:span text:style-name="T123">l OH,50</text:span></text:p>
          </table:table-cell>
          <table:covered-table-cell/>
          <table:table-cell office:value-type="string" table:number-columns-spanned="4" table:number-rows-spanned="1" table:style-name="ce800">
            <text:p><text:span text:style-name="T133">RS<text:s/></text:span><text:span text:style-name="T134">1'9.0C</text:span></text:p>
          </table:table-cell>
          <table:covered-table-cell table:number-columns-repeated="3"/>
          <table:table-cell office:value-type="string" table:style-name="ce30">
            <text:p><text:span text:style-name="T123">llS U0.00</text:span></text:p>
          </table:table-cell>
          <table:table-cell office:value-type="string" table:number-columns-spanned="2" table:number-rows-spanned="1" table:style-name="ce801">
            <text:p><text:span text:style-name="T123">11$<text:s/></text:span><text:span text:style-name="T128">tro.ru</text:span></text:p>
          </table:table-cell>
          <table:covered-table-cell/>
          <table:table-cell table:style-name="ce31"/>
          <table:table-cell office:value-type="string" table:number-columns-spanned="2" table:number-rows-spanned="1" table:style-name="ce778">
            <text:p><text:span text:style-name="T133">llS<text:s/></text:span><text:span text:style-name="T123">I</text:span><text:span text:style-name="T133"><text:s/></text:span><text:span text:style-name="T135">)A</text:span></text:p>
          </table:table-cell>
          <table:covered-table-cell/>
          <table:table-cell office:value-type="string" table:number-columns-spanned="2" table:number-rows-spanned="1" table:style-name="ce779">
            <text:p><text:span text:style-name="T123">fiS t• Z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130">R$.<text:s text:c="2"/></text:span><text:span text:style-name="T122"><text:s/></text:span><text:span text:style-name="T123">#.ll,09</text:span></text:p>
          </table:table-cell>
          <table:covered-table-cell/>
          <table:table-cell office:value-type="string" table:number-columns-spanned="5" table:number-rows-spanned="1" table:style-name="ce781">
            <text:p><text:span text:style-name="T123">RS &amp;41.23</text:span></text:p>
          </table:table-cell>
          <table:covered-table-cell table:number-columns-repeated="4"/>
          <table:table-cell office:value-type="string" table:style-name="ce32">
            <text:p><text:span text:style-name="T123">RS<text:s/></text:span><text:span text:style-name="T125">6.Sl&gt;,H</text:span></text:p>
          </table:table-cell>
          <table:table-cell table:number-columns-repeated="16343"/>
        </table:table-row>
        <table:table-row table:style-name="ro7">
          <table:table-cell office:value-type="float" office:value="12" table:number-columns-spanned="4" table:number-rows-spanned="1" table:style-name="ce325">
            <text:p>12</text:p>
          </table:table-cell>
          <table:covered-table-cell table:number-columns-repeated="3"/>
          <table:table-cell office:value-type="string" table:number-columns-spanned="3" table:number-rows-spanned="1" table:style-name="ce782">
            <text:p><text:span text:style-name="T122">"'1:1foue&lt;(•)</text:span></text:p>
          </table:table-cell>
          <table:covered-table-cell table:number-columns-repeated="2"/>
          <table:table-cell office:value-type="string" table:number-columns-spanned="2" table:number-rows-spanned="1" table:style-name="ce783">
            <text:p><text:span text:style-name="T136">44hr</text:span><text:span text:style-name="T130">s</text:span></text:p>
          </table:table-cell>
          <table:covered-table-cell/>
          <table:table-cell office:value-type="string" table:number-columns-spanned="3" table:number-rows-spanned="1" table:style-name="ce784">
            <text:p><text:span text:style-name="T137">R$<text:s/></text:span><text:span text:style-name="T134">Z.696,00</text:span></text:p>
          </table:table-cell>
          <table:covered-table-cell table:number-columns-repeated="2"/>
          <table:table-cell office:value-type="string" table:number-columns-spanned="4" table:number-rows-spanned="1" table:style-name="ce785">
            <text:p><text:span text:style-name="T131">RS86<text:s/></text:span><text:span text:style-name="T132">zn.oo</text:span></text:p>
          </table:table-cell>
          <table:covered-table-cell table:number-columns-repeated="3"/>
          <table:table-cell office:value-type="string" table:number-columns-spanned="3" table:number-rows-spanned="1" table:style-name="ce786">
            <text:p><text:span text:style-name="T134">RS<text:s/></text:span><text:span text:style-name="T133">&amp;.901<text:s/></text:span><text:span text:style-name="T134">76</text:span></text:p>
          </table:table-cell>
          <table:covered-table-cell table:number-columns-repeated="2"/>
          <table:table-cell office:value-type="string" table:number-columns-spanned="2" table:number-rows-spanned="1" table:style-name="ce787">
            <text:p><text:span text:style-name="T138">RS<text:s/></text:span><text:span text:style-name="T139">22.,61.05</text:span></text:p>
          </table:table-cell>
          <table:covered-table-cell/>
          <table:table-cell office:value-type="string" table:number-columns-spanned="4" table:number-rows-spanned="1" table:style-name="ce788">
            <text:p><text:span text:style-name="T123">RS SU.72</text:span></text:p>
          </table:table-cell>
          <table:covered-table-cell table:number-columns-repeated="3"/>
          <table:table-cell office:value-type="string" table:style-name="ce33">
            <text:p><text:span text:style-name="T140">s<text:s/></text:span><text:span text:style-name="T119">1</text:span><text:span text:style-name="T140">O&amp;ll.oo</text:span></text:p>
          </table:table-cell>
          <table:table-cell office:value-type="string" table:number-columns-spanned="2" table:number-rows-spanned="1" table:style-name="ce789">
            <text:p><text:span text:style-name="T123">RS ZI0.00</text:span></text:p>
          </table:table-cell>
          <table:covered-table-cell/>
          <table:table-cell table:style-name="ce34"/>
          <table:table-cell office:value-type="string" table:number-columns-spanned="2" table:number-rows-spanned="1" table:style-name="ce790">
            <text:p><text:span text:style-name="T125">RS•58.S8</text:span></text:p>
          </table:table-cell>
          <table:covered-table-cell/>
          <table:table-cell office:value-type="string" table:number-columns-spanned="2" table:number-rows-spanned="1" table:style-name="ce791">
            <text:p><text:span text:style-name="T123">RS<text:s/></text:span><text:span text:style-name="T125">4600</text:span></text:p>
          </table:table-cell>
          <table:covered-table-cell/>
          <table:table-cell office:value-type="string" table:number-columns-spanned="2" table:number-rows-spanned="1" table:style-name="ce792">
            <text:p><text:span text:style-name="T123">SIS 130 Ul,44</text:span></text:p>
          </table:table-cell>
          <table:covered-table-cell/>
          <table:table-cell office:value-type="string" table:number-columns-spanned="5" table:number-rows-spanned="1" table:style-name="ce793">
            <text:p><text:span text:style-name="T123">RS lõ.608)17</text:span></text:p>
          </table:table-cell>
          <table:covered-table-cell table:number-columns-repeated="4"/>
          <table:table-cell office:value-type="string" table:style-name="ce35">
            <text:p><text:span text:style-name="T123">RS<text:s/></text:span><text:span text:style-name="T125">148.741.31</text:span></text:p>
          </table:table-cell>
          <table:table-cell table:number-columns-repeated="16343"/>
        </table:table-row>
        <table:table-row table:style-name="ro7">
          <table:table-cell office:value-type="string" table:number-columns-spanned="4" table:number-rows-spanned="1" table:style-name="ce354">
            <text:p><text:span text:style-name="T132">s</text:span></text:p>
          </table:table-cell>
          <table:covered-table-cell table:number-columns-repeated="3"/>
          <table:table-cell office:value-type="string" table:number-columns-spanned="3" table:number-rows-spanned="1" table:style-name="ce772">
            <text:p><text:span text:style-name="T130">Prof,.uod&lt;l} Vofnte</text:span></text:p>
          </table:table-cell>
          <table:covered-table-cell table:number-columns-repeated="2"/>
          <table:table-cell office:value-type="string" table:number-columns-spanned="2" table:number-rows-spanned="1" table:style-name="ce761">
            <text:p><text:span text:style-name="T125">4.11&gt;11</text:span></text:p>
          </table:table-cell>
          <table:covered-table-cell/>
          <table:table-cell office:value-type="string" table:number-columns-spanned="3" table:number-rows-spanned="1" table:style-name="ce773">
            <text:p><text:span text:style-name="T125">R$ 2 6%00</text:span></text:p>
          </table:table-cell>
          <table:covered-table-cell table:number-columns-repeated="2"/>
          <table:table-cell office:value-type="string" table:number-columns-spanned="4" table:number-rows-spanned="1" table:style-name="ce774">
            <text:p><text:span text:style-name="T121">RS 1J4SO.OO</text:span></text:p>
          </table:table-cell>
          <table:covered-table-cell table:number-columns-repeated="3"/>
          <table:table-cell office:value-type="string" table:number-columns-spanned="3" table:number-rows-spanned="1" table:style-name="ce775">
            <text:p><text:span text:style-name="T133">11$</text:span><text:span text:style-name="T123"><text:s/>l.078,&lt;lO</text:span></text:p>
          </table:table-cell>
          <table:covered-table-cell table:number-columns-repeated="2"/>
          <table:table-cell office:value-type="string" table:number-columns-spanned="2" table:number-rows-spanned="1" table:style-name="ce776">
            <text:p><text:span text:style-name="T138">•S i<text:s/></text:span><text:span text:style-name="T128">sn.xr</text:span></text:p>
          </table:table-cell>
          <table:covered-table-cell/>
          <table:table-cell office:value-type="string" table:number-columns-spanned="4" table:number-rows-spanned="1" table:style-name="ce777">
            <text:p><text:span text:style-name="T122">RS lU.!IO</text:span></text:p>
          </table:table-cell>
          <table:covered-table-cell table:number-columns-repeated="3"/>
          <table:table-cell office:value-type="string" table:style-name="ce36">
            <text:p><text:span text:style-name="T122">llS I<text:s/></text:span><text:span text:style-name="T141">100</text:span></text:p>
          </table:table-cell>
          <table:table-cell office:value-type="string" table:number-columns-spanned="2" table:number-rows-spanned="1" table:style-name="ce767">
            <text:p><text:span text:style-name="T123">llS 3&lt;S.OO</text:span></text:p>
          </table:table-cell>
          <table:covered-table-cell/>
          <table:table-cell table:style-name="ce37"/>
          <table:table-cell office:value-type="string" table:number-columns-spanned="2" table:number-rows-spanned="1" table:style-name="ce756">
            <text:p><text:span text:style-name="T133">RS</text:span><text:span text:style-name="T123"><text:s/></text:span><text:span text:style-name="T142">11.10</text:span></text:p>
          </table:table-cell>
          <table:covered-table-cell/>
          <table:table-cell office:value-type="string" table:number-columns-spanned="2" table:number-rows-spanned="1" table:style-name="ce757">
            <text:p><text:span text:style-name="T125">•S<text:s/></text:span><text:span text:style-name="T123">71 IS</text:span></text:p>
          </table:table-cell>
          <table:covered-table-cell/>
          <table:table-cell office:value-type="string" table:number-columns-spanned="2" table:number-rows-spanned="1" table:style-name="ce758">
            <text:p><text:span text:style-name="T123">RS 2011315</text:span></text:p>
          </table:table-cell>
          <table:covered-table-cell/>
          <table:table-cell office:value-type="string" table:number-columns-spanned="5" table:number-rows-spanned="1" table:style-name="ce759">
            <text:p><text:span text:style-name="T123">RS 2.907,64</text:span></text:p>
          </table:table-cell>
          <table:covered-table-cell table:number-columns-repeated="4"/>
          <table:table-cell office:value-type="string" table:style-name="ce38">
            <text:p><text:span text:style-name="T125">RS<text:s/></text:span><text:span text:style-name="T123">21.240.99</text:span></text:p>
          </table:table-cell>
          <table:table-cell table:number-columns-repeated="16343"/>
        </table:table-row>
        <table:table-row table:style-name="ro14">
          <table:table-cell office:value-type="string" table:number-columns-spanned="4" table:number-rows-spanned="1" table:style-name="ce381">
            <text:p><text:span text:style-name="T121">l</text:span></text:p>
          </table:table-cell>
          <table:covered-table-cell table:number-columns-repeated="3"/>
          <table:table-cell office:value-type="string" table:number-columns-spanned="3" table:number-rows-spanned="1" table:style-name="ce760">
            <text:p><text:span text:style-name="T143">A:tl<text:s text:c="2"/></text:span><text:span text:style-name="T122">Atf.Túrri:&gt;.lto1llvo</text:span></text:p>
          </table:table-cell>
          <table:covered-table-cell table:number-columns-repeated="2"/>
          <table:table-cell office:value-type="string" table:number-columns-spanned="2" table:number-rows-spanned="1" table:style-name="ce761">
            <text:p><text:span text:style-name="T125">t.4Ju</text:span></text:p>
          </table:table-cell>
          <table:covered-table-cell/>
          <table:table-cell office:value-type="string" table:number-columns-spanned="3" table:number-rows-spanned="1" table:style-name="ce762">
            <text:p><text:span text:style-name="T134">1!$<text:s/></text:span><text:span text:style-name="T124">l.84</text:span><text:span text:style-name="T123">.00</text:span></text:p>
          </table:table-cell>
          <table:covered-table-cell table:number-columns-repeated="2"/>
          <table:table-cell office:value-type="string" table:number-columns-spanned="4" table:number-rows-spanned="1" table:style-name="ce763">
            <text:p><text:span text:style-name="T125">RS l.4!A,OO</text:span></text:p>
          </table:table-cell>
          <table:covered-table-cell table:number-columns-repeated="3"/>
          <table:table-cell office:value-type="string" table:number-columns-spanned="3" table:number-rows-spanned="1" table:style-name="ce764">
            <text:p><text:span text:style-name="T123">$ 118 72</text:span></text:p>
          </table:table-cell>
          <table:covered-table-cell table:number-columns-repeated="2"/>
          <table:table-cell office:value-type="string" table:number-columns-spanned="2" table:number-rows-spanned="1" table:style-name="ce765">
            <text:p><text:span text:style-name="T123">RS 39l.26</text:span></text:p>
          </table:table-cell>
          <table:covered-table-cell/>
          <table:table-cell office:value-type="string" table:number-columns-spanned="4" table:number-rows-spanned="1" table:style-name="ce766">
            <text:p><text:span text:style-name="T123">RS 14.IM</text:span></text:p>
          </table:table-cell>
          <table:covered-table-cell table:number-columns-repeated="3"/>
          <table:table-cell office:value-type="string" table:style-name="ce39">
            <text:p><text:span text:style-name="T132">s</text:span><text:span text:style-name="T144"><text:s/></text:span><text:span text:style-name="T145">lro.ro</text:span></text:p>
          </table:table-cell>
          <table:table-cell office:value-type="string" table:number-columns-spanned="2" table:number-rows-spanned="1" table:style-name="ce767">
            <text:p><text:span text:style-name="T123">S 16.S,OO</text:span></text:p>
          </table:table-cell>
          <table:covered-table-cell/>
          <table:table-cell table:style-name="ce37"/>
          <table:table-cell office:value-type="string" table:number-columns-spanned="2" table:number-rows-spanned="1" table:style-name="ce768">
            <text:p><text:span text:style-name="T123">RS H }4</text:span></text:p>
          </table:table-cell>
          <table:covered-table-cell/>
          <table:table-cell office:value-type="string" table:number-columns-spanned="2" table:number-rows-spanned="1" table:style-name="ce769">
            <text:p><text:span text:style-name="T122">'Ü</text:span><text:span text:style-name="T130"><text:s/></text:span><text:span text:style-name="T121">14 2!&gt;</text:span></text:p>
          </table:table-cell>
          <table:covered-table-cell/>
          <table:table-cell office:value-type="string" table:number-columns-spanned="2" table:number-rows-spanned="1" table:style-name="ce770">
            <text:p><text:span text:style-name="T130">RS</text:span><text:span text:style-name="T122"><text:s/>Z.4.:4<text:s/></text:span><text:span text:style-name="T123">&lt;S.t</text:span></text:p>
          </table:table-cell>
          <table:covered-table-cell/>
          <table:table-cell office:value-type="string" table:number-columns-spanned="5" table:number-rows-spanned="1" table:style-name="ce771">
            <text:p><text:span text:style-name="T133">RS</text:span><text:span text:style-name="T123"><text:s/>320,IO</text:span></text:p>
          </table:table-cell>
          <table:covered-table-cell table:number-columns-repeated="4"/>
          <table:table-cell office:value-type="string" table:style-name="ce38">
            <text:p><text:span text:style-name="T123">RS 2.74&lt;1.5<text:s/></text:span><text:span text:style-name="T124">1</text:span></text:p>
          </table:table-cell>
          <table:table-cell table:number-columns-repeated="16343"/>
        </table:table-row>
        <table:table-row table:style-name="ro14">
          <table:table-cell office:value-type="string" table:number-columns-spanned="4" table:number-rows-spanned="1" table:style-name="ce400">
            <text:p><text:span text:style-name="T130">l</text:span></text:p>
          </table:table-cell>
          <table:covered-table-cell table:number-columns-repeated="3"/>
          <table:table-cell office:value-type="string" table:number-columns-spanned="3" table:number-rows-spanned="1" table:style-name="ce748">
            <text:p><text:span text:style-name="T119">k</text:span><text:span text:style-name="T142"><text:s/></text:span><text:span text:style-name="T132">aw11</text:span></text:p>
          </table:table-cell>
          <table:covered-table-cell table:number-columns-repeated="2"/>
          <table:table-cell office:value-type="string" table:number-columns-spanned="2" table:number-rows-spanned="1" table:style-name="ce749">
            <text:p><text:span text:style-name="T141">4dh11</text:span></text:p>
          </table:table-cell>
          <table:covered-table-cell/>
          <table:table-cell office:value-type="string" table:number-columns-spanned="3" table:number-rows-spanned="1" table:style-name="ce750">
            <text:p><text:span text:style-name="T125">RS 1.484</text:span><text:span text:style-name="T126">.</text:span><text:span text:style-name="T125">00</text:span></text:p>
          </table:table-cell>
          <table:covered-table-cell table:number-columns-repeated="2"/>
          <table:table-cell office:value-type="string" table:number-columns-spanned="4" table:number-rows-spanned="1" table:style-name="ce751">
            <text:p><text:span text:style-name="T125">RS l<text:s/></text:span><text:span text:style-name="T124">•84</text:span><text:span text:style-name="T123">.00</text:span></text:p>
          </table:table-cell>
          <table:covered-table-cell table:number-columns-repeated="3"/>
          <table:table-cell office:value-type="string" table:number-columns-spanned="3" table:number-rows-spanned="1" table:style-name="ce752">
            <text:p><text:span text:style-name="T125">RS \18,72</text:span></text:p>
          </table:table-cell>
          <table:covered-table-cell table:number-columns-repeated="2"/>
          <table:table-cell office:value-type="string" table:number-columns-spanned="2" table:number-rows-spanned="1" table:style-name="ce753">
            <text:p><text:span text:style-name="T123">RS 193.26</text:span></text:p>
          </table:table-cell>
          <table:covered-table-cell/>
          <table:table-cell office:value-type="string" table:number-columns-spanned="4" table:number-rows-spanned="1" table:style-name="ce754">
            <text:p><text:span text:style-name="T139">Sl•.s.&lt;</text:span></text:p>
          </table:table-cell>
          <table:covered-table-cell table:number-columns-repeated="3"/>
          <table:table-cell office:value-type="string" table:style-name="ce40">
            <text:p><text:span text:style-name="T128">&lt;tS no.oo</text:span></text:p>
          </table:table-cell>
          <table:table-cell office:value-type="string" table:number-columns-spanned="2" table:number-rows-spanned="1" table:style-name="ce755">
            <text:p><text:span text:style-name="T123">l&lt;S ifó,00</text:span></text:p>
          </table:table-cell>
          <table:covered-table-cell/>
          <table:table-cell table:style-name="ce41"/>
          <table:table-cell office:value-type="string" table:number-columns-spanned="2" table:number-rows-spanned="1" table:style-name="ce733">
            <text:p><text:span text:style-name="T133">f&lt;S</text:span><text:span text:style-name="T123"><text:s/>t• Jd</text:span></text:p>
          </table:table-cell>
          <table:covered-table-cell/>
          <table:table-cell office:value-type="string" table:number-columns-spanned="2" table:number-rows-spanned="1" table:style-name="ce734">
            <text:p><text:span text:style-name="T123">llS l•US</text:span></text:p>
          </table:table-cell>
          <table:covered-table-cell/>
          <table:table-cell office:value-type="string" table:number-columns-spanned="2" table:number-rows-spanned="1" table:style-name="ce735">
            <text:p><text:span text:style-name="T125">RS<text:s/></text:span><text:span text:style-name="T123">2<text:s/></text:span><text:span text:style-name="T125">•2</text:span><text:span text:style-name="T123">...I</text:span></text:p>
          </table:table-cell>
          <table:covered-table-cell/>
          <table:table-cell office:value-type="string" table:number-columns-spanned="5" table:number-rows-spanned="1" table:style-name="ce736">
            <text:p><text:span text:style-name="T123">RS HO.tO</text:span></text:p>
          </table:table-cell>
          <table:covered-table-cell table:number-columns-repeated="4"/>
          <table:table-cell office:value-type="string" table:style-name="ce42">
            <text:p><text:span text:style-name="T123">RS 2.744,51</text:span></text:p>
          </table:table-cell>
          <table:table-cell table:number-columns-repeated="16343"/>
        </table:table-row>
        <table:table-row table:style-name="ro14">
          <table:table-cell office:value-type="string" table:number-columns-spanned="4" table:number-rows-spanned="1" table:style-name="ce427">
            <text:p><text:span text:style-name="T130">l</text:span></text:p>
          </table:table-cell>
          <table:covered-table-cell table:number-columns-repeated="3"/>
          <table:table-cell office:value-type="string" table:number-columns-spanned="3" table:number-rows-spanned="1" table:style-name="ce737">
            <text:p><text:span text:style-name="T122">Co&lt;i"""'ro(•)</text:span></text:p>
          </table:table-cell>
          <table:covered-table-cell table:number-columns-repeated="2"/>
          <table:table-cell office:value-type="string" table:number-columns-spanned="2" table:number-rows-spanned="1" table:style-name="ce738">
            <text:p><text:span text:style-name="T125">4.4hu</text:span></text:p>
          </table:table-cell>
          <table:covered-table-cell/>
          <table:table-cell office:value-type="string" table:number-columns-spanned="3" table:number-rows-spanned="1" table:style-name="ce739">
            <text:p><text:span text:style-name="T123">R</text:span><text:span text:style-name="T124">S<text:s/></text:span><text:span text:style-name="T123">l.4ll</text:span><text:span text:style-name="T124">4<text:s/></text:span><text:span text:style-name="T123">00</text:span></text:p>
          </table:table-cell>
          <table:covered-table-cell table:number-columns-repeated="2"/>
          <table:table-cell office:value-type="string" table:number-columns-spanned="4" table:number-rows-spanned="1" table:style-name="ce740">
            <text:p><text:span text:style-name="T125">RS<text:s/></text:span><text:span text:style-name="T123">l 48'!.00</text:span></text:p>
          </table:table-cell>
          <table:covered-table-cell table:number-columns-repeated="3"/>
          <table:table-cell office:value-type="string" table:number-columns-spanned="3" table:number-rows-spanned="1" table:style-name="ce741">
            <text:p><text:span text:style-name="T123">RS 118.71</text:span></text:p>
          </table:table-cell>
          <table:covered-table-cell table:number-columns-repeated="2"/>
          <table:table-cell office:value-type="string" table:number-columns-spanned="2" table:number-rows-spanned="1" table:style-name="ce742">
            <text:p><text:span text:style-name="T123">•S J•Ue</text:span></text:p>
          </table:table-cell>
          <table:covered-table-cell/>
          <table:table-cell office:value-type="string" table:number-columns-spanned="4" table:number-rows-spanned="1" table:style-name="ce743">
            <text:p><text:span text:style-name="T123">RS l4.M</text:span></text:p>
          </table:table-cell>
          <table:covered-table-cell table:number-columns-repeated="3"/>
          <table:table-cell office:value-type="string" table:style-name="ce43">
            <text:p><text:span text:style-name="T123">l!S H0,00</text:span></text:p>
          </table:table-cell>
          <table:table-cell office:value-type="string" table:number-columns-spanned="2" table:number-rows-spanned="1" table:style-name="ce744">
            <text:p><text:span text:style-name="T123">PS 165.00</text:span></text:p>
          </table:table-cell>
          <table:covered-table-cell/>
          <table:table-cell table:style-name="ce44"/>
          <table:table-cell office:value-type="string" table:number-columns-spanned="2" table:number-rows-spanned="1" table:style-name="ce745">
            <text:p><text:span text:style-name="T123">P.S 14 34</text:span></text:p>
          </table:table-cell>
          <table:covered-table-cell/>
          <table:table-cell office:value-type="string" table:number-columns-spanned="2" table:number-rows-spanned="1" table:style-name="ce746">
            <text:p><text:span text:style-name="T123">&lt;tS l• 2</text:span></text:p>
          </table:table-cell>
          <table:covered-table-cell/>
          <table:table-cell office:value-type="string" table:number-columns-spanned="2" table:number-rows-spanned="1" table:style-name="ce742">
            <text:p><text:span text:style-name="T123">•S 2 42•41</text:span></text:p>
          </table:table-cell>
          <table:covered-table-cell/>
          <table:table-cell office:value-type="string" table:number-columns-spanned="5" table:number-rows-spanned="1" table:style-name="ce747">
            <text:p><text:span text:style-name="T123">RS l&lt;0,10</text:span></text:p>
          </table:table-cell>
          <table:covered-table-cell table:number-columns-repeated="4"/>
          <table:table-cell office:value-type="string" table:style-name="ce45">
            <text:p><text:span text:style-name="T123">RS 2.7M 51</text:span></text:p>
          </table:table-cell>
          <table:table-cell table:number-columns-repeated="16343"/>
        </table:table-row>
        <table:table-row table:style-name="ro7">
          <table:table-cell office:value-type="string" table:number-columns-spanned="4" table:number-rows-spanned="1" table:style-name="ce449">
            <text:p><text:span text:style-name="T146">•</text:span></text:p>
          </table:table-cell>
          <table:covered-table-cell table:number-columns-repeated="3"/>
          <table:table-cell office:value-type="string" table:number-columns-spanned="3" table:number-rows-spanned="1" table:style-name="ce725">
            <text:p><text:span text:style-name="T135">A.1.l!'</text:span><text:span text:style-name="T147"><text:s/></text:span><text:span text:style-name="T122">Ccwnhe</text:span></text:p>
          </table:table-cell>
          <table:covered-table-cell table:number-columns-repeated="2"/>
          <table:table-cell office:value-type="string" table:number-columns-spanned="2" table:number-rows-spanned="1" table:style-name="ce726">
            <text:p><text:span text:style-name="T125">44hrt</text:span></text:p>
          </table:table-cell>
          <table:covered-table-cell/>
          <table:table-cell office:value-type="string" table:number-columns-spanned="3" table:number-rows-spanned="1" table:style-name="ce727">
            <text:p><text:span text:style-name="T125">R$ l.4'4,00</text:span></text:p>
          </table:table-cell>
          <table:covered-table-cell table:number-columns-repeated="2"/>
          <table:table-cell office:value-type="string" table:number-columns-spanned="4" table:number-rows-spanned="1" table:style-name="ce728">
            <text:p><text:span text:style-name="T121">HS<text:s text:c="2"/></text:span><text:span text:style-name="T130">.916.00</text:span></text:p>
          </table:table-cell>
          <table:covered-table-cell table:number-columns-repeated="3"/>
          <table:table-cell office:value-type="string" table:number-columns-spanned="3" table:number-rows-spanned="1" table:style-name="ce729">
            <text:p><text:span text:style-name="T123">ftS 4M.a&amp;</text:span></text:p>
          </table:table-cell>
          <table:covered-table-cell table:number-columns-repeated="2"/>
          <table:table-cell office:value-type="string" table:number-columns-spanned="2" table:number-rows-spanned="1" table:style-name="ce730">
            <text:p><text:span text:style-name="T123">RS<text:s/></text:span><text:span text:style-name="T124">l<text:s/></text:span><text:span text:style-name="T123">571,().1</text:span></text:p>
          </table:table-cell>
          <table:covered-table-cell/>
          <table:table-cell office:value-type="string" table:number-columns-spanned="4" table:number-rows-spanned="1" table:style-name="ce731">
            <text:p><text:span text:style-name="T123">RS 59,JG</text:span></text:p>
          </table:table-cell>
          <table:covered-table-cell table:number-columns-repeated="3"/>
          <table:table-cell office:value-type="string" table:style-name="ce46">
            <text:p><text:span text:style-name="T122">R$S!O.CO</text:span></text:p>
          </table:table-cell>
          <table:table-cell office:value-type="string" table:number-columns-spanned="2" table:number-rows-spanned="1" table:style-name="ce732">
            <text:p><text:span text:style-name="T123">11$ &amp;&lt;O,OC</text:span></text:p>
          </table:table-cell>
          <table:covered-table-cell/>
          <table:table-cell table:style-name="ce47"/>
          <table:table-cell office:value-type="string" table:number-columns-spanned="2" table:number-rows-spanned="1" table:style-name="ce721">
            <text:p><text:span text:style-name="T123">S</text:span><text:span text:style-name="T133">7 Jf&gt;</text:span></text:p>
          </table:table-cell>
          <table:covered-table-cell/>
          <table:table-cell office:value-type="string" table:number-columns-spanned="2" table:number-rows-spanned="1" table:style-name="ce722">
            <text:p><text:span text:style-name="T133">RS<text:s/></text:span><text:span text:style-name="T119">1</text:span><text:span text:style-name="T133">OC</text:span></text:p>
          </table:table-cell>
          <table:covered-table-cell/>
          <table:table-cell office:value-type="string" table:number-columns-spanned="2" table:number-rows-spanned="1" table:style-name="ce723">
            <text:p><text:span text:style-name="T123">•S<text:s/></text:span><text:span text:style-name="T147">0<text:s/></text:span><text:span text:style-name="T123">! 1.6"</text:span></text:p>
          </table:table-cell>
          <table:covered-table-cell/>
          <table:table-cell office:value-type="string" table:number-columns-spanned="5" table:number-rows-spanned="1" table:style-name="ce724">
            <text:p><text:span text:style-name="T123">RS<text:s/></text:span><text:span text:style-name="T125">l<text:s/></text:span><text:span text:style-name="T123">ZllO,•O</text:span></text:p>
          </table:table-cell>
          <table:covered-table-cell table:number-columns-repeated="4"/>
          <table:table-cell office:value-type="string" table:style-name="ce48">
            <text:p><text:span text:style-name="T123">RS 10.978,0&lt;I</text:span></text:p>
          </table:table-cell>
          <table:table-cell table:number-columns-repeated="16343"/>
        </table:table-row>
        <table:table-row table:style-name="ro18">
          <table:table-cell office:value-type="string" table:style-name="ce1">
            <text:p><text:span text:style-name="T122">4<text:s text:c="7"/></text:span><text:span text:style-name="T134">A..JJ</text:span><text:span text:style-name="T148">_<text:s text:c="2"/></text:span><text:span text:style-name="T133">Umot,.<text:s text:c="7"/></text:span><text:span text:style-name="T149">.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25">44hu <text:s text:c="20"/>R.S<text:s/></text:span><text:span text:style-name="T124">1 •84<text:s/></text:span><text:span text:style-name="T123">.00<text:s text:c="8"/></text:span><text:span text:style-name="T125">f&lt;S<text:s/></text:span><text:span text:style-name="T123">s 916.00 <text:s text:c="6"/>RS<text:s/></text:span><text:span text:style-name="T125">47•</text:span><text:span text:style-name="T126">.•<text:s text:c="3"/></text:span><text:span text:style-name="T125">l!S<text:s/></text:span><text:span text:style-name="T123">1S7l.OO<text:s text:c="17"/></text:span><text:span text:style-name="T133">11$</text:span><text:span text:style-name="T123"><text:s/>St,lb <text:s text:c="5"/>RS <text:s text:c="2"/>I0.00<text:s text:c="11"/></text:span><text:span text:style-name="T133">ll.S660.00<text:s text:c="23"/></text:span><text:span text:style-name="T123"><text:s/>l!SS1.l6<text:s text:c="10"/></text:span><text:span text:style-name="T134">RSS700<text:s text:c="8"/></text:span><text:span text:style-name="T125"><text:s/></text:span><text:span text:style-name="T122">11$9697.6-l<text:s text:c="20"/></text:span><text:span text:style-name="T125">RS<text:s/></text:span><text:span text:style-name="T123">l .lS0,.00<text:s text:c="7"/></text:span><text:span text:style-name="T125">RS<text:s/></text:span><text:span text:style-name="T123">10.978,()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24">•</text:span><text:span text:style-name="T123">20.)62,1&gt;"' <text:s text:c="3"/>RS 12• Olíõ,00<text:s text:c="5"/></text:span><text:span text:style-name="T125">RS'l<text:s/></text:span><text:span text:style-name="T123">9ll.C. <text:s/>RS l2.M6.19<text:s text:c="14"/></text:span><text:span text:style-name="T132">s<text:s/></text:span><text:span text:style-name="T133">1</text:span><text:span text:style-name="T150">.</text:span><text:span text:style-name="T123">1•fl.26<text:s text:c="2"/></text:span><text:span text:style-name="T122">RS<text:s/></text:span><text:span text:style-name="T141">11</text:span><text:span text:style-name="T122">&lt;&gt;"'.1.00<text:s text:c="8"/></text:span><text:span text:style-name="T123">!lS 8 2•&gt;.00<text:s text:c="7"/></text:span><text:span text:style-name="T122">'!.SD.00<text:s text:c="8"/></text:span><text:span text:style-name="T123">RS1l1.00 <text:s text:c="7"/>RS '1BC<text:s text:c="5"/></text:span><text:span text:style-name="T133">RS</text:span><text:span text:style-name="T123"><text:s/></text:span><text:span text:style-name="T122">1&amp;9<text:s/></text:span><text:span text:style-name="T123">729.73 <text:s text:c="15"/>RS 26 751.41 <text:s text:c="5"/>RS 215<text:s/></text:span><text:span text:style-name="T125">•lll.t•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151">/J.</text:span><text:span text:style-name="T152"><text:s/>• •</text:span><text:span text:style-name="T153">n1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9">
            <text:p><text:span text:style-name="T154">do Pre;identl!<text:s text:c="15"/></text:span><text:span text:style-name="T140">'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pan text:style-name="T124">J[<text:s text:c="18"/></text:span><text:span text:style-name="T155">1</text:span><text:span text:style-name="T138">O SACRA</text:span><text:span text:style-name="T156">M<text:s/></text:span><text:span text:style-name="T138">(NT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38">RG 3l.!16l.583<text:s/></text:span><text:span text:style-name="T129">SS</text:span><text:span text:style-name="T157">l</text:span><text:span text:style-name="T128">&gt;</text:span><text:span text:style-name="T158">/SP</text:span></text:p>
          </table:table-cell>
          <table:table-cell table:number-columns-repeated="16383"/>
        </table:table-row>
        <table:table-row table:style-name="ro6">
          <table:table-cell office:value-type="date" office:date-value="2023-06-20T00:00:00" table:style-name="ce50">
            <text:p>20/06/2023</text:p>
          </table:table-cell>
          <table:table-cell table:number-columns-repeated="16383"/>
        </table:table-row>
        <table:table-row table:style-name="ro23">
          <table:table-cell office:value-type="string" table:style-name="ce4">
            <text:p><text:span text:style-name="T159">-*·</text:span><text:span text:style-name="T160">-</text:span><text:span text:style-name="T159">::</text:span><text:span text:style-name="T148">'</text:span><text:span text:style-name="T159">··</text:span><text:span text:style-name="T161">\</text:span></text:p>
          </table:table-cell>
          <table:table-cell table:number-columns-repeated="16383"/>
        </table:table-row>
        <table:table-row table:style-name="ro23">
          <table:table-cell office:value-type="string" table:style-name="ce51">
            <text:p><text:span text:style-name="T162">J</text:span></text:p>
          </table:table-cell>
          <table:table-cell table:number-columns-repeated="16383"/>
        </table:table-row>
        <table:table-row table:style-name="ro14">
          <table:table-cell office:value-type="string" table:style-name="ce52">
            <text:p><text:span text:style-name="T116">.$&gt;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63">JJ._</text:span><text:span text:style-name="T164"><text:s/>2</text:span></text:p>
          </table:table-cell>
          <table:table-cell table:number-columns-repeated="16383"/>
        </table:table-row>
        <table:table-row table:style-name="ro24">
          <table:table-cell office:value-type="string" table:style-name="ce53">
            <text:p><text:span text:style-name="T165">{</text:span></text:p>
          </table:table-cell>
          <table:table-cell table:number-columns-repeated="16383"/>
        </table:table-row>
        <table:table-row table:style-name="ro6">
          <table:table-cell office:value-type="string" table:style-name="ce54">
            <text:p><text:span text:style-name="T5">ASSOCIAÇÃO BENEFICENTE RAIOS<text:s/></text:span><text:span text:style-name="T6">OE<text:s/></text:span><text:span text:style-name="T5">SOL BRILHANTE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5">RUA WILSON ACKEL, 472<text:s/></text:span><text:span text:style-name="T166">-V</text:span><text:span text:style-name="T6">ILA<text:s/></text:span><text:span text:style-name="T5">ODETE<text:s/></text:span><text:span text:style-name="T53">-<text:s/></text:span><text:span text:style-name="T6">S.PA</text:span><text:span text:style-name="T5">ULO-SP -<text:s/></text:span><text:span text:style-name="T6">CEP:<text:s/></text:span><text:span text:style-name="T5">08440-270</text:span><text:span text:style-name="T167">.</text:span></text:p>
          </table:table-cell>
          <table:table-cell table:number-columns-repeated="16383"/>
        </table:table-row>
        <table:table-row table:style-name="ro6">
          <table:table-cell office:value-type="string" table:style-name="ce54">
            <text:p><text:span text:style-name="T5">CNPJ. 04.226.461/0001-38<text:s/></text:span><text:span text:style-name="T167">-<text:s/></text:span><text:span text:style-name="T5">CCM<text:s/></text:span><text:span text:style-name="T6">4.663.161-5 E-mail:assocralosdesol@b(J/.com.br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68">,<text:s text:c="46"/></text:span><text:span text:style-name="T6">TELEFONES:<text:s/></text:span><text:span text:style-name="T5">11 93936</text:span><text:span text:style-name="T167">-<text:s/></text:span><text:span text:style-name="T5">7519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9">PI.ANO DETRAIALHO</text:span><text:span text:style-name="T169">·</text:span><text:span text:style-name="T170">EXERCÍCIO<text:s/></text:span><text:span text:style-name="T171">JCIZI</text:span>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<text:span text:style-name="T68">PLANILHA DE APLICAÇÃO<text:s/></text:span><text:span text:style-name="T172">FINANCEIR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Valor</text:span><text:span text:style-name="T47"><text:s/>Repasse mensal<text:s text:c="28"/></text:span><text:span text:style-name="T173">R$<text:s/></text:span><text:span text:style-name="T174">281</text:span><text:span text:style-name="T175">.5</text:span><text:span text:style-name="T174">78,00</text:span>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<text:span text:style-name="T71">DESPESAS</text:span></text:p>
          </table:table-cell>
          <table:table-cell table:number-columns-repeated="16383"/>
        </table:table-row>
        <table:table-row table:style-name="ro6">
          <table:table-cell office:value-type="string" table:style-name="ce52">
            <text:p><text:span text:style-name="T6">Valor<text:s/></text:span><text:span text:style-name="T5">do Mensal <text:s text:c="11"/>Valor<text:s/></text:span><text:span text:style-name="T6">Ano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55">
            <text:p><text:span text:style-name="T176">J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56">
            <text:p><text:span text:style-name="T177">q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57">
            <text:p><text:span text:style-name="T178">91\c\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58">
            <text:p><text:span text:style-name="T179">!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6" table:number-rows-spanned="1" table:style-name="ce476">
            <text:p><text:span text:style-name="T68">Recursos Humanos</text:span></text:p>
          </table:table-cell>
          <table:covered-table-cell table:number-columns-repeated="5"/>
          <table:table-cell table:number-columns-spanned="18" table:number-rows-spanned="1" table:style-name="ce479"/>
          <table:covered-table-cell table:number-columns-repeated="17"/>
          <table:table-cell table:number-columns-repeated="16360"/>
        </table:table-row>
        <table:table-row table:style-name="ro6">
          <table:table-cell table:number-columns-spanned="6" table:number-rows-spanned="1" table:style-name="ce480"/>
          <table:covered-table-cell table:number-columns-repeated="5"/>
          <table:table-cell office:value-type="string" table:number-columns-spanned="5" table:number-rows-spanned="1" table:style-name="ce483">
            <text:p><text:span text:style-name="T180">Salá rios</text:span></text:p>
          </table:table-cell>
          <table:covered-table-cell table:number-columns-repeated="4"/>
          <table:table-cell office:value-type="string" table:number-columns-spanned="3" table:number-rows-spanned="1" table:style-name="ce484">
            <text:p><text:span text:style-name="T180">RS</text:span></text:p>
          </table:table-cell>
          <table:covered-table-cell table:number-columns-repeated="2"/>
          <table:table-cell office:value-type="float" office:value="124026" table:number-columns-spanned="4" table:number-rows-spanned="1" table:style-name="ce487">
            <text:p>124,026.00</text:p>
          </table:table-cell>
          <table:covered-table-cell table:number-columns-repeated="3"/>
          <table:table-cell office:value-type="string" table:style-name="ce59">
            <text:p><text:span text:style-name="T180">RS</text:span></text:p>
          </table:table-cell>
          <table:table-cell office:value-type="float" office:value="1612338" table:number-columns-spanned="5" table:number-rows-spanned="1" table:style-name="ce488">
            <text:p>1,612,338.00</text:p>
          </table:table-cell>
          <table:covered-table-cell table:number-columns-repeated="4"/>
          <table:table-cell table:number-columns-repeated="16360"/>
        </table:table-row>
        <table:table-row table:style-name="ro2">
          <table:table-cell table:number-columns-spanned="6" table:number-rows-spanned="1" table:style-name="ce489"/>
          <table:covered-table-cell table:number-columns-repeated="5"/>
          <table:table-cell office:value-type="string" table:number-columns-spanned="5" table:number-rows-spanned="1" table:style-name="ce492">
            <text:p><text:span text:style-name="T172">Benefícios</text:span></text:p>
          </table:table-cell>
          <table:covered-table-cell table:number-columns-repeated="4"/>
          <table:table-cell office:value-type="string" table:number-columns-spanned="3" table:number-rows-spanned="1" table:style-name="ce493">
            <text:p><text:span text:style-name="T180">RS</text:span></text:p>
          </table:table-cell>
          <table:covered-table-cell table:number-columns-repeated="2"/>
          <table:table-cell office:value-type="float" office:value="20674.5" table:number-columns-spanned="4" table:number-rows-spanned="1" table:style-name="ce495">
            <text:p>20,674.50</text:p>
          </table:table-cell>
          <table:covered-table-cell table:number-columns-repeated="3"/>
          <table:table-cell office:value-type="string" table:style-name="ce60">
            <text:p><text:span text:style-name="T181">R</text:span><text:span text:style-name="T182">$</text:span></text:p>
          </table:table-cell>
          <table:table-cell office:value-type="float" office:value="248094" table:number-columns-spanned="5" table:number-rows-spanned="1" table:style-name="ce497">
            <text:p>248,094.00</text:p>
          </table:table-cell>
          <table:covered-table-cell table:number-columns-repeated="4"/>
          <table:table-cell table:number-columns-repeated="16360"/>
        </table:table-row>
        <table:table-row table:style-name="ro2">
          <table:table-cell table:number-columns-spanned="6" table:number-rows-spanned="1" table:style-name="ce498"/>
          <table:covered-table-cell table:number-columns-repeated="5"/>
          <table:table-cell office:value-type="string" table:number-columns-spanned="5" table:number-rows-spanned="1" table:style-name="ce501">
            <text:p><text:span text:style-name="T180">Encargos Tra ba<text:s/></text:span><text:span text:style-name="T68">lh<text:s/></text:span><text:span text:style-name="T183">is</text:span><text:span text:style-name="T172">tas</text:span></text:p>
          </table:table-cell>
          <table:covered-table-cell table:number-columns-repeated="4"/>
          <table:table-cell office:value-type="string" table:number-columns-spanned="3" table:number-rows-spanned="1" table:style-name="ce502">
            <text:p><text:span text:style-name="T184">RS</text:span></text:p>
          </table:table-cell>
          <table:covered-table-cell table:number-columns-repeated="2"/>
          <table:table-cell office:value-type="string" table:number-columns-spanned="4" table:number-rows-spanned="1" table:style-name="ce501">
            <text:p><text:span text:style-name="T172">44<text:s/></text:span><text:span text:style-name="T185">.</text:span><text:span text:style-name="T180">029,23</text:span></text:p>
          </table:table-cell>
          <table:covered-table-cell table:number-columns-repeated="3"/>
          <table:table-cell office:value-type="string" table:style-name="ce61">
            <text:p><text:span text:style-name="T186">R.S</text:span></text:p>
          </table:table-cell>
          <table:table-cell office:value-type="float" office:value="572379.99" table:number-columns-spanned="5" table:number-rows-spanned="1" table:style-name="ce505">
            <text:p>572,379.99</text:p>
          </table:table-cell>
          <table:covered-table-cell table:number-columns-repeated="4"/>
          <table:table-cell table:number-columns-repeated="16360"/>
        </table:table-row>
        <table:table-row table:style-name="ro6">
          <table:table-cell table:number-columns-spanned="6" table:number-rows-spanned="1" table:style-name="ce506"/>
          <table:covered-table-cell table:number-columns-repeated="5"/>
          <table:table-cell office:value-type="string" table:number-columns-spanned="5" table:number-rows-spanned="1" table:style-name="ce508">
            <text:p><text:span text:style-name="T6">Sub-total</text:span><text:span text:style-name="T174"><text:s/></text:span><text:span text:style-name="T172">IJJ</text:span></text:p>
          </table:table-cell>
          <table:covered-table-cell table:number-columns-repeated="4"/>
          <table:table-cell office:value-type="string" table:number-columns-spanned="3" table:number-rows-spanned="1" table:style-name="ce718">
            <text:p><text:span text:style-name="T6">R$</text:span></text:p>
          </table:table-cell>
          <table:covered-table-cell table:number-columns-repeated="2"/>
          <table:table-cell office:value-type="float" office:value="188729.73" table:number-columns-spanned="4" table:number-rows-spanned="1" table:style-name="ce719">
            <text:p>188,729.73</text:p>
          </table:table-cell>
          <table:covered-table-cell table:number-columns-repeated="3"/>
          <table:table-cell office:value-type="string" table:style-name="ce62">
            <text:p><text:span text:style-name="T5">R$</text:span></text:p>
          </table:table-cell>
          <table:table-cell office:value-type="float" office:value="2431811.9900000002" table:number-columns-spanned="5" table:number-rows-spanned="1" table:style-name="ce720">
            <text:p>2,431,811.99</text:p>
          </table:table-cell>
          <table:covered-table-cell table:number-columns-repeated="4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515">
            <text:p><text:span text:style-name="T68">Provisão (21,57<text:s/></text:span><text:span text:style-name="T172">sobre<text:s/></text:span><text:span text:style-name="T68">base<text:s/></text:span><text:span text:style-name="T172">FGTS}</text:span></text:p>
          </table:table-cell>
          <table:covered-table-cell table:number-columns-repeated="7"/>
          <table:table-cell table:number-columns-spanned="3" table:number-rows-spanned="1" table:style-name="ce516"/>
          <table:covered-table-cell table:number-columns-repeated="2"/>
          <table:table-cell office:value-type="string" table:number-columns-spanned="3" table:number-rows-spanned="1" table:style-name="ce517">
            <text:p><text:span text:style-name="T187">R$</text:span></text:p>
          </table:table-cell>
          <table:covered-table-cell table:number-columns-repeated="2"/>
          <table:table-cell office:value-type="float" office:value="26752.41" table:number-columns-spanned="4" table:number-rows-spanned="1" table:style-name="ce518">
            <text:p>26,752.41</text:p>
          </table:table-cell>
          <table:covered-table-cell table:number-columns-repeated="3"/>
          <table:table-cell office:value-type="string" table:number-columns-spanned="2" table:number-rows-spanned="1" table:style-name="ce519">
            <text:p><text:span text:style-name="T188">R$</text:span></text:p>
          </table:table-cell>
          <table:covered-table-cell/>
          <table:table-cell office:value-type="float" office:value="321028.90000000002" table:number-columns-spanned="4" table:number-rows-spanned="1" table:style-name="ce520">
            <text:p>321,028.90</text:p>
          </table:table-cell>
          <table:covered-table-cell table:number-columns-repeated="3"/>
          <table:table-cell table:number-columns-repeated="16360"/>
        </table:table-row>
        <table:table-row table:style-name="ro6">
          <table:table-cell table:number-columns-spanned="8" table:number-rows-spanned="1" table:style-name="ce714"/>
          <table:covered-table-cell table:number-columns-repeated="7"/>
          <table:table-cell office:value-type="string" table:number-columns-spanned="3" table:number-rows-spanned="1" table:style-name="ce715">
            <text:p><text:span text:style-name="T5">Sub</text:span><text:span text:style-name="T167">-t</text:span><text:span text:style-name="T5">otal (2}</text:span></text:p>
          </table:table-cell>
          <table:covered-table-cell table:number-columns-repeated="2"/>
          <table:table-cell office:value-type="string" table:number-columns-spanned="3" table:number-rows-spanned="1" table:style-name="ce715">
            <text:p><text:span text:style-name="T6">R$</text:span></text:p>
          </table:table-cell>
          <table:covered-table-cell table:number-columns-repeated="2"/>
          <table:table-cell office:value-type="float" office:value="26751.41" table:number-columns-spanned="4" table:number-rows-spanned="1" table:style-name="ce523">
            <text:p>26,751.41</text:p>
          </table:table-cell>
          <table:covered-table-cell table:number-columns-repeated="3"/>
          <table:table-cell office:value-type="string" table:number-columns-spanned="2" table:number-rows-spanned="1" table:style-name="ce522">
            <text:p><text:span text:style-name="T5">RS</text:span></text:p>
          </table:table-cell>
          <table:covered-table-cell/>
          <table:table-cell office:value-type="float" office:value="321028.90000000002" table:number-columns-spanned="4" table:number-rows-spanned="1" table:style-name="ce524">
            <text:p>321,028.90</text:p>
          </table:table-cell>
          <table:covered-table-cell table:number-columns-repeated="3"/>
          <table:table-cell table:number-columns-repeated="16360"/>
        </table:table-row>
        <table:table-row table:style-name="ro6">
          <table:table-cell office:value-type="string" table:number-columns-spanned="14" table:number-rows-spanned="1" table:style-name="ce525">
            <text:p><text:span text:style-name="T68">Custos Indiretos</text:span></text:p>
          </table:table-cell>
          <table:covered-table-cell table:number-columns-repeated="13"/>
          <table:table-cell table:number-columns-spanned="10" table:number-rows-spanned="1" table:style-name="ce716"/>
          <table:covered-table-cell table:number-columns-repeated="9"/>
          <table:table-cell table:number-columns-repeated="16360"/>
        </table:table-row>
        <table:table-row table:style-name="ro6">
          <table:table-cell office:value-type="string" table:number-columns-spanned="11" table:number-rows-spanned="1" table:style-name="ce717">
            <text:p><text:span text:style-name="T180">Água</text:span></text:p>
          </table:table-cell>
          <table:covered-table-cell table:number-columns-repeated="10"/>
          <table:table-cell office:value-type="string" table:number-columns-spanned="3" table:number-rows-spanned="1" table:style-name="ce531">
            <text:p><text:span text:style-name="T180">RS'</text:span></text:p>
          </table:table-cell>
          <table:covered-table-cell table:number-columns-repeated="2"/>
          <table:table-cell office:value-type="string" table:number-columns-spanned="4" table:number-rows-spanned="1" table:style-name="ce533">
            <text:p><text:span text:style-name="T172">4</text:span><text:span text:style-name="T189">.</text:span><text:span text:style-name="T180">o00,00</text:span></text:p>
          </table:table-cell>
          <table:covered-table-cell table:number-columns-repeated="3"/>
          <table:table-cell office:value-type="string" table:number-columns-spanned="2" table:number-rows-spanned="1" table:style-name="ce534">
            <text:p><text:span text:style-name="T172">R$</text:span></text:p>
          </table:table-cell>
          <table:covered-table-cell/>
          <table:table-cell office:value-type="float" office:value="48000" table:number-columns-spanned="4" table:number-rows-spanned="1" table:style-name="ce536">
            <text:p>48,000.00</text:p>
          </table:table-cell>
          <table:covered-table-cell table:number-columns-repeated="3"/>
          <table:table-cell table:number-columns-repeated="16360"/>
        </table:table-row>
        <table:table-row table:style-name="ro6">
          <table:table-cell office:value-type="string" table:number-columns-spanned="11" table:number-rows-spanned="1" table:style-name="ce712">
            <text:p><text:span text:style-name="T190">Luz</text:span></text:p>
          </table:table-cell>
          <table:covered-table-cell table:number-columns-repeated="10"/>
          <table:table-cell office:value-type="string" table:number-columns-spanned="3" table:number-rows-spanned="1" table:style-name="ce540">
            <text:p><text:span text:style-name="T172">RS</text:span></text:p>
          </table:table-cell>
          <table:covered-table-cell table:number-columns-repeated="2"/>
          <table:table-cell office:value-type="string" table:number-columns-spanned="4" table:number-rows-spanned="1" table:style-name="ce543">
            <text:p><text:span text:style-name="T184">2.soo</text:span><text:span text:style-name="T168">,</text:span><text:span text:style-name="T184">00</text:span></text:p>
          </table:table-cell>
          <table:covered-table-cell table:number-columns-repeated="3"/>
          <table:table-cell office:value-type="string" table:number-columns-spanned="2" table:number-rows-spanned="1" table:style-name="ce544">
            <text:p><text:span text:style-name="T180">R$</text:span></text:p>
          </table:table-cell>
          <table:covered-table-cell/>
          <table:table-cell office:value-type="float" office:value="30000" table:number-columns-spanned="4" table:number-rows-spanned="1" table:style-name="ce546">
            <text:p>30,000.00</text:p>
          </table:table-cell>
          <table:covered-table-cell table:number-columns-repeated="3"/>
          <table:table-cell table:number-columns-repeated="16360"/>
        </table:table-row>
        <table:table-row table:style-name="ro6">
          <table:table-cell office:value-type="string" table:number-columns-spanned="11" table:number-rows-spanned="1" table:style-name="ce713">
            <text:p><text:span text:style-name="T190">Gás</text:span></text:p>
          </table:table-cell>
          <table:covered-table-cell table:number-columns-repeated="10"/>
          <table:table-cell office:value-type="string" table:number-columns-spanned="3" table:number-rows-spanned="1" table:style-name="ce550">
            <text:p><text:span text:style-name="T180">RS</text:span></text:p>
          </table:table-cell>
          <table:covered-table-cell table:number-columns-repeated="2"/>
          <table:table-cell office:value-type="string" table:number-columns-spanned="4" table:number-rows-spanned="1" table:style-name="ce552">
            <text:p><text:span text:style-name="T180">Í.000,00</text:span></text:p>
          </table:table-cell>
          <table:covered-table-cell table:number-columns-repeated="3"/>
          <table:table-cell office:value-type="string" table:number-columns-spanned="2" table:number-rows-spanned="1" table:style-name="ce553">
            <text:p><text:span text:style-name="T191">R$</text:span></text:p>
          </table:table-cell>
          <table:covered-table-cell/>
          <table:table-cell office:value-type="float" office:value="12000" table:number-columns-spanned="4" table:number-rows-spanned="1" table:style-name="ce556">
            <text:p>12,000.00</text:p>
          </table:table-cell>
          <table:covered-table-cell table:number-columns-repeated="3"/>
          <table:table-cell table:number-columns-repeated="16360"/>
        </table:table-row>
        <table:table-row table:style-name="ro6">
          <table:table-cell office:value-type="string" table:number-columns-spanned="11" table:number-rows-spanned="1" table:style-name="ce709">
            <text:p><text:span text:style-name="T172">Material Pedagógi</text:span><text:span text:style-name="T183">c</text:span><text:span text:style-name="T172">o</text:span></text:p>
          </table:table-cell>
          <table:covered-table-cell table:number-columns-repeated="10"/>
          <table:table-cell office:value-type="string" table:number-columns-spanned="3" table:number-rows-spanned="1" table:style-name="ce560">
            <text:p><text:span text:style-name="T172">RS</text:span></text:p>
          </table:table-cell>
          <table:covered-table-cell table:number-columns-repeated="2"/>
          <table:table-cell office:value-type="float" office:value="10" table:style-name="ce63">
            <text:p>10</text:p>
          </table:table-cell>
          <table:table-cell office:value-type="float" office:value="0" table:number-columns-spanned="3" table:number-rows-spanned="1" table:style-name="ce710">
            <text:p>000.00</text:p>
          </table:table-cell>
          <table:covered-table-cell table:number-columns-repeated="2"/>
          <table:table-cell office:value-type="string" table:number-columns-spanned="2" table:number-rows-spanned="1" table:style-name="ce564">
            <text:p><text:span text:style-name="T192">RS</text:span></text:p>
          </table:table-cell>
          <table:covered-table-cell/>
          <table:table-cell office:value-type="float" office:value="120000" table:number-columns-spanned="4" table:number-rows-spanned="1" table:style-name="ce567">
            <text:p>120,000.00</text:p>
          </table:table-cell>
          <table:covered-table-cell table:number-columns-repeated="3"/>
          <table:table-cell table:number-columns-repeated="16360"/>
        </table:table-row>
        <table:table-row table:style-name="ro6">
          <table:table-cell office:value-type="string" table:number-columns-spanned="11" table:number-rows-spanned="1" table:style-name="ce711">
            <text:p><text:span text:style-name="T172">Material de<text:s/></text:span><text:span text:style-name="T68">lim pe</text:span><text:span text:style-name="T183">za</text:span></text:p>
          </table:table-cell>
          <table:covered-table-cell table:number-columns-repeated="10"/>
          <table:table-cell office:value-type="string" table:number-columns-spanned="3" table:number-rows-spanned="1" table:style-name="ce571">
            <text:p><text:span text:style-name="T180">RS</text:span></text:p>
          </table:table-cell>
          <table:covered-table-cell table:number-columns-repeated="2"/>
          <table:table-cell office:value-type="string" table:number-columns-spanned="4" table:number-rows-spanned="1" table:style-name="ce572">
            <text:p><text:span text:style-name="T172">16.7'15</text:span><text:span text:style-name="T183">,</text:span><text:span text:style-name="T172">86</text:span></text:p>
          </table:table-cell>
          <table:covered-table-cell table:number-columns-repeated="3"/>
          <table:table-cell office:value-type="string" table:number-columns-spanned="2" table:number-rows-spanned="1" table:style-name="ce573">
            <text:p><text:span text:style-name="T172">RS</text:span></text:p>
          </table:table-cell>
          <table:covered-table-cell/>
          <table:table-cell office:value-type="float" office:value="200950.32" table:number-columns-spanned="4" table:number-rows-spanned="1" table:style-name="ce575">
            <text:p>200,950.32</text:p>
          </table:table-cell>
          <table:covered-table-cell table:number-columns-repeated="3"/>
          <table:table-cell table:number-columns-repeated="16360"/>
        </table:table-row>
        <table:table-row table:style-name="ro6">
          <table:table-cell office:value-type="string" table:number-columns-spanned="11" table:number-rows-spanned="1" table:style-name="ce707">
            <text:p><text:span text:style-name="T180">Te</text:span><text:span text:style-name="T68">lefone</text:span></text:p>
          </table:table-cell>
          <table:covered-table-cell table:number-columns-repeated="10"/>
          <table:table-cell office:value-type="string" table:number-columns-spanned="3" table:number-rows-spanned="1" table:style-name="ce579">
            <text:p><text:span text:style-name="T172">RS</text:span></text:p>
          </table:table-cell>
          <table:covered-table-cell table:number-columns-repeated="2"/>
          <table:table-cell office:value-type="float" office:value="400" table:number-columns-spanned="4" table:number-rows-spanned="1" table:style-name="ce582">
            <text:p>400.00</text:p>
          </table:table-cell>
          <table:covered-table-cell table:number-columns-repeated="3"/>
          <table:table-cell office:value-type="string" table:number-columns-spanned="2" table:number-rows-spanned="1" table:style-name="ce583">
            <text:p><text:span text:style-name="T172">RS</text:span></text:p>
          </table:table-cell>
          <table:covered-table-cell/>
          <table:table-cell office:value-type="float" office:value="4800" table:number-columns-spanned="4" table:number-rows-spanned="1" table:style-name="ce585">
            <text:p>4,800.00</text:p>
          </table:table-cell>
          <table:covered-table-cell table:number-columns-repeated="3"/>
          <table:table-cell table:number-columns-repeated="16360"/>
        </table:table-row>
        <table:table-row table:style-name="ro6">
          <table:table-cell office:value-type="string" table:number-columns-spanned="11" table:number-rows-spanned="1" table:style-name="ce708">
            <text:p><text:span text:style-name="T172">Conta bilidade</text:span></text:p>
          </table:table-cell>
          <table:covered-table-cell table:number-columns-repeated="10"/>
          <table:table-cell office:value-type="string" table:number-columns-spanned="3" table:number-rows-spanned="1" table:style-name="ce589">
            <text:p><text:span text:style-name="T172">RS</text:span></text:p>
          </table:table-cell>
          <table:covered-table-cell table:number-columns-repeated="2"/>
          <table:table-cell office:value-type="float" office:value="2200" table:number-columns-spanned="4" table:number-rows-spanned="1" table:style-name="ce592">
            <text:p>2,200.00</text:p>
          </table:table-cell>
          <table:covered-table-cell table:number-columns-repeated="3"/>
          <table:table-cell office:value-type="string" table:number-columns-spanned="2" table:number-rows-spanned="1" table:style-name="ce593">
            <text:p><text:span text:style-name="T180">RS</text:span></text:p>
          </table:table-cell>
          <table:covered-table-cell/>
          <table:table-cell office:value-type="float" office:value="26400" table:number-columns-spanned="4" table:number-rows-spanned="1" table:style-name="ce595">
            <text:p>26,400.00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11" table:number-rows-spanned="1" table:style-name="ce704">
            <text:p><text:span text:style-name="T172">Peq uenas Man<text:s/></text:span><text:span text:style-name="T193">u<text:s/></text:span><text:span text:style-name="T172">tenções da unidade</text:span></text:p>
          </table:table-cell>
          <table:covered-table-cell table:number-columns-repeated="10"/>
          <table:table-cell office:value-type="string" table:number-columns-spanned="7" table:number-rows-spanned="1" table:style-name="ce705">
            <text:p><text:span text:style-name="T172">RS <text:s/>5</text:span><text:span text:style-name="T183">.</text:span><text:span text:style-name="T172">000</text:span><text:span text:style-name="T183">,</text:span><text:span text:style-name="T172">00</text:span></text:p>
          </table:table-cell>
          <table:covered-table-cell table:number-columns-repeated="6"/>
          <table:table-cell office:value-type="string" table:number-columns-spanned="2" table:number-rows-spanned="1" table:style-name="ce601">
            <text:p><text:span text:style-name="T172">RS</text:span></text:p>
          </table:table-cell>
          <table:covered-table-cell/>
          <table:table-cell office:value-type="float" office:value="60000" table:number-columns-spanned="4" table:number-rows-spanned="1" table:style-name="ce603">
            <text:p>60,000.00</text:p>
          </table:table-cell>
          <table:covered-table-cell table:number-columns-repeated="3"/>
          <table:table-cell table:number-columns-repeated="16360"/>
        </table:table-row>
        <table:table-row table:style-name="ro6">
          <table:table-cell office:value-type="string" table:number-columns-spanned="11" table:number-rows-spanned="1" table:style-name="ce706">
            <text:p><text:span text:style-name="T5">Sub-tota/ 3</text:span></text:p>
          </table:table-cell>
          <table:covered-table-cell table:number-columns-repeated="10"/>
          <table:table-cell office:value-type="string" table:number-columns-spanned="3" table:number-rows-spanned="1" table:style-name="ce607">
            <text:p><text:span text:style-name="T6">R$</text:span></text:p>
          </table:table-cell>
          <table:covered-table-cell table:number-columns-repeated="2"/>
          <table:table-cell office:value-type="float" office:value="41845.86" table:number-columns-spanned="4" table:number-rows-spanned="1" table:style-name="ce610">
            <text:p>41,845.86</text:p>
          </table:table-cell>
          <table:covered-table-cell table:number-columns-repeated="3"/>
          <table:table-cell office:value-type="string" table:number-columns-spanned="2" table:number-rows-spanned="1" table:style-name="ce611">
            <text:p><text:span text:style-name="T5">R$</text:span></text:p>
          </table:table-cell>
          <table:covered-table-cell/>
          <table:table-cell office:value-type="float" office:value="502150.32" table:number-columns-spanned="4" table:number-rows-spanned="1" table:style-name="ce612">
            <text:p>502,150.32</text:p>
          </table:table-cell>
          <table:covered-table-cell table:number-columns-repeated="3"/>
          <table:table-cell table:number-columns-repeated="16360"/>
        </table:table-row>
        <table:table-row table:style-name="ro26">
          <table:table-cell office:value-type="float" office:value="0" table:style-name="ce64">
            <text:p>0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65">
            <text:p><text:span text:style-name="T194">v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66">
            <text:p><text:span text:style-name="T195">V'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67">
            <text:p><text:span text:style-name="T196">t/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68">
            <text:p><text:span text:style-name="T197">v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198">1<text:s text:c="14"/></text:span><text:span text:style-name="T5">Valor</text:span><text:span text:style-name="T47"><text:s/>Mensal Subsídio e manut. Unidade<text:s/></text:span><text:span text:style-name="T170">1</text:span><text:span text:style-name="T169"><text:s/></text:span><text:span text:style-name="T5">RS<text:s text:c="4"/></text:span><text:span text:style-name="T47"><text:s/>257.328,00<text:s text:c="2"/></text:span><text:span text:style-name="T199">1<text:s/></text:span><text:span text:style-name="T5">R$<text:s text:c="6"/></text:span><text:span text:style-name="T47"><text:s/></text:span><text:span text:style-name="T174">3.255.991,21<text:s text:c="2"/></text:span><text:span text:style-name="T200">1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69">
            <text:p><text:span text:style-name="T201">V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4" table:number-rows-spanned="1" table:style-name="ce699">
            <text:p><text:span text:style-name="T172">Locação</text:span>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1" table:number-rows-spanned="1" table:style-name="ce700">
            <text:p><text:span text:style-name="T202">Aluguel</text:span></text:p>
          </table:table-cell>
          <table:covered-table-cell table:number-columns-repeated="10"/>
          <table:table-cell office:value-type="string" table:number-columns-spanned="7" table:number-rows-spanned="1" table:style-name="ce701">
            <text:p><text:span text:style-name="T172">RS<text:s text:c="2"/></text:span><text:span text:style-name="T180">23</text:span><text:span text:style-name="T189">.</text:span><text:span text:style-name="T172">500,00</text:span></text:p>
          </table:table-cell>
          <table:covered-table-cell table:number-columns-repeated="6"/>
          <table:table-cell office:value-type="string" table:number-columns-spanned="2" table:number-rows-spanned="1" table:style-name="ce622">
            <text:p><text:span text:style-name="T172">RS</text:span></text:p>
          </table:table-cell>
          <table:covered-table-cell/>
          <table:table-cell office:value-type="float" office:value="282000" table:number-columns-spanned="4" table:number-rows-spanned="1" table:style-name="ce624">
            <text:p>282,000.00</text:p>
          </table:table-cell>
          <table:covered-table-cell table:number-columns-repeated="3"/>
          <table:table-cell table:number-columns-repeated="16360"/>
        </table:table-row>
        <table:table-row table:style-name="ro6">
          <table:table-cell office:value-type="string" table:number-columns-spanned="11" table:number-rows-spanned="1" table:style-name="ce702">
            <text:p><text:span text:style-name="T167">IPTU</text:span></text:p>
          </table:table-cell>
          <table:covered-table-cell table:number-columns-repeated="10"/>
          <table:table-cell office:value-type="string" table:number-columns-spanned="7" table:number-rows-spanned="1" table:style-name="ce703">
            <text:p><text:span text:style-name="T172">R$<text:s/></text:span><text:span text:style-name="T180">750,00</text:span></text:p>
          </table:table-cell>
          <table:covered-table-cell table:number-columns-repeated="6"/>
          <table:table-cell office:value-type="string" table:number-columns-spanned="2" table:number-rows-spanned="1" table:style-name="ce631">
            <text:p><text:span text:style-name="T172">R$</text:span></text:p>
          </table:table-cell>
          <table:covered-table-cell/>
          <table:table-cell office:value-type="float" office:value="9000" table:number-columns-spanned="4" table:number-rows-spanned="1" table:style-name="ce633">
            <text:p>9,000.00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table:number-columns-spanned="5" table:number-rows-spanned="1" table:style-name="ce634"/>
          <table:covered-table-cell table:number-columns-repeated="4"/>
          <table:table-cell table:style-name="ce70"/>
          <table:table-cell office:value-type="string" table:number-columns-spanned="5" table:number-rows-spanned="1" table:style-name="ce637">
            <text:p><text:span text:style-name="T5">Sub-tata/ 4</text:span></text:p>
          </table:table-cell>
          <table:covered-table-cell table:number-columns-repeated="4"/>
          <table:table-cell office:value-type="string" table:number-columns-spanned="2" table:number-rows-spanned="1" table:style-name="ce638">
            <text:p><text:span text:style-name="T5">R$</text:span></text:p>
          </table:table-cell>
          <table:covered-table-cell/>
          <table:table-cell office:value-type="float" office:value="24250" table:number-columns-spanned="5" table:number-rows-spanned="1" table:style-name="ce640">
            <text:p>24,250.00</text:p>
          </table:table-cell>
          <table:covered-table-cell table:number-columns-repeated="4"/>
          <table:table-cell office:value-type="string" table:number-columns-spanned="2" table:number-rows-spanned="1" table:style-name="ce641">
            <text:p><text:span text:style-name="T203">R$</text:span></text:p>
          </table:table-cell>
          <table:covered-table-cell/>
          <table:table-cell office:value-type="float" office:value="291000" table:number-columns-spanned="4" table:number-rows-spanned="1" table:style-name="ce643">
            <text:p>291,000.00</text:p>
          </table:table-cell>
          <table:covered-table-cell table:number-columns-repeated="3"/>
          <table:table-cell table:number-columns-repeated="16360"/>
        </table:table-row>
        <table:table-row table:style-name="ro8">
          <table:table-cell office:value-type="string" table:style-name="ce1">
            <text:p><text:span text:style-name="T171">1<text:s text:c="38"/></text:span><text:span text:style-name="T71"><text:s/></text:span><text:span text:style-name="T68">VERBA ADICIONAL - Maio e Setembro<text:s text:c="40"/></text:span><text:span text:style-name="T204">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1" table:number-rows-spanned="1" table:style-name="ce688">
            <text:p><text:span text:style-name="T68">Subsidio</text:span></text:p>
          </table:table-cell>
          <table:covered-table-cell table:number-columns-repeated="10"/>
          <table:table-cell office:value-type="string" table:number-columns-spanned="7" table:number-rows-spanned="1" table:style-name="ce689">
            <text:p><text:span text:style-name="T172">Valores<text:s/></text:span><text:span text:style-name="T68">Previstos</text:span></text:p>
          </table:table-cell>
          <table:covered-table-cell table:number-columns-repeated="6"/>
          <table:table-cell table:number-columns-spanned="6" table:number-rows-spanned="6" table:style-name="ce690"/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11" table:number-rows-spanned="1" table:style-name="ce691">
            <text:p><text:span text:style-name="T68">Qualific&lt;1ção de Recursos Humanos</text:span></text:p>
          </table:table-cell>
          <table:covered-table-cell table:number-columns-repeated="10"/>
          <table:table-cell office:value-type="string" table:number-columns-spanned="7" table:number-rows-spanned="1" table:style-name="ce692">
            <text:p><text:span text:style-name="T172">R$ <text:s/>12</text:span><text:span text:style-name="T183">.</text:span><text:span text:style-name="T172">538,10</text:span></text:p>
          </table:table-cell>
          <table:covered-table-cell table:number-columns-repeated="6"/>
          <table:covered-table-cell/>
          <table:covered-table-cell table:number-columns-repeated="5"/>
          <table:table-cell table:number-columns-repeated="16360"/>
        </table:table-row>
        <table:table-row table:style-name="ro2">
          <table:table-cell office:value-type="string" table:number-columns-spanned="11" table:number-rows-spanned="1" table:style-name="ce691">
            <text:p><text:span text:style-name="T68">AU&gt;lilio no Pagamento de férias e 1311</text:span></text:p>
          </table:table-cell>
          <table:covered-table-cell table:number-columns-repeated="10"/>
          <table:table-cell office:value-type="string" table:number-columns-spanned="7" table:number-rows-spanned="1" table:style-name="ce692">
            <text:p><text:span text:style-name="T172">R$ 55</text:span><text:span text:style-name="T189">.</text:span><text:span text:style-name="T172">000,00</text:span></text:p>
          </table:table-cell>
          <table:covered-table-cell table:number-columns-repeated="6"/>
          <table:covered-table-cell/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11" table:number-rows-spanned="1" table:style-name="ce693">
            <text:p><text:span text:style-name="T43">Execução de Melhorias na Unidade Escolar</text:span></text:p>
          </table:table-cell>
          <table:covered-table-cell table:number-columns-repeated="10"/>
          <table:table-cell office:value-type="string" table:number-columns-spanned="7" table:number-rows-spanned="1" table:style-name="ce694">
            <text:p><text:span text:style-name="T205">RS<text:s text:c="2"/></text:span><text:span text:style-name="T206">106</text:span><text:span text:style-name="T207">.</text:span><text:span text:style-name="T206">618,00</text:span></text:p>
          </table:table-cell>
          <table:covered-table-cell table:number-columns-repeated="6"/>
          <table:covered-table-cell/>
          <table:covered-table-cell table:number-columns-repeated="5"/>
          <table:table-cell table:number-columns-repeated="16360"/>
        </table:table-row>
        <table:table-row table:style-name="ro2">
          <table:table-cell office:value-type="string" table:number-columns-spanned="11" table:number-rows-spanned="1" table:style-name="ce695">
            <text:p><text:span text:style-name="T68">Aquisição de Material Pedagó1ico</text:span></text:p>
          </table:table-cell>
          <table:covered-table-cell table:number-columns-repeated="10"/>
          <table:table-cell office:value-type="string" table:number-columns-spanned="7" table:number-rows-spanned="1" table:style-name="ce696">
            <text:p><text:span text:style-name="T188">R$</text:span><text:span text:style-name="T172"><text:s/>31.706,30</text:span></text:p>
          </table:table-cell>
          <table:covered-table-cell table:number-columns-repeated="6"/>
          <table:covered-table-cell/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11" table:number-rows-spanned="1" table:style-name="ce697">
            <text:p><text:span text:style-name="T68">Aquisição éle bens permanentes</text:span></text:p>
          </table:table-cell>
          <table:covered-table-cell table:number-columns-repeated="10"/>
          <table:table-cell office:value-type="string" table:number-columns-spanned="7" table:number-rows-spanned="1" table:style-name="ce698">
            <text:p><text:span text:style-name="T172">RS<text:s/></text:span><text:span text:style-name="T68">51</text:span><text:span text:style-name="T180">.4</text:span><text:span text:style-name="T68">65</text:span><text:span text:style-name="T183">,</text:span><text:span text:style-name="T68">60</text:span></text:p>
          </table:table-cell>
          <table:covered-table-cell table:number-columns-repeated="6"/>
          <table:covered-table-cell/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11" table:number-rows-spanned="1" table:style-name="ce685">
            <text:p><text:span text:style-name="T5">Total</text:span></text:p>
          </table:table-cell>
          <table:covered-table-cell table:number-columns-repeated="10"/>
          <table:table-cell office:value-type="string" table:number-columns-spanned="7" table:number-rows-spanned="1" table:style-name="ce686">
            <text:p><text:span text:style-name="T6">R$<text:s/></text:span><text:span text:style-name="T5">257.328,00</text:span></text:p>
          </table:table-cell>
          <table:covered-table-cell table:number-columns-repeated="6"/>
          <table:table-cell table:number-columns-spanned="6" table:number-rows-spanned="1" table:style-name="ce687"/>
          <table:covered-table-cell table:number-columns-repeated="5"/>
          <table:table-cell table:number-columns-repeated="16360"/>
        </table:table-row>
        <table:table-row table:style-name="ro16">
          <table:table-cell office:value-type="string" table:style-name="ce71">
            <text:p><text:span text:style-name="T208">·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9">Data<text:s text:c="20"/></text:span><text:span text:style-name="T68"><text:s/></text:span><text:span text:style-name="T172">20/06/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88">RG<text:s/></text:span><text:span text:style-name="T172"><text:s/></text:span><text:span text:style-name="T180">32</text:span><text:span text:style-name="T189">.</text:span><text:span text:style-name="T172">861</text:span><text:span text:style-name="T189">.</text:span><text:span text:style-name="T172">583<text:s text:c="4"/></text:span><text:span text:style-name="T209">l'/:&gt;t'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210">,</text:span><text:span text:style-name="T211">,_</text:span><text:span text:style-name="T212">.</text:span><text:span text:style-name="T213">.</text:span><text:span text:style-name="T211">.,., ,,.<text:s text:c="14"/></text:span><text:span text:style-name="T214">•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4">
            <text:p><text:span text:style-name="T68">o<text:s/></text:span><text:span text:style-name="T172">Pre</text:span><text:span text:style-name="T183">siden</text:span><text:span text:style-name="T172">te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4">
            <text:p><text:span text:style-name="T215">[</text:span><text:span text:style-name="T209"><text:s/></text:span><text:span text:style-name="T172">P SACRAMENTO</text:span></text:p>
          </table:table-cell>
          <table:table-cell table:number-columns-repeated="16383" table:style-name="ce1"/>
        </table:table-row>
        <table:table-row table:number-rows-repeated="1048321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3" number:grouping="true"/>
    </number:number-style>
    <number:number-style style:name="N39">
      <number:number number:decimal-places="2" number:min-integer-digits="3" number:grouping="true"/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number number: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8-14T15:58:35Z</meta:creation-date>
    <dc:date>2024-08-14T13:58:36Z</dc:date>
    <meta:editing-duration>PT0S</meta:editing-duration>
  </office:meta>
</office:document-meta>
</file>