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61"/>Associa ÇAOBENEF}CENIE RAloS DE SOL8RILt#ÂNTE</text:p>
      <text:p text:style-name="Preformatted_20_Text"><text:s text:c="52"/>RUA IAfltSON ACKEb 472 -VILA ODETE- S.PAULO-SP-- CEP:88440-270</text:p>
      <text:p text:style-name="Preformatted_20_Text"><text:s text:c="45"/>CNPJ.Q4.226.461/0001-38 -- CCã44.663,261-5 E-mail:assaçn:osdnof©ibof.cam.br</text:p>
      <text:p text:style-name="Preformatted_20_Text"><text:s text:c="69"/>!ELEFONES:ll 93936-7519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7"/>RAZÃO SOCIAL <text:s text:c="29"/>ASSOCIAÇÃO BENEFICENTE RAIOS DE SOL BRILHANTE</text:p>
      <text:p text:style-name="Preformatted_20_Text"/>
      <text:p text:style-name="Preformatted_20_Text"/>
      <text:p text:style-name="Preformatted_20_Text"><text:s text:c="7"/>CNPJ SEDE <text:s text:c="15"/>(M.226.461/0001-38 <text:s text:c="60"/>INSC. MUNICIPAL <text:s text:c="8"/>4.663.161-5</text:p>
      <text:p text:style-name="Preformatted_20_Text"/>
      <text:p text:style-name="Preformatted_20_Text"/>
      <text:p text:style-name="Preformatted_20_Text"><text:s text:c="7"/>ENDEREÇO DA SEDE <text:s text:c="25"/>RUA WILSON ACKEL , 472 - VILA ODETE - SÃO PAULO/SP - CEP. 0844&amp;270</text:p>
      <text:p text:style-name="Preformatted_20_Text"/>
      <text:p text:style-name="Preformatted_20_Text"/>
      <text:p text:style-name="Preformatted_20_Text"/>
      <text:p text:style-name="Preformatted_20_Text"><text:s text:c="109"/>SITE:</text:p>
      <text:p text:style-name="Preformatted_20_Text"><text:s text:c="7"/>TELEFONE:: <text:s text:c="14"/>]Z 9393&amp;7519</text:p>
      <text:p text:style-name="Preformatted_20_Text"/>
      <text:p text:style-name="Preformatted_20_Text"/>
      <text:p text:style-name="Preformatted_20_Text"><text:s text:c="7"/>E-MAIL: <text:s text:c="17"/>assocraiadesol@boi.com.bl</text:p>
      <text:p text:style-name="Preformatted_20_Text"/>
      <text:p text:style-name="Preformatted_20_Text"/>
      <text:p text:style-name="Preformatted_20_Text">'''&gt; <text:s text:c="2"/>NOME <text:s text:c="20"/>JEFFERSON</text:p>
      <text:p text:style-name="Preformatted_20_Text"><text:s text:c="40"/>DO SACRAMENTO</text:p>
      <text:p text:style-name="Preformatted_20_Text"/>
      <text:p text:style-name="Preformatted_20_Text"/>
      <text:p text:style-name="Preformatted_20_Text"><text:s text:c="7"/>ENDEREÇO <text:s text:c="16"/>RUA WiLSON ACKEL ,s02 - CASA02 - VILA aDErE - SÃO PAULO/sp - CEP.a844a270</text:p>
      <text:p text:style-name="Preformatted_20_Text"/>
      <text:p text:style-name="Preformatted_20_Text"><text:s text:c="7"/>TELEFONE <text:s text:c="16"/>11-9393&amp;7519 <text:s text:c="64"/>E MAIL</text:p>
      <text:p text:style-name="Preformatted_20_Text"/>
      <text:p text:style-name="Preformatted_20_Text"><text:s text:c="7"/>RG <text:s text:c="22"/>32.861.583-3SSP/SP <text:s text:c="58"/>CPF <text:s text:c="22"/>306.203.748-29</text:p>
      <text:p text:style-name="Preformatted_20_Text"/>
      <text:p text:style-name="Preformatted_20_Text"><text:s text:c="7"/>VIGENCIADAATA de; <text:s text:c="71"/>OI/O1/2020 <text:s text:c="15"/>a <text:s text:c="11"/>31/12/2Q29</text:p>
      <text:p text:style-name="Preformatted_20_Text"/>
      <text:p text:style-name="Preformatted_20_Text"/>
      <text:p text:style-name="Preformatted_20_Text"/>
      <text:p text:style-name="Preformatted_20_Text"><text:s text:c="7"/>NOME FANTASIA <text:s text:c="11"/>CEI TIA NONA ll</text:p>
      <text:p text:style-name="Preformatted_20_Text"/>
      <text:p text:style-name="Preformatted_20_Text"/>
      <text:p text:style-name="Preformatted_20_Text"><text:s text:c="7"/>ENDEREÇO <text:s text:c="16"/>Bua São Beato de Trairi ne 527 - Jardim $ão Jogo Município de Guarulhos</text:p>
      <text:p text:style-name="Preformatted_20_Text"/>
      <text:p text:style-name="Preformatted_20_Text"/>
      <text:p text:style-name="Preformatted_20_Text"><text:s text:c="7"/>CNPJDA UNIDADEESCOLAR <text:s text:c="20"/>04.226.461/0003-08</text:p>
      <text:p text:style-name="Preformatted_20_Text"/>
      <text:p text:style-name="Preformatted_20_Text"><text:s text:c="7"/>TELEFONE <text:s text:c="16"/>11:93936-7519 <text:s text:c="63"/>E MAIL; <text:s text:c="18"/>assocraiasdesol@bol.com.br</text:p>
      <text:p text:style-name="Preformatted_20_Text"/>
      <text:p text:style-name="Preformatted_20_Text"><text:s text:c="13"/>DADOS <text:s text:c="13"/>BANCO <text:s text:c="11"/>BancodoBrasÊI <text:s text:c="46"/><text:soft-page-break/>CONTACORRElyTE <text:s text:c="11"/>23.515-6</text:p>
      <text:p text:style-name="Preformatted_20_Text"><text:s text:c="11"/>BANCÁRIOS</text:p>
      <text:p text:style-name="Preformatted_20_Text"><text:s text:c="32"/>AGENCIA <text:s text:c="10"/>6501-3 <text:s text:c="52"/>CONTA pouPANÇA <text:s text:c="11"/>5123515-6</text:p>
      <text:p text:style-name="Preformatted_20_Text"/>
      <text:p text:style-name="Preformatted_20_Text"/>
      <text:p text:style-name="Preformatted_20_Text"/>
      <text:p text:style-name="Preformatted_20_Text">'''\</text:p>
      <text:p text:style-name="Preformatted_20_Text"><text:s text:c="7"/>Atendimento de alunos conforme especificado no item "7. ATENDIMENTOPROPOSTO",em conformidade com a l)emenda Escolar manifestad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7"/>Proporcionar um programa de educação infantil o mab abrangente possiveí às crianças na faixa etária de a a 3 anos e íí <text:s text:c="27"/>Frases, em período</text:p>
      <text:p text:style-name="Preformatted_20_Text"><text:s text:c="7"/>ntegral.</text:p>
      <text:p text:style-name="Preformatted_20_Text"><text:s text:c="8"/>Buscarparcerias e integração com recursosque possam contribuir para o atendimento das crianças</text:p>
      <text:p text:style-name="Preformatted_20_Text"><text:s text:c="8"/>Iniciar e dar continuidade às atividades pedagógicastrabalhando com a construção do canhecimenta</text:p>
      <text:p text:style-name="Preformatted_20_Text"><text:s text:c="8"/>Envolveras famílias e a cómuntdade, para que participem dos programas do Centro de Educaçãoinfantil. possam interagir na formação da</text:p>
      <text:p text:style-name="Preformatted_20_Text"><text:s text:c="7"/>criança especialmente no aspecto de inserção familiar e social.</text:p>
      <text:p text:style-name="Preformatted_20_Text"><text:s text:c="8"/>As Dlretriza <text:s text:c="4"/>Curricu)ares Nacionais da Educação Infahtit IDCNEI, Resolução CNE/CEB ng 5/2009129, em seu brigo 4P, definem a criança como</text:p>
      <text:p text:style-name="Preformatted_20_Text"/>
      <text:p text:style-name="Preformatted_20_Text"/>
      <text:p text:style-name="Preformatted_20_Text"><text:s text:c="13"/>@ <text:s text:c="26"/>$ <text:s text:c="2"/>ã <text:s text:c="5"/>m</text:p>
      <text:p text:style-name="Preformatted_20_Text"><text:s text:c="7"/>Nlatrkular lea96 icem por cantai <text:s text:c="10"/>fptivaEas matHcubs das crenças encaminhadas <text:s text:c="17"/>Através qe insulta <text:s text:c="2"/>ao sistema da RedeMunicipal de</text:p>
      <text:p text:style-name="Preformatted_20_Text"><text:s text:c="7"/>das crianças, de aet»rdocorri o <text:s text:c="10"/>)ehSecretaHadeEducação <text:s text:c="39"/>EdUCaÇãO</text:p>
      <text:p text:style-name="Preformatted_20_Text"><text:s text:c="17"/>de ateaütmento preqsta</text:p>
      <text:p text:style-name="Preformatted_20_Text"><text:s text:c="7"/>para B unidade escQbF</text:p>
      <text:p text:style-name="Preformatted_20_Text"/>
      <text:p text:style-name="P1"><text:s text:c="195"/>j ,*liG'.</text:p>
      <text:p text:style-name="Preformatted_20_Text"><text:s text:c="201"/>'/</text:p>
      <text:p text:style-name="Preformatted_20_Text"><text:s text:c="42"/>Éi#Úà ÕÉ tÉÜiiilÚ:.rÚhià õÉ .Ün?ÚEifn <text:s text:c="39"/>/ tlM8nócAÇÃÓ A;Piiiqlt nÉ .:ói;.J.o?Jn24.</text:p>
      <text:p text:style-name="Preformatted_20_Text"><text:s text:c="127"/>RegbtrQS em arquivam próprk)s da SE(se houver denúncias além i</text:p>
      <text:p text:style-name="Preformatted_20_Text"><text:s text:c="10"/>Ganntir lao%Ççpmpor çenm)de <text:s text:c="88"/>anotações eFetuadasnos Regi$trpsde Ação supervisora Realizada</text:p>
      <text:p text:style-name="Preformatted_20_Text"><text:s text:c="57"/>de colaboração</text:p>
      <text:p text:style-name="Preformatted_20_Text"><text:s text:c="10"/>grBtUldadeno atendimelRa; <text:s text:c="90"/>através de vistas "in k)co" mensatmen</text:p>
      <text:p text:style-name="Preformatted_20_Text"><text:s text:c="126"/>Cumpriu</text:p>
      <text:p text:style-name="Preformatted_20_Text"><text:s text:c="127"/>NãDCUmPtiU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7"/>Registrod: <text:s text:c="17"/>P€ <text:s text:c="9"/>imparapd <text:s text:c="9"/>Pano d</text:p>
      <text:p text:style-name="Preformatted_20_Text"><text:s text:c="10"/>MaBUr o quadra d. <text:s text:c="51"/>idade.d <text:s text:c="21"/>}e8</text:p>
      <text:p text:style-name="Preformatted_20_Text"/>
      <text:p text:style-name="Preformatted_20_Text"><text:s text:c="129"/>ibalho.</text:p>
      <text:p text:style-name="Preformatted_20_Text"><text:s text:c="10"/>humanas prevbta <text:s text:c="35"/>;peca: <text:s text:c="59"/>0a 10096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8"/>antiou3d. <text:s text:c="79"/>Acompanhar <text:s text:c="11"/>das <text:s text:c="25"/>Idaspela SEe p</text:p>
      <text:p text:style-name="Preformatted_20_Text"><text:s text:c="11"/>Garantir a lbfltwçã <text:s text:c="33"/>ganlnção <text:s text:c="3"/>se c <text:s text:c="69"/>}tlavésd <text:s text:c="16"/>equipe gestora da</text:p>
      <text:p text:style-name="Preformatted_20_Text"><text:s text:c="11"/>dos prDfi$sloaai3 di <text:s text:c="6"/>:atado cw'</text:p>
      <text:p text:style-name="Preformatted_20_Text"><text:s text:c="66"/>Euladade tod <text:s text:c="51"/>idad</text:p>
      <text:p text:style-name="Preformatted_20_Text"><text:s text:c="11"/>Pçq lnrStas da SE <text:s text:c="98"/>CufnPf</text:p>
      <text:p text:style-name="Preformatted_20_Text"/>
      <text:p text:style-name="Preformatted_20_Text"/>
      <text:p text:style-name="Preformatted_20_Text">''''\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1"/>Garantir uma alirrnntaçãQ <text:s text:c="25"/>Em conformHade com 2s cbusün da Te",o de <text:s text:c="25"/>Awmpanhamenta durante as visitas perlõdEas e. quando <text:s text:c="16"/>l</text:p>
      <text:p text:style-name="Preformatted_20_Text"><text:s text:c="14"/>sável, de qualidade e mm bD <text:s text:c="20"/>Colaboração <text:s text:c="54"/>wcessána. junto a equipe dE Nutüção da SE <text:s text:c="27"/>l</text:p>
      <text:p text:style-name="Preformatted_20_Text"><text:s text:c="12"/>pasentaçãa a lca% icem por <text:s text:c="89"/>cumpriul</text:p>
      <text:p text:style-name="Preformatted_20_Text"><text:s text:c="11"/>canta) dB$«lanças atendidas, <text:s text:c="88"/>uão Cumpriu <text:s text:c="57"/>l</text:p>
      <text:p text:style-name="Preformatted_20_Text"><text:s text:c="13"/>fundo o dispastti no programa de</text:p>
      <text:p text:style-name="Preformatted_20_Text"><text:s text:c="11"/>Alimentação <text:s text:c="4"/>Escolar <text:s text:c="2"/>(PNAE}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text:s text:c="12"/>Garantir cündiçõas, Hmbien <text:s text:c="22"/>ManutelKão perlÓãc8 estrutural da unidade <text:s text:c="24"/>menos l VEZãloano. \rbita dacamlssãt} e pedal de vistosa <text:s text:c="13"/>l</text:p>
      <text:p text:style-name="Preformatted_20_Text"><text:s text:c="20"/>rv8ção dDS aspas <text:s text:c="90"/>cumpriul</text:p>
      <text:p text:style-name="Preformatted_20_Text"><text:s text:c="15"/>quadQSpara o hem-estar e a</text:p>
      <text:p text:style-name="Preformatted_20_Text"><text:s text:c="12"/>desenvoNimentaintegral de</text:p>
      <text:p text:style-name="Preformatted_20_Text"><text:s text:c="12"/>tada$ a$criançasatendidas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"/>mNementar e marina <text:s text:c="26"/>AOrgãnizaçãosecomprome</text:p>
      <text:p text:style-name="Preformatted_20_Text"><text:s text:c="70"/>Jade em sms anrÊdade$ aRm de</text:p>
      <text:p text:style-name="Preformatted_20_Text"><text:s text:c="12"/>rBtrumemasde participaçãoqa <text:s text:c="88"/>satisfaçãojumo aos rupunsávcib, de forma anal <text:s text:c="23"/>l</text:p>
      <text:p text:style-name="Preformatted_20_Text"><text:s text:c="11"/>imunidade,garantindo <text:s text:c="30"/>prDHTÜ r efORakCEFaS <text:s text:c="11"/>Hn{ <text:s text:c="30"/>Natadeo Hlo. <text:s text:c="56"/>l</text:p>
      <text:p text:style-name="Preformatted_20_Text"><text:s text:c="62"/>hnçasDsresponsàveBeae$cQ</text:p>
      <text:p text:style-name="Preformatted_20_Text"><text:s text:c="16"/>paréncia nas 8çõe$ da Unidade</text:p>
      <text:p text:style-name="Preformatted_20_Text"><text:s text:c="12"/>Eduçadcin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"/>.\ <text:s text:c="4"/>PrapDnEhrtar aprendizagens e <text:s text:c="25"/>ganizaÇãQsecampFometeasegulras</text:p>
      <text:p text:style-name="Preformatted_20_Text"><text:s text:c="62"/>diretrizes da Secretaria de Educação,aH-- di <text:s text:c="21"/>prQjeto paltdca pedaBódca aprovado. <text:s text:c="33"/>l</text:p>
      <text:p text:style-name="Preformatted_20_Text"><text:s text:c="15"/>ênc»s enHqincedoras para</text:p>
      <text:p text:style-name="Preformatted_20_Text"><text:s text:c="12"/>loa% (cem poF oeRtD) dB$ alRnças <text:s text:c="17"/>paramr loo%daap ndizadoepropoNbnando <text:s text:c="29"/>cumprlul</text:p>
      <text:p text:style-name="Preformatted_20_Text"><text:s text:c="12"/>ü»triaaladas <text:s text:c="3"/>em (»nsan&amp;nciü <text:s text:c="8"/>cam <text:s text:c="15"/>aS ennquleceaclms</text:p>
      <text:p text:style-name="Preformatted_20_Text"><text:s text:c="16"/>ÚIÜÜ;Ze$d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"/>Garantira qualNada da$ativtdadeg <text:s text:c="16"/>phnpiamento daequipe gestoraem conNMO com <text:s text:c="24"/>Acompanhamento durante as visitas pera</text:p>
      <text:p text:style-name="Preformatted_20_Text"><text:s text:c="62"/>equipe pedagà#ca da unidade esw <text:s text:c="33"/>CUmPrIU</text:p>
      <text:p text:style-name="Preformatted_20_Text"/>
      <text:p text:style-name="Preformatted_20_Text"><text:s text:c="12"/>ODnsonãnda</text:p>
      <text:p text:style-name="Preformatted_20_Text"><text:s text:c="21"/>cam a$diietrües da SE <text:s text:c="84"/>NãOCUnlPdu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8"/>AcompanhaEnentoda aquisição de nuns neces$ádosao</text:p>
      <text:p text:style-name="Preformatted_20_Text"><text:s text:c="12"/>Garànttr a boa e rpBular alHiMçãa <text:s text:c="20"/>]rEanaação <text:s text:c="6"/>prestará <text:s text:c="3"/>matas <text:s text:c="2"/>dE tadw <text:s text:c="3"/>o$</text:p>
      <text:p text:style-name="Preformatted_20_Text"><text:s text:c="133"/>diíRenta aQSflui\as dufaRln as vISitas perhâdica</text:p>
      <text:p text:style-name="Preformatted_20_Text"><text:s text:c="12"/>das fecur$DS</text:p>
      <text:p text:style-name="Preformatted_20_Text"><text:soft-page-break/><text:s text:c="23"/>recBbidDS.</text:p>
      <text:p text:style-name="Preformatted_20_Text"><text:s text:c="32"/>de acordo <text:s text:c="23"/>ã:urss recebHas e onde qs mesmas</text:p>
      <text:p text:style-name="Preformatted_20_Text"><text:s text:c="129"/>Cumpriu</text:p>
      <text:p text:style-name="Preformatted_20_Text"><text:s text:c="15"/>m a Pbnilha de Aplicação de <text:s text:c="22"/>)!dados através de PEanÊlhas</text:p>
      <text:p text:style-name="Preformatted_20_Text"><text:s text:c="92"/>e documen <text:s text:c="27"/>Nãa cumpriu</text:p>
      <text:p text:style-name="Preformatted_20_Text"><text:s text:c="12"/>ReCUr$PS <text:s text:c="108"/>A análise das planilha$seta fealimda a</text:p>
      <text:p text:style-name="Preformatted_20_Text"><text:s text:c="137"/>çãa decon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5"/>otpdn/Oll <text:s text:c="16"/>'ãõ <text:s text:c="2"/>l <text:s text:c="82"/>mwnnNHI i <text:s text:c="15"/>90</text:p>
      <text:p text:style-name="Preformatted_20_Text"/>
      <text:p text:style-name="Preformatted_20_Text"><text:s text:c="22"/>BTRÇÜR/o</text:p>
      <text:p text:style-name="Preformatted_20_Text"><text:s text:c="27"/>íl ['''iii''] <text:s text:c="103"/>plÁGIOl <text:s text:c="15"/>o</text:p>
      <text:p text:style-name="Preformatted_20_Text"/>
      <text:p text:style-name="Preformatted_20_Text"><text:s text:c="15"/>íovxl iam <text:s text:c="16"/>1 : sZZ</text:p>
      <text:p text:style-name="Preformatted_20_Text"/>
      <text:p text:style-name="P1"><text:s text:c="6"/>:,Lj8bp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h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: \</text:p>
      <text:p text:style-name="Preformatted_20_Text"/>
      <text:p text:style-name="P1"><text:s text:c="82"/>-.@</text:p>
      <text:p text:style-name="Preformatted_20_Text"><text:s text:c="26"/>ASSOCIAÇÃOBENEFICEN'n RAIOS DE SOL BRILHAN'n</text:p>
      <text:p text:style-name="Preformatted_20_Text"><text:s text:c="17"/>RUA WILSON ACKEL 472 -VILA ODETE-- S.PAULO-SP- CEP: 08440-270.</text:p>
      <text:p text:style-name="Preformatted_20_Text"><text:s text:c="12"/>CNPJ.04.226.461/0001-38 - CCM4.663.161-5 E-mail:assocraiosdesol@bol.com.br</text:p>
      <text:p text:style-name="Preformatted_20_Text"><text:s text:c="39"/>'KLEFQNE$: 2í 93936-7$2g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:iÚÚó</text:p>
      <text:p text:style-name="Preformatted_20_Text"><text:s text:c="4"/>pl;,Úi&amp;tibt: <text:s text:c="10"/>à$:4$tt4ÚÊ</text:p>
      <text:p text:style-name="Preformatted_20_Text"><text:s text:c="36"/>VO</text:p>
      <text:p text:style-name="Preformatted_20_Text"><text:s text:c="37"/>J'P*Çj+OéÀqO</text:p>
      <text:p text:style-name="Preformatted_20_Text"><text:s text:c="46"/>Áb4Rn?+F</text:p>
      <text:p text:style-name="Preformatted_20_Text"><text:s text:c="52"/>)+.;Ü''ZO?'</text:p>
      <text:p text:style-name="Preformatted_20_Text"><text:s text:c="36"/>PUNiLHA OEAPUCAÇAO liiiqANCEIR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Data <text:s text:c="5"/>23/04/2024 <text:s text:c="10"/>/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6"/>ã&amp;'Presidente</text:p>
      <text:p text:style-name="Preformatted_20_Text"><text:s text:c="37"/>SACRAMENTO</text:p>
      <text:p text:style-name="Preformatted_20_Text"/>
      <text:p text:style-name="Preformatted_20_Text"><text:s text:c="8"/>RG 32.861.583-3 SSP/SP</text:p>
      <text:p text:style-name="Preformatted_20_Text"><text:s text:c="75"/>Cóalal,!/MtaPU</text:p>
      <text:p text:style-name="Preformatted_20_Text"/>
      <text:p text:style-name="Preformatted_20_Text"><text:s text:c="2"/>lpaNÜOEp!-$aawp:lraÜà+E.iÓ!;xHÚÉiÜU&gt;pàoR ÓCIÇ4 4.PURÉ Di --.ü{</text:p>
      <text:p text:style-name="Preformatted_20_Text"/>
      <text:p text:style-name="P1"><text:s text:c="158"/>-F ,,.f4.</text:p>
      <text:p text:style-name="Preformatted_20_Text"><text:s text:c="67"/>ãtÊI:l glgl il g}glãlglgtglêlglç</text:p>
      <text:p text:style-name="Preformatted_20_Text"><text:s text:c="62"/>l;i;lãli*l*l;ll l l l l l lãl</text:p>
      <text:p text:style-name="Preformatted_20_Text"><text:s text:c="33"/>:g:</text:p>
      <text:p text:style-name="Preformatted_20_Text"><text:s text:c="57"/>É</text:p>
      <text:p text:style-name="Preformatted_20_Text"><text:s text:c="33"/>g <text:s text:c="22"/>8</text:p>
      <text:p text:style-name="Preformatted_20_Text"/>
      <text:p text:style-name="Preformatted_20_Text"><text:s text:c="88"/>É 1 1 1 1'1 'i 1 1 1 1 1:8</text:p>
      <text:p text:style-name="Preformatted_20_Text"><text:s text:c="57"/>$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7"/>g</text:p>
      <text:p text:style-name="Preformatted_20_Text"/>
      <text:p text:style-name="Preformatted_20_Text"><text:s text:c="153"/>0</text:p>
      <text:p text:style-name="Preformatted_20_Text"><text:s text:c="77"/>ál gl gl ãlglglg131êlêl:</text:p>
      <text:p text:style-name="Preformatted_20_Text"><text:s text:c="57"/>ã glgl ÊIÊI glhl gl</text:p>
      <text:p text:style-name="Preformatted_20_Text"><text:s text:c="74"/>giãl ãl ãi 91 91 i i t 1 !:B' <text:s text:c="49"/>&gt;</text:p>
      <text:p text:style-name="Preformatted_20_Text"><text:s text:c="153"/>q</text:p>
      <text:p text:style-name="Preformatted_20_Text"><text:s text:c="57"/>ã 'l':lãi'gi'l~l:igl,i <text:s text:c="40"/>l i 1 1 i$1</text:p>
      <text:p text:style-name="Preformatted_20_Text"/>
      <text:p text:style-name="Preformatted_20_Text"/>
      <text:p text:style-name="Preformatted_20_Text"><text:s text:c="51"/>W <text:s text:c="14"/>'g'</text:p>
      <text:p text:style-name="Preformatted_20_Text"/>
      <text:p text:style-name="Preformatted_20_Text"><text:s text:c="73"/>Qi</text:p>
      <text:p text:style-name="Preformatted_20_Text"><text:s text:c="87"/>lgll l l l l l l;l:l;l l</text:p>
      <text:p text:style-name="Preformatted_20_Text"><text:s text:c="83"/>il gl $1gl$11111</text:p>
      <text:p text:style-name="Preformatted_20_Text"><text:s text:c="97"/>111g1</text:p>
      <text:p text:style-name="Preformatted_20_Text"><text:s text:c="101"/>31 1 1 1êi g</text:p>
      <text:p text:style-name="Preformatted_20_Text"><text:s text:c="153"/>Q</text:p>
      <text:p text:style-name="Preformatted_20_Text"/>
      <text:p text:style-name="Preformatted_20_Text"/>
      <text:p text:style-name="Preformatted_20_Text"/>
      <text:p text:style-name="Preformatted_20_Text">..F'</text:p>
      <text:p text:style-name="Preformatted_20_Text"/>
      <text:p text:style-name="Preformatted_20_Text"><text:s text:c="57"/>ã</text:p>
      <text:p text:style-name="Preformatted_20_Text"><text:s text:c="83"/>'l glgi*l''lgigi'l"l'l' 'lã</text:p>
      <text:p text:style-name="Preformatted_20_Text"><text:s text:c="52"/>8 <text:s text:c="13"/>R</text:p>
      <text:p text:style-name="Preformatted_20_Text"><text:s text:c="24"/>à <text:s text:c="22"/>g <text:s text:c="2"/>dl <text:s text:c="12"/>Q</text:p>
      <text:p text:style-name="Preformatted_20_Text"><text:s text:c="24"/>E</text:p>
      <text:p text:style-name="Preformatted_20_Text"><text:s text:c="24"/>8 <text:s text:c="26"/>:lg</text:p>
      <text:p text:style-name="Preformatted_20_Text"><text:s text:c="15"/>g</text:p>
      <text:p text:style-name="Preformatted_20_Text"><text:s text:c="15"/>:</text:p>
      <text:p text:style-name="Preformatted_20_Text"><text:s text:c="24"/>i9</text:p>
      <text:p text:style-name="Preformatted_20_Text"><text:s text:c="7"/>E</text:p>
      <text:p text:style-name="Preformatted_20_Text"><text:s text:c="7"/>Z</text:p>
      <text:p text:style-name="Preformatted_20_Text"><text:s text:c="15"/>gê</text:p>
      <text:p text:style-name="Preformatted_20_Text"><text:s text:c="7"/>gb</text:p>
      <text:p text:style-name="Preformatted_20_Text"><text:soft-page-break/><text:s text:c="7"/>êU <text:s text:c="14"/>g <text:s text:c="72"/>81 g <text:s text:c="6"/>8 <text:s text:c="2"/>818 <text:s text:c="27"/>} <text:s text:c="7"/>Í'</text:p>
      <text:p text:style-name="Preformatted_20_Text"/>
      <text:p text:style-name="Preformatted_20_Text"/>
      <text:p text:style-name="Preformatted_20_Text"><text:s text:c="29"/>R <text:s text:c="30"/>b</text:p>
      <text:p text:style-name="Preformatted_20_Text"><text:s text:c="109"/>Q <text:s text:c="2"/>gl g <text:s text:c="27"/>i <text:s text:c="15"/>.7'</text:p>
      <text:p text:style-name="Preformatted_20_Text"><text:s text:c="24"/>i</text:p>
      <text:p text:style-name="Preformatted_20_Text"><text:s text:c="7"/>!</text:p>
      <text:p text:style-name="Preformatted_20_Text"/>
      <text:p text:style-name="Preformatted_20_Text"/>
      <text:p text:style-name="Preformatted_20_Text"/>
      <text:p text:style-name="Preformatted_20_Text"><text:s text:c="29"/>R</text:p>
      <text:p text:style-name="Preformatted_20_Text"><text:s text:c="7"/>8 8</text:p>
      <text:p text:style-name="Preformatted_20_Text"><text:s text:c="24"/>Ü</text:p>
      <text:p text:style-name="Preformatted_20_Text"><text:s text:c="29"/>Ü <text:s text:c="42"/>«1 « <text:s text:c="35"/>el l9 al <text:s text:c="7"/>alõel &amp;</text:p>
      <text:p text:style-name="Preformatted_20_Text"><text:s text:c="7"/>B <text:s text:c="100"/>V</text:p>
      <text:p text:style-name="Preformatted_20_Text"><text:s text:c="7"/>ê <text:s text:c="10"/>E B</text:p>
      <text:p text:style-name="Preformatted_20_Text"><text:s text:c="29"/>$</text:p>
      <text:p text:style-name="Preformatted_20_Text"><text:s text:c="98"/>u'i I'.'</text:p>
      <text:p text:style-name="Preformatted_20_Text"><text:s text:c="113"/>ü.lü.l e <text:s text:c="2"/>(z 1 1= 1 a: l a: i:::!tQ:</text:p>
      <text:p text:style-name="Preformatted_20_Text"><text:s text:c="29"/>R <text:s text:c="78"/>B</text:p>
      <text:p text:style-name="Preformatted_20_Text"><text:s text:c="19"/>gg <text:s text:c="123"/>ã</text:p>
      <text:p text:style-name="Preformatted_20_Text"/>
      <text:p text:style-name="Preformatted_20_Text"><text:s text:c="19"/>gi <text:s text:c="123"/>Íg</text:p>
      <text:p text:style-name="Preformatted_20_Text"><text:s text:c="7"/>a</text:p>
      <text:p text:style-name="Preformatted_20_Text"><text:s text:c="7"/>ã</text:p>
      <text:p text:style-name="Preformatted_20_Text"><text:s text:c="19"/>R</text:p>
      <text:p text:style-name="Preformatted_20_Text"><text:s text:c="19"/>q'</text:p>
      <text:p text:style-name="Preformatted_20_Text"><text:s text:c="21"/>8</text:p>
      <text:p text:style-name="Preformatted_20_Text"><text:s text:c="33"/>m</text:p>
      <text:p text:style-name="Preformatted_20_Text"><text:s text:c="33"/>m <text:s text:c="110"/>Ê</text:p>
      <text:p text:style-name="Preformatted_20_Text"><text:s text:c="19"/>g</text:p>
      <text:p text:style-name="Preformatted_20_Text"><text:s text:c="19"/>q g</text:p>
      <text:p text:style-name="Preformatted_20_Text"><text:s text:c="34"/>W</text:p>
      <text:p text:style-name="Preformatted_20_Text"/>
      <text:p text:style-name="Preformatted_20_Text"/>
      <text:p text:style-name="Preformatted_20_Text"><text:s text:c="11"/>q <text:s text:c="11"/>ã <text:s text:c="14"/>@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61"/>q:l l l l l l l l l l l l l l lli#</text:p>
      <text:p text:style-name="Preformatted_20_Text"><text:s text:c="19"/>g</text:p>
      <text:p text:style-name="Preformatted_20_Text"><text:s text:c="39"/>g</text:p>
      <text:p text:style-name="Preformatted_20_Text"><text:s text:c="19"/>e <text:s text:c="3"/>!</text:p>
      <text:p text:style-name="Preformatted_20_Text"/>
      <text:p text:style-name="Preformatted_20_Text"><text:s text:c="39"/>$,'</text:p>
      <text:p text:style-name="Preformatted_20_Text"><text:s text:c="61"/>.l giíi íilliipiil l lglêlBlgiêlg</text:p>
      <text:p text:style-name="Preformatted_20_Text"><text:s text:c="24"/>Ê <text:s text:c="35"/>g:lálãigÊütglãtálglgl i i 1 1 1g</text:p>
      <text:p text:style-name="Preformatted_20_Text"><text:s text:c="61"/>il$1'1'1elg'l'l'i'l"l'l liil <text:s text:c="53"/>ll#</text:p>
      <text:p text:style-name="Preformatted_20_Text"><text:soft-page-break/><text:s text:c="39"/>g</text:p>
      <text:p text:style-name="Preformatted_20_Text"><text:s text:c="61"/>.elglglglãlglglglglg</text:p>
      <text:p text:style-name="Preformatted_20_Text"><text:s text:c="61"/>;iE:l.ÓI +l Nioil</text:p>
      <text:p text:style-name="Preformatted_20_Text"><text:s text:c="72"/>dl HI ul ul-;</text:p>
      <text:p text:style-name="Preformatted_20_Text"><text:s text:c="144"/>B</text:p>
      <text:p text:style-name="Preformatted_20_Text"><text:s text:c="61"/>1811 1zlZlêlül lãiêl</text:p>
      <text:p text:style-name="Preformatted_20_Text"/>
      <text:p text:style-name="Preformatted_20_Text"/>
      <text:p text:style-name="Preformatted_20_Text"><text:s text:c="39"/>W</text:p>
      <text:p text:style-name="Preformatted_20_Text"/>
      <text:p text:style-name="Preformatted_20_Text"><text:s text:c="44"/>: .1</text:p>
      <text:p text:style-name="Preformatted_20_Text"/>
      <text:p text:style-name="Preformatted_20_Text"><text:s text:c="39"/>M <text:s text:c="16"/>1} <text:s text:c="14"/>.e</text:p>
      <text:p text:style-name="Preformatted_20_Text"/>
      <text:p text:style-name="Preformatted_20_Text"/>
      <text:p text:style-name="Preformatted_20_Text"/>
      <text:p text:style-name="Preformatted_20_Text"><text:s text:c="75"/>$</text:p>
      <text:p text:style-name="Preformatted_20_Text"><text:s text:c="83"/>gl.ÊI.ÊI.EI</text:p>
      <text:p text:style-name="Preformatted_20_Text"><text:s text:c="91"/>sl sl :l.g <text:s text:c="56"/>g</text:p>
      <text:p text:style-name="Preformatted_20_Text"><text:s text:c="158"/>E</text:p>
      <text:p text:style-name="Preformatted_20_Text"><text:s text:c="158"/>$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0"/>$</text:p>
      <text:p text:style-name="Preformatted_20_Text"><text:s text:c="83"/>R</text:p>
      <text:p text:style-name="Preformatted_20_Text"><text:s text:c="39"/>M <text:s text:c="20"/>:$'</text:p>
      <text:p text:style-name="Preformatted_20_Text"/>
      <text:p text:style-name="Preformatted_20_Text"><text:s text:c="83"/>8 <text:s text:c="14"/>â</text:p>
      <text:p text:style-name="Preformatted_20_Text"><text:s text:c="87"/>D <text:s text:c="3"/>g S</text:p>
      <text:p text:style-name="Preformatted_20_Text"><text:s text:c="93"/>tO</text:p>
      <text:p text:style-name="Preformatted_20_Text"/>
      <text:p text:style-name="Preformatted_20_Text"><text:s text:c="44"/>g <text:s text:c="41"/>P <text:s text:c="5"/>e</text:p>
      <text:p text:style-name="Preformatted_20_Text"/>
      <text:p text:style-name="Preformatted_20_Text"/>
      <text:p text:style-name="Preformatted_20_Text"/>
      <text:p text:style-name="Preformatted_20_Text"><text:s text:c="103"/>Ü</text:p>
      <text:p text:style-name="Preformatted_20_Text"><text:s text:c="39"/>ã</text:p>
      <text:p text:style-name="Preformatted_20_Text"><text:s text:c="75"/>.s:</text:p>
      <text:p text:style-name="Preformatted_20_Text"><text:s text:c="83"/>#</text:p>
      <text:p text:style-name="Preformatted_20_Text"><text:s text:c="91"/>11: €</text:p>
      <text:p text:style-name="Preformatted_20_Text"><text:s text:c="79"/>0 <text:s text:c="2"/>'a <text:s text:c="76"/>®</text:p>
      <text:p text:style-name="Preformatted_20_Text"><text:s text:c="75"/>g b</text:p>
      <text:p text:style-name="Preformatted_20_Text"><text:s text:c="75"/>Q 8 a.l a. 3</text:p>
      <text:p text:style-name="Preformatted_20_Text"/>
      <text:p text:style-name="P1"><text:s text:c="34"/>Associação BeneütcenteRaios de Sol Brilhante</text:p>
      <text:p text:style-name="Preformatted_20_Text"><text:s text:c="50"/>Rua: Rua São Bento do Trairi 527 - Jardim São Jogo GuarullHS</text:p>
      <text:p text:style-name="Preformatted_20_Text"><text:s text:c="68"/>Telefones <text:s text:c="4"/>.24l:l <text:s text:c="2"/>-S772/jt:V <text:s text:c="6"/>];:3Ó\' <text:s text:c="6"/>:;ig.</text:p>
      <text:p text:style-name="Preformatted_20_Text"><text:s text:c="76"/>CNPJ: 04226.461/0003-08 <text:s text:c="22"/>'''"-</text:p>
      <text:p text:style-name="Preformatted_20_Text">A.®.R.®.8.®</text:p>
      <text:p text:style-name="Preformatted_20_Text"/>
      <text:p text:style-name="Preformatted_20_Text"/>
      <text:p text:style-name="Preformatted_20_Text">IEntldad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Guarulhos/SP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9"/>QUADRODESALAS</text:p>
      <text:p text:style-name="Preformatted_20_Text"><text:s text:c="118"/>QUANT. PROFESSOR</text:p>
      <text:p text:style-name="Preformatted_20_Text"><text:s text:c="16"/>IWETRAGEM</text:p>
      <text:p text:style-name="Preformatted_20_Text"/>
      <text:p text:style-name="Preformatted_20_Text"/>
      <text:p text:style-name="Preformatted_20_Text"/>
      <text:p text:style-name="Preformatted_20_Text"><text:s text:c="20"/>30,4 <text:s text:c="9"/>Térreo <text:s text:c="15"/>Berçário l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0"/>30,06 <text:s text:c="12"/>Térreo: <text:s text:c="11"/>Berçáfió 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0"/>31,66 <text:s text:c="4"/>l <text:s text:c="6"/>Térreo <text:s text:c="12"/>Berçário l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0"/>31,'66 <text:s text:c="30"/>Berçáriot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9"/>'térréÕ <text:s text:c="10"/>Berçário ll</text:p>
      <text:p text:style-name="Preformatted_20_Text"><text:s text:c="7"/>S <text:s text:c="11"/>31,66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1"/>31,66 <text:s text:c="12"/>'léiféê' <text:s text:c="9"/>..ü:ó</text:p>
      <text:p text:style-name="Preformatted_20_Text"><text:s text:c="61"/>rêá''rió''</text:p>
      <text:p text:style-name="Preformatted_20_Text"><text:s text:c="68"/>-t'!' <text:s text:c="73"/>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30"/>{</text:p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<text:s text:c="147"/>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46"/>d</text:p>
      <text:p text:style-name="Preformatted_20_Text"><text:s text:c="21"/>31,32 <text:s text:c="12"/>Superior <text:s text:c="10"/>Maternal <text:s text:c="67"/>l</text:p>
      <text:p text:style-name="Preformatted_20_Text"><text:s text:c="134"/>l</text:p>
      <text:p text:style-name="Preformatted_20_Text"><text:s text:c="22"/>3Q,8 <text:s text:c="12"/>Superior <text:s text:c="10"/>Maternal <text:s text:c="67"/>l</text:p>
      <text:p text:style-name="Preformatted_20_Text"><text:s text:c="134"/>l</text:p>
      <text:p text:style-name="Preformatted_20_Text"><text:s text:c="21"/>33,25 <text:s text:c="7"/>l <text:s text:c="3"/>Superior</text:p>
      <text:p text:style-name="Preformatted_20_Text"><text:s text:c="59"/>Materna! <text:s text:c="66"/>l</text:p>
      <text:p text:style-name="Preformatted_20_Text"><text:s text:c="134"/>l</text:p>
      <text:p text:style-name="Preformatted_20_Text"><text:s text:c="3"/>[ <text:s text:c="87"/>!.</text:p>
      <text:p text:style-name="Preformatted_20_Text"><text:s text:c="138"/>l</text:p>
      <text:p text:style-name="Preformatted_20_Text"/>
      <text:p text:style-name="Preformatted_20_Text"><text:s text:c="8"/>10 <text:s text:c="5"/>1 <text:s text:c="4"/>32,91</text:p>
      <text:p text:style-name="Preformatted_20_Text"><text:s text:c="59"/>Berçáriot</text:p>
      <text:p text:style-name="Preformatted_20_Text"><text:s text:c="86"/>:l <text:s text:c="15"/>'</text:p>
      <text:p text:style-name="Preformatted_20_Text"><text:s text:c="138"/>!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42"/>l</text:p>
      <text:p text:style-name="Preformatted_20_Text"><text:s text:c="142"/>l</text:p>
      <text:p text:style-name="Preformatted_20_Text"><text:s text:c="146"/>4</text:p>
      <text:p text:style-name="Preformatted_20_Text"><text:s text:c="151"/>l</text:p>
      <text:p text:style-name="Preformatted_20_Text"><text:s text:c="59"/>Beíçáriotl <text:s text:c="72"/>l</text:p>
      <text:p text:style-name="Preformatted_20_Text"><text:s text:c="11"/>11 <text:s text:c="2"/>l <text:s text:c="4"/>18.65 l Superior</text:p>
      <text:p text:style-name="Preformatted_20_Text"><text:s text:c="36"/>l <text:s text:c="108"/>......J</text:p>
      <text:p text:style-name="Preformatted_20_Text"/>
      <text:p text:style-name="P1"><text:s text:c="24"/>Associ-anãoBeneficente Raios de Sol Brilhante</text:p>
      <text:p text:style-name="Preformatted_20_Text"><text:s text:c="33"/>Rua: RoíaSão Bento do Tralri 527 -- Jmdim São .foco -- Gu</text:p>
      <text:p text:style-name="Preformatted_20_Text"><text:s text:c="47"/>Telefones -- 247 } -5772/247 ] -4369</text:p>
      <text:p text:style-name="Preformatted_20_Text"><text:s text:c="51"/>CNPJ: 04226.46 }/GOG3-08</text:p>
      <text:p text:style-name="Preformatted_20_Text">A.B.R.®.8.B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7"/>0 <text:s text:c="9"/>9 <text:s text:c="3"/>\</text:p>
      <text:p text:style-name="Preformatted_20_Text"><text:s text:c="9"/>13 <text:s text:c="2"/>21,76 <text:s text:c="2"/>Superior <text:s text:c="7"/>Berçária l</text:p>
      <text:p text:style-name="Preformatted_20_Text"><text:s text:c="57"/>P <text:s text:c="9"/>9 <text:s text:c="2"/>.:</text:p>
      <text:p text:style-name="Preformatted_20_Text"/>
      <text:p text:style-name="Preformatted_20_Text"/>
      <text:p text:style-name="Preformatted_20_Text"><text:s text:c="93"/>34 d</text:p>
      <text:p text:style-name="Preformatted_20_Text"><text:s text:c="93"/>4 ,/</text:p>
      <text:p text:style-name="Preformatted_20_Text"><text:s text:c="63"/>PrilÍbssores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-''''x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4" meta:paragraph-count="275" meta:word-count="1082" meta:character-count="24724" meta:non-whitespace-character-count="5636"/>
    <meta:generator>LibreOffice/25.2.3.2$Windows_X86_64 LibreOffice_project/bbb074479178df812d175f709636b368952c2ce3</meta:generator>
  </office:meta>
</office:document-meta>
</file>