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E4218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6" style:family="table-cell" style:parent-style-name="Default" style:data-style-name="N0">
      <style:table-cell-properties style:vertical-align="middle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6E4218" style:vertical-align="middle" fo:wrap-option="wrap" style:repeat-content="false"/>
      <style:paragraph-properties fo:text-align="start" fo:margin-left="0.353cm"/>
      <style:text-properties fo:color="#6E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6E4218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E4218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6E4218" fo:border-bottom="none" fo:border-left="none" fo:border-right="none" style:vertical-align="middle" fo:wrap-option="wrap" style:repeat-content="false"/>
      <style:paragraph-properties fo:text-align="center"/>
      <style:text-properties fo:color="#6E4218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6E4218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6E4218" style:vertical-align="middle" fo:wrap-option="wrap"/>
      <style:text-properties style:font-name="Aptos" style:font-name-asian="Aptos" style:font-name-complex="Apto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6E4218" fo:border-bottom="none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36" style:family="table-cell" style:parent-style-name="Default" style:data-style-name="N0">
      <style:table-cell-properties fo:border-top="none" fo:border-bottom="none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37" style:family="table-cell" style:parent-style-name="Default" style:data-style-name="N0">
      <style:table-cell-properties fo:border-top="none" fo:border-bottom="2pt solid #6E4218" fo:border-left="2pt solid #6E4218" fo:border-right="2pt solid #6E4218" style:vertical-align="middle" fo:wrap-option="wrap"/>
      <style:text-properties style:font-name="Aptos" style:font-name-asian="Aptos" style:font-name-complex="Aptos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6E4218" style:vertical-align="middle" fo:wrap-option="wrap"/>
      <style:text-properties style:font-name="Aptos" style:font-name-asian="Aptos" style:font-name-complex="Aptos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EEDDC1" style:repeat-content="false"/>
      <style:paragraph-properties fo:text-align="center"/>
      <style:text-properties fo:color="#6E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47in" svg:stroke-color="#6e4218" svg:stroke-opacity="100%" draw:stroke-linejoin="round" svg:stroke-linecap="butt"/>
    </style:style>
    <style:style style:family="graphic" style:name="a23">
      <style:graphic-properties draw:fill="none" draw:stroke="solid" svg:stroke-width="0.00347in" svg:stroke-color="#6e4218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6e42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IBO-ECD-RAIOS-DE-SOL-BRILHA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INISTÉRIO DA FAZE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CRETARIA DA RECEITA FEDERAL DO BRAS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STEMA PÚBLICO DE ESCRITURAÇÃO DIGITAL – Sped</text:p>
          </table:table-cell>
          <table:table-cell office:value-type="string" table:style-name="ce2">
            <text:p>Versão: 10.2.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IBO DE ENTREGA DE ESCRITURAÇÃO CONTÁBIL DIG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DENTIFICAÇÃO DO TITULAR DA ESCRITURAÇÃO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IDENTIFICAÇÃO DA ESCRITURAÇÃ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FORMA DA ESCRITURAÇÃO CONTÁBIL</text:p>
          </table:table-cell>
          <table:table-cell office:value-type="string" table:style-name="ce10">
            <text:p>PERÍODO DA ESCRITURAÇÃ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Livro Diário (Completo - sem escrituração Auxiliar)</text:p>
            <draw:frame draw:z-index="6" draw:id="id5" draw:style-name="a15" draw:name="Text Box 6" svg:x="0.46875in" svg:y="0.72917in" svg:width="2.4375in" svg:height="0.35417in">
              <draw:text-box>
                <text:p text:style-name="a14" text:class-names="" text:cond-style-name=""><text:span text:style-name="a13" text:class-names="">NIRE</text:span></text:p>
              </draw:text-box>
              <svg:title/>
              <svg:desc/>
            </draw:frame>
            <draw:frame draw:z-index="2" draw:id="id1" draw:style-name="a5" draw:name="Text Box -1023" svg:x="0.46875in" svg:y="0.10417in" svg:width="7.32292in" svg:height="1.04167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custom-shape svg:x="0.46875in" svg:y="0.10417in" svg:width="7.30208in" svg:height="0.71875in" draw:z-index="3" draw:id="id2" draw:style-name="a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01/01/2023 a 31/12/2023</text:p>
          </table:table-cell>
          <table:table-cell table:number-columns-repeated="2"/>
          <table:table-cell table:style-name="ce1">
            <draw:frame draw:z-index="4" draw:id="id3" draw:style-name="a9" draw:name="Text Box 8" svg:x="0.32292in" svg:y="0.33333in" svg:width="0.29167in" svg:height="0.11458in">
              <draw:text-box>
                <text:p text:style-name="a8" text:class-names="" text:cond-style-name=""><text:span text:style-name="a7" text:class-names="">CNPJ</text:span></text:p>
              </draw:text-box>
              <svg:title/>
              <svg:desc/>
            </draw:frame>
            <draw:frame draw:z-index="5" draw:id="id4" draw:style-name="a12" draw:name="Text Box 7" svg:x="0.32292in" svg:y="0.72917in" svg:width="0.98958in" svg:height="0.11458in">
              <draw:text-box>
                <text:p text:style-name="a11" text:class-names="" text:cond-style-name=""><text:span text:style-name="a10" text:class-names="">04.226.461/0001-38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2">
            <text:p>NATUREZA DO LIVRO<text:s/><text:span text:style-name="T1">LIVRO DIARIO COMPLETO</text:span></text:p>
            <draw:frame draw:z-index="7" draw:id="id6" draw:style-name="a18" draw:name="Text Box 5" svg:x="0.55208in" svg:y="0.55208in" svg:width="1.16667in" svg:height="0.11458in">
              <draw:text-box>
                <text:p text:style-name="a17" text:class-names="" text:cond-style-name=""><text:span text:style-name="a16" text:class-names="">NOME EMPRESARIAL</text:span></text:p>
              </draw:text-box>
              <svg:title/>
              <svg:desc/>
            </draw:frame>
          </table:table-cell>
          <table:table-cell office:value-type="string" table:style-name="ce13">
            <text:p>NÚMERO DO LIVRO<text:s/><text:span text:style-name="T1">6</text:span>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40">
            <text:p>IDENTIFICAÇÃO DO ARQUIVO (HASH)<text:s/><text:span text:style-name="T1">79.8B.AA.6A.D0.E8.C4.D7.17.3B.CD.40.56.66.72.A4.28.48.FE.42</text:span></text:p>
            <draw:frame draw:z-index="8" draw:id="id7" draw:style-name="a21" draw:name="Text Box 4" svg:x="0.5625in" svg:y="0.11458in" svg:width="3.01042in" svg:height="0.14583in">
              <draw:text-box>
                <text:p text:style-name="a20" text:class-names="" text:cond-style-name=""><text:span text:style-name="a19" text:class-names="">ASSOCIAÇÃO BENEFICENTE RAIOS DE SOL BRILHANTE</text:span></text:p>
              </draw:text-box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6">
            <text:p>ESTE LIVRO FOI ASSINADO COM OS SEGUINTES CERTIFICADOS DIGITAIS: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41">
            <text:p>QUALIFICAÇÃO DO SIGNATARIO</text:p>
          </table:table-cell>
          <table:table-cell office:value-type="string" table:number-columns-spanned="1" table:number-rows-spanned="2" table:style-name="ce41">
            <text:p>CPF/CNPJ</text:p>
            <draw:connector draw:type="line" svg:x1="0.27361in" svg:y1="0.13125in" svg:x2="0.27361in" svg:y2="0.48819in" draw:z-index="9" draw:id="id8" draw:style-name="a22" draw:name="Line 3">
              <svg:title/>
              <svg:desc/>
            </draw:connector>
          </table:table-cell>
          <table:table-cell office:value-type="string" table:number-columns-spanned="1" table:number-rows-spanned="2" table:style-name="ce41">
            <text:p>NOME</text:p>
          </table:table-cell>
          <table:table-cell office:value-type="string" table:style-name="ce17">
            <text:p>Nº SÉRIE DO</text:p>
          </table:table-cell>
          <table:table-cell office:value-type="string" table:number-columns-spanned="1" table:number-rows-spanned="2" table:style-name="ce41">
            <text:p>VALIDADE</text:p>
          </table:table-cell>
          <table:table-cell office:value-type="string" table:style-name="ce17">
            <text:p>RESPONSÁVEL</text:p>
          </table:table-cell>
          <table:table-cell table:number-columns-repeated="2"/>
          <table:table-cell table:style-name="ce1">
            <draw:connector draw:type="line" svg:x1="0.48194in" svg:y1="0.13125in" svg:x2="0.48194in" svg:y2="0.48819in" draw:z-index="10" draw:id="id9" draw:style-name="a23" draw:name="Line 2">
              <svg:title/>
              <svg:desc/>
            </draw:connector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CERTIFICADO</text:p>
          </table:table-cell>
          <table:covered-table-cell/>
          <table:table-cell office:value-type="string" table:style-name="ce18">
            <text:p>LEGAL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38">
            <text:p>Contador</text:p>
          </table:table-cell>
          <table:table-cell office:value-type="float" office:value="6578964894" table:number-columns-spanned="1" table:number-rows-spanned="3" table:style-name="ce38">
            <text:p>6578964894</text:p>
          </table:table-cell>
          <table:table-cell office:value-type="string" table:style-name="ce19">
            <text:p>JORGE LUIS DE</text:p>
          </table:table-cell>
          <table:table-cell office:value-type="float" office:value="6.4269544534658202E+17" table:style-name="ce19">
            <text:p>6,42695E+17</text:p>
          </table:table-cell>
          <table:table-cell office:value-type="string" table:style-name="ce19">
            <text:p>22/06/2021 a</text:p>
          </table:table-cell>
          <table:table-cell office:value-type="string" table:number-columns-spanned="1" table:number-rows-spanned="3" table:style-name="ce38">
            <text:p>Não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CARVALHO:0657896489</text:p>
          </table:table-cell>
          <table:table-cell office:value-type="float" office:value="1" table:style-name="ce19">
            <text:p>1</text:p>
          </table:table-cell>
          <table:table-cell office:value-type="date" office:date-value="2024-06-22T00:00:00" table:style-name="ce22">
            <text:p>22/06/2024</text:p>
          </table:table-cell>
          <table:covered-table-cell/>
          <table:table-cell table:number-columns-repeated="16378"/>
        </table:table-row>
        <table:table-row table:style-name="ro2">
          <table:covered-table-cell>
            <draw:frame draw:z-index="1" draw:id="id0" draw:style-name="a2" draw:name="_x0000_s0" svg:x="0in" svg:y="0in" svg:width="7.32292in" svg:height="0.26042in">
              <draw:text-box>
                <text:p text:style-name="a1" text:class-names="" text:cond-style-name=""><text:span text:style-name="a0" text:class-names="">Considera-se autenticado o livro contábil a que se refere este recibo nos termos do Decreto nº 9.555/2018, dispensando-se qualquer outra forma de autenticação. Este recibo comprova a autenticação.</text:span></text:p>
              </draw:text-box>
              <svg:title/>
              <svg:desc/>
            </draw:frame>
          </table:covered-table-cell>
          <table:covered-table-cell/>
          <table:table-cell office:value-type="float" office:value="4" table:style-name="ce20">
            <text:p>4</text:p>
          </table:table-cell>
          <table:table-cell table:number-columns-repeated="2" table:style-name="ce21"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38">
            <text:p>Outros</text:p>
          </table:table-cell>
          <table:table-cell office:value-type="float" office:value="6578964894" table:number-columns-spanned="1" table:number-rows-spanned="3" table:style-name="ce38">
            <text:p>6578964894</text:p>
          </table:table-cell>
          <table:table-cell office:value-type="string" table:style-name="ce19">
            <text:p>JORGE LUIS DE</text:p>
          </table:table-cell>
          <table:table-cell office:value-type="float" office:value="6.4269544534658202E+17" table:style-name="ce19">
            <text:p>6,42695E+17</text:p>
          </table:table-cell>
          <table:table-cell office:value-type="string" table:style-name="ce19">
            <text:p>22/06/2021 a</text:p>
          </table:table-cell>
          <table:table-cell office:value-type="string" table:number-columns-spanned="1" table:number-rows-spanned="3" table:style-name="ce38">
            <text:p>Sim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9">
            <text:p>CARVALHO:0657896489</text:p>
          </table:table-cell>
          <table:table-cell office:value-type="float" office:value="1" table:style-name="ce19">
            <text:p>1</text:p>
          </table:table-cell>
          <table:table-cell office:value-type="date" office:date-value="2024-06-22T00:00:00" table:style-name="ce22">
            <text:p>22/06/2024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20">
            <text:p>4</text:p>
          </table:table-cell>
          <table:table-cell table:number-columns-repeated="2" table:style-name="ce21"/>
          <table:covered-table-cell/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28">
            <text:p>NÚMERO DO RECIBO:</text:p>
          </table:table-cell>
          <table:table-cell table:number-columns-spanned="1" table:number-rows-spanned="3" table:style-name="ce39"/>
          <table:table-cell office:value-type="string" table:style-name="ce31">
            <text:p>Escrituração recebida via Internet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9">
            <text:p>79.8B.AA.6A.D0.E8.C4.D7.17.3B.CD.40</text:p>
          </table:table-cell>
          <table:covered-table-cell/>
          <table:table-cell office:value-type="string" table:style-name="ce30">
            <text:p>pelo Agente Receptor SERPRO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9">
            <text:p>.56.66.72.A4.28.48.FE.42-6</text:p>
          </table:table-cell>
          <table:covered-table-cell/>
          <table:table-cell office:value-type="string" table:style-name="ce32">
            <text:p>em 13/06/2024 às 12:48:43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33"/>
          <table:table-cell office:value-type="string" table:style-name="ce34">
            <text:p>6B.14.9A.9D.F0.30.C2.74 CE.F0.86.80.60.F9.2D.D6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05:36Z</meta:creation-date>
    <dc:date>2025-05-03T18:06:07Z</dc:date>
  </office:meta>
</office:document-meta>
</file>