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6F4218" fo:border-bottom="none" fo:border-left="2pt solid #6F4218" fo:border-right="none" style:vertical-align="middle" fo:wrap-option="wrap"/>
      <style:text-properties fo:color="#6F4218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2pt solid #6F4218" fo:border-right="none" style:vertical-align="middle" fo:wrap-option="wrap"/>
      <style:text-properties fo:color="#6F4218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2pt solid #6F4218" fo:border-left="2pt solid #6F4218" fo:border-right="none" style:vertical-align="middle" fo:wrap-option="wrap"/>
      <style:text-properties fo:color="#6F4218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6F4218" fo:border-bottom="none" fo:border-left="none" fo:border-right="2pt solid #6F4218" style:vertical-align="middle" fo:wrap-option="wrap"/>
      <style:text-properties fo:color="#6F4218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none" fo:border-right="2pt solid #6F4218" style:vertical-align="middle" fo:wrap-option="wrap"/>
      <style:text-properties fo:color="#6F4218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6F4218" fo:border-left="none" fo:border-right="2pt solid #6F4218" style:vertical-align="middle" fo:wrap-option="wrap"/>
      <style:text-properties fo:color="#6F4218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6F4218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6F4218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F4218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FEFEFE" fo:border-left="none" fo:border-right="none" style:vertical-align="middle" fo:wrap-option="wrap" fo:background-color="#EEDDC1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2pt solid #FEFEFE" fo:border-left="2pt solid #FEFEFE" fo:border-right="2pt solid #FEFEFE" style:vertical-align="middle" fo:wrap-option="wrap" fo:background-color="#EEDDC1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EFEFE" fo:border-left="none" fo:border-right="2pt solid #FEFEFE" style:vertical-align="middle" fo:wrap-option="wrap" fo:background-color="#EEDDC1" style:repeat-content="false"/>
      <style:paragraph-properties fo:text-align="center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fo:wrap-option="wrap" fo:background-color="#EEDDC1"/>
      <style:text-properties fo:color="#6F4218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6F4218" fo:border-right="none" style:vertical-align="middle" fo:wrap-option="wrap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6F4218" style:vertical-align="middle" fo:wrap-option="wrap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6F4218" fo:border-left="2pt solid #6F4218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6F4218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6F4218" fo:border-left="none" fo:border-right="2pt solid #6F4218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6F4218" fo:border-bottom="2pt solid #6F4218" fo:border-left="2pt solid #6F4218" fo:border-right="none" style:vertical-align="middle" fo:wrap-option="wrap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6F4218" fo:border-bottom="2pt solid #6F4218" fo:border-left="none" fo:border-right="none" style:vertical-align="middle" fo:wrap-option="wrap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6F4218" fo:border-bottom="2pt solid #6F4218" fo:border-left="none" fo:border-right="2pt solid #6F4218" style:vertical-align="middle" fo:wrap-option="wrap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6F4218" fo:border-bottom="none" fo:border-left="2pt solid #6F4218" fo:border-right="none" style:vertical-align="middle" fo:wrap-option="wrap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6F4218" fo:border-bottom="none" fo:border-left="none" fo:border-right="none" style:vertical-align="middle" fo:wrap-option="wrap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6F4218" fo:border-bottom="none" fo:border-left="none" fo:border-right="2pt solid #6F4218" style:vertical-align="middle" fo:wrap-option="wrap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6F4218" fo:border-bottom="2pt solid #6F4218" fo:border-left="none" fo:border-right="none" style:vertical-align="middle" fo:wrap-option="wrap" fo:background-color="#EEDDC1"/>
      <style:text-properties fo:color="#6F4218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6F4218" fo:border-bottom="2pt solid #6F4218" fo:border-left="none" fo:border-right="none" style:vertical-align="middle" fo:wrap-option="wrap" fo:background-color="#EEDDC1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2pt solid #6F4218" fo:border-bottom="none" fo:border-left="none" fo:border-right="none" style:vertical-align="middle" fo:wrap-option="wrap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2pt solid #6F4218" fo:border-bottom="none" fo:border-left="none" fo:border-right="2pt solid #6F4218" style:vertical-align="middle" fo:wrap-option="wrap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2pt solid #6F4218" fo:border-left="none" fo:border-right="none" style:vertical-align="middle" fo:wrap-option="wrap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2pt solid #6F4218" fo:border-left="none" fo:border-right="2pt solid #6F4218" style:vertical-align="middle" fo:wrap-option="wrap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2pt solid #6F4218" fo:border-bottom="2pt solid #FEFEFE" fo:border-left="none" fo:border-right="none" style:vertical-align="middle" fo:wrap-option="wrap" fo:background-color="#EEDDC1"/>
      <style:text-properties fo:color="#6F421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EFEFE" fo:border-bottom="2pt solid #FEFEFE" fo:border-left="2pt solid #FEFEFE" fo:border-right="none" style:vertical-align="middle" fo:wrap-option="wrap" fo:background-color="#EEDDC1" style:repeat-content="false"/>
      <style:paragraph-properties fo:text-align="center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FEFEFE" fo:border-bottom="2pt solid #FEFEFE" fo:border-left="none" fo:border-right="2pt solid #FEFEFE" style:vertical-align="middle" fo:wrap-option="wrap" fo:background-color="#EEDDC1" style:repeat-content="false"/>
      <style:paragraph-properties fo:text-align="center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FEFEFE" fo:border-bottom="none" fo:border-left="2pt solid #EEDDC1" fo:border-right="2pt solid #EEDDC1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EEDDC1" fo:border-left="2pt solid #EEDDC1" fo:border-right="2pt solid #EEDDC1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FEFEFE" fo:border-bottom="none" fo:border-left="2pt solid #EEDDC1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FEFEFE" fo:border-bottom="none" fo:border-left="none" fo:border-right="2pt solid #EEDDC1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EEDDC1" fo:border-left="2pt solid #EEDDC1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EEDDC1" fo:border-left="none" fo:border-right="2pt solid #EEDDC1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FEFEFE" fo:border-bottom="none" fo:border-left="2pt solid #EEDDC1" fo:border-right="2pt solid #EEDDC1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EEDDC1" fo:border-left="2pt solid #EEDDC1" fo:border-right="2pt solid #EEDDC1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FEFEFE" fo:border-bottom="none" fo:border-left="2pt solid #EEDDC1" fo:border-right="2pt solid #EEDDC1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EEDDC1" fo:border-left="2pt solid #EEDDC1" fo:border-right="2pt solid #EEDDC1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EEDDC1" fo:border-bottom="none" fo:border-left="2pt solid #EEDDC1" fo:border-right="2pt solid #EEDDC1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EEDDC1" fo:border-bottom="none" fo:border-left="2pt solid #EEDDC1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EEDDC1" fo:border-bottom="none" fo:border-left="none" fo:border-right="2pt solid #EEDDC1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EEDDC1" fo:border-bottom="none" fo:border-left="2pt solid #EEDDC1" fo:border-right="2pt solid #EEDDC1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EEDDC1" fo:border-bottom="none" fo:border-left="2pt solid #EEDDC1" fo:border-right="2pt solid #EEDDC1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2pt solid #6F4218" fo:border-bottom="none" fo:border-left="2pt solid #6F4218" fo:border-right="2pt solid #6F4218" style:vertical-align="middle" fo:wrap-option="wrap" style:repeat-content="false"/>
      <style:paragraph-properties fo:text-align="center"/>
      <style:text-properties fo:color="#6F4218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6F4218" fo:border-right="2pt solid #6F4218" style:vertical-align="middle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6F4218" fo:border-right="2pt solid #6F4218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6F4218" fo:border-left="2pt solid #6F4218" fo:border-right="2pt solid #6F4218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/>
      <style:text-properties fo:color="#6F421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2pt solid #EEDDC1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2pt solid #EEDDC1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2pt solid #EEDDC1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FEFEFE" fo:border-bottom="2pt solid #EEDDC1" fo:border-left="2pt solid #EEDDC1" fo:border-right="2pt solid #EEDDC1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FEFEFE" fo:border-bottom="2pt solid #EEDDC1" fo:border-left="2pt solid #EEDDC1" fo:border-right="2pt solid #EEDDC1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FEFEFE" fo:border-bottom="2pt solid #EEDDC1" fo:border-left="2pt solid #EEDDC1" fo:border-right="2pt solid #EEDDC1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6F4218" fo:border-bottom="2pt solid #6F4218" fo:border-left="none" fo:border-right="2pt solid #6F4218" style:vertical-align="middle" fo:wrap-option="wrap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="2pt solid #6F4218" style:vertical-align="middle" fo:wrap-option="wrap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FEFEFE" style:vertical-align="middle" fo:wrap-option="wrap" fo:background-color="#EEDDC1" style:repeat-content="false"/>
      <style:paragraph-properties fo:text-align="center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6F4218" fo:border-left="2pt solid #6F4218" fo:border-right="2pt solid #6F4218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6F4218" fo:border-bottom="none" fo:border-left="2pt solid #6F4218" fo:border-right="2pt solid #6F4218" style:vertical-align="middle" fo:wrap-option="wrap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6F4218" fo:border-bottom="2pt solid #6F4218" fo:border-left="none" fo:border-right="2pt solid #6F4218" style:vertical-align="middle" fo:wrap-option="wrap"/>
      <style:text-properties fo:color="#6F4218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none" fo:border-left="2pt solid #6F4218" fo:border-right="2pt solid #6F4218" style:vertical-align="middle" fo:wrap-option="wrap"/>
      <style:text-properties fo:color="#6F421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114pt" style:use-optimal-row-height="true" fo:break-before="auto"/>
    </style:style>
    <style:style style:name="ro3" style:family="table-row">
      <style:table-row-properties style:row-height="12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280.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IBO-ECF-RAIOS-DE-SOL-BRILHAN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INISTÉRIO DA FAZENDA</text:p>
          </table:table-cell>
          <table:table-cell office:value-type="string" table:number-columns-spanned="1" table:number-rows-spanned="3" table:style-name="ce70">
            <text:p>Versão: 10.0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ECRETARIA DA RECEITA FEDERAL DO BRASIL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4">
            <text:p>SISTEMA PÚBLICO DE ESCRITURAÇÃO DIGITAL – Sped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8">
            <text:p>RECIBO DE ENTREGA DE ESCRITURAÇÃO FISCAL DIGIT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Imposto de Renda de Pessoa Jurídica - ECF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Original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15">
            <text:p>IDENTIFICAÇÃO DO TITULAR DA ESCRITURAÇÃ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71">
            <text:p>CNPJ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8">
            <text:p>04.226.461/0001-38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6">
            <text:p>SCP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9">
            <text:p>NOME EMPRESARIAL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8">
            <text:p>ASSOCIAÇÃO BENEFICENTE RAIOS DE SOL BRILHANT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8">
            <text:p>IDENTIFICAÇÃO DA ESCRITURAÇÃO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69">
            <text:p>PERÍODO DA APURAÇÃO</text:p>
          </table:table-cell>
          <table:covered-table-cell table:number-columns-repeated="2"/>
          <table:table-cell office:value-type="string" table:number-columns-spanned="3" table:number-rows-spanned="1" table:style-name="ce69">
            <text:p>SITUAÇÃO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68">
            <text:p>01/01/2023 a 31/12/2023</text:p>
          </table:table-cell>
          <table:covered-table-cell table:number-columns-repeated="2"/>
          <table:table-cell office:value-type="string" table:number-columns-spanned="3" table:number-rows-spanned="1" table:style-name="ce68">
            <text:p>Normal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25">
            <text:p>IDENTIFICAÇÃO DO ARQUIVO (HASH)</text:p>
          </table:table-cell>
          <table:covered-table-cell table:number-columns-repeated="2"/>
          <table:table-cell table:number-columns-spanned="3" table:number-rows-spanned="2" table:style-name="ce65"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9">
            <text:p>BB.5C.74.D0.03.6B.AE.C1.EE.0A.F4.0D.62.5D.F0.F1.76.1C.37.AC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6">
            <text:p>RETIFICADAS (HASH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34">
            <text:p>ESTE LIVRO FOI ASSINADO COM OS SEGUINTES CERTIFICADOS DIGITAIS: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8">
          <table:table-cell office:value-type="string" table:style-name="ce12">
            <text:p>QUALIFICAÇÃO DO SIGNATARIO</text:p>
          </table:table-cell>
          <table:table-cell office:value-type="string" table:style-name="ce13">
            <text:p>CPF/CNPJ</text:p>
          </table:table-cell>
          <table:table-cell office:value-type="string" table:number-columns-spanned="2" table:number-rows-spanned="1" table:style-name="ce67">
            <text:p>NOME</text:p>
          </table:table-cell>
          <table:covered-table-cell/>
          <table:table-cell office:value-type="string" table:style-name="ce13">
            <text:p>Nº SÉRIE DO CERTIFICADO</text:p>
          </table:table-cell>
          <table:table-cell office:value-type="string" table:style-name="ce13">
            <text:p>VALIDADE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62">
            <text:p>Contador/Contabilista</text:p>
          </table:table-cell>
          <table:table-cell office:value-type="float" office:value="6578964894" table:number-columns-spanned="1" table:number-rows-spanned="2" table:style-name="ce62">
            <text:p>6578964894</text:p>
          </table:table-cell>
          <table:table-cell office:value-type="string" table:number-columns-spanned="2" table:number-rows-spanned="1" table:style-name="ce37">
            <text:p>JORGE LUIS DE</text:p>
          </table:table-cell>
          <table:covered-table-cell/>
          <table:table-cell office:value-type="float" office:value="6.4269544534658202E+18" table:number-columns-spanned="1" table:number-rows-spanned="2" table:style-name="ce63">
            <text:p>6,42695E+18</text:p>
          </table:table-cell>
          <table:table-cell office:value-type="string" table:number-columns-spanned="1" table:number-rows-spanned="2" table:style-name="ce64">
            <text:p>22/06/2021 a 22/06/2024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8">
            <text:p>CARVALHO:0657896489 4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9">
            <text:p>Outros</text:p>
          </table:table-cell>
          <table:table-cell office:value-type="float" office:value="6578964894" table:number-columns-spanned="1" table:number-rows-spanned="2" table:style-name="ce59">
            <text:p>6578964894</text:p>
          </table:table-cell>
          <table:table-cell office:value-type="string" table:number-columns-spanned="2" table:number-rows-spanned="1" table:style-name="ce47">
            <text:p>JORGE LUIS DE</text:p>
          </table:table-cell>
          <table:covered-table-cell/>
          <table:table-cell office:value-type="float" office:value="6.4269544534658202E+18" table:number-columns-spanned="1" table:number-rows-spanned="2" table:style-name="ce60">
            <text:p>6,42695E+18</text:p>
          </table:table-cell>
          <table:table-cell office:value-type="string" table:number-columns-spanned="1" table:number-rows-spanned="2" table:style-name="ce61">
            <text:p>22/06/2021 a 22/06/2024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8">
            <text:p>CARVALHO:0657896489 4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repeated="6" table:style-name="ce14"/>
          <table:table-cell table:number-columns-repeated="16378"/>
        </table:table-row>
        <table:table-row table:style-name="ro5">
          <table:table-cell table:style-name="ce52"/>
          <table:table-cell table:number-columns-repeated="16383" table:style-name="ce1"/>
        </table:table-row>
        <table:table-row table:style-name="ro9">
          <table:table-cell office:value-type="string" table:style-name="ce53">
            <text:p>Escrituração recebida via Internet pelo Agente Receptor SERPRO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em 13/06/2024 às 12:50:5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5">
            <text:p>21.4E.1E.8C.12.91.D1.CD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6">
            <text:p>9B.BF.D9.F9.91.73.AA.5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7">
            <text:p>NÚMERO DO RECIBO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8">
            <text:p>BB.5C.74.D0.03.6B.AE.C1.EE.0A.F4.0 D.62.5D.F0.F1.76.1C.37.AC-6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06:27Z</meta:creation-date>
    <dc:date>2025-05-03T18:07:00Z</dc:date>
  </office:meta>
</office:document-meta>
</file>