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451in"/>
    </style:style>
    <style:style style:name="TableColumn3" style:family="table-column">
      <style:table-column-properties style:column-width="1.1326in"/>
    </style:style>
    <style:style style:name="Table1" style:family="table" style:master-page-name="MP0">
      <style:table-properties style:width="7.2777in" fo:margin-left="-0.0277in" table:align="left"/>
    </style:style>
    <style:style style:name="TableRow4" style:family="table-row">
      <style:table-row-properties style:min-row-height="0.6805in"/>
    </style:style>
    <style:style style:name="TableCell5" style:family="table-cell">
      <style:table-cell-properties fo:border-top="0.0104in solid #6F4218" fo:border-left="0.0104in solid #6F4218" fo:border-bottom="0.0104in solid #6F4218" fo:border-right="none" style:writing-mode="lr-tb" fo:padding-top="0.0638in" fo:padding-left="0in" fo:padding-bottom="0.0444in" fo:padding-right="0.0798in"/>
    </style:style>
    <style:style style:name="P6" style:parent-style-name="Normal" style:family="paragraph">
      <style:paragraph-properties fo:break-before="page" fo:margin-bottom="0.0187in" fo:line-height="100%" fo:margin-left="0.0277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color="#6F4218"/>
    </style:style>
    <style:style style:name="P8" style:parent-style-name="Normal" style:family="paragraph">
      <style:paragraph-properties fo:margin-bottom="0.0326in" fo:line-height="100%" fo:margin-left="0.0277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color="#6F4218"/>
    </style:style>
    <style:style style:name="P10" style:parent-style-name="Normal" style:family="paragraph">
      <style:paragraph-properties fo:margin-bottom="0in" fo:line-height="100%" fo:margin-left="0.0277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color="#6F4218"/>
    </style:style>
    <style:style style:name="TableCell12" style:family="table-cell">
      <style:table-cell-properties fo:border-top="0.0104in solid #6F4218" fo:border-left="none" fo:border-bottom="0.0104in solid #6F4218" fo:border-right="0.0104in solid #6F4218" style:writing-mode="lr-tb" style:vertical-align="bottom" fo:padding-top="0.0638in" fo:padding-left="0in" fo:padding-bottom="0.0444in" fo:padding-right="0.0798in"/>
    </style:style>
    <style:style style:name="P13" style:parent-style-name="Normal" style:family="paragraph">
      <style:paragraph-properties fo:margin-bottom="0in" fo:line-height="100%"/>
    </style:style>
    <style:style style:name="T14" style:parent-style-name="Fonteparág.padrão" style:family="text">
      <style:text-properties style:font-name="Arial" style:font-name-asian="Arial" style:font-name-complex="Arial" fo:color="#6F4218"/>
    </style:style>
    <style:style style:name="P15" style:parent-style-name="Normal" style:family="paragraph">
      <style:paragraph-properties fo:text-align="end" fo:margin-bottom="0.0625in"/>
    </style:style>
    <style:style style:name="T16" style:parent-style-name="Fonteparág.padrão" style:family="text">
      <style:text-properties style:font-name="Arial" style:font-name-asian="Arial" style:font-name-complex="Arial" fo:color="#6F4218" fo:font-size="12pt" style:font-size-asian="12pt"/>
    </style:style>
    <style:style style:name="P17" style:parent-style-name="Normal" style:family="paragraph">
      <style:paragraph-properties fo:margin-bottom="0.0708in" fo:margin-left="1.9715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color="#6F4218" fo:font-size="12pt" style:font-size-asian="12pt"/>
    </style:style>
    <style:style style:name="P19" style:parent-style-name="Normal" style:family="paragraph">
      <style:paragraph-properties fo:text-align="center" fo:margin-bottom="0in" fo:margin-left="1.2263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color="#6F4218" fo:font-size="12pt" style:font-size-asian="12pt"/>
    </style:style>
    <style:style style:name="TableColumn22" style:family="table-column">
      <style:table-column-properties style:column-width="1.9645in"/>
    </style:style>
    <style:style style:name="TableColumn23" style:family="table-column">
      <style:table-column-properties style:column-width="1.3333in"/>
    </style:style>
    <style:style style:name="TableColumn24" style:family="table-column">
      <style:table-column-properties style:column-width="0.4305in"/>
    </style:style>
    <style:style style:name="TableColumn25" style:family="table-column">
      <style:table-column-properties style:column-width="0.9027in"/>
    </style:style>
    <style:style style:name="TableColumn26" style:family="table-column">
      <style:table-column-properties style:column-width="1.3333in"/>
    </style:style>
    <style:style style:name="TableColumn27" style:family="table-column">
      <style:table-column-properties style:column-width="1.3194in"/>
    </style:style>
    <style:style style:name="Table21" style:family="table">
      <style:table-properties style:width="7.284in" fo:margin-left="-0.0201in" table:align="lef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none" fo:background-color="#EEDDC1" style:writing-mode="lr-tb" fo:padding-top="0.0319in" fo:padding-left="0.0201in" fo:padding-bottom="0in" fo:padding-right="0.0368in">
        <style:background-fill draw:fill="solid" draw:fill-color="#EEDDC1"/>
      </style:table-cell-properties>
    </style:style>
    <style:style style:name="P30" style:parent-style-name="Normal" style:family="paragraph">
      <style:paragraph-properties fo:margin-bottom="0in" fo:line-height="100%"/>
    </style:style>
    <style:style style:name="T31" style:parent-style-name="Fonteparág.padrão" style:family="text">
      <style:text-properties style:font-name="Arial" style:font-name-asian="Arial" style:font-name-complex="Arial" fo:color="#6F4218" fo:font-size="10pt" style:font-size-asian="10pt"/>
    </style:style>
    <style:style style:name="TableRow32" style:family="table-row">
      <style:table-row-properties style:min-row-height="0.3611in"/>
    </style:style>
    <style:style style:name="TableCell33" style:family="table-cell">
      <style:table-cell-properties fo:border-top="none" fo:border-left="0.0034in solid #6F4218" fo:border-bottom="0.0034in solid #6F4218" fo:border-right="0.0034in solid #6F4218" style:writing-mode="lr-tb" fo:padding-top="0.0319in" fo:padding-left="0.0201in" fo:padding-bottom="0in" fo:padding-right="0.0368in"/>
    </style:style>
    <style:style style:name="P34" style:parent-style-name="Normal" style:family="paragraph">
      <style:paragraph-properties fo:margin-bottom="0.0479in" fo:line-height="100%" fo:margin-left="0.0416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6F4218" fo:font-size="8pt" style:font-size-asian="8pt"/>
    </style:style>
    <style:style style:name="P36" style:parent-style-name="Normal" style:family="paragraph">
      <style:paragraph-properties fo:margin-bottom="0in" fo:line-height="100%" fo:margin-left="0.0555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" style:family="table-row">
      <style:table-row-properties style:min-row-height="0.375in"/>
    </style:style>
    <style:style style:name="TableCell39" style:family="table-cell">
      <style:table-cell-properties fo:border="0.0034in solid #6F4218" style:writing-mode="lr-tb" fo:padding-top="0.0319in" fo:padding-left="0.0201in" fo:padding-bottom="0in" fo:padding-right="0.0368in"/>
    </style:style>
    <style:style style:name="P40" style:parent-style-name="Normal" style:family="paragraph">
      <style:paragraph-properties fo:margin-bottom="0in" fo:line-height="100%" fo:margin-left="0.0416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color="#6F4218" fo:font-size="8pt" style:font-size-asian="8pt"/>
    </style:style>
    <style:style style:name="TableRow42" style:family="table-row">
      <style:table-row-properties style:min-row-height="0.3611in"/>
    </style:style>
    <style:style style:name="TableCell43" style:family="table-cell">
      <style:table-cell-properties fo:border="0.0034in solid #6F4218" style:writing-mode="lr-tb" fo:padding-top="0.0319in" fo:padding-left="0.0201in" fo:padding-bottom="0in" fo:padding-right="0.0368in"/>
    </style:style>
    <style:style style:name="P44" style:parent-style-name="Normal" style:family="paragraph">
      <style:paragraph-properties fo:margin-bottom="0.0479in" fo:line-height="100%" fo:margin-left="0.0277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color="#6F4218" fo:font-size="8pt" style:font-size-asian="8pt"/>
    </style:style>
    <style:style style:name="P46" style:parent-style-name="Normal" style:family="paragraph">
      <style:paragraph-properties fo:margin-bottom="0in" fo:line-height="100%" fo:margin-left="0.0555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-top="none" fo:border-left="none" fo:border-bottom="0.0034in solid #6F4218" fo:border-right="none" fo:background-color="#EEDDC1" style:writing-mode="lr-tb" fo:padding-top="0.0319in" fo:padding-left="0.0201in" fo:padding-bottom="0in" fo:padding-right="0.0368in">
        <style:background-fill draw:fill="solid" draw:fill-color="#EEDDC1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Arial" style:font-name-asian="Arial" style:font-name-complex="Arial" fo:color="#6F4218" fo:font-size="10pt" style:font-size-asian="10pt"/>
    </style:style>
    <style:style style:name="TableCell52" style:family="table-cell">
      <style:table-cell-properties fo:border-top="none" fo:border-left="none" fo:border-bottom="0.0034in solid #6F4218" fo:border-right="none" fo:background-color="#EEDDC1" style:writing-mode="lr-tb" fo:padding-top="0.0319in" fo:padding-left="0.0201in" fo:padding-bottom="0in" fo:padding-right="0.0368in">
        <style:background-fill draw:fill="solid" draw:fill-color="#EEDDC1"/>
      </style:table-cell-properties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0.3611in"/>
    </style:style>
    <style:style style:name="TableCell55" style:family="table-cell">
      <style:table-cell-properties fo:border="0.0034in solid #6F4218" style:writing-mode="lr-tb" fo:padding-top="0.0319in" fo:padding-left="0.0201in" fo:padding-bottom="0in" fo:padding-right="0.0368in"/>
    </style:style>
    <style:style style:name="P56" style:parent-style-name="Normal" style:family="paragraph">
      <style:paragraph-properties fo:margin-bottom="0.0201in" fo:line-height="100%" fo:margin-left="0.0277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color="#6F4218" fo:font-size="8pt" style:font-size-asian="8pt"/>
    </style:style>
    <style:style style:name="P58" style:parent-style-name="Normal" style:family="paragraph">
      <style:paragraph-properties fo:margin-bottom="0in" fo:line-height="100%" fo:margin-left="0.0277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="0.0034in solid #6F4218" style:writing-mode="lr-tb" fo:padding-top="0.0319in" fo:padding-left="0.0201in" fo:padding-bottom="0in" fo:padding-right="0.0368in"/>
    </style:style>
    <style:style style:name="P61" style:parent-style-name="Normal" style:family="paragraph">
      <style:paragraph-properties fo:margin-bottom="0.0201in" fo:line-height="100%" fo:margin-left="0.0215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color="#6F4218" fo:font-size="8pt" style:font-size-asian="8pt"/>
    </style:style>
    <style:style style:name="P6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5" style:family="table-row">
      <style:table-row-properties style:min-row-height="0.3611in"/>
    </style:style>
    <style:style style:name="TableCell66" style:family="table-cell">
      <style:table-cell-properties fo:border-top="0.0034in solid #6F4218" fo:border-left="0.0034in solid #6F4218" fo:border-bottom="0.0034in solid #6F4218" fo:border-right="none" style:writing-mode="lr-tb" fo:padding-top="0.0319in" fo:padding-left="0.0201in" fo:padding-bottom="0in" fo:padding-right="0.0368in"/>
    </style:style>
    <style:style style:name="P67" style:parent-style-name="Normal" style:family="paragraph">
      <style:paragraph-properties fo:margin-bottom="0.0618in" fo:line-height="100%" fo:margin-left="0.0138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color="#6F4218" fo:font-size="8pt" style:font-size-asian="8pt"/>
    </style:style>
    <style:style style:name="P69" style:parent-style-name="Normal" style:family="paragraph">
      <style:paragraph-properties fo:margin-bottom="0in" fo:line-height="100%" fo:margin-left="0.0277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-top="0.0034in solid #6F4218" fo:border-left="none" fo:border-bottom="0.0034in solid #6F4218" fo:border-right="0.0034in solid #6F4218" style:writing-mode="lr-tb" fo:padding-top="0.0319in" fo:padding-left="0.0201in" fo:padding-bottom="0in" fo:padding-right="0.0368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min-row-height="0.3611in"/>
    </style:style>
    <style:style style:name="TableCell74" style:family="table-cell">
      <style:table-cell-properties fo:border="0.0034in solid #6F4218" style:writing-mode="lr-tb" fo:padding-top="0.0319in" fo:padding-left="0.0201in" fo:padding-bottom="0in" fo:padding-right="0.0368in"/>
    </style:style>
    <style:style style:name="P75" style:parent-style-name="Normal" style:family="paragraph">
      <style:paragraph-properties fo:margin-bottom="0in" fo:line-height="100%" fo:margin-left="0.0138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color="#6F4218" fo:font-size="8pt" style:font-size-asian="8pt"/>
    </style:style>
    <style:style style:name="TableRow77" style:family="table-row">
      <style:table-row-properties style:min-row-height="0.2159in"/>
    </style:style>
    <style:style style:name="TableCell78" style:family="table-cell">
      <style:table-cell-properties fo:border-top="none" fo:border-left="none" fo:border-bottom="0.0069in solid #FEFEFE" fo:border-right="none" fo:background-color="#EEDDC1" style:writing-mode="lr-tb" fo:padding-top="0.0319in" fo:padding-left="0.0201in" fo:padding-bottom="0in" fo:padding-right="0.0368in">
        <style:background-fill draw:fill="solid" draw:fill-color="#EEDDC1"/>
      </style:table-cell-properties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color="#6F4218" fo:font-size="10pt" style:font-size-asian="10pt"/>
    </style:style>
    <style:style style:name="TableCell81" style:family="table-cell">
      <style:table-cell-properties fo:border-top="none" fo:border-left="none" fo:border-bottom="0.0069in solid #FEFEFE" fo:border-right="none" fo:background-color="#EEDDC1" style:writing-mode="lr-tb" fo:padding-top="0.0319in" fo:padding-left="0.0201in" fo:padding-bottom="0in" fo:padding-right="0.0368in">
        <style:background-fill draw:fill="solid" draw:fill-color="#EEDDC1"/>
      </style:table-cell-properties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 style:min-row-height="0.4229in"/>
    </style:style>
    <style:style style:name="TableCell84" style:family="table-cell">
      <style:table-cell-properties fo:border="0.0069in solid #FEFEFE" fo:background-color="#EEDDC1" style:writing-mode="lr-tb" style:vertical-align="middle" fo:padding-top="0.0319in" fo:padding-left="0.0201in" fo:padding-bottom="0in" fo:padding-right="0.0368in">
        <style:background-fill draw:fill="solid" draw:fill-color="#EEDDC1"/>
      </style:table-cell-properties>
    </style:style>
    <style:style style:name="P85" style:parent-style-name="Normal" style:family="paragraph">
      <style:paragraph-properties fo:margin-bottom="0in" fo:line-height="100%" fo:margin-left="0.0694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color="#6F4218" fo:font-size="8pt" style:font-size-asian="8pt"/>
    </style:style>
    <style:style style:name="TableCell87" style:family="table-cell">
      <style:table-cell-properties fo:border="0.0069in solid #FEFEFE" fo:background-color="#EEDDC1" style:writing-mode="lr-tb" style:vertical-align="middle" fo:padding-top="0.0319in" fo:padding-left="0.0201in" fo:padding-bottom="0in" fo:padding-right="0.0368in">
        <style:background-fill draw:fill="solid" draw:fill-color="#EEDDC1"/>
      </style:table-cell-properties>
    </style:style>
    <style:style style:name="P88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color="#6F4218" fo:font-size="8pt" style:font-size-asian="8pt"/>
    </style:style>
    <style:style style:name="TableCell90" style:family="table-cell">
      <style:table-cell-properties fo:border="0.0069in solid #FEFEFE" fo:background-color="#EEDDC1" style:writing-mode="lr-tb" style:vertical-align="middle" fo:padding-top="0.0319in" fo:padding-left="0.0201in" fo:padding-bottom="0in" fo:padding-right="0.0368in">
        <style:background-fill draw:fill="solid" draw:fill-color="#EEDDC1"/>
      </style:table-cell-properties>
    </style:style>
    <style:style style:name="P91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color="#6F4218" fo:font-size="8pt" style:font-size-asian="8pt"/>
    </style:style>
    <style:style style:name="TableCell93" style:family="table-cell">
      <style:table-cell-properties fo:border="0.0069in solid #FEFEFE" fo:background-color="#EEDDC1" style:writing-mode="lr-tb" style:vertical-align="middle" fo:padding-top="0.0319in" fo:padding-left="0.0201in" fo:padding-bottom="0in" fo:padding-right="0.0368in">
        <style:background-fill draw:fill="solid" draw:fill-color="#EEDDC1"/>
      </style:table-cell-properties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color="#6F4218" fo:font-size="8pt" style:font-size-asian="8pt"/>
    </style:style>
    <style:style style:name="TableCell96" style:family="table-cell">
      <style:table-cell-properties fo:border="0.0069in solid #FEFEFE" fo:background-color="#EEDDC1" style:writing-mode="lr-tb" style:vertical-align="middle" fo:padding-top="0.0319in" fo:padding-left="0.0201in" fo:padding-bottom="0in" fo:padding-right="0.0368in">
        <style:background-fill draw:fill="solid" draw:fill-color="#EEDDC1"/>
      </style:table-cell-properties>
    </style:style>
    <style:style style:name="P97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color="#6F4218" fo:font-size="8pt" style:font-size-asian="8pt"/>
    </style:style>
    <style:style style:name="TableRow99" style:family="table-row">
      <style:table-row-properties style:min-row-height="0.3888in"/>
    </style:style>
    <style:style style:name="TableCell100" style:family="table-cell">
      <style:table-cell-properties fo:border-top="0.0069in solid #FEFEFE" fo:border-left="0.0069in solid #EEDDC1" fo:border-bottom="0.0069in solid #EEDDC1" fo:border-right="0.0069in solid #EEDDC1" style:writing-mode="lr-tb" style:vertical-align="middle" fo:padding-top="0.0319in" fo:padding-left="0.0201in" fo:padding-bottom="0in" fo:padding-right="0.0368in"/>
    </style:style>
    <style:style style:name="P101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3" style:family="table-cell">
      <style:table-cell-properties fo:border-top="0.0069in solid #FEFEFE" fo:border-left="0.0069in solid #EEDDC1" fo:border-bottom="0.0069in solid #EEDDC1" fo:border-right="0.0069in solid #EEDDC1" style:writing-mode="lr-tb" style:vertical-align="middle" fo:padding-top="0.0319in" fo:padding-left="0.0201in" fo:padding-bottom="0in" fo:padding-right="0.0368in"/>
    </style:style>
    <style:style style:name="P104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-top="0.0069in solid #FEFEFE" fo:border-left="0.0069in solid #EEDDC1" fo:border-bottom="0.0069in solid #EEDDC1" fo:border-right="0.0069in solid #EEDDC1" style:writing-mode="lr-tb" fo:padding-top="0.0319in" fo:padding-left="0.0201in" fo:padding-bottom="0in" fo:padding-right="0.0368in"/>
    </style:style>
    <style:style style:name="P107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-top="0.0069in solid #FEFEFE" fo:border-left="0.0069in solid #EEDDC1" fo:border-bottom="0.0069in solid #EEDDC1" fo:border-right="0.0069in solid #EEDDC1" style:writing-mode="lr-tb" style:vertical-align="middle" fo:padding-top="0.0319in" fo:padding-left="0.0201in" fo:padding-bottom="0in" fo:padding-right="0.0368in"/>
    </style:style>
    <style:style style:name="P112" style:parent-style-name="Normal" style:family="paragraph">
      <style:paragraph-properties fo:margin-bottom="0in" fo:line-height="100%" fo:margin-left="0.052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-top="0.0069in solid #FEFEFE" fo:border-left="0.0069in solid #EEDDC1" fo:border-bottom="0.0069in solid #EEDDC1" fo:border-right="0.0069in solid #EEDDC1" style:writing-mode="lr-tb" style:vertical-align="middle" fo:padding-top="0.0319in" fo:padding-left="0.0201in" fo:padding-bottom="0in" fo:padding-right="0.0368in"/>
    </style:style>
    <style:style style:name="P115" style:parent-style-name="Normal" style:family="paragraph">
      <style:paragraph-properties fo:text-align="justify" fo:margin-bottom="0in" fo:line-height="100%" fo:margin-left="0.0208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17" style:family="table-row">
      <style:table-row-properties style:min-row-height="0.3888in"/>
    </style:style>
    <style:style style:name="TableCell118" style:family="table-cell">
      <style:table-cell-properties fo:border="0.0069in solid #EEDDC1" style:writing-mode="lr-tb" style:vertical-align="middle" fo:padding-top="0.0319in" fo:padding-left="0.0201in" fo:padding-bottom="0in" fo:padding-right="0.0368in"/>
    </style:style>
    <style:style style:name="P119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1" style:family="table-cell">
      <style:table-cell-properties fo:border="0.0069in solid #EEDDC1" style:writing-mode="lr-tb" style:vertical-align="middle" fo:padding-top="0.0319in" fo:padding-left="0.0201in" fo:padding-bottom="0in" fo:padding-right="0.0368in"/>
    </style:style>
    <style:style style:name="P122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="0.0069in solid #EEDDC1" style:writing-mode="lr-tb" fo:padding-top="0.0319in" fo:padding-left="0.0201in" fo:padding-bottom="0in" fo:padding-right="0.0368in"/>
    </style:style>
    <style:style style:name="P125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9" style:family="table-cell">
      <style:table-cell-properties fo:border="0.0069in solid #EEDDC1" style:writing-mode="lr-tb" style:vertical-align="middle" fo:padding-top="0.0319in" fo:padding-left="0.0201in" fo:padding-bottom="0in" fo:padding-right="0.0368in"/>
    </style:style>
    <style:style style:name="P130" style:parent-style-name="Normal" style:family="paragraph">
      <style:paragraph-properties fo:margin-bottom="0in" fo:line-height="100%" fo:margin-left="0.052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2" style:family="table-cell">
      <style:table-cell-properties fo:border="0.0069in solid #EEDDC1" style:writing-mode="lr-tb" style:vertical-align="middle" fo:padding-top="0.0319in" fo:padding-left="0.0201in" fo:padding-bottom="0in" fo:padding-right="0.0368in"/>
    </style:style>
    <style:style style:name="P133" style:parent-style-name="Normal" style:family="paragraph">
      <style:paragraph-properties fo:text-align="justify" fo:margin-bottom="0in" fo:line-height="100%" fo:margin-left="0.0208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5" style:parent-style-name="Normal" style:family="paragraph">
      <style:paragraph-properties fo:margin-bottom="0in"/>
      <style:text-properties text:display="none"/>
    </style:style>
    <style:style style:name="TableColumn137" style:family="table-column">
      <style:table-column-properties style:column-width="3.9722in"/>
    </style:style>
    <style:style style:name="Table136" style:family="table">
      <style:table-properties style:width="3.9722in" fo:margin-left="0in" table:align="left"/>
    </style:style>
    <style:style style:name="TableRow138" style:family="table-row">
      <style:table-row-properties style:min-row-height="1.4444in"/>
    </style:style>
    <style:style style:name="TableCell139" style:family="table-cell">
      <style:table-cell-properties fo:border="0.0138in solid #6F4218" style:writing-mode="lr-tb" fo:padding-top="0.0604in" fo:padding-left="0.8888in" fo:padding-bottom="0in" fo:padding-right="0.0798in"/>
    </style:style>
    <style:style style:name="P140" style:parent-style-name="Normal" style:family="paragraph">
      <style:paragraph-properties fo:text-align="center" fo:margin-bottom="0.1388in" fo:line-height="100%" fo:margin-right="0.7472in"/>
    </style:style>
    <style:style style:name="T141" style:parent-style-name="Fonteparág.padrão" style:family="text">
      <style:text-properties style:font-name="Arial" style:font-name-asian="Arial" style:font-name-complex="Arial" fo:color="#6F4218" fo:font-size="10pt" style:font-size-asian="10pt"/>
    </style:style>
    <style:style style:name="P142" style:parent-style-name="Normal" style:family="paragraph">
      <style:paragraph-properties fo:margin-bottom="0.2215in" fo:line-height="100%">
        <style:tab-stops>
          <style:tab-stop style:type="center" style:position="0.7569in"/>
          <style:tab-stop style:type="center" style:position="1.3791in"/>
          <style:tab-stop style:type="center" style:position="1.9166in"/>
        </style:tab-stops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7" style:parent-style-name="Normal" style:family="paragraph">
      <style:paragraph-properties fo:margin-bottom="0in" fo:line-height="100%" fo:margin-left="0.0972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9" style:parent-style-name="Normal" style:family="paragraph">
      <style:paragraph-properties fo:margin-bottom="0in" fo:line-height="100%" fo:margin-left="0.0972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1" style:parent-style-name="Normal" style:family="paragraph">
      <style:paragraph-properties fo:margin-bottom="0.0638in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color="#6F4218" fo:font-size="10pt" style:font-size-asian="10pt"/>
    </style:style>
    <style:style style:name="P153" style:parent-style-name="Título1" style:family="paragraph">
      <style:paragraph-properties fo:margin-left="0.3375in" fo:margin-right="-3.253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INISTÉRIO DA FAZENDA</text:span></text:p>
            <text:p text:style-name="P8"><text:span text:style-name="T9">SECRETARIA DA RECEITA FEDERAL DO BRASIL</text:span></text:p>
            <text:p text:style-name="P10"><text:span text:style-name="T11">SISTEMA PÚBLICO DE ESCRITURAÇÃO DIGITAL – Sped</text:span></text:p>
          </table:table-cell>
          <table:table-cell table:style-name="TableCell12">
            <text:p text:style-name="P13"><text:span text:style-name="T14">Versão: 10.0.7</text:span></text:p>
          </table:table-cell>
        </table:table-row>
      </table:table>
      <text:p text:style-name="P15"><text:span text:style-name="T16">RECIBO DE ENTREGA DE ESCRITURAÇÃO FISCAL DIGITAL</text:span></text:p>
      <text:p text:style-name="P17"><text:span text:style-name="T18">Imposto de Renda de Pessoa Jurídica - ECF</text:span></text:p>
      <text:p text:style-name="P19"><text:span text:style-name="T20">Original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pan text:style-name="T31">IDENTIFICAÇÃO DO TITULAR DA ESCRITU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<text:span text:style-name="T35">CNPJ</text:span></text:p>
            <text:p text:style-name="P36"><text:span text:style-name="T37">04.226.461/0001-3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SC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NOME EMPRESARIAL</text:span></text:p>
            <text:p text:style-name="P46"><text:span text:style-name="T47">ASSOCIAÇÃO BENEFICENTE RAIOS DE SOL BRILH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IDENTIFICAÇÃO DA ESCRITURAÇÃO</text:span>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PERÍODO DA APURAÇÃO</text:span></text:p>
            <text:p text:style-name="P58"><text:span text:style-name="T59">01/01/2023 a 31/12/2023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SITUAÇÃO</text:span></text:p>
            <text:p text:style-name="P63"><text:span text:style-name="T64">Normal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IDENTIFICAÇÃO DO ARQUIVO (HASH)</text:span></text:p>
            <text:p text:style-name="P69"><text:span text:style-name="T70">BB.5C.74.D0.03.6B.AE.C1.EE.0A.F4.0D.62.5D.F0.F1.76.1C.37.AC</text:span>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text:span text:style-name="T76">RETIFICADAS (HASH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ESTE LIVRO FOI ASSINADO COM OS SEGUINTES CERTIFICADOS DIGITAIS:</text:span>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QUALIFICAÇÃO DO SIGNATARIO</text:span></text:p>
          </table:table-cell>
          <table:table-cell table:style-name="TableCell87">
            <text:p text:style-name="P88"><text:span text:style-name="T89">CPF/CNPJ</text:span></text:p>
          </table:table-cell>
          <table:table-cell table:style-name="TableCell90" table:number-columns-spanned="2">
            <text:p text:style-name="P91"><text:span text:style-name="T92">NOME</text:span></text:p>
          </table:table-cell>
          <table:covered-table-cell/>
          <table:table-cell table:style-name="TableCell93">
            <text:p text:style-name="P94"><text:span text:style-name="T95">Nº SÉRIE DO CERTIFICADO</text:span></text:p>
          </table:table-cell>
          <table:table-cell table:style-name="TableCell96">
            <text:p text:style-name="P97"><text:span text:style-name="T98">VALIDADE</text:span></text:p>
          </table:table-cell>
        </table:table-row>
        <table:table-row table:style-name="TableRow99">
          <table:table-cell table:style-name="TableCell100">
            <text:p text:style-name="P101"><text:span text:style-name="T102">Contador/Contabilista</text:span></text:p>
          </table:table-cell>
          <table:table-cell table:style-name="TableCell103">
            <text:p text:style-name="P104"><text:span text:style-name="T105">06578964894</text:span></text:p>
          </table:table-cell>
          <table:table-cell table:style-name="TableCell106" table:number-columns-spanned="2">
            <text:p text:style-name="P107"><text:span text:style-name="T108">JORGE LUIS DE</text:span></text:p>
            <text:p text:style-name="P109"><text:span text:style-name="T110">CARVALHO:0657896489 4</text:span></text:p>
          </table:table-cell>
          <table:covered-table-cell/>
          <table:table-cell table:style-name="TableCell111">
            <text:p text:style-name="P112"><text:span text:style-name="T113">6426954453465826831</text:span></text:p>
          </table:table-cell>
          <table:table-cell table:style-name="TableCell114">
            <text:p text:style-name="P115"><text:span text:style-name="T116">22/06/2021 a 22/06/2024</text:span></text:p>
          </table:table-cell>
        </table:table-row>
        <table:table-row table:style-name="TableRow117">
          <table:table-cell table:style-name="TableCell118">
            <text:p text:style-name="P119"><text:span text:style-name="T120">Outros</text:span></text:p>
          </table:table-cell>
          <table:table-cell table:style-name="TableCell121">
            <text:p text:style-name="P122"><text:span text:style-name="T123">06578964894</text:span></text:p>
          </table:table-cell>
          <table:table-cell table:style-name="TableCell124" table:number-columns-spanned="2">
            <text:p text:style-name="P125"><text:span text:style-name="T126">JORGE LUIS DE</text:span></text:p>
            <text:p text:style-name="P127"><text:span text:style-name="T128">CARVALHO:0657896489 4</text:span></text:p>
          </table:table-cell>
          <table:covered-table-cell/>
          <table:table-cell table:style-name="TableCell129">
            <text:p text:style-name="P130"><text:span text:style-name="T131">6426954453465826831</text:span></text:p>
          </table:table-cell>
          <table:table-cell table:style-name="TableCell132">
            <text:p text:style-name="P133"><text:span text:style-name="T134">22/06/2021 a 22/06/2024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Escrituração recebida via Internet pelo Agente Receptor SERPRO</text:span></text:p>
            <text:p text:style-name="P142"><text:span text:style-name="T143">em</text:span><text:span text:style-name="T144"><text:tab/>13/06/2024</text:span><text:span text:style-name="T145"><text:tab/>às</text:span><text:span text:style-name="T146"><text:tab/>12:50:54</text:span></text:p>
            <text:p text:style-name="P147"><text:span text:style-name="T148">21.4E.1E.8C.12.91.D1.CD</text:span></text:p>
            <text:p text:style-name="P149"><text:span text:style-name="T150">9B.BF.D9.F9.91.73.AA.5A</text:span></text:p>
          </table:table-cell>
        </table:table-row>
      </table:table>
      <text:p text:style-name="P151"><text:span text:style-name="T152">NÚMERO DO RECIBO:</text:span></text:p>
      <text:h text:style-name="P153" text:outline-level="1">BB.5C.74.D0.03.6B.AE.C1.EE.0A.F4.0 D.62.5D.F0.F1.76.1C.37.AC-6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2in" fo:margin-left="0.347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9444in" style:print-orientation="portrait" fo:margin-top="0.3888in" fo:margin-left="0.4166in" fo:margin-bottom="1in" fo:margin-right="1.8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ord</meta:initial-creator>
    <dc:creator>aruja</dc:creator>
    <meta:creation-date>2025-05-02T23:21:00Z</meta:creation-date>
    <dc:date>2025-05-02T23:21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41" meta:row-count="8" meta:non-whitespace-character-count="965"/>
  </office:meta>
</office:document-meta>
</file>