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6E4218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6E4218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color="#6E4218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Aptos" style:font-name-asian="Aptos" style:font-name-complex="Aptos"/>
    </style:style>
    <style:style style:name="ce6" style:family="table-cell" style:parent-style-name="Default" style:data-style-name="N0">
      <style:table-cell-properties style:vertical-align="middle"/>
      <style:text-properties fo:color="#6E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/>
      <style:text-properties fo:color="#6E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6E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6E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6E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6E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6E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6E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6E4218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EDDC1" style:repeat-content="false"/>
      <style:paragraph-properties fo:text-align="center"/>
      <style:text-properties fo:color="#6E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EDDC1" style:repeat-content="false"/>
      <style:paragraph-properties fo:text-align="center"/>
      <style:text-properties fo:color="#6E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24" style:family="table-cell" style:parent-style-name="Default" style:data-style-name="N1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EDDC1" style:repeat-content="false"/>
      <style:paragraph-properties fo:text-align="center"/>
      <style:text-properties fo:color="#6E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EDDC1" style:repeat-content="false"/>
      <style:paragraph-properties fo:text-align="center"/>
      <style:text-properties fo:color="#6E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6E4218" style:vertical-align="middle" fo:wrap-option="wrap" style:repeat-content="false"/>
      <style:paragraph-properties fo:text-align="start" fo:margin-left="0.353cm"/>
      <style:text-properties fo:color="#6E4218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2pt solid #6E4218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6E4218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6E4218" fo:border-bottom="none" fo:border-left="none" fo:border-right="none" style:vertical-align="middle" fo:wrap-option="wrap" style:repeat-content="false"/>
      <style:paragraph-properties fo:text-align="center"/>
      <style:text-properties fo:color="#6E4218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6E4218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6E4218" style:vertical-align="middle" fo:wrap-option="wrap"/>
      <style:text-properties style:font-name="Aptos" style:font-name-asian="Aptos" style:font-name-complex="Apto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6E4218" fo:border-bottom="none" fo:border-left="2pt solid #6E4218" fo:border-right="2pt solid #6E4218" style:vertical-align="middle" fo:wrap-option="wrap"/>
      <style:text-properties style:font-name="Aptos" style:font-name-asian="Aptos" style:font-name-complex="Aptos"/>
    </style:style>
    <style:style style:name="ce39" style:family="table-cell" style:parent-style-name="Default" style:data-style-name="N0">
      <style:table-cell-properties fo:border-top="none" fo:border-bottom="none" fo:border-left="2pt solid #6E4218" fo:border-right="2pt solid #6E4218" style:vertical-align="middle" fo:wrap-option="wrap"/>
      <style:text-properties style:font-name="Aptos" style:font-name-asian="Aptos" style:font-name-complex="Aptos"/>
    </style:style>
    <style:style style:name="ce40" style:family="table-cell" style:parent-style-name="Default" style:data-style-name="N0">
      <style:table-cell-properties fo:border-top="none" fo:border-bottom="2pt solid #6E4218" fo:border-left="2pt solid #6E4218" fo:border-right="2pt solid #6E4218" style:vertical-align="middle" fo:wrap-option="wrap"/>
      <style:text-properties style:font-name="Aptos" style:font-name-asian="Aptos" style:font-name-complex="Aptos"/>
    </style:style>
    <style:style style:name="ce41" style:family="table-cell" style:parent-style-name="Default" style:data-style-name="N0">
      <style:table-cell-properties fo:border="2pt solid #6E4218" style:vertical-align="middle"/>
    </style:style>
    <style:style style:name="ce42" style:family="table-cell" style:parent-style-name="Default" style:data-style-name="N0">
      <style:table-cell-properties fo:border="2pt solid #6E4218" style:vertical-align="middle" fo:wrap-option="wrap"/>
      <style:text-properties fo:color="#6E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6E4218" fo:border-bottom="2pt solid #6E4218" fo:border-left="none" fo:border-right="none" style:vertical-align="middle" fo:wrap-option="wrap"/>
      <style:text-properties fo:color="#6E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6E4218" fo:border-left="2pt solid #6E4218" fo:border-right="2pt solid #6E4218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2pt solid #6E4218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6E4218" fo:border-bottom="2pt solid #6E4218" fo:border-left="2pt solid #6E4218" fo:border-right="none" style:vertical-align="middle" fo:wrap-option="wrap"/>
      <style:text-properties fo:color="#6E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6E4218" fo:border-bottom="2pt solid #6E4218" fo:border-left="none" fo:border-right="none" style:vertical-align="middle" fo:wrap-option="wrap"/>
      <style:text-properties fo:color="#6E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6E4218" fo:border-bottom="2pt solid #6E4218" fo:border-left="none" fo:border-right="2pt solid #6E4218" style:vertical-align="middle" fo:wrap-option="wrap"/>
      <style:text-properties fo:color="#6E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fo:color="#6E4218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2pt solid #6E4218" style:vertical-align="middle" fo:wrap-option="wrap" style:repeat-content="false"/>
      <style:paragraph-properties fo:text-align="end" fo:margin-right="0cm"/>
      <style:text-properties fo:color="#6E4218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2pt solid #6E4218" style:vertical-align="middle" fo:wrap-option="wrap"/>
      <style:text-properties style:font-name="Aptos" style:font-name-asian="Aptos" style:font-name-complex="Aptos"/>
    </style:style>
    <style:style style:name="ce5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="2pt solid #6E4218" style:vertical-align="middle" fo:wrap-option="wrap"/>
      <style:text-properties style:font-name="Aptos" style:font-name-asian="Aptos" style:font-name-complex="Aptos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#EEDDC1" style:repeat-content="false"/>
      <style:paragraph-properties fo:text-align="center"/>
      <style:text-properties fo:color="#6E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6E4218" style:vertical-align="middle" fo:wrap-option="wrap"/>
      <style:text-properties fo:color="#6E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middle" fo:wrap-option="wrap"/>
      <style:text-properties fo:color="#6E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6E4218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51.75pt" style:use-optimal-row-height="true" fo:break-before="auto"/>
    </style:style>
    <style:style style:name="ro11" style:family="table-row">
      <style:table-row-properties style:row-height="409.6pt" style:use-optimal-row-height="true" fo:break-before="auto"/>
    </style:style>
    <style:style style:name="ro12" style:family="table-row">
      <style:table-row-properties style:row-height="45.75pt" style:use-optimal-row-height="true" fo:break-before="auto"/>
    </style:style>
    <style:style style:name="ro13" style:family="table-row">
      <style:table-row-properties style:row-height="34.5pt" style:use-optimal-row-height="tru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0347in" svg:stroke-color="#6e4218" svg:stroke-opacity="100%" draw:stroke-linejoin="round" svg:stroke-linecap="butt"/>
    </style:style>
    <style:style style:family="graphic" style:name="a23">
      <style:graphic-properties draw:fill="none" draw:stroke="solid" svg:stroke-width="0.00347in" svg:stroke-color="#6e4218" svg:stroke-opacity="100%" draw:stroke-linejoin="round" svg:stroke-linecap="butt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6e421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6e421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none"/>
    </style:style>
    <style:style style:family="text" style:name="a7">
      <style:text-properties fo:font-variant="normal" fo:text-transform="none" fo:color="#6e421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bibo-ECF-PDF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MINISTÉRIO DA FAZEN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ECRETARIA DA RECEITA FEDERAL DO BRASI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STEMA PÚBLICO DE ESCRITURAÇÃO DIGITAL – Sped</text:p>
          </table:table-cell>
          <table:table-cell office:value-type="string" table:style-name="ce2">
            <text:p>Versão: 10.2.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CIBO DE ENTREGA DE ESCRITURAÇÃO CONTÁBIL DIGIT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DENTIFICAÇÃO DO TITULAR DA ESCRITURAÇÃO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number-rows-repeated="2" table:style-name="ro1">
          <table:table-cell table:style-name="ce6"/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4">
            <text:p>IDENTIFICAÇÃO DA ESCRITURAÇÃ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FORMA DA ESCRITURAÇÃO CONTÁBIL</text:p>
          </table:table-cell>
          <table:table-cell office:value-type="string" table:style-name="ce12">
            <text:p>PERÍODO DA ESCRITURAÇÃO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Livro Diário (Completo - sem escrituração Auxiliar)</text:p>
            <draw:frame draw:z-index="6" draw:id="id5" draw:style-name="a15" draw:name="Text Box 6" svg:x="0.46875in" svg:y="0.72917in" svg:width="2.4375in" svg:height="0.35417in">
              <draw:text-box>
                <text:p text:style-name="a14" text:class-names="" text:cond-style-name=""><text:span text:style-name="a13" text:class-names="">NIRE</text:span></text:p>
              </draw:text-box>
              <svg:title/>
              <svg:desc/>
            </draw:frame>
            <draw:custom-shape svg:x="0.46875in" svg:y="0.10417in" svg:width="7.30208in" svg:height="0.71875in" draw:z-index="3" draw:id="id2" draw:style-name="a6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5" draw:name="Text Box -1023" svg:x="0.46875in" svg:y="0.10417in" svg:width="7.32292in" svg:height="1.04167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string" table:style-name="ce13">
            <text:p>01/01/2023 a 31/12/2023</text:p>
          </table:table-cell>
          <table:table-cell table:number-columns-repeated="2"/>
          <table:table-cell table:style-name="ce1">
            <draw:frame draw:z-index="5" draw:id="id4" draw:style-name="a12" draw:name="Text Box 7" svg:x="0.32292in" svg:y="0.72917in" svg:width="0.98958in" svg:height="0.11458in">
              <draw:text-box>
                <text:p text:style-name="a11" text:class-names="" text:cond-style-name=""><text:span text:style-name="a10" text:class-names="">04.226.461/0001-38</text:span></text:p>
              </draw:text-box>
              <svg:title/>
              <svg:desc/>
            </draw:frame>
            <draw:frame draw:z-index="4" draw:id="id3" draw:style-name="a9" draw:name="Text Box 8" svg:x="0.32292in" svg:y="0.33333in" svg:width="0.29167in" svg:height="0.11458in">
              <draw:text-box>
                <text:p text:style-name="a8" text:class-names="" text:cond-style-name=""><text:span text:style-name="a7" text:class-names="">CNPJ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4">
          <table:table-cell office:value-type="string" table:style-name="ce14">
            <text:p>NATUREZA DO LIVRO<text:s/><text:span text:style-name="T1">LIVRO DIARIO COMPLETO</text:span></text:p>
            <draw:frame draw:z-index="7" draw:id="id6" draw:style-name="a18" draw:name="Text Box 5" svg:x="0.55208in" svg:y="0.55208in" svg:width="1.16667in" svg:height="0.11458in">
              <draw:text-box>
                <text:p text:style-name="a17" text:class-names="" text:cond-style-name=""><text:span text:style-name="a16" text:class-names="">NOME EMPRESARIAL</text:span></text:p>
              </draw:text-box>
              <svg:title/>
              <svg:desc/>
            </draw:frame>
          </table:table-cell>
          <table:table-cell office:value-type="string" table:style-name="ce15">
            <text:p>NÚMERO DO LIVRO<text:s/><text:span text:style-name="T1">6</text:span></text:p>
          </table:table-cell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56">
            <text:p>IDENTIFICAÇÃO DO ARQUIVO (HASH)<text:s/><text:span text:style-name="T1">79.8B.AA.6A.D0.E8.C4.D7.17.3B.CD.40.56.66.72.A4.28.48.FE.42</text:span></text:p>
            <draw:frame draw:z-index="8" draw:id="id7" draw:style-name="a21" draw:name="Text Box 4" svg:x="0.5625in" svg:y="0.11458in" svg:width="3.01042in" svg:height="0.14583in">
              <draw:text-box>
                <text:p text:style-name="a20" text:class-names="" text:cond-style-name=""><text:span text:style-name="a19" text:class-names="">ASSOCIAÇÃO BENEFICENTE RAIOS DE SOL BRILHANTE</text:span></text:p>
              </draw:text-box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18">
            <text:p>ESTE LIVRO FOI ASSINADO COM OS SEGUINTES CERTIFICADOS DIGITAIS: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6">
          <table:table-cell office:value-type="string" table:number-columns-spanned="1" table:number-rows-spanned="2" table:style-name="ce54">
            <text:p>QUALIFICAÇÃO DO SIGNATARIO</text:p>
          </table:table-cell>
          <table:table-cell office:value-type="string" table:number-columns-spanned="1" table:number-rows-spanned="2" table:style-name="ce54">
            <text:p>CPF/CNPJ</text:p>
            <draw:connector draw:type="line" svg:x1="0.27361in" svg:y1="0.13125in" svg:x2="0.27361in" svg:y2="0.48819in" draw:z-index="9" draw:id="id8" draw:style-name="a22" draw:name="Line 3">
              <svg:title/>
              <svg:desc/>
            </draw:connector>
          </table:table-cell>
          <table:table-cell office:value-type="string" table:number-columns-spanned="1" table:number-rows-spanned="2" table:style-name="ce54">
            <text:p>NOME</text:p>
          </table:table-cell>
          <table:table-cell office:value-type="string" table:style-name="ce19">
            <text:p>Nº SÉRIE DO</text:p>
          </table:table-cell>
          <table:table-cell office:value-type="string" table:number-columns-spanned="1" table:number-rows-spanned="2" table:style-name="ce54">
            <text:p>VALIDADE</text:p>
          </table:table-cell>
          <table:table-cell office:value-type="string" table:style-name="ce19">
            <text:p>RESPONSÁVEL</text:p>
          </table:table-cell>
          <table:table-cell table:number-columns-repeated="2"/>
          <table:table-cell table:style-name="ce1">
            <draw:connector draw:type="line" svg:x1="0.48194in" svg:y1="0.13125in" svg:x2="0.48194in" svg:y2="0.48819in" draw:z-index="10" draw:id="id9" draw:style-name="a23" draw:name="Line 2">
              <svg:title/>
              <svg:desc/>
            </draw:connector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20">
            <text:p>CERTIFICADO</text:p>
          </table:table-cell>
          <table:covered-table-cell/>
          <table:table-cell office:value-type="string" table:style-name="ce20">
            <text:p>LEGAL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52">
            <text:p>Contador</text:p>
          </table:table-cell>
          <table:table-cell office:value-type="float" office:value="6578964894" table:number-columns-spanned="1" table:number-rows-spanned="3" table:style-name="ce52">
            <text:p>6578964894</text:p>
          </table:table-cell>
          <table:table-cell office:value-type="string" table:style-name="ce21">
            <text:p>JORGE LUIS DE</text:p>
          </table:table-cell>
          <table:table-cell office:value-type="float" office:value="6.4269544534658202E+17" table:style-name="ce21">
            <text:p>6,42695E+17</text:p>
          </table:table-cell>
          <table:table-cell office:value-type="string" table:style-name="ce21">
            <text:p>22/06/2021 a</text:p>
          </table:table-cell>
          <table:table-cell office:value-type="string" table:number-columns-spanned="1" table:number-rows-spanned="3" table:style-name="ce52">
            <text:p>Não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1">
            <text:p>CARVALHO:0657896489</text:p>
          </table:table-cell>
          <table:table-cell office:value-type="float" office:value="1" table:style-name="ce21">
            <text:p>1</text:p>
          </table:table-cell>
          <table:table-cell office:value-type="date" office:date-value="2024-06-22T00:00:00" table:style-name="ce24">
            <text:p>22/06/2024</text:p>
          </table:table-cell>
          <table:covered-table-cell/>
          <table:table-cell table:number-columns-repeated="16378"/>
        </table:table-row>
        <table:table-row table:style-name="ro2">
          <table:covered-table-cell>
            <draw:frame draw:z-index="1" draw:id="id0" draw:style-name="a2" draw:name="_x0000_s0" svg:x="0in" svg:y="0in" svg:width="7.32292in" svg:height="0.26042in">
              <draw:text-box>
                <text:p text:style-name="a1" text:class-names="" text:cond-style-name=""><text:span text:style-name="a0" text:class-names="">Considera-se autenticado o livro contábil a que se refere este recibo nos termos do Decreto nº 9.555/2018, dispensando-se qualquer outra forma de autenticação. Este recibo comprova a autenticação.</text:span></text:p>
              </draw:text-box>
              <svg:title/>
              <svg:desc/>
            </draw:frame>
          </table:covered-table-cell>
          <table:covered-table-cell/>
          <table:table-cell office:value-type="float" office:value="4" table:style-name="ce22">
            <text:p>4</text:p>
          </table:table-cell>
          <table:table-cell table:number-columns-repeated="2" table:style-name="ce23"/>
          <table:covered-table-cell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52">
            <text:p>Outros</text:p>
          </table:table-cell>
          <table:table-cell office:value-type="float" office:value="6578964894" table:number-columns-spanned="1" table:number-rows-spanned="3" table:style-name="ce52">
            <text:p>6578964894</text:p>
          </table:table-cell>
          <table:table-cell office:value-type="string" table:style-name="ce21">
            <text:p>JORGE LUIS DE</text:p>
          </table:table-cell>
          <table:table-cell office:value-type="float" office:value="6.4269544534658202E+17" table:style-name="ce21">
            <text:p>6,42695E+17</text:p>
          </table:table-cell>
          <table:table-cell office:value-type="string" table:style-name="ce21">
            <text:p>22/06/2021 a</text:p>
          </table:table-cell>
          <table:table-cell office:value-type="string" table:number-columns-spanned="1" table:number-rows-spanned="3" table:style-name="ce52">
            <text:p>Sim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1">
            <text:p>CARVALHO:0657896489</text:p>
          </table:table-cell>
          <table:table-cell office:value-type="float" office:value="1" table:style-name="ce21">
            <text:p>1</text:p>
          </table:table-cell>
          <table:table-cell office:value-type="date" office:date-value="2024-06-22T00:00:00" table:style-name="ce24">
            <text:p>22/06/2024</text:p>
          </table:table-cell>
          <table:covered-table-cell/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" table:style-name="ce22">
            <text:p>4</text:p>
          </table:table-cell>
          <table:table-cell table:number-columns-repeated="2" table:style-name="ce23"/>
          <table:covered-table-cell/>
          <table:table-cell table:number-columns-repeated="16378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9">
          <table:table-cell office:value-type="string" table:style-name="ce31">
            <text:p>NÚMERO DO RECIBO:</text:p>
          </table:table-cell>
          <table:table-cell table:number-columns-spanned="1" table:number-rows-spanned="3" table:style-name="ce53"/>
          <table:table-cell office:value-type="string" table:style-name="ce34">
            <text:p>Escrituração recebida via Internet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2">
            <text:p>79.8B.AA.6A.D0.E8.C4.D7.17.3B.CD.40</text:p>
          </table:table-cell>
          <table:covered-table-cell/>
          <table:table-cell office:value-type="string" table:style-name="ce33">
            <text:p>pelo Agente Receptor SERPRO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32">
            <text:p>.56.66.72.A4.28.48.FE.42-6</text:p>
          </table:table-cell>
          <table:covered-table-cell/>
          <table:table-cell office:value-type="string" table:style-name="ce35">
            <text:p>em 13/06/2024 às 12:48:43</text:p>
          </table:table-cell>
          <table:table-cell table:number-columns-repeated="16381" table:style-name="ce1"/>
        </table:table-row>
        <table:table-row table:style-name="ro11">
          <table:table-cell table:number-columns-repeated="2" table:style-name="ce36"/>
          <table:table-cell office:value-type="string" table:style-name="ce37">
            <text:p>6B.14.9A.9D.F0.30.C2.74 CE.F0.86.80.60.F9.2D.D6</text:p>
          </table:table-cell>
          <table:table-cell table:number-columns-repeated="16381" table:style-name="ce1"/>
        </table:table-row>
        <table:table-row table:style-name="ro2">
          <table:table-cell table:style-name="ce41"/>
          <table:table-cell table:number-columns-repeated="16383" table:style-name="ce1"/>
        </table:table-row>
        <table:table-row table:style-name="ro1">
          <table:table-cell office:value-type="string" table:style-name="ce2">
            <text:p>MINISTÉRIO DA FAZEN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ECRETARIA DA RECEITA FEDERAL DO BRASI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STEMA PÚBLICO DE ESCRITURAÇÃO DIGITAL – Sped</text:p>
          </table:table-cell>
          <table:table-cell office:value-type="string" table:style-name="ce2">
            <text:p>Versão: 10.0.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RECIBO DE ENTREGA DE ESCRITURAÇÃO FISCAL DIGIT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Imposto de Renda de Pessoa Jurídica - EC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rigi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DENTIFICAÇÃO DO TITULAR DA ESCRITURAÇ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CNPJ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04.226.461/0001-3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C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NOME EMPRESA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ASSOCIAÇÃO BENEFICENTE RAIOS DE SOL BRILHA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IDENTIFICAÇÃO DA ESCRITURAÇÃO</text:p>
          </table:table-cell>
          <table:table-cell table:number-columns-repeated="16383" table:style-name="ce1"/>
        </table:table-row>
        <table:table-row table:style-name="ro12">
          <table:table-cell table:style-name="ce8"/>
          <table:table-cell office:value-type="string" table:style-name="ce42">
            <text:p>PERÍODO DA APURAÇÃO</text:p>
          </table:table-cell>
          <table:table-cell office:value-type="string" table:style-name="ce43">
            <text:p>SITUAÇÃO</text:p>
          </table:table-cell>
          <table:table-cell table:number-columns-repeated="16381"/>
        </table:table-row>
        <table:table-row table:style-name="ro13">
          <table:table-cell table:style-name="ce9"/>
          <table:table-cell office:value-type="string" table:style-name="ce44">
            <text:p>01/01/2023 a 31/12/2023</text:p>
          </table:table-cell>
          <table:table-cell office:value-type="string" table:style-name="ce45">
            <text:p>Normal</text:p>
          </table:table-cell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55">
            <text:p>IDENTIFICAÇÃO DO ARQUIVO (HASH)<text:span text:style-name="T2"><text:s/></text:span><text:span text:style-name="T1">BB.5C.74.D0.03.6B.AE.C1.EE.0A.F4.0D.62.5D.F0.F1.76.1C.37.AC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6">
            <text:p>RETIFICADAS (HASH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9">
            <text:p>ESTE LIVRO FOI ASSINADO COM OS SEGUINTES CERTIFICADOS DIGITAIS: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" table:number-rows-spanned="2" table:style-name="ce54">
            <text:p>QUALIFICAÇÃO DO SIGNATARIO</text:p>
          </table:table-cell>
          <table:table-cell office:value-type="string" table:number-columns-spanned="1" table:number-rows-spanned="2" table:style-name="ce54">
            <text:p>CPF/CNPJ</text:p>
          </table:table-cell>
          <table:table-cell office:value-type="string" table:number-columns-spanned="1" table:number-rows-spanned="2" table:style-name="ce54">
            <text:p>NOME</text:p>
          </table:table-cell>
          <table:table-cell office:value-type="string" table:style-name="ce19">
            <text:p>Nº SÉRIE DO</text:p>
          </table:table-cell>
          <table:table-cell office:value-type="string" table:number-columns-spanned="1" table:number-rows-spanned="2" table:style-name="ce54">
            <text:p>VALIDADE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table-cell office:value-type="string" table:style-name="ce20">
            <text:p>CERTIFICADO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52">
            <text:p>Contador/Contabilista</text:p>
          </table:table-cell>
          <table:table-cell office:value-type="float" office:value="6578964894" table:number-columns-spanned="1" table:number-rows-spanned="3" table:style-name="ce52">
            <text:p>6578964894</text:p>
          </table:table-cell>
          <table:table-cell office:value-type="string" table:style-name="ce21">
            <text:p>JORGE LUIS DE</text:p>
          </table:table-cell>
          <table:table-cell office:value-type="float" office:value="6.4269544534658202E+18" table:number-columns-spanned="1" table:number-rows-spanned="3" table:style-name="ce52">
            <text:p>6,42695E+18</text:p>
          </table:table-cell>
          <table:table-cell office:value-type="string" table:number-columns-spanned="1" table:number-rows-spanned="3" table:style-name="ce52">
            <text:p>22/06/2021 a 22/06/2024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21">
            <text:p>CARVALHO:0657896489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4" table:style-name="ce22">
            <text:p>4</text:p>
          </table:table-cell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52">
            <text:p>Outros</text:p>
          </table:table-cell>
          <table:table-cell office:value-type="float" office:value="6578964894" table:number-columns-spanned="1" table:number-rows-spanned="3" table:style-name="ce52">
            <text:p>6578964894</text:p>
          </table:table-cell>
          <table:table-cell office:value-type="string" table:style-name="ce21">
            <text:p>JORGE LUIS DE</text:p>
          </table:table-cell>
          <table:table-cell office:value-type="float" office:value="6.4269544534658202E+18" table:number-columns-spanned="1" table:number-rows-spanned="3" table:style-name="ce52">
            <text:p>6,42695E+18</text:p>
          </table:table-cell>
          <table:table-cell office:value-type="string" table:number-columns-spanned="1" table:number-rows-spanned="3" table:style-name="ce52">
            <text:p>22/06/2021 a 22/06/2024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21">
            <text:p>CARVALHO:0657896489</text:p>
          </table:table-cell>
          <table:covered-table-cell/>
          <table:covered-table-cell/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4" table:style-name="ce22">
            <text:p>4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9">
          <table:table-cell office:value-type="string" table:style-name="ce50">
            <text:p>NÚMERO DO RECIBO:</text:p>
          </table:table-cell>
          <table:table-cell table:number-columns-spanned="1" table:number-rows-spanned="3" table:style-name="ce53"/>
          <table:table-cell office:value-type="string" table:style-name="ce34">
            <text:p>Escrituração recebida via Internet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2">
            <text:p>BB.5C.74.D0.03.6B.AE.C1.EE.0A.F4.0</text:p>
          </table:table-cell>
          <table:covered-table-cell/>
          <table:table-cell office:value-type="string" table:style-name="ce33">
            <text:p>pelo Agente Receptor SERPRO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32">
            <text:p>D.62.5D.F0.F1.76.1C.37.AC-6</text:p>
          </table:table-cell>
          <table:covered-table-cell/>
          <table:table-cell office:value-type="string" table:style-name="ce35">
            <text:p>em 13/06/2024 às 12:50:54</text:p>
          </table:table-cell>
          <table:table-cell table:number-columns-repeated="16381" table:style-name="ce1"/>
        </table:table-row>
        <table:table-row table:style-name="ro15">
          <table:table-cell table:number-columns-spanned="1" table:number-rows-spanned="2" table:style-name="ce51"/>
          <table:table-cell table:number-columns-spanned="1" table:number-rows-spanned="2" table:style-name="ce38"/>
          <table:table-cell office:value-type="string" table:style-name="ce30">
            <text:p>21.4E.1E.8C.12.91.D1.CD</text:p>
          </table:table-cell>
          <table:table-cell table:number-columns-repeated="16381" table:style-name="ce1"/>
        </table:table-row>
        <table:table-row table:style-name="ro15">
          <table:covered-table-cell/>
          <table:covered-table-cell/>
          <table:table-cell office:value-type="string" table:style-name="ce30">
            <text:p>9B.BF.D9.F9.91.73.AA.5A</text:p>
          </table:table-cell>
          <table:table-cell table:number-columns-repeated="1638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5-03T18:04:35Z</meta:creation-date>
    <dc:date>2025-05-03T18:05:19Z</dc:date>
    <meta:print-date>2025-05-03T18:04:39Z</meta:print-date>
  </office:meta>
</office:document-meta>
</file>