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0E0000001098E44695BE3A92C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126in"/>
    </style:style>
    <style:style style:name="co2" style:family="table-column">
      <style:table-column-properties fo:break-before="auto" style:column-width="1.9272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6165in"/>
    </style:style>
    <style:style style:name="co5" style:family="table-column">
      <style:table-column-properties fo:break-before="auto" style:column-width="1.5417in"/>
    </style:style>
    <style:style style:name="co6" style:family="table-column">
      <style:table-column-properties fo:break-before="auto" style:column-width="1.2335in"/>
    </style:style>
    <style:style style:name="co7" style:family="table-column">
      <style:table-column-properties fo:break-before="auto" style:column-width="0.9252in"/>
    </style:style>
    <style:style style:name="co8" style:family="table-column">
      <style:table-column-properties fo:break-before="auto" style:column-width="0.6937in"/>
    </style:style>
    <style:style style:name="co9" style:family="table-column">
      <style:table-column-properties fo:break-before="auto" style:column-width="0.7709in"/>
    </style:style>
    <style:style style:name="co10" style:family="table-column">
      <style:table-column-properties fo:break-before="auto" style:column-width="1.1563in"/>
    </style:style>
    <style:style style:name="co11" style:family="table-column">
      <style:table-column-properties fo:break-before="auto" style:column-width="0.6689in"/>
    </style:style>
    <style:style style:name="co12" style:family="table-column">
      <style:table-column-properties fo:break-before="auto" style:column-width="1.3102in"/>
    </style:style>
    <style:style style:name="co13" style:family="table-column">
      <style:table-column-properties fo:break-before="auto" style:column-width="1.0791in"/>
    </style:style>
    <style:style style:name="co14" style:family="table-column">
      <style:table-column-properties fo:break-before="auto" style:column-width="1.6189in"/>
    </style:style>
    <style:style style:name="co15" style:family="table-column">
      <style:table-column-properties fo:break-before="auto" style:column-width="0.5398in"/>
    </style:style>
    <style:style style:name="co16" style:family="table-column">
      <style:table-column-properties fo:break-before="auto" style:column-width="1.002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4307in" fo:break-before="auto" style:use-optimal-row-height="false"/>
    </style:style>
    <style:style style:name="ro3" style:family="table-row">
      <style:table-row-properties style:row-height="0.2638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5555in" fo:break-before="auto" style:use-optimal-row-height="false"/>
    </style:style>
    <style:style style:name="ro7" style:family="table-row">
      <style:table-row-properties style:row-height="0.7638in" fo:break-before="auto" style:use-optimal-row-height="false"/>
    </style:style>
    <style:style style:name="ro8" style:family="table-row">
      <style:table-row-properties style:row-height="0.6807in" fo:break-before="auto" style:use-optimal-row-height="false"/>
    </style:style>
    <style:style style:name="ro9" style:family="table-row">
      <style:table-row-properties style:row-height="0.5835in" fo:break-before="auto" style:use-optimal-row-height="false"/>
    </style:style>
    <style:style style:name="ro10" style:family="table-row">
      <style:table-row-properties style:row-height="0.5417in" fo:break-before="auto" style:use-optimal-row-height="false"/>
    </style:style>
    <style:style style:name="ro11" style:family="table-row">
      <style:table-row-properties style:row-height="0.1807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ro13" style:family="table-row">
      <style:table-row-properties style:row-height="0.5138in" fo:break-before="auto" style:use-optimal-row-height="false"/>
    </style:style>
    <style:style style:name="ro14" style:family="table-row">
      <style:table-row-properties style:row-height="1.4445in" fo:break-before="auto" style:use-optimal-row-height="false"/>
    </style:style>
    <style:style style:name="ro15" style:family="table-row">
      <style:table-row-properties style:row-height="0.5693in" fo:break-before="auto" style:use-optimal-row-height="false"/>
    </style:style>
    <style:style style:name="ro16" style:family="table-row">
      <style:table-row-properties style:row-height="0.722in" fo:break-before="auto" style:use-optimal-row-height="false"/>
    </style:style>
    <style:style style:name="ro17" style:family="table-row">
      <style:table-row-properties style:row-height="1.25in" fo:break-before="auto" style:use-optimal-row-height="false"/>
    </style:style>
    <style:style style:name="ro18" style:family="table-row">
      <style:table-row-properties style:row-height="0.9307in" fo:break-before="auto" style:use-optimal-row-height="false"/>
    </style:style>
    <style:style style:name="ro19" style:family="table-row">
      <style:table-row-properties style:row-height="0.7362in" fo:break-before="auto" style:use-optimal-row-height="false"/>
    </style:style>
    <style:style style:name="ro20" style:family="table-row">
      <style:table-row-properties style:row-height="1.1252in" fo:break-before="auto" style:use-optimal-row-height="false"/>
    </style:style>
    <style:style style:name="ro21" style:family="table-row">
      <style:table-row-properties style:row-height="1.2638in" fo:break-before="auto" style:use-optimal-row-height="false"/>
    </style:style>
    <style:style style:name="ro22" style:family="table-row">
      <style:table-row-properties style:row-height="0.9583in" fo:break-before="auto" style:use-optimal-row-height="false"/>
    </style:style>
    <style:style style:name="ro23" style:family="table-row">
      <style:table-row-properties style:row-height="0.889in" fo:break-before="auto" style:use-optimal-row-height="false"/>
    </style:style>
    <style:style style:name="ro24" style:family="table-row">
      <style:table-row-properties style:row-height="0.25in" fo:break-before="auto" style:use-optimal-row-height="false"/>
    </style:style>
    <style:style style:name="ro25" style:family="table-row">
      <style:table-row-properties style:row-height="0.22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ta35" style:family="table" style:master-page-name="PageStyle_5f_Sheet35">
      <style:table-properties table:display="true" style:writing-mode="lr-tb"/>
    </style:style>
    <style:style style:name="ta36" style:family="table" style:master-page-name="PageStyle_5f_Sheet36">
      <style:table-properties table:display="true" style:writing-mode="lr-tb"/>
    </style:style>
    <style:style style:name="ta37" style:family="table" style:master-page-name="PageStyle_5f_Sheet37">
      <style:table-properties table:display="true" style:writing-mode="lr-tb"/>
    </style:style>
    <style:style style:name="ta38" style:family="table" style:master-page-name="PageStyle_5f_Sheet38">
      <style:table-properties table:display="true" style:writing-mode="lr-tb"/>
    </style:style>
    <style:style style:name="ta39" style:family="table" style:master-page-name="PageStyle_5f_Sheet39">
      <style:table-properties table:display="true" style:writing-mode="lr-tb"/>
    </style:style>
    <style:style style:name="ta40" style:family="table" style:master-page-name="PageStyle_5f_Sheet40">
      <style:table-properties table:display="true" style:writing-mode="lr-tb"/>
    </style:style>
    <style:style style:name="ta41" style:family="table" style:master-page-name="PageStyle_5f_Sheet41">
      <style:table-properties table:display="true" style:writing-mode="lr-tb"/>
    </style:style>
    <style:style style:name="ta42" style:family="table" style:master-page-name="PageStyle_5f_Sheet42">
      <style:table-properties table:display="true" style:writing-mode="lr-tb"/>
    </style:style>
    <style:style style:name="ta43" style:family="table" style:master-page-name="PageStyle_5f_Sheet43">
      <style:table-properties table:display="true" style:writing-mode="lr-tb"/>
    </style:style>
    <style:style style:name="ta44" style:family="table" style:master-page-name="PageStyle_5f_Sheet44">
      <style:table-properties table:display="true" style:writing-mode="lr-tb"/>
    </style:style>
    <style:style style:name="ta45" style:family="table" style:master-page-name="PageStyle_5f_Sheet45">
      <style:table-properties table:display="true" style:writing-mode="lr-tb"/>
    </style:style>
    <style:style style:name="ta46" style:family="table" style:master-page-name="PageStyle_5f_Sheet46">
      <style:table-properties table:display="true" style:writing-mode="lr-tb"/>
    </style:style>
    <style:style style:name="ta47" style:family="table" style:master-page-name="PageStyle_5f_Sheet47">
      <style:table-properties table:display="true" style:writing-mode="lr-tb"/>
    </style:style>
    <style:style style:name="ta48" style:family="table" style:master-page-name="PageStyle_5f_Sheet48">
      <style:table-properties table:display="true" style:writing-mode="lr-tb"/>
    </style:style>
    <style:style style:name="ta49" style:family="table" style:master-page-name="PageStyle_5f_Sheet49">
      <style:table-properties table:display="true" style:writing-mode="lr-tb"/>
    </style:style>
    <style:style style:name="ta50" style:family="table" style:master-page-name="PageStyle_5f_Sheet50">
      <style:table-properties table:display="true" style:writing-mode="lr-tb"/>
    </style:style>
    <style:style style:name="ta51" style:family="table" style:master-page-name="PageStyle_5f_Sheet51">
      <style:table-properties table:display="true" style:writing-mode="lr-tb"/>
    </style:style>
    <style:style style:name="ta52" style:family="table" style:master-page-name="PageStyle_5f_Sheet52">
      <style:table-properties table:display="true" style:writing-mode="lr-tb"/>
    </style:style>
    <style:style style:name="ta53" style:family="table" style:master-page-name="PageStyle_5f_Sheet53">
      <style:table-properties table:display="true" style:writing-mode="lr-tb"/>
    </style:style>
    <style:style style:name="ta54" style:family="table" style:master-page-name="PageStyle_5f_Sheet54">
      <style:table-properties table:display="true" style:writing-mode="lr-tb"/>
    </style:style>
    <style:style style:name="ta55" style:family="table" style:master-page-name="PageStyle_5f_Sheet55">
      <style:table-properties table:display="true" style:writing-mode="lr-tb"/>
    </style:style>
    <style:style style:name="ta56" style:family="table" style:master-page-name="PageStyle_5f_Sheet56">
      <style:table-properties table:display="true" style:writing-mode="lr-tb"/>
    </style:style>
    <style:style style:name="ta57" style:family="table" style:master-page-name="PageStyle_5f_Sheet57">
      <style:table-properties table:display="true" style:writing-mode="lr-tb"/>
    </style:style>
    <style:style style:name="ta58" style:family="table" style:master-page-name="PageStyle_5f_Sheet58">
      <style:table-properties table:display="true" style:writing-mode="lr-tb"/>
    </style:style>
    <style:style style:name="ta59" style:family="table" style:master-page-name="PageStyle_5f_Sheet59">
      <style:table-properties table:display="true" style:writing-mode="lr-tb"/>
    </style:style>
    <style:style style:name="ta60" style:family="table" style:master-page-name="PageStyle_5f_Sheet60">
      <style:table-properties table:display="true" style:writing-mode="lr-tb"/>
    </style:style>
    <style:style style:name="ta61" style:family="table" style:master-page-name="PageStyle_5f_Sheet61">
      <style:table-properties table:display="true" style:writing-mode="lr-tb"/>
    </style:style>
    <style:style style:name="ta62" style:family="table" style:master-page-name="PageStyle_5f_Sheet62">
      <style:table-properties table:display="true" style:writing-mode="lr-tb"/>
    </style:style>
    <style:style style:name="ta63" style:family="table" style:master-page-name="PageStyle_5f_Sheet63">
      <style:table-properties table:display="true" style:writing-mode="lr-tb"/>
    </style:style>
    <style:style style:name="ta64" style:family="table" style:master-page-name="PageStyle_5f_Sheet6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12" table:number-rows-spanned="1">
            <text:p>.Cents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1">Proposta</text:span><text:span text:style-name="T2">: 0091/2024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1">Unidade</text:span><text:span text:style-name="T2">: SECRETARIA DE EDUCAÇÃO/OSCs. CRECHE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1">Entidade</text:span><text:span text:style-name="T2">: Associação Beneﬁcente Raios de Sol Brilhante - II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1">Instrumento</text:span><text:span text:style-name="T2">: TERMO DE COLABORAÇÃO nº 17024 - Ano: 2023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1">Aditivos: </text:span><text:span text:style-name="T2">APOSTILAMENTO nº 01/2024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 office:value-type="string" calcext:value-type="string" table:number-columns-spanned="13" table:number-rows-spanned="1">
            <text:p><text:span text:style-name="T1">Período:</text:span><text:span text:style-name="T2"> 01/01/2024 a 31/08/2024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Saldo Ano</text:p>
            <text:p>Anterior</text:p>
            <text:p>Vinculado</text:p>
            <text:p>(C)</text:p>
          </table:table-cell>
          <table:table-cell table:style-name="ce6" office:value-type="string" calcext:value-type="string">
            <text:p>Extrato -</text:p>
            <text:p>2023</text:p>
          </table:table-cell>
          <table:table-cell table:style-name="ce17" office:value-type="float" office:value="1" calcext:value-type="float">
            <text:p>1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1/01/2024</text:p>
          </table:table-cell>
          <table:table-cell table:style-name="ce25" office:value-type="float" office:value="366235.05" calcext:value-type="float">
            <text:p>366,235.0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8" office:value-type="float" office:value="366235.05" calcext:value-type="float">
            <text:p>366,235.05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GUARUPASS -</text:p>
          </table:table-cell>
          <table:table-cell table:style-name="ce7" table:number-columns-repeated="8"/>
          <table:table-cell table:number-columns-repeated="16371"/>
        </table:table-row>
        <table:table-row table:style-name="ro5">
          <table:table-cell table:style-name="ce8" table:number-columns-repeated="4"/>
          <table:table-cell table:style-name="ce20" office:value-type="string" calcext:value-type="string">
            <text:p>ASSOCIACAO DAS</text:p>
          </table:table-cell>
          <table:table-cell table:style-name="ce8" table:number-columns-repeated="8"/>
          <table:table-cell table:number-columns-repeated="16371"/>
        </table:table-row>
        <table:table-row table:style-name="ro8">
          <table:table-cell table:style-name="ce9" office:value-type="string" calcext:value-type="string">
            <text:p>BB 001/</text:p>
            <text:p>6501-3/23515-6</text:p>
            <text:p>(Municipal)</text:p>
          </table:table-cell>
          <table:table-cell table:style-name="ce9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Boleto -</text:p>
            <text:p>012024</text:p>
          </table:table-cell>
          <table:table-cell table:style-name="ce18" office:value-type="float" office:value="10201" calcext:value-type="float">
            <text:p>10201</text:p>
          </table:table-cell>
          <table:table-cell table:style-name="ce9" office:value-type="string" calcext:value-type="string">
            <text:p>CONCESSIONARIAS DE</text:p>
            <text:p>TRANSPORTE URBANO</text:p>
            <text:p>DE PASSAGEIROS DE</text:p>
            <text:p>GUARULHOS E REGIAO</text:p>
          </table:table-cell>
          <table:table-cell table:style-name="ce9" office:value-type="string" calcext:value-type="string">
            <text:p>Auxilio/Vale</text:p>
            <text:p>Transporte</text:p>
          </table:table-cell>
          <table:table-cell table:number-columns-repeated="2" table:style-name="ce18" office:value-type="string" calcext:value-type="string">
            <text:p>02/01/2024</text:p>
          </table:table-cell>
          <table:table-cell table:style-name="ce26" office:value-type="float" office:value="1839.17" calcext:value-type="float">
            <text:p>1,839.17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839.17" calcext:value-type="float">
            <text:p>1,839.1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8" table:number-columns-repeated="4"/>
          <table:table-cell table:style-name="ce20" office:value-type="string" calcext:value-type="string">
            <text:p>CNPJ</text:p>
          </table:table-cell>
          <table:table-cell table:style-name="ce8" table:number-columns-repeated="8"/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74.504.937/0001-30</text:p>
          </table:table-cell>
          <table:table-cell table:style-name="ce10" table:number-columns-repeated="8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122023</text:p>
          </table:table-cell>
          <table:table-cell table:style-name="ce17" office:value-type="float" office:value="10202" calcext:value-type="float">
            <text:p>10202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RRF s/ Aluguel</text:p>
            <text:p>Pessoa Física</text:p>
          </table:table-cell>
          <table:table-cell table:style-name="ce17" office:value-type="string" calcext:value-type="string">
            <text:p>31/12/2024</text:p>
          </table:table-cell>
          <table:table-cell table:style-name="ce17" office:value-type="string" calcext:value-type="string">
            <text:p>02/01/2024</text:p>
          </table:table-cell>
          <table:table-cell table:style-name="ce25" office:value-type="float" office:value="2037" calcext:value-type="float">
            <text:p>2,037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037" calcext:value-type="float">
            <text:p>2,037.00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24590</text:p>
          </table:table-cell>
          <table:table-cell table:style-name="ce17" office:value-type="float" office:value="153423" calcext:value-type="float">
            <text:p>153423</text:p>
          </table:table-cell>
          <table:table-cell table:style-name="ce6" office:value-type="string" calcext:value-type="string">
            <text:p>COMERCIAL DE</text:p>
            <text:p>FERRAGEM 800 CNPJ</text:p>
            <text:p>02.916.238/0001-97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style-name="ce17" office:value-type="string" calcext:value-type="string">
            <text:p>06/01/2024</text:p>
          </table:table-cell>
          <table:table-cell table:style-name="ce17" office:value-type="string" calcext:value-type="string">
            <text:p>08/01/2024</text:p>
          </table:table-cell>
          <table:table-cell table:style-name="ce25" office:value-type="float" office:value="106.9" calcext:value-type="float">
            <text:p>106.9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6.9" calcext:value-type="float">
            <text:p>106.9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512618</text:p>
          </table:table-cell>
          <table:table-cell table:style-name="ce17" office:value-type="float" office:value="960106" calcext:value-type="float">
            <text:p>960106</text:p>
          </table:table-cell>
          <table:table-cell table:style-name="ce6" office:value-type="string" calcext:value-type="string">
            <text:p>KALUNGA S.A CNPJ</text:p>
            <text:p>43.283.811/0125-90</text:p>
          </table:table-cell>
          <table:table-cell table:style-name="ce6" office:value-type="string" calcext:value-type="string">
            <text:p>Recarga Tonner e</text:p>
            <text:p>Cartuchos</text:p>
          </table:table-cell>
          <table:table-cell table:number-columns-repeated="2" table:style-name="ce17" office:value-type="string" calcext:value-type="string">
            <text:p>09/01/2024</text:p>
          </table:table-cell>
          <table:table-cell table:style-name="ce25" office:value-type="float" office:value="713.4" calcext:value-type="float">
            <text:p>713.4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13.4" calcext:value-type="float">
            <text:p>713.4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802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number-columns-repeated="2" table:style-name="ce17" office:value-type="string" calcext:value-type="string">
            <text:p>10/01/2024</text:p>
          </table:table-cell>
          <table:table-cell table:style-name="ce25" office:value-type="float" office:value="9981.47" calcext:value-type="float">
            <text:p>9,981.4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981.47" calcext:value-type="float">
            <text:p>9,981.47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803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number-columns-repeated="2" table:style-name="ce17" office:value-type="string" calcext:value-type="string">
            <text:p>10/01/2024</text:p>
          </table:table-cell>
          <table:table-cell table:style-name="ce25" office:value-type="float" office:value="9720.15" calcext:value-type="float">
            <text:p>9,720.1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720.15" calcext:value-type="float">
            <text:p>9,720.1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1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2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804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number-columns-repeated="2" table:style-name="ce17" office:value-type="string" calcext:value-type="string">
            <text:p>10/01/2024</text:p>
          </table:table-cell>
          <table:table-cell table:style-name="ce25" office:value-type="float" office:value="7998.9" calcext:value-type="float">
            <text:p>7,998.9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998.9" calcext:value-type="float">
            <text:p>7,998.9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QUALILOG SERVICOS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32" office:value-type="string" calcext:value-type="string">
            <text:p>Nota ﬁscal</text:p>
            <text:p>de serviços -</text:p>
            <text:p>15197</text:p>
          </table:table-cell>
          <table:table-cell table:style-name="ce18" office:value-type="float" office:value="11001" calcext:value-type="float">
            <text:p>11001</text:p>
          </table:table-cell>
          <table:table-cell table:style-name="ce9" office:value-type="string" calcext:value-type="string">
            <text:p>AUXILIARES</text:p>
            <text:p>ADMINISTRATIVOS LTDA</text:p>
            <text:p>CNPJ</text:p>
          </table:table-cell>
          <table:table-cell table:style-name="ce9" office:value-type="string" calcext:value-type="string">
            <text:p>Medicina do</text:p>
            <text:p>Trabalho</text:p>
          </table:table-cell>
          <table:table-cell table:style-name="ce18" office:value-type="string" calcext:value-type="string">
            <text:p>03/01/2024</text:p>
          </table:table-cell>
          <table:table-cell table:style-name="ce18" office:value-type="string" calcext:value-type="string">
            <text:p>10/01/2024</text:p>
          </table:table-cell>
          <table:table-cell table:style-name="ce26" office:value-type="float" office:value="834.36" calcext:value-type="float">
            <text:p>834.36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834.36" calcext:value-type="float">
            <text:p>834.36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05.059.447/0001-50</text:p>
          </table:table-cell>
          <table:table-cell table:style-name="ce10" table:number-columns-repeated="8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Extrato/Tarif</text:p>
            <text:p>a - 01</text:p>
          </table:table-cell>
          <table:table-cell table:style-name="ce17" office:value-type="float" office:value="392289" calcext:value-type="float">
            <text:p>392289</text:p>
          </table:table-cell>
          <table:table-cell table:style-name="ce6" office:value-type="string" calcext:value-type="string">
            <text:p>BANCO DO BRASIL AG</text:p>
            <text:p>6501-3 CNPJ</text:p>
            <text:p>00.000.000/6789-0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0/01/2024</text:p>
          </table:table-cell>
          <table:table-cell table:style-name="ce25" office:value-type="float" office:value="327" calcext:value-type="float">
            <text:p>327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27" calcext:value-type="float">
            <text:p>327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2157</text:p>
          </table:table-cell>
          <table:table-cell table:style-name="ce17" office:value-type="float" office:value="769397" calcext:value-type="float">
            <text:p>769397</text:p>
          </table:table-cell>
          <table:table-cell table:style-name="ce6" office:value-type="string" calcext:value-type="string">
            <text:p>TRAIRI COMERCIO DE</text:p>
            <text:p>FERRAGENS LTDA CNPJ</text:p>
            <text:p>02.695.917/0001-83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7" office:value-type="string" calcext:value-type="string">
            <text:p>19/01/2024</text:p>
          </table:table-cell>
          <table:table-cell table:style-name="ce25" office:value-type="float" office:value="87.84" calcext:value-type="float">
            <text:p>87.8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7.84" calcext:value-type="float">
            <text:p>87.84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7" office:value-type="string" calcext:value-type="string">
            <text:p>- Janeiro</text:p>
          </table:table-cell>
          <table:table-cell table:style-name="ce17" office:value-type="float" office:value="138524" calcext:value-type="float">
            <text:p>138524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31"/>
          <table:table-cell table:number-columns-repeated="2" table:style-name="ce17" office:value-type="string" calcext:value-type="string">
            <text:p>25/01/2024</text:p>
          </table:table-cell>
          <table:table-cell table:style-name="ce25" office:value-type="float" office:value="288928" calcext:value-type="float">
            <text:p>288,928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88928" calcext:value-type="float">
            <text:p>288,928.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PONTUAL ASSESSORIA</text:p>
          </table:table-cell>
          <table:table-cell table:style-name="ce7" table:number-columns-repeated="8"/>
          <table:table-cell table:number-columns-repeated="16371"/>
        </table:table-row>
        <table:table-row table:style-name="ro8">
          <table:table-cell table:style-name="ce9" office:value-type="string" calcext:value-type="string">
            <text:p>BB 001/</text:p>
            <text:p>6501-3/23515-6</text:p>
            <text:p>(Municipal)</text:p>
          </table:table-cell>
          <table:table-cell table:style-name="ce9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Nota ﬁscal</text:p>
            <text:p>de serviços -</text:p>
            <text:p>1841</text:p>
          </table:table-cell>
          <table:table-cell table:style-name="ce18" office:value-type="float" office:value="12601" calcext:value-type="float">
            <text:p>12601</text:p>
          </table:table-cell>
          <table:table-cell table:style-name="ce9" office:value-type="string" calcext:value-type="string">
            <text:p>COMERCIAL E</text:p>
            <text:p>EMPRESARIAL EM</text:p>
            <text:p>CONTABILIDADE</text:p>
            <text:p>LTDATUAL CNPJ</text:p>
          </table:table-cell>
          <table:table-cell table:style-name="ce9" office:value-type="string" calcext:value-type="string">
            <text:p>Serviços Contábeis</text:p>
            <text:p>PJ</text:p>
          </table:table-cell>
          <table:table-cell table:style-name="ce18" office:value-type="string" calcext:value-type="string">
            <text:p>06/01/2024</text:p>
          </table:table-cell>
          <table:table-cell table:style-name="ce18" office:value-type="string" calcext:value-type="string">
            <text:p>26/01/2024</text:p>
          </table:table-cell>
          <table:table-cell table:style-name="ce26" office:value-type="float" office:value="2200" calcext:value-type="float">
            <text:p>2,200.0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2200" calcext:value-type="float">
            <text:p>2,20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04.165.388/0001-31</text:p>
          </table:table-cell>
          <table:table-cell table:style-name="ce10" table:number-columns-repeated="8"/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770885</text:p>
          </table:table-cell>
          <table:table-cell table:style-name="ce17" office:value-type="float" office:value="12901" calcext:value-type="float">
            <text:p>12901</text:p>
          </table:table-cell>
          <table:table-cell table:style-name="ce6" office:value-type="string" calcext:value-type="string">
            <text:p>GRANTERRA COMERCIO</text:p>
            <text:p>DE ALIMENTOS LTDA</text:p>
            <text:p>CNPJ</text:p>
            <text:p>07.019.669/0001-74</text:p>
          </table:table-cell>
          <table:table-cell table:style-name="ce6" office:value-type="string" calcext:value-type="string">
            <text:p>Cesta básica</text:p>
            <text:p>(dissídio coletivo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29/01/2024</text:p>
          </table:table-cell>
          <table:table-cell table:style-name="ce25" office:value-type="float" office:value="3023.36" calcext:value-type="float">
            <text:p>3,023.3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023.36" calcext:value-type="float">
            <text:p>3,023.3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770886</text:p>
          </table:table-cell>
          <table:table-cell table:style-name="ce17" office:value-type="float" office:value="12902" calcext:value-type="float">
            <text:p>12902</text:p>
          </table:table-cell>
          <table:table-cell table:style-name="ce6" office:value-type="string" calcext:value-type="string">
            <text:p>GRANTERRA COMERCIO</text:p>
            <text:p>DE ALIMENTOS LTDA</text:p>
            <text:p>CNPJ</text:p>
            <text:p>07.019.669/0001-74</text:p>
          </table:table-cell>
          <table:table-cell table:style-name="ce6" office:value-type="string" calcext:value-type="string">
            <text:p>Cesta básica</text:p>
            <text:p>(dissídio coletivo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29/01/2024</text:p>
          </table:table-cell>
          <table:table-cell table:style-name="ce25" office:value-type="float" office:value="3023.36" calcext:value-type="float">
            <text:p>3,023.3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023.36" calcext:value-type="float">
            <text:p>3,023.3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930</text:p>
          </table:table-cell>
          <table:table-cell table:style-name="ce17" office:value-type="float" office:value="12120" calcext:value-type="float">
            <text:p>12120</text:p>
          </table:table-cell>
          <table:table-cell table:style-name="ce6" office:value-type="string" calcext:value-type="string">
            <text:p>DISTRIBUIDORA</text:p>
            <text:p>MASTER LTDA CNPJ</text:p>
            <text:p>48.782.891/0001-01</text:p>
          </table:table-cell>
          <table:table-cell table:style-name="ce6" office:value-type="string" calcext:value-type="string">
            <text:p>Materiais de</text:p>
            <text:p>Limpeza</text:p>
          </table:table-cell>
          <table:table-cell table:number-columns-repeated="2" table:style-name="ce17" office:value-type="string" calcext:value-type="string">
            <text:p>30/01/2024</text:p>
          </table:table-cell>
          <table:table-cell table:style-name="ce25" office:value-type="float" office:value="6998.9" calcext:value-type="float">
            <text:p>6,998.9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998.9" calcext:value-type="float">
            <text:p>6,998.9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929</text:p>
          </table:table-cell>
          <table:table-cell table:style-name="ce17" office:value-type="float" office:value="12120" calcext:value-type="float">
            <text:p>12120</text:p>
          </table:table-cell>
          <table:table-cell table:style-name="ce6" office:value-type="string" calcext:value-type="string">
            <text:p>DISTRIBUIDORA</text:p>
            <text:p>MASTER LTDA CNPJ</text:p>
            <text:p>48.782.891/0001-01</text:p>
          </table:table-cell>
          <table:table-cell table:style-name="ce17" office:value-type="string" calcext:value-type="string">
            <text:p>Higiene e Limpeza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30/01/2024</text:p>
          </table:table-cell>
          <table:table-cell table:style-name="ce25" office:value-type="float" office:value="6141.75" calcext:value-type="float">
            <text:p>6,141.7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141.75" calcext:value-type="float">
            <text:p>6,141.7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2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932</text:p>
          </table:table-cell>
          <table:table-cell table:style-name="ce17" office:value-type="float" office:value="12120" calcext:value-type="float">
            <text:p>12120</text:p>
          </table:table-cell>
          <table:table-cell table:style-name="ce6" office:value-type="string" calcext:value-type="string">
            <text:p>DISTRIBUIDORA</text:p>
            <text:p>MASTER LTDA CNPJ</text:p>
            <text:p>48.782.891/0001-01</text:p>
          </table:table-cell>
          <table:table-cell table:style-name="ce6" office:value-type="string" calcext:value-type="string">
            <text:p>Materiais Didaticos</text:p>
            <text:p>e Pedagógicos</text:p>
          </table:table-cell>
          <table:table-cell table:number-columns-repeated="2" table:style-name="ce17" office:value-type="string" calcext:value-type="string">
            <text:p>30/01/2024</text:p>
          </table:table-cell>
          <table:table-cell table:style-name="ce25" office:value-type="float" office:value="6991.35" calcext:value-type="float">
            <text:p>6,991.3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991.35" calcext:value-type="float">
            <text:p>6,991.3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924</text:p>
          </table:table-cell>
          <table:table-cell table:style-name="ce17" office:value-type="float" office:value="12120" calcext:value-type="float">
            <text:p>12120</text:p>
          </table:table-cell>
          <table:table-cell table:style-name="ce6" office:value-type="string" calcext:value-type="string">
            <text:p>DISTRIBUIDORA</text:p>
            <text:p>MASTER LTDA CNPJ</text:p>
            <text:p>48.782.891/0001-01</text:p>
          </table:table-cell>
          <table:table-cell table:style-name="ce17" office:value-type="string" calcext:value-type="string">
            <text:p>Higiene e Limpeza</text:p>
          </table:table-cell>
          <table:table-cell table:number-columns-repeated="2" table:style-name="ce17" office:value-type="string" calcext:value-type="string">
            <text:p>30/01/2024</text:p>
          </table:table-cell>
          <table:table-cell table:style-name="ce25" office:value-type="float" office:value="6029.95" calcext:value-type="float">
            <text:p>6,029.9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029.95" calcext:value-type="float">
            <text:p>6,029.9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937</text:p>
          </table:table-cell>
          <table:table-cell table:style-name="ce17" office:value-type="float" office:value="12120" calcext:value-type="float">
            <text:p>12120</text:p>
          </table:table-cell>
          <table:table-cell table:style-name="ce6" office:value-type="string" calcext:value-type="string">
            <text:p>DISTRIBUIDORA</text:p>
            <text:p>MASTER LTDA CNPJ</text:p>
            <text:p>48.782.891/0001-01</text:p>
          </table:table-cell>
          <table:table-cell table:style-name="ce6" office:value-type="string" calcext:value-type="string">
            <text:p>Materiais de</text:p>
            <text:p>Escritório</text:p>
          </table:table-cell>
          <table:table-cell table:number-columns-repeated="2" table:style-name="ce17" office:value-type="string" calcext:value-type="string">
            <text:p>30/01/2024</text:p>
          </table:table-cell>
          <table:table-cell table:style-name="ce25" office:value-type="float" office:value="6087.1" calcext:value-type="float">
            <text:p>6,087.1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087.1" calcext:value-type="float">
            <text:p>6,087.1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Rendimento</text:p>
            <text:p>s de</text:p>
            <text:p>aplicação (C)</text:p>
          </table:table-cell>
          <table:table-cell table:style-name="ce6" office:value-type="string" calcext:value-type="string">
            <text:p>Extrato -</text:p>
            <text:p>012024</text:p>
          </table:table-cell>
          <table:table-cell table:style-name="ce17" office:value-type="float" office:value="0" calcext:value-type="float">
            <text:p>0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01/2024</text:p>
          </table:table-cell>
          <table:table-cell table:style-name="ce25" office:value-type="float" office:value="305.81" calcext:value-type="float">
            <text:p>305.8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05.81" calcext:value-type="float">
            <text:p>305.81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Rendimento</text:p>
            <text:p>s de</text:p>
            <text:p>aplicação (C)</text:p>
          </table:table-cell>
          <table:table-cell table:style-name="ce6" office:value-type="string" calcext:value-type="string">
            <text:p>Extrato -</text:p>
            <text:p>012024</text:p>
          </table:table-cell>
          <table:table-cell table:style-name="ce17" office:value-type="float" office:value="0" calcext:value-type="float">
            <text:p>0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01/2024</text:p>
          </table:table-cell>
          <table:table-cell table:style-name="ce25" office:value-type="float" office:value="2612.06" calcext:value-type="float">
            <text:p>2,612.0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612.06" calcext:value-type="float">
            <text:p>2,612.06</text:p>
          </table:table-cell>
          <table:table-cell table:style-name="ce31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Guia Fgts -</text:p>
            <text:p>012024</text:p>
          </table:table-cell>
          <table:table-cell table:style-name="ce17" office:value-type="float" office:value="14320" calcext:value-type="float">
            <text:p>14320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1/02/2024</text:p>
          </table:table-cell>
          <table:table-cell table:style-name="ce25" office:value-type="float" office:value="6818.02" calcext:value-type="float">
            <text:p>6,818.0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818.02" calcext:value-type="float">
            <text:p>6,818.0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1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1/02/2024</text:p>
          </table:table-cell>
          <table:table-cell table:style-name="ce25" office:value-type="float" office:value="29201.07" calcext:value-type="float">
            <text:p>29,201.0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9201.07" calcext:value-type="float">
            <text:p>29,201.0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1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Salários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1/02/2024</text:p>
          </table:table-cell>
          <table:table-cell table:style-name="ce25" office:value-type="float" office:value="852.27" calcext:value-type="float">
            <text:p>852.2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52.27" calcext:value-type="float">
            <text:p>852.2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1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RRF s/ Aluguel</text:p>
            <text:p>Pessoa Física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1/02/2024</text:p>
          </table:table-cell>
          <table:table-cell table:style-name="ce25" office:value-type="float" office:value="2037" calcext:value-type="float">
            <text:p>2,037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037" calcext:value-type="float">
            <text:p>2,037.00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1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IRRF s/ Proventos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1/02/2024</text:p>
          </table:table-cell>
          <table:table-cell table:style-name="ce25" office:value-type="float" office:value="568.56" calcext:value-type="float">
            <text:p>568.5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68.56" calcext:value-type="float">
            <text:p>568.5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3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14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Boleto -</text:p>
            <text:p>022024</text:p>
          </table:table-cell>
          <table:table-cell table:style-name="ce17" office:value-type="float" office:value="20101" calcext:value-type="float">
            <text:p>20101</text:p>
          </table:table-cell>
          <table:table-cell table:style-name="ce11" office:value-type="string" calcext:value-type="string">
            <text:p>GUARUPASS -</text:p>
            <text:p>ASSOCIACAO DAS</text:p>
            <text:p>CONCESSIONARIAS DE</text:p>
            <text:p>TRANSPORTE URBANO</text:p>
            <text:p>DE PASSAGEIROS DE</text:p>
            <text:p>GUARULHOS E REGIAO</text:p>
            <text:p>CNPJ</text:p>
            <text:p>74.504.937/0001-30</text:p>
          </table:table-cell>
          <table:table-cell table:style-name="ce6" office:value-type="string" calcext:value-type="string">
            <text:p>Auxilio/Vale</text:p>
            <text:p>Transporte</text:p>
          </table:table-cell>
          <table:table-cell table:number-columns-repeated="2" table:style-name="ce17" office:value-type="string" calcext:value-type="string">
            <text:p>01/02/2024</text:p>
          </table:table-cell>
          <table:table-cell table:style-name="ce25" office:value-type="float" office:value="3282.4" calcext:value-type="float">
            <text:p>3,282.4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282.4" calcext:value-type="float">
            <text:p>3,282.4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94521" calcext:value-type="float">
            <text:p>94521</text:p>
          </table:table-cell>
          <table:table-cell table:style-name="ce6" office:value-type="string" calcext:value-type="string">
            <text:p>RITA DE CASSIA MARIA</text:p>
            <text:p>DOS SANTOS CPF</text:p>
            <text:p>231.407.268-56</text:p>
          </table:table-cell>
          <table:table-cell table:style-name="ce6" office:value-type="string" calcext:value-type="string">
            <text:p>Cozinheiro(a)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1598.66" calcext:value-type="float">
            <text:p>1,598.6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598.66" calcext:value-type="float">
            <text:p>1,598.6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103773" calcext:value-type="float">
            <text:p>103773</text:p>
          </table:table-cell>
          <table:table-cell table:style-name="ce6" office:value-type="string" calcext:value-type="string">
            <text:p>Suyane Mayra Matos</text:p>
            <text:p>dos Santos CPF</text:p>
            <text:p>469.366.688-2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2388.17" calcext:value-type="float">
            <text:p>2,388.1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88.17" calcext:value-type="float">
            <text:p>2,388.1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107175" calcext:value-type="float">
            <text:p>107175</text:p>
          </table:table-cell>
          <table:table-cell table:style-name="ce6" office:value-type="string" calcext:value-type="string">
            <text:p>FLAVIA OLIVEIRA DOS</text:p>
            <text:p>SANTOS CPF</text:p>
            <text:p>305.028.858-2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2556.41" calcext:value-type="float">
            <text:p>2,556.4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56.41" calcext:value-type="float">
            <text:p>2,556.4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48777" calcext:value-type="float">
            <text:p>48777</text:p>
          </table:table-cell>
          <table:table-cell table:style-name="ce6" office:value-type="string" calcext:value-type="string">
            <text:p>MARIA APARECIDA</text:p>
            <text:p>DOURADO LOPES CPF</text:p>
            <text:p>267.288.848-5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33193" calcext:value-type="float">
            <text:p>33193</text:p>
          </table:table-cell>
          <table:table-cell table:style-name="ce6" office:value-type="string" calcext:value-type="string">
            <text:p>ELIANE GUIMARAES DA</text:p>
            <text:p>SILVA CPF</text:p>
            <text:p>229.337.768-71</text:p>
          </table:table-cell>
          <table:table-cell table:style-name="ce6" office:value-type="string" calcext:value-type="string">
            <text:p>Agente Escolar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1.38" calcext:value-type="float">
            <text:p>1.3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.38" calcext:value-type="float">
            <text:p>1.3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40075" calcext:value-type="float">
            <text:p>40075</text:p>
          </table:table-cell>
          <table:table-cell table:style-name="ce6" office:value-type="string" calcext:value-type="string">
            <text:p>DEISE SANTOS</text:p>
            <text:p>CAVALCANTE CPF</text:p>
            <text:p>427.867.458-96</text:p>
          </table:table-cell>
          <table:table-cell table:style-name="ce17" office:value-type="string" calcext:value-type="string">
            <text:p>Diretor (a) 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3599.45" calcext:value-type="float">
            <text:p>3,599.4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599.45" calcext:value-type="float">
            <text:p>3,599.4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40410" calcext:value-type="float">
            <text:p>40410</text:p>
          </table:table-cell>
          <table:table-cell table:style-name="ce6" office:value-type="string" calcext:value-type="string">
            <text:p>GRAZIELA SILVA CAJAS</text:p>
            <text:p>CPF 308.179.468-45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3489.35" calcext:value-type="float">
            <text:p>3,489.3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489.35" calcext:value-type="float">
            <text:p>3,489.3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41837" calcext:value-type="float">
            <text:p>41837</text:p>
          </table:table-cell>
          <table:table-cell table:style-name="ce6" office:value-type="string" calcext:value-type="string">
            <text:p>JOYCE LIMA DOS</text:p>
            <text:p>SANTOS IZABEL CPF</text:p>
            <text:p>472.326.488-47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1626.9" calcext:value-type="float">
            <text:p>1,626.9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626.9" calcext:value-type="float">
            <text:p>1,626.9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57635" calcext:value-type="float">
            <text:p>57635</text:p>
          </table:table-cell>
          <table:table-cell table:style-name="ce6" office:value-type="string" calcext:value-type="string">
            <text:p>BRUNA NUNES</text:p>
            <text:p>NASCIMENTO CPF</text:p>
            <text:p>408.814.258-69</text:p>
          </table:table-cell>
          <table:table-cell table:style-name="ce6" office:value-type="string" calcext:value-type="string">
            <text:p>Professora Volante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2556.41" calcext:value-type="float">
            <text:p>2,556.4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56.41" calcext:value-type="float">
            <text:p>2,556.4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4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62261" calcext:value-type="float">
            <text:p>62261</text:p>
          </table:table-cell>
          <table:table-cell table:style-name="ce6" office:value-type="string" calcext:value-type="string">
            <text:p>ELIANE ALVES</text:p>
            <text:p>COUTINHO CPF</text:p>
            <text:p>114.198.296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23674" calcext:value-type="float">
            <text:p>23674</text:p>
          </table:table-cell>
          <table:table-cell table:style-name="ce6" office:value-type="string" calcext:value-type="string">
            <text:p>Claudete da S.T Santos</text:p>
            <text:p>CPF 118.621.768-5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2556.41" calcext:value-type="float">
            <text:p>2,556.4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56.41" calcext:value-type="float">
            <text:p>2,556.4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28073" calcext:value-type="float">
            <text:p>28073</text:p>
          </table:table-cell>
          <table:table-cell table:style-name="ce6" office:value-type="string" calcext:value-type="string">
            <text:p>MARIA JULIANA DE</text:p>
            <text:p>OLIVEIRA LIMA CPF</text:p>
            <text:p>367.740.158-5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2388.17" calcext:value-type="float">
            <text:p>2,388.1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88.17" calcext:value-type="float">
            <text:p>2,388.1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19858" calcext:value-type="float">
            <text:p>19858</text:p>
          </table:table-cell>
          <table:table-cell table:style-name="ce6" office:value-type="string" calcext:value-type="string">
            <text:p>DANIELA DE PAULA</text:p>
            <text:p>MORATO CPF</text:p>
            <text:p>426.914.078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2556.41" calcext:value-type="float">
            <text:p>2,556.4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56.41" calcext:value-type="float">
            <text:p>2,556.4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26166" calcext:value-type="float">
            <text:p>26166</text:p>
          </table:table-cell>
          <table:table-cell table:style-name="ce6" office:value-type="string" calcext:value-type="string">
            <text:p>DALRENIR ALVES DE</text:p>
            <text:p>LIMA CPF</text:p>
            <text:p>128.984.178-0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2556.41" calcext:value-type="float">
            <text:p>2,556.4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56.41" calcext:value-type="float">
            <text:p>2,556.4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45541" calcext:value-type="float">
            <text:p>45541</text:p>
          </table:table-cell>
          <table:table-cell table:style-name="ce6" office:value-type="string" calcext:value-type="string">
            <text:p>VANGELIA GOMES</text:p>
            <text:p>CAMILO CPF</text:p>
            <text:p>179.101.418-6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2388.17" calcext:value-type="float">
            <text:p>2,388.1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88.17" calcext:value-type="float">
            <text:p>2,388.1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48550" calcext:value-type="float">
            <text:p>48550</text:p>
          </table:table-cell>
          <table:table-cell table:style-name="ce6" office:value-type="string" calcext:value-type="string">
            <text:p>Maria Edna dos Santos</text:p>
            <text:p>Texeira CPF</text:p>
            <text:p>264.607.368-2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2518.24" calcext:value-type="float">
            <text:p>2,518.2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18.24" calcext:value-type="float">
            <text:p>2,518.2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48578" calcext:value-type="float">
            <text:p>48578</text:p>
          </table:table-cell>
          <table:table-cell table:style-name="ce6" office:value-type="string" calcext:value-type="string">
            <text:p>SILVANA BARBOSA</text:p>
            <text:p>PIRES RIBEIRO CPF</text:p>
            <text:p>019.862.989-30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1347.18" calcext:value-type="float">
            <text:p>1,347.1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47.18" calcext:value-type="float">
            <text:p>1,347.1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48583" calcext:value-type="float">
            <text:p>48583</text:p>
          </table:table-cell>
          <table:table-cell table:style-name="ce6" office:value-type="string" calcext:value-type="string">
            <text:p>ROZELANDIA LEITE</text:p>
            <text:p>LOURDES CPF</text:p>
            <text:p>319.069.258-01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1440.78" calcext:value-type="float">
            <text:p>1,440.7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40.78" calcext:value-type="float">
            <text:p>1,440.7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48585" calcext:value-type="float">
            <text:p>48585</text:p>
          </table:table-cell>
          <table:table-cell table:style-name="ce6" office:value-type="string" calcext:value-type="string">
            <text:p>DIVANETE MARIA DA</text:p>
            <text:p>SILVA LEME CPF</text:p>
            <text:p>184.908.048-85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1440.78" calcext:value-type="float">
            <text:p>1,440.7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40.78" calcext:value-type="float">
            <text:p>1,440.7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48586" calcext:value-type="float">
            <text:p>48586</text:p>
          </table:table-cell>
          <table:table-cell table:style-name="ce6" office:value-type="string" calcext:value-type="string">
            <text:p>FLAVIA SANTOS ARAUJO</text:p>
            <text:p>CPF 381.081.678-7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2556.41" calcext:value-type="float">
            <text:p>2,556.4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56.41" calcext:value-type="float">
            <text:p>2,556.4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48587" calcext:value-type="float">
            <text:p>48587</text:p>
          </table:table-cell>
          <table:table-cell table:style-name="ce6" office:value-type="string" calcext:value-type="string">
            <text:p>NILCEIA RODRIGUES DA</text:p>
            <text:p>FONSECA CPF</text:p>
            <text:p>424.959.488-20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1533.3" calcext:value-type="float">
            <text:p>1,533.3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533.3" calcext:value-type="float">
            <text:p>1,533.3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5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48626" calcext:value-type="float">
            <text:p>48626</text:p>
          </table:table-cell>
          <table:table-cell table:style-name="ce6" office:value-type="string" calcext:value-type="string">
            <text:p>EDILENE DOS SANTOS</text:p>
            <text:p>BARROS CPF</text:p>
            <text:p>258.564.918-0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2556.41" calcext:value-type="float">
            <text:p>2,556.4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56.41" calcext:value-type="float">
            <text:p>2,556.4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48660" calcext:value-type="float">
            <text:p>48660</text:p>
          </table:table-cell>
          <table:table-cell table:style-name="ce6" office:value-type="string" calcext:value-type="string">
            <text:p>EDILENE JUNIOR</text:p>
            <text:p>GONÇALVES CPF</text:p>
            <text:p>600.090.703-6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2556.41" calcext:value-type="float">
            <text:p>2,556.4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56.41" calcext:value-type="float">
            <text:p>2,556.4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48662" calcext:value-type="float">
            <text:p>48662</text:p>
          </table:table-cell>
          <table:table-cell table:style-name="ce6" office:value-type="string" calcext:value-type="string">
            <text:p>SAMARA CARLA DA</text:p>
            <text:p>SILVA CPF</text:p>
            <text:p>358.229.758-6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48732" calcext:value-type="float">
            <text:p>48732</text:p>
          </table:table-cell>
          <table:table-cell table:style-name="ce6" office:value-type="string" calcext:value-type="string">
            <text:p>ANA SHIRLEY DE</text:p>
            <text:p>AMORIM CPF</text:p>
            <text:p>292.123.28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48911" calcext:value-type="float">
            <text:p>48911</text:p>
          </table:table-cell>
          <table:table-cell table:style-name="ce6" office:value-type="string" calcext:value-type="string">
            <text:p>Dayane Maria</text:p>
            <text:p>Cavalcante da Silva CPF</text:p>
            <text:p>094.016.934-7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2388.17" calcext:value-type="float">
            <text:p>2,388.1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88.17" calcext:value-type="float">
            <text:p>2,388.1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48923" calcext:value-type="float">
            <text:p>48923</text:p>
          </table:table-cell>
          <table:table-cell table:style-name="ce6" office:value-type="string" calcext:value-type="string">
            <text:p>Larissa Alves Santos</text:p>
            <text:p>CPF 480.122.508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2388.17" calcext:value-type="float">
            <text:p>2,388.1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88.17" calcext:value-type="float">
            <text:p>2,388.1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32531" calcext:value-type="float">
            <text:p>32531</text:p>
          </table:table-cell>
          <table:table-cell table:style-name="ce6" office:value-type="string" calcext:value-type="string">
            <text:p>ANDREIA APARECIDA DA</text:p>
            <text:p>SILVA SANTOS CPF</text:p>
            <text:p>320.014.898-5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2486.45" calcext:value-type="float">
            <text:p>2,486.4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86.45" calcext:value-type="float">
            <text:p>2,486.4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32632" calcext:value-type="float">
            <text:p>32632</text:p>
          </table:table-cell>
          <table:table-cell table:style-name="ce6" office:value-type="string" calcext:value-type="string">
            <text:p>HELEN CARMEN LARREA</text:p>
            <text:p>VILLAFAN CPF</text:p>
            <text:p>334.220.278-5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2518.24" calcext:value-type="float">
            <text:p>2,518.2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18.24" calcext:value-type="float">
            <text:p>2,518.2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17287" calcext:value-type="float">
            <text:p>17287</text:p>
          </table:table-cell>
          <table:table-cell table:style-name="ce6" office:value-type="string" calcext:value-type="string">
            <text:p>MARICELIA SOUZA</text:p>
            <text:p>MODESTO CPF</text:p>
            <text:p>217.303.618-1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2556.41" calcext:value-type="float">
            <text:p>2,556.4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56.41" calcext:value-type="float">
            <text:p>2,556.4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13090" calcext:value-type="float">
            <text:p>13090</text:p>
          </table:table-cell>
          <table:table-cell table:style-name="ce6" office:value-type="string" calcext:value-type="string">
            <text:p>Célia da Silva CPF</text:p>
            <text:p>952.084.025-7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2556.41" calcext:value-type="float">
            <text:p>2,556.4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56.41" calcext:value-type="float">
            <text:p>2,556.4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12024</text:p>
          </table:table-cell>
          <table:table-cell table:style-name="ce17" office:value-type="float" office:value="62046" calcext:value-type="float">
            <text:p>62046</text:p>
          </table:table-cell>
          <table:table-cell table:style-name="ce6" office:value-type="string" calcext:value-type="string">
            <text:p>TAIANE ROSA SANTOS</text:p>
            <text:p>DE OLIVEIRA CPF</text:p>
            <text:p>043.136.475-3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1/2024</text:p>
          </table:table-cell>
          <table:table-cell table:style-name="ce17" office:value-type="string" calcext:value-type="string">
            <text:p>02/02/2024</text:p>
          </table:table-cell>
          <table:table-cell table:style-name="ce25" office:value-type="float" office:value="652.18" calcext:value-type="float">
            <text:p>652.1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52.18" calcext:value-type="float">
            <text:p>652.1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5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7" office:value-type="string" calcext:value-type="string">
            <text:p>- Fevereiro</text:p>
          </table:table-cell>
          <table:table-cell table:style-name="ce17" office:value-type="float" office:value="233808" calcext:value-type="float">
            <text:p>233808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31"/>
          <table:table-cell table:number-columns-repeated="2" table:style-name="ce17" office:value-type="string" calcext:value-type="string">
            <text:p>06/02/2024</text:p>
          </table:table-cell>
          <table:table-cell table:style-name="ce25" office:value-type="float" office:value="230600" calcext:value-type="float">
            <text:p>230,6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0600" calcext:value-type="float">
            <text:p>230,600.00</text:p>
          </table:table-cell>
          <table:table-cell table:style-name="ce31"/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6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9187</text:p>
          </table:table-cell>
          <table:table-cell table:style-name="ce17" office:value-type="float" office:value="20701" calcext:value-type="float">
            <text:p>20701</text:p>
          </table:table-cell>
          <table:table-cell table:style-name="ce6" office:value-type="string" calcext:value-type="string">
            <text:p>RIZZOGAS COMERCIO</text:p>
            <text:p>DE GAS LTDA CNPJ</text:p>
            <text:p>44.446.910/0012-20</text:p>
          </table:table-cell>
          <table:table-cell table:style-name="ce17" office:value-type="string" calcext:value-type="string">
            <text:p>Cilindro de Gás</text:p>
          </table:table-cell>
          <table:table-cell table:number-columns-repeated="2" table:style-name="ce17" office:value-type="string" calcext:value-type="string">
            <text:p>07/02/2024</text:p>
          </table:table-cell>
          <table:table-cell table:style-name="ce25" office:value-type="float" office:value="460.65" calcext:value-type="float">
            <text:p>460.6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60.65" calcext:value-type="float">
            <text:p>460.6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751</text:p>
          </table:table-cell>
          <table:table-cell table:style-name="ce17" office:value-type="float" office:value="20702" calcext:value-type="float">
            <text:p>20702</text:p>
          </table:table-cell>
          <table:table-cell table:style-name="ce6" office:value-type="string" calcext:value-type="string">
            <text:p>JANDER DIAS DA SILVA</text:p>
            <text:p>28154577844 CNPJ</text:p>
            <text:p>44.621.888/0001-55</text:p>
          </table:table-cell>
          <table:table-cell table:style-name="ce6" office:value-type="string" calcext:value-type="string">
            <text:p>Materiais</text:p>
            <text:p>pedagógicos/brinq</text:p>
            <text:p>uedos</text:p>
          </table:table-cell>
          <table:table-cell table:style-name="ce17" office:value-type="string" calcext:value-type="string">
            <text:p>06/02/2024</text:p>
          </table:table-cell>
          <table:table-cell table:style-name="ce17" office:value-type="string" calcext:value-type="string">
            <text:p>07/02/2024</text:p>
          </table:table-cell>
          <table:table-cell table:style-name="ce25" office:value-type="float" office:value="2500.02" calcext:value-type="float">
            <text:p>2,500.0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00.02" calcext:value-type="float">
            <text:p>2,500.02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epósito e</text:p>
            <text:p>Transferênci</text:p>
            <text:p>a (C)</text:p>
          </table:table-cell>
          <table:table-cell table:style-name="ce6" office:value-type="string" calcext:value-type="string">
            <text:p>Extrato -</text:p>
            <text:p>022024</text:p>
          </table:table-cell>
          <table:table-cell table:style-name="ce17" office:value-type="float" office:value="14320" calcext:value-type="float">
            <text:p>14320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7/02/2024</text:p>
          </table:table-cell>
          <table:table-cell table:style-name="ce25" office:value-type="float" office:value="3300" calcext:value-type="float">
            <text:p>3,3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300" calcext:value-type="float">
            <text:p>3,300.00</text:p>
          </table:table-cell>
          <table:table-cell table:style-name="ce31"/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 ﬁscal</text:p>
            <text:p>de serviços -</text:p>
            <text:p>63</text:p>
          </table:table-cell>
          <table:table-cell table:style-name="ce17" office:value-type="float" office:value="20901" calcext:value-type="float">
            <text:p>20901</text:p>
          </table:table-cell>
          <table:table-cell table:style-name="ce6" office:value-type="string" calcext:value-type="string">
            <text:p>RESOLVE AVCB E</text:p>
            <text:p>LICENCIAMENTOS LTDA</text:p>
            <text:p>CNPJ</text:p>
            <text:p>50.617.629/0001-53</text:p>
          </table:table-cell>
          <table:table-cell table:style-name="ce6" office:value-type="string" calcext:value-type="string">
            <text:p>Engenheiro de</text:p>
            <text:p>Segurança no</text:p>
            <text:p>Trabalho PJ</text:p>
          </table:table-cell>
          <table:table-cell table:number-columns-repeated="2" table:style-name="ce17" office:value-type="string" calcext:value-type="string">
            <text:p>09/02/2024</text:p>
          </table:table-cell>
          <table:table-cell table:style-name="ce25" office:value-type="float" office:value="1400" calcext:value-type="float">
            <text:p>1,4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00" calcext:value-type="float">
            <text:p>1,4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cibo -</text:p>
            <text:p>012024</text:p>
          </table:table-cell>
          <table:table-cell table:style-name="ce17" office:value-type="float" office:value="20902" calcext:value-type="float">
            <text:p>20902</text:p>
          </table:table-cell>
          <table:table-cell table:style-name="ce6" office:value-type="string" calcext:value-type="string">
            <text:p>IVANEIDE PEREIRA DA</text:p>
            <text:p>LUZ CPF</text:p>
            <text:p>221.479.338-05</text:p>
          </table:table-cell>
          <table:table-cell table:style-name="ce6" office:value-type="string" calcext:value-type="string">
            <text:p>Locação de Imóvel</text:p>
            <text:p>PF</text:p>
          </table:table-cell>
          <table:table-cell table:number-columns-repeated="2" table:style-name="ce17" office:value-type="string" calcext:value-type="string">
            <text:p>09/02/2024</text:p>
          </table:table-cell>
          <table:table-cell table:style-name="ce25" office:value-type="float" office:value="21463" calcext:value-type="float">
            <text:p>21,463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1463" calcext:value-type="float">
            <text:p>21,463.00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Carnê -</text:p>
            <text:p>012024</text:p>
          </table:table-cell>
          <table:table-cell table:style-name="ce17" office:value-type="float" office:value="20902" calcext:value-type="float">
            <text:p>20902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number-columns-repeated="2" table:style-name="ce17" office:value-type="string" calcext:value-type="string">
            <text:p>09/02/2024</text:p>
          </table:table-cell>
          <table:table-cell table:style-name="ce25" office:value-type="float" office:value="514.45" calcext:value-type="float">
            <text:p>514.4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14.45" calcext:value-type="float">
            <text:p>514.45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Carnê -</text:p>
            <text:p>012024</text:p>
          </table:table-cell>
          <table:table-cell table:style-name="ce17" office:value-type="float" office:value="20902" calcext:value-type="float">
            <text:p>20902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number-columns-repeated="2" table:style-name="ce17" office:value-type="string" calcext:value-type="string">
            <text:p>09/02/2024</text:p>
          </table:table-cell>
          <table:table-cell table:style-name="ce25" office:value-type="float" office:value="235.55" calcext:value-type="float">
            <text:p>235.5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5.55" calcext:value-type="float">
            <text:p>235.55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PONTUAL ASSESSORIA</text:p>
          </table:table-cell>
          <table:table-cell table:style-name="ce7" table:number-columns-repeated="8"/>
          <table:table-cell table:number-columns-repeated="16371"/>
        </table:table-row>
        <table:table-row table:style-name="ro8">
          <table:table-cell table:style-name="ce9" office:value-type="string" calcext:value-type="string">
            <text:p>BB 001/</text:p>
            <text:p>6501-3/23515-6</text:p>
            <text:p>(Municipal)</text:p>
          </table:table-cell>
          <table:table-cell table:style-name="ce9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Nota ﬁscal</text:p>
            <text:p>de serviços -</text:p>
            <text:p>1864</text:p>
          </table:table-cell>
          <table:table-cell table:style-name="ce18" office:value-type="float" office:value="21401" calcext:value-type="float">
            <text:p>21401</text:p>
          </table:table-cell>
          <table:table-cell table:style-name="ce9" office:value-type="string" calcext:value-type="string">
            <text:p>COMERCIAL E</text:p>
            <text:p>EMPRESARIAL EM</text:p>
            <text:p>CONTABILIDADE</text:p>
            <text:p>LTDATUAL CNPJ</text:p>
          </table:table-cell>
          <table:table-cell table:style-name="ce9" office:value-type="string" calcext:value-type="string">
            <text:p>Serviços Contábeis</text:p>
            <text:p>PJ</text:p>
          </table:table-cell>
          <table:table-cell table:number-columns-repeated="2" table:style-name="ce18" office:value-type="string" calcext:value-type="string">
            <text:p>14/02/2024</text:p>
          </table:table-cell>
          <table:table-cell table:style-name="ce26" office:value-type="float" office:value="2200" calcext:value-type="float">
            <text:p>2,200.0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2200" calcext:value-type="float">
            <text:p>2,20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04.165.388/0001-31</text:p>
          </table:table-cell>
          <table:table-cell table:style-name="ce10" table:number-columns-repeated="8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Extrato/Tarif</text:p>
            <text:p>a - 02</text:p>
          </table:table-cell>
          <table:table-cell table:style-name="ce17" office:value-type="float" office:value="853984" calcext:value-type="float">
            <text:p>853984</text:p>
          </table:table-cell>
          <table:table-cell table:style-name="ce6" office:value-type="string" calcext:value-type="string">
            <text:p>BANCO DO BRASIL AG</text:p>
            <text:p>6501-3 CNPJ</text:p>
            <text:p>00.000.000/6789-0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4/02/2024</text:p>
          </table:table-cell>
          <table:table-cell table:style-name="ce25" office:value-type="float" office:value="327" calcext:value-type="float">
            <text:p>327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27" calcext:value-type="float">
            <text:p>327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QUALILOG SERVICOS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32" office:value-type="string" calcext:value-type="string">
            <text:p>Nota ﬁscal</text:p>
            <text:p>de serviços -</text:p>
            <text:p>15641</text:p>
          </table:table-cell>
          <table:table-cell table:style-name="ce18" office:value-type="float" office:value="21501" calcext:value-type="float">
            <text:p>21501</text:p>
          </table:table-cell>
          <table:table-cell table:style-name="ce9" office:value-type="string" calcext:value-type="string">
            <text:p>AUXILIARES</text:p>
            <text:p>ADMINISTRATIVOS LTDA</text:p>
            <text:p>CNPJ</text:p>
          </table:table-cell>
          <table:table-cell table:style-name="ce9" office:value-type="string" calcext:value-type="string">
            <text:p>Medicina do</text:p>
            <text:p>Trabalho</text:p>
          </table:table-cell>
          <table:table-cell table:number-columns-repeated="2" table:style-name="ce18" office:value-type="string" calcext:value-type="string">
            <text:p>15/02/2024</text:p>
          </table:table-cell>
          <table:table-cell table:style-name="ce26" office:value-type="float" office:value="1152.88" calcext:value-type="float">
            <text:p>1,152.88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152.88" calcext:value-type="float">
            <text:p>1,152.88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10" table:number-columns-repeated="4"/>
          <table:table-cell table:style-name="ce21" office:value-type="string" calcext:value-type="string">
            <text:p>05.059.447/0001-50</text:p>
          </table:table-cell>
          <table:table-cell table:style-name="ce10" table:number-columns-repeated="8"/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7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829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number-columns-repeated="2" table:style-name="ce17" office:value-type="string" calcext:value-type="string">
            <text:p>19/02/2024</text:p>
          </table:table-cell>
          <table:table-cell table:style-name="ce25" office:value-type="float" office:value="9554.5" calcext:value-type="float">
            <text:p>9,554.5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554.5" calcext:value-type="float">
            <text:p>9,554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828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number-columns-repeated="2" table:style-name="ce17" office:value-type="string" calcext:value-type="string">
            <text:p>19/02/2024</text:p>
          </table:table-cell>
          <table:table-cell table:style-name="ce25" office:value-type="float" office:value="9235.95" calcext:value-type="float">
            <text:p>9,235.9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235.95" calcext:value-type="float">
            <text:p>9,235.9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830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number-columns-repeated="2" table:style-name="ce17" office:value-type="string" calcext:value-type="string">
            <text:p>19/02/2024</text:p>
          </table:table-cell>
          <table:table-cell table:style-name="ce25" office:value-type="float" office:value="4869.55" calcext:value-type="float">
            <text:p>4,869.5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869.55" calcext:value-type="float">
            <text:p>4,869.5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Extrato -</text:p>
            <text:p>2023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9/02/2024</text:p>
          </table:table-cell>
          <table:table-cell table:style-name="ce25" office:value-type="float" office:value="3300" calcext:value-type="float">
            <text:p>3,3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300" calcext:value-type="float">
            <text:p>3,3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318896</text:p>
          </table:table-cell>
          <table:table-cell table:style-name="ce17" office:value-type="float" office:value="689715" calcext:value-type="float">
            <text:p>689715</text:p>
          </table:table-cell>
          <table:table-cell table:style-name="ce6" office:value-type="string" calcext:value-type="string">
            <text:p>DUTRA MAQUINAS</text:p>
            <text:p>COMERCIAL E TECNICA</text:p>
            <text:p>LTDA CNPJ</text:p>
            <text:p>50.970.342/0007-06</text:p>
          </table:table-cell>
          <table:table-cell table:style-name="ce17" office:value-type="string" calcext:value-type="string">
            <text:p>Ventilador</text:p>
          </table:table-cell>
          <table:table-cell table:number-columns-repeated="2" table:style-name="ce17" office:value-type="string" calcext:value-type="string">
            <text:p>27/02/2024</text:p>
          </table:table-cell>
          <table:table-cell table:style-name="ce25" office:value-type="float" office:value="2380" calcext:value-type="float">
            <text:p>2,38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80" calcext:value-type="float">
            <text:p>2,380.00</text:p>
          </table:table-cell>
          <table:table-cell table:style-name="ce6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318896</text:p>
          </table:table-cell>
          <table:table-cell table:style-name="ce17" office:value-type="float" office:value="689715" calcext:value-type="float">
            <text:p>689715</text:p>
          </table:table-cell>
          <table:table-cell table:style-name="ce6" office:value-type="string" calcext:value-type="string">
            <text:p>DUTRA MAQUINAS</text:p>
            <text:p>COMERCIAL E TECNICA</text:p>
            <text:p>LTDA CNPJ</text:p>
            <text:p>50.970.342/0007-06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7" office:value-type="string" calcext:value-type="string">
            <text:p>27/02/2024</text:p>
          </table:table-cell>
          <table:table-cell table:style-name="ce25" office:value-type="float" office:value="66.9" calcext:value-type="float">
            <text:p>66.9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6.9" calcext:value-type="float">
            <text:p>66.9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22024</text:p>
          </table:table-cell>
          <table:table-cell table:style-name="ce17" office:value-type="float" office:value="49816" calcext:value-type="float">
            <text:p>49816</text:p>
          </table:table-cell>
          <table:table-cell table:style-name="ce6" office:value-type="string" calcext:value-type="string">
            <text:p>ANNE KAROLINE DA</text:p>
            <text:p>SILVA CPF</text:p>
            <text:p>136.097.614-07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style-name="ce17" office:value-type="string" calcext:value-type="string">
            <text:p>19/02/2024</text:p>
          </table:table-cell>
          <table:table-cell table:style-name="ce17" office:value-type="string" calcext:value-type="string">
            <text:p>27/02/2024</text:p>
          </table:table-cell>
          <table:table-cell table:style-name="ce25" office:value-type="float" office:value="1213.44" calcext:value-type="float">
            <text:p>1,213.4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13.44" calcext:value-type="float">
            <text:p>1,213.44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22024</text:p>
          </table:table-cell>
          <table:table-cell table:style-name="ce17" office:value-type="float" office:value="29524" calcext:value-type="float">
            <text:p>29524</text:p>
          </table:table-cell>
          <table:table-cell table:style-name="ce6" office:value-type="string" calcext:value-type="string">
            <text:p>SORAIA LINS ZOTARELI</text:p>
            <text:p>CPF 286.893.738-10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style-name="ce17" office:value-type="string" calcext:value-type="string">
            <text:p>19/02/2024</text:p>
          </table:table-cell>
          <table:table-cell table:style-name="ce17" office:value-type="string" calcext:value-type="string">
            <text:p>28/02/2024</text:p>
          </table:table-cell>
          <table:table-cell table:style-name="ce25" office:value-type="float" office:value="949.87" calcext:value-type="float">
            <text:p>949.8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49.87" calcext:value-type="float">
            <text:p>949.8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9727</text:p>
          </table:table-cell>
          <table:table-cell table:style-name="ce17" office:value-type="float" office:value="22801" calcext:value-type="float">
            <text:p>22801</text:p>
          </table:table-cell>
          <table:table-cell table:style-name="ce6" office:value-type="string" calcext:value-type="string">
            <text:p>RIZZOGAS COMERCIO</text:p>
            <text:p>DE GAS LTDA CNPJ</text:p>
            <text:p>44.446.910/0012-20</text:p>
          </table:table-cell>
          <table:table-cell table:style-name="ce17" office:value-type="string" calcext:value-type="string">
            <text:p>Cilindro de Gás</text:p>
          </table:table-cell>
          <table:table-cell table:number-columns-repeated="2" table:style-name="ce17" office:value-type="string" calcext:value-type="string">
            <text:p>28/02/2024</text:p>
          </table:table-cell>
          <table:table-cell table:style-name="ce25" office:value-type="float" office:value="460.65" calcext:value-type="float">
            <text:p>460.6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60.65" calcext:value-type="float">
            <text:p>460.6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13090" calcext:value-type="float">
            <text:p>13090</text:p>
          </table:table-cell>
          <table:table-cell table:style-name="ce6" office:value-type="string" calcext:value-type="string">
            <text:p>Célia da Silva CPF</text:p>
            <text:p>952.084.025-7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29/02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2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number-columns-repeated="2" table:style-name="ce17" office:value-type="string" calcext:value-type="string">
            <text:p>29/02/2024</text:p>
          </table:table-cell>
          <table:table-cell table:style-name="ce25" office:value-type="float" office:value="42592.8" calcext:value-type="float">
            <text:p>42,592.8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2592.8" calcext:value-type="float">
            <text:p>42,592.8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8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2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Salários</text:p>
          </table:table-cell>
          <table:table-cell table:number-columns-repeated="2" table:style-name="ce17" office:value-type="string" calcext:value-type="string">
            <text:p>29/02/2024</text:p>
          </table:table-cell>
          <table:table-cell table:style-name="ce25" office:value-type="float" office:value="1240.34" calcext:value-type="float">
            <text:p>1,240.3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40.34" calcext:value-type="float">
            <text:p>1,240.3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2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RRF s/ Aluguel</text:p>
            <text:p>Pessoa Física</text:p>
          </table:table-cell>
          <table:table-cell table:number-columns-repeated="2" table:style-name="ce17" office:value-type="string" calcext:value-type="string">
            <text:p>29/02/2024</text:p>
          </table:table-cell>
          <table:table-cell table:style-name="ce25" office:value-type="float" office:value="1982.5" calcext:value-type="float">
            <text:p>1,982.5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982.5" calcext:value-type="float">
            <text:p>1,982.50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2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IRRF s/ Proventos</text:p>
          </table:table-cell>
          <table:table-cell table:number-columns-repeated="2" table:style-name="ce17" office:value-type="string" calcext:value-type="string">
            <text:p>29/02/2024</text:p>
          </table:table-cell>
          <table:table-cell table:style-name="ce25" office:value-type="float" office:value="385.19" calcext:value-type="float">
            <text:p>385.1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85.19" calcext:value-type="float">
            <text:p>385.1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Guia Fgts -</text:p>
            <text:p>022024</text:p>
          </table:table-cell>
          <table:table-cell table:style-name="ce17" office:value-type="float" office:value="22901" calcext:value-type="float">
            <text:p>22901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number-columns-repeated="2" table:style-name="ce17" office:value-type="string" calcext:value-type="string">
            <text:p>29/02/2024</text:p>
          </table:table-cell>
          <table:table-cell table:style-name="ce25" office:value-type="float" office:value="9902.95" calcext:value-type="float">
            <text:p>9,902.9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902.95" calcext:value-type="float">
            <text:p>9,902.9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Rendimento</text:p>
            <text:p>s de</text:p>
            <text:p>aplicação (C)</text:p>
          </table:table-cell>
          <table:table-cell table:style-name="ce6" office:value-type="string" calcext:value-type="string">
            <text:p>Extrato -</text:p>
            <text:p>022024</text:p>
          </table:table-cell>
          <table:table-cell table:style-name="ce17" office:value-type="float" office:value="0" calcext:value-type="float">
            <text:p>0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9/02/2024</text:p>
          </table:table-cell>
          <table:table-cell table:style-name="ce25" office:value-type="float" office:value="358.29" calcext:value-type="float">
            <text:p>358.2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58.29" calcext:value-type="float">
            <text:p>358.29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Rendimento</text:p>
            <text:p>s de</text:p>
            <text:p>aplicação (C)</text:p>
          </table:table-cell>
          <table:table-cell table:style-name="ce6" office:value-type="string" calcext:value-type="string">
            <text:p>Extrato -</text:p>
            <text:p>022024</text:p>
          </table:table-cell>
          <table:table-cell table:style-name="ce17" office:value-type="float" office:value="0" calcext:value-type="float">
            <text:p>0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9/02/2024</text:p>
          </table:table-cell>
          <table:table-cell table:style-name="ce25" office:value-type="float" office:value="2999.36" calcext:value-type="float">
            <text:p>2,999.3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999.36" calcext:value-type="float">
            <text:p>2,999.36</text:p>
          </table:table-cell>
          <table:table-cell table:style-name="ce31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23674" calcext:value-type="float">
            <text:p>23674</text:p>
          </table:table-cell>
          <table:table-cell table:style-name="ce6" office:value-type="string" calcext:value-type="string">
            <text:p>Claudete da S.T Santos</text:p>
            <text:p>CPF 118.621.768-5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19858" calcext:value-type="float">
            <text:p>19858</text:p>
          </table:table-cell>
          <table:table-cell table:style-name="ce6" office:value-type="string" calcext:value-type="string">
            <text:p>DANIELA DE PAULA</text:p>
            <text:p>MORATO CPF</text:p>
            <text:p>426.914.078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9751" calcext:value-type="float">
            <text:p>49751</text:p>
          </table:table-cell>
          <table:table-cell table:style-name="ce6" office:value-type="string" calcext:value-type="string">
            <text:p>Ana D Arc Rodrigues</text:p>
            <text:p>dos Santos CPF</text:p>
            <text:p>722.251.653-0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400.47" calcext:value-type="float">
            <text:p>2,400.4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00.47" calcext:value-type="float">
            <text:p>2,400.4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51133" calcext:value-type="float">
            <text:p>51133</text:p>
          </table:table-cell>
          <table:table-cell table:style-name="ce6" office:value-type="string" calcext:value-type="string">
            <text:p>CAROLINA CRISTINA</text:p>
            <text:p>RODRRIGUES CPF</text:p>
            <text:p>402.675.658-01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1347.18" calcext:value-type="float">
            <text:p>1,347.1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47.18" calcext:value-type="float">
            <text:p>1,347.1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22731" calcext:value-type="float">
            <text:p>22731</text:p>
          </table:table-cell>
          <table:table-cell table:style-name="ce6" office:value-type="string" calcext:value-type="string">
            <text:p>DANIELA ANSELMO</text:p>
            <text:p>CARDENETTI CAMPOS</text:p>
            <text:p>CPF 321.052.098-4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9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14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Boleto -</text:p>
            <text:p>032024</text:p>
          </table:table-cell>
          <table:table-cell table:style-name="ce17" office:value-type="float" office:value="30101" calcext:value-type="float">
            <text:p>30101</text:p>
          </table:table-cell>
          <table:table-cell table:style-name="ce11" office:value-type="string" calcext:value-type="string">
            <text:p>GUARUPASS -</text:p>
            <text:p>ASSOCIACAO DAS</text:p>
            <text:p>CONCESSIONARIAS DE</text:p>
            <text:p>TRANSPORTE URBANO</text:p>
            <text:p>DE PASSAGEIROS DE</text:p>
            <text:p>GUARULHOS E REGIAO</text:p>
            <text:p>CNPJ</text:p>
            <text:p>74.504.937/0001-30</text:p>
          </table:table-cell>
          <table:table-cell table:style-name="ce6" office:value-type="string" calcext:value-type="string">
            <text:p>Auxilio/Vale</text:p>
            <text:p>Transporte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1788.08" calcext:value-type="float">
            <text:p>1,788.0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788.08" calcext:value-type="float">
            <text:p>1,788.0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94521" calcext:value-type="float">
            <text:p>94521</text:p>
          </table:table-cell>
          <table:table-cell table:style-name="ce6" office:value-type="string" calcext:value-type="string">
            <text:p>RITA DE CASSIA MARIA</text:p>
            <text:p>DOS SANTOS CPF</text:p>
            <text:p>231.407.268-56</text:p>
          </table:table-cell>
          <table:table-cell table:style-name="ce6" office:value-type="string" calcext:value-type="string">
            <text:p>Cozinheiro(a)</text:p>
            <text:p>(folha)</text:p>
          </table:table-cell>
          <table:table-cell table:style-name="ce17" office:value-type="string" calcext:value-type="string">
            <text:p>29/09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1590.26" calcext:value-type="float">
            <text:p>1,590.2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590.26" calcext:value-type="float">
            <text:p>1,590.2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107175" calcext:value-type="float">
            <text:p>107175</text:p>
          </table:table-cell>
          <table:table-cell table:style-name="ce6" office:value-type="string" calcext:value-type="string">
            <text:p>FLAVIA OLIVEIRA DOS</text:p>
            <text:p>SANTOS CPF</text:p>
            <text:p>305.028.858-2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8777" calcext:value-type="float">
            <text:p>48777</text:p>
          </table:table-cell>
          <table:table-cell table:style-name="ce6" office:value-type="string" calcext:value-type="string">
            <text:p>MARIA APARECIDA</text:p>
            <text:p>DOURADO LOPES CPF</text:p>
            <text:p>267.288.848-5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33193" calcext:value-type="float">
            <text:p>33193</text:p>
          </table:table-cell>
          <table:table-cell table:style-name="ce6" office:value-type="string" calcext:value-type="string">
            <text:p>ELIANE GUIMARAES DA</text:p>
            <text:p>SILVA CPF</text:p>
            <text:p>229.337.768-7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377.26" calcext:value-type="float">
            <text:p>2,377.2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77.26" calcext:value-type="float">
            <text:p>2,377.2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0075" calcext:value-type="float">
            <text:p>40075</text:p>
          </table:table-cell>
          <table:table-cell table:style-name="ce6" office:value-type="string" calcext:value-type="string">
            <text:p>DEISE SANTOS</text:p>
            <text:p>CAVALCANTE CPF</text:p>
            <text:p>427.867.458-96</text:p>
          </table:table-cell>
          <table:table-cell table:style-name="ce17" office:value-type="string" calcext:value-type="string">
            <text:p>Diretor (a) 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3610.49" calcext:value-type="float">
            <text:p>3,610.4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610.49" calcext:value-type="float">
            <text:p>3,610.4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0410" calcext:value-type="float">
            <text:p>40410</text:p>
          </table:table-cell>
          <table:table-cell table:style-name="ce6" office:value-type="string" calcext:value-type="string">
            <text:p>GRAZIELA SILVA CAJAS</text:p>
            <text:p>CPF 308.179.468-45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3500.39" calcext:value-type="float">
            <text:p>3,500.3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500.39" calcext:value-type="float">
            <text:p>3,500.3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1837" calcext:value-type="float">
            <text:p>41837</text:p>
          </table:table-cell>
          <table:table-cell table:style-name="ce6" office:value-type="string" calcext:value-type="string">
            <text:p>JOYCE LIMA DOS</text:p>
            <text:p>SANTOS IZABEL CPF</text:p>
            <text:p>472.326.488-47</text:p>
          </table:table-cell>
          <table:table-cell table:style-name="ce6" office:value-type="string" calcext:value-type="string">
            <text:p>Agente Escolar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1816.18" calcext:value-type="float">
            <text:p>1,816.1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816.18" calcext:value-type="float">
            <text:p>1,816.1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62261" calcext:value-type="float">
            <text:p>62261</text:p>
          </table:table-cell>
          <table:table-cell table:style-name="ce6" office:value-type="string" calcext:value-type="string">
            <text:p>ELIANE ALVES</text:p>
            <text:p>COUTINHO CPF</text:p>
            <text:p>114.198.296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26166" calcext:value-type="float">
            <text:p>26166</text:p>
          </table:table-cell>
          <table:table-cell table:style-name="ce6" office:value-type="string" calcext:value-type="string">
            <text:p>DALRENIR ALVES DE</text:p>
            <text:p>LIMA CPF</text:p>
            <text:p>128.984.178-0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10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5541" calcext:value-type="float">
            <text:p>45541</text:p>
          </table:table-cell>
          <table:table-cell table:style-name="ce6" office:value-type="string" calcext:value-type="string">
            <text:p>VANGELIA GOMES</text:p>
            <text:p>CAMILO CPF</text:p>
            <text:p>179.101.418-6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8578" calcext:value-type="float">
            <text:p>48578</text:p>
          </table:table-cell>
          <table:table-cell table:style-name="ce6" office:value-type="string" calcext:value-type="string">
            <text:p>SILVANA BARBOSA</text:p>
            <text:p>PIRES RIBEIRO CPF</text:p>
            <text:p>019.862.989-30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1347.18" calcext:value-type="float">
            <text:p>1,347.1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47.18" calcext:value-type="float">
            <text:p>1,347.1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8583" calcext:value-type="float">
            <text:p>48583</text:p>
          </table:table-cell>
          <table:table-cell table:style-name="ce6" office:value-type="string" calcext:value-type="string">
            <text:p>ROZELANDIA LEITE</text:p>
            <text:p>LOURDES CPF</text:p>
            <text:p>319.069.258-01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1440.78" calcext:value-type="float">
            <text:p>1,440.7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40.78" calcext:value-type="float">
            <text:p>1,440.7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8585" calcext:value-type="float">
            <text:p>48585</text:p>
          </table:table-cell>
          <table:table-cell table:style-name="ce6" office:value-type="string" calcext:value-type="string">
            <text:p>DIVANETE MARIA DA</text:p>
            <text:p>SILVA LEME CPF</text:p>
            <text:p>184.908.048-85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1440.78" calcext:value-type="float">
            <text:p>1,440.7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40.78" calcext:value-type="float">
            <text:p>1,440.7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8586" calcext:value-type="float">
            <text:p>48586</text:p>
          </table:table-cell>
          <table:table-cell table:style-name="ce6" office:value-type="string" calcext:value-type="string">
            <text:p>FLAVIA ARAUJO</text:p>
            <text:p>CALDEIRAS CPF</text:p>
            <text:p>520.167.018-0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8587" calcext:value-type="float">
            <text:p>48587</text:p>
          </table:table-cell>
          <table:table-cell table:style-name="ce6" office:value-type="string" calcext:value-type="string">
            <text:p>NILCEIA RODRIGUES DA</text:p>
            <text:p>FONSECA CPF</text:p>
            <text:p>424.959.488-20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1533.3" calcext:value-type="float">
            <text:p>1,533.3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533.3" calcext:value-type="float">
            <text:p>1,533.3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8626" calcext:value-type="float">
            <text:p>48626</text:p>
          </table:table-cell>
          <table:table-cell table:style-name="ce6" office:value-type="string" calcext:value-type="string">
            <text:p>EDILENE DOS SANTOS</text:p>
            <text:p>BARROS CPF</text:p>
            <text:p>258.564.918-0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8660" calcext:value-type="float">
            <text:p>48660</text:p>
          </table:table-cell>
          <table:table-cell table:style-name="ce6" office:value-type="string" calcext:value-type="string">
            <text:p>EDILENE JUNIOR</text:p>
            <text:p>GONÇALVES CPF</text:p>
            <text:p>600.090.703-6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8662" calcext:value-type="float">
            <text:p>48662</text:p>
          </table:table-cell>
          <table:table-cell table:style-name="ce6" office:value-type="string" calcext:value-type="string">
            <text:p>SAMARA CARLA DA</text:p>
            <text:p>SILVA CPF</text:p>
            <text:p>358.229.758-6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8732" calcext:value-type="float">
            <text:p>48732</text:p>
          </table:table-cell>
          <table:table-cell table:style-name="ce6" office:value-type="string" calcext:value-type="string">
            <text:p>ANA SHIRLEY DE</text:p>
            <text:p>AMORIM CPF</text:p>
            <text:p>292.123.28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32531" calcext:value-type="float">
            <text:p>32531</text:p>
          </table:table-cell>
          <table:table-cell table:style-name="ce6" office:value-type="string" calcext:value-type="string">
            <text:p>ANDREIA APARECIDA</text:p>
            <text:p>SILVA CPF</text:p>
            <text:p>268.052.028-9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32632" calcext:value-type="float">
            <text:p>32632</text:p>
          </table:table-cell>
          <table:table-cell table:style-name="ce6" office:value-type="string" calcext:value-type="string">
            <text:p>HELEN CARMEN LARREA</text:p>
            <text:p>VILLAFAN CPF</text:p>
            <text:p>334.220.278-5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11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17287" calcext:value-type="float">
            <text:p>17287</text:p>
          </table:table-cell>
          <table:table-cell table:style-name="ce6" office:value-type="string" calcext:value-type="string">
            <text:p>MARICELIA SOUZA</text:p>
            <text:p>MODESTO CPF</text:p>
            <text:p>217.303.618-1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105251" calcext:value-type="float">
            <text:p>105251</text:p>
          </table:table-cell>
          <table:table-cell table:style-name="ce6" office:value-type="string" calcext:value-type="string">
            <text:p>VIVIAN FERREIRA</text:p>
            <text:p>BRINGEL CPF</text:p>
            <text:p>398.805.108-0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24962" calcext:value-type="float">
            <text:p>24962</text:p>
          </table:table-cell>
          <table:table-cell table:style-name="ce6" office:value-type="string" calcext:value-type="string">
            <text:p>ANA CRISTINA CHAVES</text:p>
            <text:p>BEZERRA CPF</text:p>
            <text:p>333.786.288-8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6660" calcext:value-type="float">
            <text:p>6660</text:p>
          </table:table-cell>
          <table:table-cell table:style-name="ce6" office:value-type="string" calcext:value-type="string">
            <text:p>CLAUDIA DOS SANTOS</text:p>
            <text:p>LIMA CPF</text:p>
            <text:p>108.732.688-5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8911" calcext:value-type="float">
            <text:p>48911</text:p>
          </table:table-cell>
          <table:table-cell table:style-name="ce6" office:value-type="string" calcext:value-type="string">
            <text:p>Dayane Maria</text:p>
            <text:p>Cavalcante da Silva CPF</text:p>
            <text:p>094.016.934-7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400.47" calcext:value-type="float">
            <text:p>2,400.4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00.47" calcext:value-type="float">
            <text:p>2,400.4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28073" calcext:value-type="float">
            <text:p>28073</text:p>
          </table:table-cell>
          <table:table-cell table:style-name="ce6" office:value-type="string" calcext:value-type="string">
            <text:p>MARIA JULIANA DE</text:p>
            <text:p>OLIVEIRA LIMA CPF</text:p>
            <text:p>367.740.158-5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1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9606" calcext:value-type="float">
            <text:p>49606</text:p>
          </table:table-cell>
          <table:table-cell table:style-name="ce6" office:value-type="string" calcext:value-type="string">
            <text:p>MAIARA DO AMARAL</text:p>
            <text:p>OLIVEIRA CPF</text:p>
            <text:p>449.399.098-8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4/03/2024</text:p>
          </table:table-cell>
          <table:table-cell table:style-name="ce25" office:value-type="float" office:value="2400.47" calcext:value-type="float">
            <text:p>2,400.4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00.47" calcext:value-type="float">
            <text:p>2,400.4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103233" calcext:value-type="float">
            <text:p>103233</text:p>
          </table:table-cell>
          <table:table-cell table:style-name="ce6" office:value-type="string" calcext:value-type="string">
            <text:p>MARIA ALAIDE</text:p>
            <text:p>ANDRADE LOPES CPF</text:p>
            <text:p>073.193.305-2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4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32406" calcext:value-type="float">
            <text:p>32406</text:p>
          </table:table-cell>
          <table:table-cell table:style-name="ce6" office:value-type="string" calcext:value-type="string">
            <text:p>MARYANA SILVA PAIVA</text:p>
            <text:p>CPF 470.376.398-2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4/03/2024</text:p>
          </table:table-cell>
          <table:table-cell table:style-name="ce25" office:value-type="float" office:value="2400.47" calcext:value-type="float">
            <text:p>2,400.4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00.47" calcext:value-type="float">
            <text:p>2,400.4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9677" calcext:value-type="float">
            <text:p>49677</text:p>
          </table:table-cell>
          <table:table-cell table:style-name="ce6" office:value-type="string" calcext:value-type="string">
            <text:p>MAYLA AHMAD MOURAD</text:p>
            <text:p>CPF 428.476.798-4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4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25892" calcext:value-type="float">
            <text:p>25892</text:p>
          </table:table-cell>
          <table:table-cell table:style-name="ce6" office:value-type="string" calcext:value-type="string">
            <text:p>MICAELE BASTOS</text:p>
            <text:p>PAIXAO CPF</text:p>
            <text:p>858.204.275-2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4/03/2024</text:p>
          </table:table-cell>
          <table:table-cell table:style-name="ce25" office:value-type="float" office:value="2400.47" calcext:value-type="float">
            <text:p>2,400.4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00.47" calcext:value-type="float">
            <text:p>2,400.4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9662" calcext:value-type="float">
            <text:p>49662</text:p>
          </table:table-cell>
          <table:table-cell table:style-name="ce6" office:value-type="string" calcext:value-type="string">
            <text:p>NELCY MARIA DE SOUZA</text:p>
            <text:p>CPF 160.409.878-3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4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12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9696" calcext:value-type="float">
            <text:p>49696</text:p>
          </table:table-cell>
          <table:table-cell table:style-name="ce6" office:value-type="string" calcext:value-type="string">
            <text:p>THUANY STEPHANY</text:p>
            <text:p>FERREIRA DA SILVA CPF</text:p>
            <text:p>473.780.678-1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4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9636" calcext:value-type="float">
            <text:p>49636</text:p>
          </table:table-cell>
          <table:table-cell table:style-name="ce6" office:value-type="string" calcext:value-type="string">
            <text:p>VANESSA OLIVEIRA</text:p>
            <text:p>ALCANTARA CPF</text:p>
            <text:p>317.143.638-80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4/03/2024</text:p>
          </table:table-cell>
          <table:table-cell table:style-name="ce25" office:value-type="float" office:value="1347.18" calcext:value-type="float">
            <text:p>1,347.1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47.18" calcext:value-type="float">
            <text:p>1,347.1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1456" calcext:value-type="float">
            <text:p>41456</text:p>
          </table:table-cell>
          <table:table-cell table:style-name="ce6" office:value-type="string" calcext:value-type="string">
            <text:p>JULIANE BATISTA DE</text:p>
            <text:p>OLIVEIRA CPF</text:p>
            <text:p>405.300.178-1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4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48923" calcext:value-type="float">
            <text:p>48923</text:p>
          </table:table-cell>
          <table:table-cell table:style-name="ce6" office:value-type="string" calcext:value-type="string">
            <text:p>Larissa Alves Santos</text:p>
            <text:p>CPF 480.122.508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4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103773" calcext:value-type="float">
            <text:p>103773</text:p>
          </table:table-cell>
          <table:table-cell table:style-name="ce6" office:value-type="string" calcext:value-type="string">
            <text:p>Suyane Mayra Matos</text:p>
            <text:p>dos Santos CPF</text:p>
            <text:p>469.366.688-2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4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22024</text:p>
          </table:table-cell>
          <table:table-cell table:style-name="ce17" office:value-type="float" office:value="62046" calcext:value-type="float">
            <text:p>62046</text:p>
          </table:table-cell>
          <table:table-cell table:style-name="ce6" office:value-type="string" calcext:value-type="string">
            <text:p>TAIANE ROSA SANTOS</text:p>
            <text:p>DE OLIVEIRA CPF</text:p>
            <text:p>043.136.475-38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style-name="ce17" office:value-type="string" calcext:value-type="string">
            <text:p>29/02/2024</text:p>
          </table:table-cell>
          <table:table-cell table:style-name="ce17" office:value-type="string" calcext:value-type="string">
            <text:p>04/03/2024</text:p>
          </table:table-cell>
          <table:table-cell table:style-name="ce25" office:value-type="float" office:value="1409.22" calcext:value-type="float">
            <text:p>1,409.2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09.22" calcext:value-type="float">
            <text:p>1,409.2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227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6" office:value-type="string" calcext:value-type="string">
            <text:p>Materiais de</text:p>
            <text:p>Limpeza</text:p>
          </table:table-cell>
          <table:table-cell table:number-columns-repeated="2" table:style-name="ce17" office:value-type="string" calcext:value-type="string">
            <text:p>04/03/2024</text:p>
          </table:table-cell>
          <table:table-cell table:style-name="ce25" office:value-type="float" office:value="6994.1" calcext:value-type="float">
            <text:p>6,994.1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994.1" calcext:value-type="float">
            <text:p>6,994.1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228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17" office:value-type="string" calcext:value-type="string">
            <text:p>Higiene e Limpeza</text:p>
          </table:table-cell>
          <table:table-cell table:number-columns-repeated="2" table:style-name="ce17" office:value-type="string" calcext:value-type="string">
            <text:p>04/03/2024</text:p>
          </table:table-cell>
          <table:table-cell table:style-name="ce25" office:value-type="float" office:value="6389.25" calcext:value-type="float">
            <text:p>6,389.2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389.25" calcext:value-type="float">
            <text:p>6,389.2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231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6" office:value-type="string" calcext:value-type="string">
            <text:p>Materiais Didaticos</text:p>
            <text:p>e Pedagógicos</text:p>
          </table:table-cell>
          <table:table-cell table:number-columns-repeated="2" table:style-name="ce17" office:value-type="string" calcext:value-type="string">
            <text:p>04/03/2024</text:p>
          </table:table-cell>
          <table:table-cell table:style-name="ce25" office:value-type="float" office:value="6998.95" calcext:value-type="float">
            <text:p>6,998.9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998.95" calcext:value-type="float">
            <text:p>6,998.9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6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229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17" office:value-type="string" calcext:value-type="string">
            <text:p>Higiene e Limpeza</text:p>
          </table:table-cell>
          <table:table-cell table:number-columns-repeated="2" table:style-name="ce17" office:value-type="string" calcext:value-type="string">
            <text:p>04/03/2024</text:p>
          </table:table-cell>
          <table:table-cell table:style-name="ce25" office:value-type="float" office:value="6417.7" calcext:value-type="float">
            <text:p>6,417.7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417.7" calcext:value-type="float">
            <text:p>6,417.7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13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14" table:style-name="ta1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6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230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6" office:value-type="string" calcext:value-type="string">
            <text:p>Materiais de</text:p>
            <text:p>Escritório</text:p>
          </table:table-cell>
          <table:table-cell table:number-columns-repeated="2" table:style-name="ce17" office:value-type="string" calcext:value-type="string">
            <text:p>04/03/2024</text:p>
          </table:table-cell>
          <table:table-cell table:style-name="ce25" office:value-type="float" office:value="6099.75" calcext:value-type="float">
            <text:p>6,099.7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099.75" calcext:value-type="float">
            <text:p>6,099.7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852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number-columns-repeated="2" table:style-name="ce17" office:value-type="string" calcext:value-type="string">
            <text:p>04/03/2024</text:p>
          </table:table-cell>
          <table:table-cell table:style-name="ce25" office:value-type="float" office:value="10992.95" calcext:value-type="float">
            <text:p>10,992.9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992.95" calcext:value-type="float">
            <text:p>10,992.9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854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number-columns-repeated="2" table:style-name="ce17" office:value-type="string" calcext:value-type="string">
            <text:p>04/03/2024</text:p>
          </table:table-cell>
          <table:table-cell table:style-name="ce25" office:value-type="float" office:value="7635.5" calcext:value-type="float">
            <text:p>7,635.5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635.5" calcext:value-type="float">
            <text:p>7,635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853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number-columns-repeated="2" table:style-name="ce17" office:value-type="string" calcext:value-type="string">
            <text:p>04/03/2024</text:p>
          </table:table-cell>
          <table:table-cell table:style-name="ce25" office:value-type="float" office:value="9871.55" calcext:value-type="float">
            <text:p>9,871.5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871.55" calcext:value-type="float">
            <text:p>9,871.5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61</text:p>
          </table:table-cell>
          <table:table-cell table:style-name="ce17" office:value-type="float" office:value="30409" calcext:value-type="float">
            <text:p>30409</text:p>
          </table:table-cell>
          <table:table-cell table:style-name="ce6" office:value-type="string" calcext:value-type="string">
            <text:p>R A AMADO MORENO</text:p>
            <text:p>RELOGIO PONTO CNPJ</text:p>
            <text:p>29.156.683/0001-52</text:p>
          </table:table-cell>
          <table:table-cell table:style-name="ce6" office:value-type="string" calcext:value-type="string">
            <text:p>Materiais de</text:p>
            <text:p>Escritório</text:p>
          </table:table-cell>
          <table:table-cell table:number-columns-repeated="2" table:style-name="ce17" office:value-type="string" calcext:value-type="string">
            <text:p>04/03/2024</text:p>
          </table:table-cell>
          <table:table-cell table:style-name="ce25" office:value-type="float" office:value="200" calcext:value-type="float">
            <text:p>2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00" calcext:value-type="float">
            <text:p>2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7" office:value-type="string" calcext:value-type="string">
            <text:p>- Março</text:p>
          </table:table-cell>
          <table:table-cell table:style-name="ce17" office:value-type="float" office:value="234822" calcext:value-type="float">
            <text:p>234822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31"/>
          <table:table-cell table:number-columns-repeated="2" table:style-name="ce17" office:value-type="string" calcext:value-type="string">
            <text:p>06/03/2024</text:p>
          </table:table-cell>
          <table:table-cell table:style-name="ce25" office:value-type="float" office:value="230600" calcext:value-type="float">
            <text:p>230,6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0600" calcext:value-type="float">
            <text:p>230,600.00</text:p>
          </table:table-cell>
          <table:table-cell table:style-name="ce31"/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epósito e</text:p>
            <text:p>Transferênci</text:p>
            <text:p>a (C)</text:p>
          </table:table-cell>
          <table:table-cell table:style-name="ce6" office:value-type="string" calcext:value-type="string">
            <text:p>Extrato -</text:p>
            <text:p>032024</text:p>
          </table:table-cell>
          <table:table-cell table:style-name="ce17" office:value-type="float" office:value="502172" calcext:value-type="float">
            <text:p>502172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06/03/2024</text:p>
          </table:table-cell>
          <table:table-cell table:style-name="ce25" office:value-type="float" office:value="395.14" calcext:value-type="float">
            <text:p>395.1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95.14" calcext:value-type="float">
            <text:p>395.14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T&amp;C PREST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32" office:value-type="string" calcext:value-type="string">
            <text:p>Nota ﬁscal</text:p>
            <text:p>de serviços -</text:p>
            <text:p>72</text:p>
          </table:table-cell>
          <table:table-cell table:style-name="ce18" office:value-type="float" office:value="30601" calcext:value-type="float">
            <text:p>30601</text:p>
          </table:table-cell>
          <table:table-cell table:style-name="ce9" office:value-type="string" calcext:value-type="string">
            <text:p>DEDETIZADORA E</text:p>
            <text:p>DESENTUPIDORA LTDA</text:p>
            <text:p>CNPJ</text:p>
          </table:table-cell>
          <table:table-cell table:style-name="ce9" office:value-type="string" calcext:value-type="string">
            <text:p>Dedetização e</text:p>
            <text:p>Controle de Pragas</text:p>
          </table:table-cell>
          <table:table-cell table:number-columns-repeated="2" table:style-name="ce18" office:value-type="string" calcext:value-type="string">
            <text:p>06/03/2024</text:p>
          </table:table-cell>
          <table:table-cell table:style-name="ce26" office:value-type="float" office:value="5540" calcext:value-type="float">
            <text:p>5,540.0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5540" calcext:value-type="float">
            <text:p>5,54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48.702.368/0001-28</text:p>
          </table:table-cell>
          <table:table-cell table:style-name="ce10" table:number-columns-repeated="8"/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PONTUAL ASSESSORIA</text:p>
          </table:table-cell>
          <table:table-cell table:style-name="ce7" table:number-columns-repeated="8"/>
          <table:table-cell table:number-columns-repeated="16371"/>
        </table:table-row>
        <table:table-row table:style-name="ro8">
          <table:table-cell table:style-name="ce9" office:value-type="string" calcext:value-type="string">
            <text:p>BB 001/</text:p>
            <text:p>6501-3/23515-6</text:p>
            <text:p>(Municipal)</text:p>
          </table:table-cell>
          <table:table-cell table:style-name="ce9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Nota ﬁscal</text:p>
            <text:p>de serviços -</text:p>
            <text:p>1879</text:p>
          </table:table-cell>
          <table:table-cell table:style-name="ce18" office:value-type="float" office:value="30701" calcext:value-type="float">
            <text:p>30701</text:p>
          </table:table-cell>
          <table:table-cell table:style-name="ce9" office:value-type="string" calcext:value-type="string">
            <text:p>COMERCIAL E</text:p>
            <text:p>EMPRESARIAL EM</text:p>
            <text:p>CONTABILIDADE</text:p>
            <text:p>LTDATUAL CNPJ</text:p>
          </table:table-cell>
          <table:table-cell table:style-name="ce9" office:value-type="string" calcext:value-type="string">
            <text:p>Serviços Contábeis</text:p>
            <text:p>PJ</text:p>
          </table:table-cell>
          <table:table-cell table:number-columns-repeated="2" table:style-name="ce18" office:value-type="string" calcext:value-type="string">
            <text:p>07/03/2024</text:p>
          </table:table-cell>
          <table:table-cell table:style-name="ce26" office:value-type="float" office:value="2200" calcext:value-type="float">
            <text:p>2,200.0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2200" calcext:value-type="float">
            <text:p>2,20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04.165.388/0001-31</text:p>
          </table:table-cell>
          <table:table-cell table:style-name="ce10" table:number-columns-repeated="8"/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Fatura -</text:p>
            <text:p>122023</text:p>
          </table:table-cell>
          <table:table-cell table:style-name="ce17" office:value-type="float" office:value="30702" calcext:value-type="float">
            <text:p>30702</text:p>
          </table:table-cell>
          <table:table-cell table:style-name="ce6" office:value-type="string" calcext:value-type="string">
            <text:p>TELEFONICA BRASIL S.A</text:p>
            <text:p>CNPJ</text:p>
            <text:p>02.558.157/0001-62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16/01/2024</text:p>
          </table:table-cell>
          <table:table-cell table:style-name="ce17" office:value-type="string" calcext:value-type="string">
            <text:p>07/03/2024</text:p>
          </table:table-cell>
          <table:table-cell table:style-name="ce25" office:value-type="float" office:value="149.99" calcext:value-type="float">
            <text:p>149.9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9.99" calcext:value-type="float">
            <text:p>149.99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14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15" table:style-name="ta1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Fatura -</text:p>
            <text:p>012024</text:p>
          </table:table-cell>
          <table:table-cell table:style-name="ce17" office:value-type="float" office:value="30703" calcext:value-type="float">
            <text:p>30703</text:p>
          </table:table-cell>
          <table:table-cell table:style-name="ce6" office:value-type="string" calcext:value-type="string">
            <text:p>TELEFONICA BRASIL S.A</text:p>
            <text:p>CNPJ</text:p>
            <text:p>02.558.157/0001-62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23/01/2024</text:p>
          </table:table-cell>
          <table:table-cell table:style-name="ce17" office:value-type="string" calcext:value-type="string">
            <text:p>07/03/2024</text:p>
          </table:table-cell>
          <table:table-cell table:style-name="ce25" office:value-type="float" office:value="149.99" calcext:value-type="float">
            <text:p>149.9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9.99" calcext:value-type="float">
            <text:p>149.99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Fatura -</text:p>
            <text:p>022024</text:p>
          </table:table-cell>
          <table:table-cell table:style-name="ce17" office:value-type="float" office:value="30704" calcext:value-type="float">
            <text:p>30704</text:p>
          </table:table-cell>
          <table:table-cell table:style-name="ce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7" office:value-type="string" calcext:value-type="string">
            <text:p>Energia Elétrica</text:p>
          </table:table-cell>
          <table:table-cell table:style-name="ce17" office:value-type="string" calcext:value-type="string">
            <text:p>05/03/2024</text:p>
          </table:table-cell>
          <table:table-cell table:style-name="ce17" office:value-type="string" calcext:value-type="string">
            <text:p>07/03/2024</text:p>
          </table:table-cell>
          <table:table-cell table:style-name="ce25" office:value-type="float" office:value="991.36" calcext:value-type="float">
            <text:p>991.3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91.36" calcext:value-type="float">
            <text:p>991.36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Fatura -</text:p>
            <text:p>012024</text:p>
          </table:table-cell>
          <table:table-cell table:style-name="ce17" office:value-type="float" office:value="30705" calcext:value-type="float">
            <text:p>30705</text:p>
          </table:table-cell>
          <table:table-cell table:style-name="ce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7" office:value-type="string" calcext:value-type="string">
            <text:p>Energia Elétrica</text:p>
          </table:table-cell>
          <table:table-cell table:style-name="ce17" office:value-type="string" calcext:value-type="string">
            <text:p>05/02/2024</text:p>
          </table:table-cell>
          <table:table-cell table:style-name="ce17" office:value-type="string" calcext:value-type="string">
            <text:p>07/03/2024</text:p>
          </table:table-cell>
          <table:table-cell table:style-name="ce25" office:value-type="float" office:value="1084.01" calcext:value-type="float">
            <text:p>1,084.0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84.01" calcext:value-type="float">
            <text:p>1,084.01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Fatura -</text:p>
            <text:p>122023</text:p>
          </table:table-cell>
          <table:table-cell table:style-name="ce17" office:value-type="float" office:value="30702" calcext:value-type="float">
            <text:p>30702</text:p>
          </table:table-cell>
          <table:table-cell table:style-name="ce6" office:value-type="string" calcext:value-type="string">
            <text:p>TELEFONICA BRASIL S.A</text:p>
            <text:p>CNPJ</text:p>
            <text:p>02.558.157/0001-62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16/01/2024</text:p>
          </table:table-cell>
          <table:table-cell table:style-name="ce17" office:value-type="string" calcext:value-type="string">
            <text:p>07/03/2024</text:p>
          </table:table-cell>
          <table:table-cell table:style-name="ce25" office:value-type="float" office:value="8.92" calcext:value-type="float">
            <text:p>8.9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.92" calcext:value-type="float">
            <text:p>8.92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Fatura -</text:p>
            <text:p>012024</text:p>
          </table:table-cell>
          <table:table-cell table:style-name="ce17" office:value-type="float" office:value="30703" calcext:value-type="float">
            <text:p>30703</text:p>
          </table:table-cell>
          <table:table-cell table:style-name="ce6" office:value-type="string" calcext:value-type="string">
            <text:p>TELEFONICA BRASIL S.A</text:p>
            <text:p>CNPJ</text:p>
            <text:p>02.558.157/0001-62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23/01/2024</text:p>
          </table:table-cell>
          <table:table-cell table:style-name="ce17" office:value-type="string" calcext:value-type="string">
            <text:p>07/03/2024</text:p>
          </table:table-cell>
          <table:table-cell table:style-name="ce25" office:value-type="float" office:value="3.9" calcext:value-type="float">
            <text:p>3.9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Fatura -</text:p>
            <text:p>022024</text:p>
          </table:table-cell>
          <table:table-cell table:style-name="ce17" office:value-type="float" office:value="30704" calcext:value-type="float">
            <text:p>30704</text:p>
          </table:table-cell>
          <table:table-cell table:style-name="ce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7" office:value-type="string" calcext:value-type="string">
            <text:p>Energia Elétrica</text:p>
          </table:table-cell>
          <table:table-cell table:style-name="ce17" office:value-type="string" calcext:value-type="string">
            <text:p>05/03/2024</text:p>
          </table:table-cell>
          <table:table-cell table:style-name="ce17" office:value-type="string" calcext:value-type="string">
            <text:p>07/03/2024</text:p>
          </table:table-cell>
          <table:table-cell table:style-name="ce25" office:value-type="float" office:value="20.55" calcext:value-type="float">
            <text:p>20.5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0.55" calcext:value-type="float">
            <text:p>20.5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Fatura -</text:p>
            <text:p>012024</text:p>
          </table:table-cell>
          <table:table-cell table:style-name="ce17" office:value-type="float" office:value="30705" calcext:value-type="float">
            <text:p>30705</text:p>
          </table:table-cell>
          <table:table-cell table:style-name="ce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7" office:value-type="string" calcext:value-type="string">
            <text:p>Energia Elétrica</text:p>
          </table:table-cell>
          <table:table-cell table:style-name="ce17" office:value-type="string" calcext:value-type="string">
            <text:p>05/02/2024</text:p>
          </table:table-cell>
          <table:table-cell table:style-name="ce17" office:value-type="string" calcext:value-type="string">
            <text:p>07/03/2024</text:p>
          </table:table-cell>
          <table:table-cell table:style-name="ce25" office:value-type="float" office:value="57.54" calcext:value-type="float">
            <text:p>57.5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7.54" calcext:value-type="float">
            <text:p>57.54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cibo -</text:p>
            <text:p>022024</text:p>
          </table:table-cell>
          <table:table-cell table:style-name="ce17" office:value-type="float" office:value="30801" calcext:value-type="float">
            <text:p>30801</text:p>
          </table:table-cell>
          <table:table-cell table:style-name="ce6" office:value-type="string" calcext:value-type="string">
            <text:p>IVANEIDE PEREIRA DA</text:p>
            <text:p>LUZ CPF</text:p>
            <text:p>221.479.338-05</text:p>
          </table:table-cell>
          <table:table-cell table:style-name="ce6" office:value-type="string" calcext:value-type="string">
            <text:p>Locação de Imóvel</text:p>
            <text:p>PF</text:p>
          </table:table-cell>
          <table:table-cell table:style-name="ce17" office:value-type="string" calcext:value-type="string">
            <text:p>09/03/2024</text:p>
          </table:table-cell>
          <table:table-cell table:style-name="ce17" office:value-type="string" calcext:value-type="string">
            <text:p>08/03/2024</text:p>
          </table:table-cell>
          <table:table-cell table:style-name="ce25" office:value-type="float" office:value="21517.5" calcext:value-type="float">
            <text:p>21,517.5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1517.5" calcext:value-type="float">
            <text:p>21,517.50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QUALILOG SERVICOS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32" office:value-type="string" calcext:value-type="string">
            <text:p>Nota ﬁscal</text:p>
            <text:p>de serviços -</text:p>
            <text:p>16128</text:p>
          </table:table-cell>
          <table:table-cell table:style-name="ce18" office:value-type="float" office:value="30802" calcext:value-type="float">
            <text:p>30802</text:p>
          </table:table-cell>
          <table:table-cell table:style-name="ce9" office:value-type="string" calcext:value-type="string">
            <text:p>AUXILIARES</text:p>
            <text:p>ADMINISTRATIVOS LTDA</text:p>
            <text:p>CNPJ</text:p>
          </table:table-cell>
          <table:table-cell table:style-name="ce9" office:value-type="string" calcext:value-type="string">
            <text:p>Medicina do</text:p>
            <text:p>Trabalho</text:p>
          </table:table-cell>
          <table:table-cell table:style-name="ce18" office:value-type="string" calcext:value-type="string">
            <text:p>01/03/2024</text:p>
          </table:table-cell>
          <table:table-cell table:style-name="ce18" office:value-type="string" calcext:value-type="string">
            <text:p>08/03/2024</text:p>
          </table:table-cell>
          <table:table-cell table:style-name="ce26" office:value-type="float" office:value="886.19" calcext:value-type="float">
            <text:p>886.19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886.19" calcext:value-type="float">
            <text:p>886.19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05.059.447/0001-50</text:p>
          </table:table-cell>
          <table:table-cell table:style-name="ce10" table:number-columns-repeated="8"/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Carnê -</text:p>
            <text:p>022024</text:p>
          </table:table-cell>
          <table:table-cell table:style-name="ce17" office:value-type="float" office:value="30801" calcext:value-type="float">
            <text:p>30801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number-columns-repeated="2" table:style-name="ce17" office:value-type="string" calcext:value-type="string">
            <text:p>08/03/2024</text:p>
          </table:table-cell>
          <table:table-cell table:style-name="ce25" office:value-type="float" office:value="514.45" calcext:value-type="float">
            <text:p>514.4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14.45" calcext:value-type="float">
            <text:p>514.45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15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16" table:style-name="ta1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Carnê -</text:p>
            <text:p>022024</text:p>
          </table:table-cell>
          <table:table-cell table:style-name="ce17" office:value-type="float" office:value="30801" calcext:value-type="float">
            <text:p>30801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number-columns-repeated="2" table:style-name="ce17" office:value-type="string" calcext:value-type="string">
            <text:p>08/03/2024</text:p>
          </table:table-cell>
          <table:table-cell table:style-name="ce25" office:value-type="float" office:value="235.55" calcext:value-type="float">
            <text:p>235.5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5.55" calcext:value-type="float">
            <text:p>235.55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 ﬁscal</text:p>
            <text:p>de serviços -</text:p>
            <text:p>1602</text:p>
          </table:table-cell>
          <table:table-cell table:style-name="ce17" office:value-type="float" office:value="31101" calcext:value-type="float">
            <text:p>31101</text:p>
          </table:table-cell>
          <table:table-cell table:style-name="ce6" office:value-type="string" calcext:value-type="string">
            <text:p>MAZUKIM MARKETING</text:p>
            <text:p>EDUCACAO E</text:p>
            <text:p>TECNOLOGIA LTDA CNPJ</text:p>
            <text:p>21.125.255/0001-50</text:p>
          </table:table-cell>
          <table:table-cell table:style-name="ce6" office:value-type="string" calcext:value-type="string">
            <text:p>Manutenção de</text:p>
            <text:p>Softwares e</text:p>
            <text:p>Hardwares</text:p>
          </table:table-cell>
          <table:table-cell table:style-name="ce17" office:value-type="string" calcext:value-type="string">
            <text:p>08/03/2024</text:p>
          </table:table-cell>
          <table:table-cell table:style-name="ce17" office:value-type="string" calcext:value-type="string">
            <text:p>11/03/2024</text:p>
          </table:table-cell>
          <table:table-cell table:style-name="ce25" office:value-type="float" office:value="1100" calcext:value-type="float">
            <text:p>1,1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100" calcext:value-type="float">
            <text:p>1,1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Extrato/Tarif</text:p>
            <text:p>a - 03</text:p>
          </table:table-cell>
          <table:table-cell table:style-name="ce17" office:value-type="float" office:value="248730" calcext:value-type="float">
            <text:p>248730</text:p>
          </table:table-cell>
          <table:table-cell table:style-name="ce6" office:value-type="string" calcext:value-type="string">
            <text:p>BANCO DO BRASIL AG</text:p>
            <text:p>6501-3 CNPJ</text:p>
            <text:p>00.000.000/6789-0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1/03/2024</text:p>
          </table:table-cell>
          <table:table-cell table:style-name="ce25" office:value-type="float" office:value="327" calcext:value-type="float">
            <text:p>327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27" calcext:value-type="float">
            <text:p>327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33" office:value-type="string" calcext:value-type="string">
            <text:p>Nota ﬁscal</text:p>
            <text:p>de serviços -</text:p>
            <text:p>1971887</text:p>
          </table:table-cell>
          <table:table-cell table:style-name="ce17" office:value-type="float" office:value="31501" calcext:value-type="float">
            <text:p>31501</text:p>
          </table:table-cell>
          <table:table-cell table:style-name="ce6" office:value-type="string" calcext:value-type="string">
            <text:p>sodexo pass do Brasil</text:p>
            <text:p>serviços e comercio SA</text:p>
            <text:p>CNPJ</text:p>
            <text:p>69.034.668/0001-56</text:p>
          </table:table-cell>
          <table:table-cell table:style-name="ce6" office:value-type="string" calcext:value-type="string">
            <text:p>Vale Alimentação</text:p>
            <text:p>(empregados)</text:p>
          </table:table-cell>
          <table:table-cell table:style-name="ce17" office:value-type="string" calcext:value-type="string">
            <text:p>17/03/2024</text:p>
          </table:table-cell>
          <table:table-cell table:style-name="ce17" office:value-type="string" calcext:value-type="string">
            <text:p>15/03/2024</text:p>
          </table:table-cell>
          <table:table-cell table:style-name="ce25" office:value-type="float" office:value="8100" calcext:value-type="float">
            <text:p>8,1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100" calcext:value-type="float">
            <text:p>8,10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GUARUPASS -</text:p>
          </table:table-cell>
          <table:table-cell table:style-name="ce7" table:number-columns-repeated="8"/>
          <table:table-cell table:number-columns-repeated="16371"/>
        </table:table-row>
        <table:table-row table:style-name="ro5">
          <table:table-cell table:style-name="ce8" table:number-columns-repeated="4"/>
          <table:table-cell table:style-name="ce20" office:value-type="string" calcext:value-type="string">
            <text:p>ASSOCIACAO DAS</text:p>
          </table:table-cell>
          <table:table-cell table:style-name="ce8" table:number-columns-repeated="8"/>
          <table:table-cell table:number-columns-repeated="16371"/>
        </table:table-row>
        <table:table-row table:style-name="ro8">
          <table:table-cell table:style-name="ce9" office:value-type="string" calcext:value-type="string">
            <text:p>BB 001/</text:p>
            <text:p>6501-3/23515-6</text:p>
            <text:p>(Municipal)</text:p>
          </table:table-cell>
          <table:table-cell table:style-name="ce9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Boleto -</text:p>
            <text:p>032024</text:p>
          </table:table-cell>
          <table:table-cell table:style-name="ce18" office:value-type="float" office:value="31901" calcext:value-type="float">
            <text:p>31901</text:p>
          </table:table-cell>
          <table:table-cell table:style-name="ce9" office:value-type="string" calcext:value-type="string">
            <text:p>CONCESSIONARIAS DE</text:p>
            <text:p>TRANSPORTE URBANO</text:p>
            <text:p>DE PASSAGEIROS DE</text:p>
            <text:p>GUARULHOS E REGIAO</text:p>
          </table:table-cell>
          <table:table-cell table:style-name="ce9" office:value-type="string" calcext:value-type="string">
            <text:p>Auxilio/Vale</text:p>
            <text:p>Transporte</text:p>
          </table:table-cell>
          <table:table-cell table:number-columns-repeated="2" table:style-name="ce18" office:value-type="string" calcext:value-type="string">
            <text:p>19/03/2024</text:p>
          </table:table-cell>
          <table:table-cell table:style-name="ce26" office:value-type="float" office:value="536.42" calcext:value-type="float">
            <text:p>536.42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536.42" calcext:value-type="float">
            <text:p>536.42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8" table:number-columns-repeated="4"/>
          <table:table-cell table:style-name="ce20" office:value-type="string" calcext:value-type="string">
            <text:p>CNPJ</text:p>
          </table:table-cell>
          <table:table-cell table:style-name="ce8" table:number-columns-repeated="8"/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74.504.937/0001-30</text:p>
          </table:table-cell>
          <table:table-cell table:style-name="ce10" table:number-columns-repeated="8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0338</text:p>
          </table:table-cell>
          <table:table-cell table:style-name="ce17" office:value-type="float" office:value="32101" calcext:value-type="float">
            <text:p>32101</text:p>
          </table:table-cell>
          <table:table-cell table:style-name="ce6" office:value-type="string" calcext:value-type="string">
            <text:p>RIZZOGAS COMERCIO</text:p>
            <text:p>DE GAS LTDA CNPJ</text:p>
            <text:p>44.446.910/0012-20</text:p>
          </table:table-cell>
          <table:table-cell table:style-name="ce17" office:value-type="string" calcext:value-type="string">
            <text:p>Cilindro de Gás</text:p>
          </table:table-cell>
          <table:table-cell table:style-name="ce17" office:value-type="string" calcext:value-type="string">
            <text:p>20/03/2024</text:p>
          </table:table-cell>
          <table:table-cell table:style-name="ce17" office:value-type="string" calcext:value-type="string">
            <text:p>21/03/2024</text:p>
          </table:table-cell>
          <table:table-cell table:style-name="ce25" office:value-type="float" office:value="65.51" calcext:value-type="float">
            <text:p>65.5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5.51" calcext:value-type="float">
            <text:p>65.51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Extrato -</text:p>
            <text:p>2023</text:p>
          </table:table-cell>
          <table:table-cell table:style-name="ce17" office:value-type="float" office:value="32101" calcext:value-type="float">
            <text:p>32101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style-name="ce17" office:value-type="string" calcext:value-type="string">
            <text:p>20/03/2024</text:p>
          </table:table-cell>
          <table:table-cell table:style-name="ce17" office:value-type="string" calcext:value-type="string">
            <text:p>21/03/2024</text:p>
          </table:table-cell>
          <table:table-cell table:style-name="ce25" office:value-type="float" office:value="395.14" calcext:value-type="float">
            <text:p>395.1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95.14" calcext:value-type="float">
            <text:p>395.14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32024</text:p>
          </table:table-cell>
          <table:table-cell table:style-name="ce17" office:value-type="float" office:value="49696" calcext:value-type="float">
            <text:p>49696</text:p>
          </table:table-cell>
          <table:table-cell table:style-name="ce6" office:value-type="string" calcext:value-type="string">
            <text:p>THUANY STEPHANY</text:p>
            <text:p>FERREIRA DA SILVA CPF</text:p>
            <text:p>473.780.678-14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25/03/2024</text:p>
          </table:table-cell>
          <table:table-cell table:style-name="ce25" office:value-type="float" office:value="2437.46" calcext:value-type="float">
            <text:p>2,437.4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37.46" calcext:value-type="float">
            <text:p>2,437.46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 ﬁscal</text:p>
            <text:p>de serviços -</text:p>
            <text:p>14</text:p>
          </table:table-cell>
          <table:table-cell table:style-name="ce17" office:value-type="float" office:value="32501" calcext:value-type="float">
            <text:p>32501</text:p>
          </table:table-cell>
          <table:table-cell table:style-name="ce6" office:value-type="string" calcext:value-type="string">
            <text:p>52.522.440 MARCELO</text:p>
            <text:p>DIAS SALES CNPJ</text:p>
            <text:p>52.522.440/0001-02</text:p>
          </table:table-cell>
          <table:table-cell table:style-name="ce6" office:value-type="string" calcext:value-type="string">
            <text:p>Serviços de</text:p>
            <text:p>Serralheria PJ</text:p>
          </table:table-cell>
          <table:table-cell table:number-columns-repeated="2" table:style-name="ce17" office:value-type="string" calcext:value-type="string">
            <text:p>25/03/2024</text:p>
          </table:table-cell>
          <table:table-cell table:style-name="ce25" office:value-type="float" office:value="2340" calcext:value-type="float">
            <text:p>2,34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40" calcext:value-type="float">
            <text:p>2,34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16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17" table:style-name="ta1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Guia Fgts -</text:p>
            <text:p>032024</text:p>
          </table:table-cell>
          <table:table-cell table:style-name="ce17" office:value-type="float" office:value="32601" calcext:value-type="float">
            <text:p>32601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7" office:value-type="string" calcext:value-type="string">
            <text:p>26/03/2024</text:p>
          </table:table-cell>
          <table:table-cell table:style-name="ce25" office:value-type="float" office:value="157.01" calcext:value-type="float">
            <text:p>157.0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57.01" calcext:value-type="float">
            <text:p>157.01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83936" calcext:value-type="float">
            <text:p>83936</text:p>
          </table:table-cell>
          <table:table-cell table:style-name="ce6" office:value-type="string" calcext:value-type="string">
            <text:p>CARLA DA SILVA</text:p>
            <text:p>CARDOSO CPF</text:p>
            <text:p>320.496.188-5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1723.49" calcext:value-type="float">
            <text:p>1,723.4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723.49" calcext:value-type="float">
            <text:p>1,723.4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94521" calcext:value-type="float">
            <text:p>94521</text:p>
          </table:table-cell>
          <table:table-cell table:style-name="ce6" office:value-type="string" calcext:value-type="string">
            <text:p>RITA DE CASSIA MARIA</text:p>
            <text:p>DOS SANTOS CPF</text:p>
            <text:p>231.407.268-56</text:p>
          </table:table-cell>
          <table:table-cell table:style-name="ce6" office:value-type="string" calcext:value-type="string">
            <text:p>Cozinheiro(a)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1590.26" calcext:value-type="float">
            <text:p>1,590.2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590.26" calcext:value-type="float">
            <text:p>1,590.2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103233" calcext:value-type="float">
            <text:p>103233</text:p>
          </table:table-cell>
          <table:table-cell table:style-name="ce6" office:value-type="string" calcext:value-type="string">
            <text:p>MARIA ALAIDE</text:p>
            <text:p>ANDRADE LOPES CPF</text:p>
            <text:p>073.193.305-2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103472" calcext:value-type="float">
            <text:p>103472</text:p>
          </table:table-cell>
          <table:table-cell table:style-name="ce6" office:value-type="string" calcext:value-type="string">
            <text:p>Fernanda Arantes de</text:p>
            <text:p>Melo CPF</text:p>
            <text:p>229.412.948-2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1722.28" calcext:value-type="float">
            <text:p>1,722.2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722.28" calcext:value-type="float">
            <text:p>1,722.2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103773" calcext:value-type="float">
            <text:p>103773</text:p>
          </table:table-cell>
          <table:table-cell table:style-name="ce6" office:value-type="string" calcext:value-type="string">
            <text:p>Suyane Mayra Matos</text:p>
            <text:p>dos Santos CPF</text:p>
            <text:p>469.366.688-2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402.71" calcext:value-type="float">
            <text:p>2,402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02.71" calcext:value-type="float">
            <text:p>2,402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107175" calcext:value-type="float">
            <text:p>107175</text:p>
          </table:table-cell>
          <table:table-cell table:style-name="ce6" office:value-type="string" calcext:value-type="string">
            <text:p>FLAVIA OLIVEIRA DOS</text:p>
            <text:p>SANTOS CPF</text:p>
            <text:p>305.028.858-2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402.72" calcext:value-type="float">
            <text:p>2,402.7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02.72" calcext:value-type="float">
            <text:p>2,402.7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8777" calcext:value-type="float">
            <text:p>48777</text:p>
          </table:table-cell>
          <table:table-cell table:style-name="ce6" office:value-type="string" calcext:value-type="string">
            <text:p>MARIA APARECIDA</text:p>
            <text:p>DOURADO LOPES CPF</text:p>
            <text:p>267.288.848-5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32406" calcext:value-type="float">
            <text:p>32406</text:p>
          </table:table-cell>
          <table:table-cell table:style-name="ce6" office:value-type="string" calcext:value-type="string">
            <text:p>MARYANA SILVA PAIVA</text:p>
            <text:p>CPF 470.376.398-2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33193" calcext:value-type="float">
            <text:p>33193</text:p>
          </table:table-cell>
          <table:table-cell table:style-name="ce6" office:value-type="string" calcext:value-type="string">
            <text:p>ELIANE GUIMARAES DA</text:p>
            <text:p>SILVA CPF</text:p>
            <text:p>229.337.768-71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3292.91" calcext:value-type="float">
            <text:p>3,292.9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292.91" calcext:value-type="float">
            <text:p>3,292.9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0075" calcext:value-type="float">
            <text:p>40075</text:p>
          </table:table-cell>
          <table:table-cell table:style-name="ce6" office:value-type="string" calcext:value-type="string">
            <text:p>DEISE SANTOS</text:p>
            <text:p>CAVALCANTE CPF</text:p>
            <text:p>427.867.458-96</text:p>
          </table:table-cell>
          <table:table-cell table:style-name="ce6" office:value-type="string" calcext:value-type="string">
            <text:p>Salário</text:p>
            <text:p>Maternidade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3610.49" calcext:value-type="float">
            <text:p>3,610.4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610.49" calcext:value-type="float">
            <text:p>3,610.4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1456" calcext:value-type="float">
            <text:p>41456</text:p>
          </table:table-cell>
          <table:table-cell table:style-name="ce6" office:value-type="string" calcext:value-type="string">
            <text:p>JULIANE BATISTA DE</text:p>
            <text:p>OLIVEIRA CPF</text:p>
            <text:p>405.300.178-1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17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18" table:style-name="ta1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0410" calcext:value-type="float">
            <text:p>40410</text:p>
          </table:table-cell>
          <table:table-cell table:style-name="ce6" office:value-type="string" calcext:value-type="string">
            <text:p>GRAZIELA SILVA CAJAS</text:p>
            <text:p>CPF 308.179.468-45</text:p>
          </table:table-cell>
          <table:table-cell table:style-name="ce17" office:value-type="string" calcext:value-type="string">
            <text:p>Diretor (a) 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3610.49" calcext:value-type="float">
            <text:p>3,610.4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610.49" calcext:value-type="float">
            <text:p>3,610.4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1837" calcext:value-type="float">
            <text:p>41837</text:p>
          </table:table-cell>
          <table:table-cell table:style-name="ce6" office:value-type="string" calcext:value-type="string">
            <text:p>JOYCE LIMA DOS</text:p>
            <text:p>SANTOS IZABEL CPF</text:p>
            <text:p>472.326.488-47</text:p>
          </table:table-cell>
          <table:table-cell table:style-name="ce6" office:value-type="string" calcext:value-type="string">
            <text:p>Agente Escolar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1816.18" calcext:value-type="float">
            <text:p>1,816.1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816.18" calcext:value-type="float">
            <text:p>1,816.1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62046" calcext:value-type="float">
            <text:p>62046</text:p>
          </table:table-cell>
          <table:table-cell table:style-name="ce6" office:value-type="string" calcext:value-type="string">
            <text:p>TAIANE ROSA SANTOS</text:p>
            <text:p>DE OLIVEIRA CPF</text:p>
            <text:p>043.136.475-38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1409.22" calcext:value-type="float">
            <text:p>1,409.2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09.22" calcext:value-type="float">
            <text:p>1,409.2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62261" calcext:value-type="float">
            <text:p>62261</text:p>
          </table:table-cell>
          <table:table-cell table:style-name="ce6" office:value-type="string" calcext:value-type="string">
            <text:p>ELIANE ALVES</text:p>
            <text:p>COUTINHO CPF</text:p>
            <text:p>114.198.296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105251" calcext:value-type="float">
            <text:p>105251</text:p>
          </table:table-cell>
          <table:table-cell table:style-name="ce6" office:value-type="string" calcext:value-type="string">
            <text:p>VIVIAN FERREIRA</text:p>
            <text:p>BRINGEL CPF</text:p>
            <text:p>398.805.108-0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24962" calcext:value-type="float">
            <text:p>24962</text:p>
          </table:table-cell>
          <table:table-cell table:style-name="ce6" office:value-type="string" calcext:value-type="string">
            <text:p>ANA CRISTINA CHAVES</text:p>
            <text:p>BEZERRA CPF</text:p>
            <text:p>333.786.288-8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6660" calcext:value-type="float">
            <text:p>6660</text:p>
          </table:table-cell>
          <table:table-cell table:style-name="ce6" office:value-type="string" calcext:value-type="string">
            <text:p>CLAUDIA DOS SANTOS</text:p>
            <text:p>LIMA CPF</text:p>
            <text:p>108.732.688-5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28073" calcext:value-type="float">
            <text:p>28073</text:p>
          </table:table-cell>
          <table:table-cell table:style-name="ce6" office:value-type="string" calcext:value-type="string">
            <text:p>MARIA JULIANA DE</text:p>
            <text:p>OLIVEIRA LIMA CPF</text:p>
            <text:p>367.740.158-5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19858" calcext:value-type="float">
            <text:p>19858</text:p>
          </table:table-cell>
          <table:table-cell table:style-name="ce6" office:value-type="string" calcext:value-type="string">
            <text:p>DANIELA DE PAULA</text:p>
            <text:p>MORATO CPF</text:p>
            <text:p>426.914.078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26166" calcext:value-type="float">
            <text:p>26166</text:p>
          </table:table-cell>
          <table:table-cell table:style-name="ce6" office:value-type="string" calcext:value-type="string">
            <text:p>DALRENIR ALVES DE</text:p>
            <text:p>LIMA CPF</text:p>
            <text:p>128.984.178-0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25.94" calcext:value-type="float">
            <text:p>2,525.9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25.94" calcext:value-type="float">
            <text:p>2,525.9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13090" calcext:value-type="float">
            <text:p>13090</text:p>
          </table:table-cell>
          <table:table-cell table:style-name="ce6" office:value-type="string" calcext:value-type="string">
            <text:p>Célia da Silva CPF</text:p>
            <text:p>952.084.025-7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5541" calcext:value-type="float">
            <text:p>45541</text:p>
          </table:table-cell>
          <table:table-cell table:style-name="ce6" office:value-type="string" calcext:value-type="string">
            <text:p>VANGELIA GOMES</text:p>
            <text:p>CAMILO CPF</text:p>
            <text:p>179.101.418-6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12.62" calcext:value-type="float">
            <text:p>2,512.6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12.62" calcext:value-type="float">
            <text:p>2,512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18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19" table:style-name="ta1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8578" calcext:value-type="float">
            <text:p>48578</text:p>
          </table:table-cell>
          <table:table-cell table:style-name="ce6" office:value-type="string" calcext:value-type="string">
            <text:p>SILVANA BARBOSA</text:p>
            <text:p>PIRES RIBEIRO CPF</text:p>
            <text:p>019.862.989-30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1347.18" calcext:value-type="float">
            <text:p>1,347.1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47.18" calcext:value-type="float">
            <text:p>1,347.1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8583" calcext:value-type="float">
            <text:p>48583</text:p>
          </table:table-cell>
          <table:table-cell table:style-name="ce6" office:value-type="string" calcext:value-type="string">
            <text:p>ROZELANDIA LEITE</text:p>
            <text:p>LOURDES CPF</text:p>
            <text:p>319.069.258-01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1440.78" calcext:value-type="float">
            <text:p>1,440.7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40.78" calcext:value-type="float">
            <text:p>1,440.7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8585" calcext:value-type="float">
            <text:p>48585</text:p>
          </table:table-cell>
          <table:table-cell table:style-name="ce6" office:value-type="string" calcext:value-type="string">
            <text:p>DIVANETE MARIA DA</text:p>
            <text:p>SILVA LEME CPF</text:p>
            <text:p>184.908.048-85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1440.78" calcext:value-type="float">
            <text:p>1,440.7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40.78" calcext:value-type="float">
            <text:p>1,440.7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8586" calcext:value-type="float">
            <text:p>48586</text:p>
          </table:table-cell>
          <table:table-cell table:style-name="ce6" office:value-type="string" calcext:value-type="string">
            <text:p>FLAVIA SANTOS ARAUJO</text:p>
            <text:p>CPF 381.081.678-7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8587" calcext:value-type="float">
            <text:p>48587</text:p>
          </table:table-cell>
          <table:table-cell table:style-name="ce6" office:value-type="string" calcext:value-type="string">
            <text:p>NILCEIA RODRIGUES DA</text:p>
            <text:p>FONSECA CPF</text:p>
            <text:p>424.959.488-20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1533.3" calcext:value-type="float">
            <text:p>1,533.3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533.3" calcext:value-type="float">
            <text:p>1,533.3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8626" calcext:value-type="float">
            <text:p>48626</text:p>
          </table:table-cell>
          <table:table-cell table:style-name="ce6" office:value-type="string" calcext:value-type="string">
            <text:p>EDILENE DOS SANTOS</text:p>
            <text:p>BARROS CPF</text:p>
            <text:p>258.564.918-0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8660" calcext:value-type="float">
            <text:p>48660</text:p>
          </table:table-cell>
          <table:table-cell table:style-name="ce6" office:value-type="string" calcext:value-type="string">
            <text:p>EDILENE JUNIOR</text:p>
            <text:p>GONÇALVES CPF</text:p>
            <text:p>600.090.703-6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8662" calcext:value-type="float">
            <text:p>48662</text:p>
          </table:table-cell>
          <table:table-cell table:style-name="ce6" office:value-type="string" calcext:value-type="string">
            <text:p>SAMARA CARLA DA</text:p>
            <text:p>SILVA CPF</text:p>
            <text:p>358.229.758-6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8732" calcext:value-type="float">
            <text:p>48732</text:p>
          </table:table-cell>
          <table:table-cell table:style-name="ce6" office:value-type="string" calcext:value-type="string">
            <text:p>ANA SHIRLEY DE</text:p>
            <text:p>AMORIM CPF</text:p>
            <text:p>292.123.28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8911" calcext:value-type="float">
            <text:p>48911</text:p>
          </table:table-cell>
          <table:table-cell table:style-name="ce6" office:value-type="string" calcext:value-type="string">
            <text:p>Dayane Maria</text:p>
            <text:p>Cavalcante da Silva CPF</text:p>
            <text:p>094.016.934-7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01.41" calcext:value-type="float">
            <text:p>2,501.4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01.41" calcext:value-type="float">
            <text:p>2,501.4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8923" calcext:value-type="float">
            <text:p>48923</text:p>
          </table:table-cell>
          <table:table-cell table:style-name="ce6" office:value-type="string" calcext:value-type="string">
            <text:p>Larissa Alves Santos</text:p>
            <text:p>CPF 480.122.508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9606" calcext:value-type="float">
            <text:p>49606</text:p>
          </table:table-cell>
          <table:table-cell table:style-name="ce6" office:value-type="string" calcext:value-type="string">
            <text:p>MAIARA DO AMARAL</text:p>
            <text:p>OLIVEIRA CPF</text:p>
            <text:p>449.399.098-8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19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0" table:style-name="ta2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9636" calcext:value-type="float">
            <text:p>49636</text:p>
          </table:table-cell>
          <table:table-cell table:style-name="ce6" office:value-type="string" calcext:value-type="string">
            <text:p>VANESSA OLIVEIRA</text:p>
            <text:p>ALCANTARA CPF</text:p>
            <text:p>317.143.638-80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1347.18" calcext:value-type="float">
            <text:p>1,347.1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47.18" calcext:value-type="float">
            <text:p>1,347.1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9662" calcext:value-type="float">
            <text:p>49662</text:p>
          </table:table-cell>
          <table:table-cell table:style-name="ce6" office:value-type="string" calcext:value-type="string">
            <text:p>NELCY MARIA DE SOUZA</text:p>
            <text:p>CPF 160.409.878-3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9677" calcext:value-type="float">
            <text:p>49677</text:p>
          </table:table-cell>
          <table:table-cell table:style-name="ce6" office:value-type="string" calcext:value-type="string">
            <text:p>MAYLA AHMAD MOURAD</text:p>
            <text:p>CPF 428.476.798-4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9751" calcext:value-type="float">
            <text:p>49751</text:p>
          </table:table-cell>
          <table:table-cell table:style-name="ce6" office:value-type="string" calcext:value-type="string">
            <text:p>Ana D Arc Rodrigues</text:p>
            <text:p>dos Santos CPF</text:p>
            <text:p>722.251.653-0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50390" calcext:value-type="float">
            <text:p>50390</text:p>
          </table:table-cell>
          <table:table-cell table:style-name="ce6" office:value-type="string" calcext:value-type="string">
            <text:p>Brenda Souza de Melo</text:p>
            <text:p>CPF 451.354.888-6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1722.28" calcext:value-type="float">
            <text:p>1,722.2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722.28" calcext:value-type="float">
            <text:p>1,722.2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3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38359.56" calcext:value-type="float">
            <text:p>38,359.5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8359.56" calcext:value-type="float">
            <text:p>38,359.5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3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Salários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1205.67" calcext:value-type="float">
            <text:p>1,205.6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05.67" calcext:value-type="float">
            <text:p>1,205.6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3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RRF s/ Aluguel</text:p>
            <text:p>Pessoa Física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1982.5" calcext:value-type="float">
            <text:p>1,982.5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982.5" calcext:value-type="float">
            <text:p>1,982.50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3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IRRF s/ Proventos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555" calcext:value-type="float">
            <text:p>555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55" calcext:value-type="float">
            <text:p>55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Guia Fgts -</text:p>
            <text:p>03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9885.02" calcext:value-type="float">
            <text:p>9,885.0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885.02" calcext:value-type="float">
            <text:p>9,885.0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32531" calcext:value-type="float">
            <text:p>32531</text:p>
          </table:table-cell>
          <table:table-cell table:style-name="ce6" office:value-type="string" calcext:value-type="string">
            <text:p>ANDREIA APARECIDA</text:p>
            <text:p>SILVA CPF</text:p>
            <text:p>268.052.028-9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12.62" calcext:value-type="float">
            <text:p>2,512.6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12.62" calcext:value-type="float">
            <text:p>2,512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32632" calcext:value-type="float">
            <text:p>32632</text:p>
          </table:table-cell>
          <table:table-cell table:style-name="ce6" office:value-type="string" calcext:value-type="string">
            <text:p>HELEN CARMEN LARREA</text:p>
            <text:p>VILLAFAN CPF</text:p>
            <text:p>334.220.278-5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402.71" calcext:value-type="float">
            <text:p>2,402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02.71" calcext:value-type="float">
            <text:p>2,402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20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1" table:style-name="ta2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17287" calcext:value-type="float">
            <text:p>17287</text:p>
          </table:table-cell>
          <table:table-cell table:style-name="ce6" office:value-type="string" calcext:value-type="string">
            <text:p>MARICELIA SOUZA</text:p>
            <text:p>MODESTO CPF</text:p>
            <text:p>217.303.618-1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486.45" calcext:value-type="float">
            <text:p>2,486.4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86.45" calcext:value-type="float">
            <text:p>2,486.4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22731" calcext:value-type="float">
            <text:p>22731</text:p>
          </table:table-cell>
          <table:table-cell table:style-name="ce6" office:value-type="string" calcext:value-type="string">
            <text:p>DANIELA ANSELMO</text:p>
            <text:p>CARDENETTI CAMPOS</text:p>
            <text:p>CPF 321.052.098-4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25892" calcext:value-type="float">
            <text:p>25892</text:p>
          </table:table-cell>
          <table:table-cell table:style-name="ce6" office:value-type="string" calcext:value-type="string">
            <text:p>MICAELE BASTOS</text:p>
            <text:p>PAIXAO CPF</text:p>
            <text:p>858.204.275-2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28/03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T&amp;C PREST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32" office:value-type="string" calcext:value-type="string">
            <text:p>Nota ﬁscal</text:p>
            <text:p>de serviços -</text:p>
            <text:p>74</text:p>
          </table:table-cell>
          <table:table-cell table:style-name="ce18" office:value-type="float" office:value="32801" calcext:value-type="float">
            <text:p>32801</text:p>
          </table:table-cell>
          <table:table-cell table:style-name="ce9" office:value-type="string" calcext:value-type="string">
            <text:p>DEDETIZADORA E</text:p>
            <text:p>DESENTUPIDORA LTDA</text:p>
            <text:p>CNPJ</text:p>
          </table:table-cell>
          <table:table-cell table:style-name="ce9" office:value-type="string" calcext:value-type="string">
            <text:p>Dedetização e</text:p>
            <text:p>Controle de Pragas</text:p>
          </table:table-cell>
          <table:table-cell table:number-columns-repeated="2" table:style-name="ce18" office:value-type="string" calcext:value-type="string">
            <text:p>28/03/2024</text:p>
          </table:table-cell>
          <table:table-cell table:style-name="ce26" office:value-type="float" office:value="1640" calcext:value-type="float">
            <text:p>1,640.0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640" calcext:value-type="float">
            <text:p>1,64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48.702.368/0001-28</text:p>
          </table:table-cell>
          <table:table-cell table:style-name="ce10" table:number-columns-repeated="8"/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GUARUPASS -</text:p>
          </table:table-cell>
          <table:table-cell table:style-name="ce7" table:number-columns-repeated="8"/>
          <table:table-cell table:number-columns-repeated="16371"/>
        </table:table-row>
        <table:table-row table:style-name="ro5">
          <table:table-cell table:style-name="ce8" table:number-columns-repeated="4"/>
          <table:table-cell table:style-name="ce20" office:value-type="string" calcext:value-type="string">
            <text:p>ASSOCIACAO DAS</text:p>
          </table:table-cell>
          <table:table-cell table:style-name="ce8" table:number-columns-repeated="8"/>
          <table:table-cell table:number-columns-repeated="16371"/>
        </table:table-row>
        <table:table-row table:style-name="ro8">
          <table:table-cell table:style-name="ce9" office:value-type="string" calcext:value-type="string">
            <text:p>BB 001/</text:p>
            <text:p>6501-3/23515-6</text:p>
            <text:p>(Municipal)</text:p>
          </table:table-cell>
          <table:table-cell table:style-name="ce9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Boleto -</text:p>
            <text:p>042024</text:p>
          </table:table-cell>
          <table:table-cell table:style-name="ce18" office:value-type="float" office:value="32802" calcext:value-type="float">
            <text:p>32802</text:p>
          </table:table-cell>
          <table:table-cell table:style-name="ce9" office:value-type="string" calcext:value-type="string">
            <text:p>CONCESSIONARIAS DE</text:p>
            <text:p>TRANSPORTE URBANO</text:p>
            <text:p>DE PASSAGEIROS DE</text:p>
            <text:p>GUARULHOS E REGIAO</text:p>
          </table:table-cell>
          <table:table-cell table:style-name="ce9" office:value-type="string" calcext:value-type="string">
            <text:p>Auxilio/Vale</text:p>
            <text:p>Transporte</text:p>
          </table:table-cell>
          <table:table-cell table:number-columns-repeated="2" table:style-name="ce18" office:value-type="string" calcext:value-type="string">
            <text:p>28/03/2024</text:p>
          </table:table-cell>
          <table:table-cell table:style-name="ce26" office:value-type="float" office:value="1966.89" calcext:value-type="float">
            <text:p>1,966.89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966.89" calcext:value-type="float">
            <text:p>1,966.89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8" table:number-columns-repeated="4"/>
          <table:table-cell table:style-name="ce20" office:value-type="string" calcext:value-type="string">
            <text:p>CNPJ</text:p>
          </table:table-cell>
          <table:table-cell table:style-name="ce8" table:number-columns-repeated="8"/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74.504.937/0001-30</text:p>
          </table:table-cell>
          <table:table-cell table:style-name="ce10" table:number-columns-repeated="8"/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Rendimento</text:p>
            <text:p>s de</text:p>
            <text:p>aplicação (C)</text:p>
          </table:table-cell>
          <table:table-cell table:style-name="ce6" office:value-type="string" calcext:value-type="string">
            <text:p>Extrato -</text:p>
            <text:p>032024</text:p>
          </table:table-cell>
          <table:table-cell table:style-name="ce17" office:value-type="float" office:value="0" calcext:value-type="float">
            <text:p>0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03/2024</text:p>
          </table:table-cell>
          <table:table-cell table:style-name="ce25" office:value-type="float" office:value="505.39" calcext:value-type="float">
            <text:p>505.3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05.39" calcext:value-type="float">
            <text:p>505.39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Rendimento</text:p>
            <text:p>s de</text:p>
            <text:p>aplicação (C)</text:p>
          </table:table-cell>
          <table:table-cell table:style-name="ce6" office:value-type="string" calcext:value-type="string">
            <text:p>Extrato -</text:p>
            <text:p>032024</text:p>
          </table:table-cell>
          <table:table-cell table:style-name="ce17" office:value-type="float" office:value="0" calcext:value-type="float">
            <text:p>0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03/2024</text:p>
          </table:table-cell>
          <table:table-cell table:style-name="ce25" office:value-type="float" office:value="2788.04" calcext:value-type="float">
            <text:p>2,788.0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788.04" calcext:value-type="float">
            <text:p>2,788.04</text:p>
          </table:table-cell>
          <table:table-cell table:style-name="ce31"/>
          <table:table-cell table:number-columns-repeated="16371"/>
        </table:table-row>
        <table:table-row table:style-name="ro1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Crédito</text:p>
            <text:p>TED/DOC</text:p>
            <text:p>Devolvido e</text:p>
            <text:p>Ressarcimen</text:p>
            <text:p>tos</text:p>
            <text:p>Indevidos</text:p>
            <text:p>(C)</text:p>
          </table:table-cell>
          <table:table-cell table:style-name="ce6" office:value-type="string" calcext:value-type="string">
            <text:p>Extrato -</text:p>
            <text:p>042024</text:p>
          </table:table-cell>
          <table:table-cell table:style-name="ce17" office:value-type="float" office:value="400005" calcext:value-type="float">
            <text:p>400005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31"/>
          <table:table-cell table:number-columns-repeated="2" table:style-name="ce17" office:value-type="string" calcext:value-type="string">
            <text:p>01/04/2024</text:p>
          </table:table-cell>
          <table:table-cell table:style-name="ce25" office:value-type="float" office:value="673.4" calcext:value-type="float">
            <text:p>673.4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73.4" calcext:value-type="float">
            <text:p>673.40</text:p>
          </table:table-cell>
          <table:table-cell table:style-name="ce31"/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21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2" table:style-name="ta2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107134" calcext:value-type="float">
            <text:p>107134</text:p>
          </table:table-cell>
          <table:table-cell table:style-name="ce6" office:value-type="string" calcext:value-type="string">
            <text:p>LILIAN PEDRACA</text:p>
            <text:p>GORZILO CPF</text:p>
            <text:p>116.207.678-0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01/04/2024</text:p>
          </table:table-cell>
          <table:table-cell table:style-name="ce25" office:value-type="float" office:value="1722.28" calcext:value-type="float">
            <text:p>1,722.2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722.28" calcext:value-type="float">
            <text:p>1,722.2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31615" calcext:value-type="float">
            <text:p>31615</text:p>
          </table:table-cell>
          <table:table-cell table:style-name="ce6" office:value-type="string" calcext:value-type="string">
            <text:p>MARISA CORREA</text:p>
            <text:p>DOURADO CPF</text:p>
            <text:p>274.371.79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01/04/2024</text:p>
          </table:table-cell>
          <table:table-cell table:style-name="ce25" office:value-type="float" office:value="1123.94" calcext:value-type="float">
            <text:p>1,123.9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123.94" calcext:value-type="float">
            <text:p>1,123.9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51580" calcext:value-type="float">
            <text:p>51580</text:p>
          </table:table-cell>
          <table:table-cell table:style-name="ce6" office:value-type="string" calcext:value-type="string">
            <text:p>Fernanda Marques CPF</text:p>
            <text:p>402.149.488-0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01/04/2024</text:p>
          </table:table-cell>
          <table:table-cell table:style-name="ce25" office:value-type="float" office:value="1722.28" calcext:value-type="float">
            <text:p>1,722.2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722.28" calcext:value-type="float">
            <text:p>1,722.2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TED/DOC</text:p>
            <text:p>Devolvido</text:p>
            <text:p>(D)</text:p>
          </table:table-cell>
          <table:table-cell table:style-name="ce6" office:value-type="string" calcext:value-type="string">
            <text:p>Extrato -</text:p>
            <text:p>032024</text:p>
          </table:table-cell>
          <table:table-cell table:style-name="ce17" office:value-type="float" office:value="40101" calcext:value-type="float">
            <text:p>40101</text:p>
          </table:table-cell>
          <table:table-cell table:style-name="ce6" office:value-type="string" calcext:value-type="string">
            <text:p>TAINA CAVALCANTE</text:p>
            <text:p>DOS SANTOS CPF</text:p>
            <text:p>515.893.728-16</text:p>
          </table:table-cell>
          <table:table-cell table:style-name="ce31"/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01/04/2024</text:p>
          </table:table-cell>
          <table:table-cell table:style-name="ce25" office:value-type="float" office:value="673.4" calcext:value-type="float">
            <text:p>673.4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73.4" calcext:value-type="float">
            <text:p>673.40</text:p>
          </table:table-cell>
          <table:table-cell table:style-name="ce31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 ﬁscal</text:p>
            <text:p>de serviços -</text:p>
            <text:p>986</text:p>
          </table:table-cell>
          <table:table-cell table:style-name="ce17" office:value-type="float" office:value="535222" calcext:value-type="float">
            <text:p>535222</text:p>
          </table:table-cell>
          <table:table-cell table:style-name="ce6" office:value-type="string" calcext:value-type="string">
            <text:p>ELIAS DE OLIVEIRA</text:p>
            <text:p>SOBRAL CNPJ</text:p>
            <text:p>20.414.373/0001-16</text:p>
          </table:table-cell>
          <table:table-cell table:style-name="ce6" office:value-type="string" calcext:value-type="string">
            <text:p>Manutenção de</text:p>
            <text:p>Informática e</text:p>
            <text:p>Telefonia PJ</text:p>
          </table:table-cell>
          <table:table-cell table:number-columns-repeated="2" table:style-name="ce17" office:value-type="string" calcext:value-type="string">
            <text:p>08/04/2024</text:p>
          </table:table-cell>
          <table:table-cell table:style-name="ce25" office:value-type="float" office:value="570" calcext:value-type="float">
            <text:p>57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70" calcext:value-type="float">
            <text:p>57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42024</text:p>
          </table:table-cell>
          <table:table-cell table:style-name="ce17" office:value-type="float" office:value="105251" calcext:value-type="float">
            <text:p>105251</text:p>
          </table:table-cell>
          <table:table-cell table:style-name="ce6" office:value-type="string" calcext:value-type="string">
            <text:p>VIVIAN FERREIRA</text:p>
            <text:p>BRINGEL CPF</text:p>
            <text:p>398.805.108-01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08/04/2024</text:p>
          </table:table-cell>
          <table:table-cell table:style-name="ce25" office:value-type="float" office:value="52.97" calcext:value-type="float">
            <text:p>52.9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2.97" calcext:value-type="float">
            <text:p>52.9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PONTUAL ASSESSORIA</text:p>
          </table:table-cell>
          <table:table-cell table:style-name="ce7" table:number-columns-repeated="8"/>
          <table:table-cell table:number-columns-repeated="16371"/>
        </table:table-row>
        <table:table-row table:style-name="ro8">
          <table:table-cell table:style-name="ce9" office:value-type="string" calcext:value-type="string">
            <text:p>BB 001/</text:p>
            <text:p>6501-3/23515-6</text:p>
            <text:p>(Municipal)</text:p>
          </table:table-cell>
          <table:table-cell table:style-name="ce9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Nota ﬁscal</text:p>
            <text:p>de serviços -</text:p>
            <text:p>1894</text:p>
          </table:table-cell>
          <table:table-cell table:style-name="ce18" office:value-type="float" office:value="40801" calcext:value-type="float">
            <text:p>40801</text:p>
          </table:table-cell>
          <table:table-cell table:style-name="ce9" office:value-type="string" calcext:value-type="string">
            <text:p>COMERCIAL E</text:p>
            <text:p>EMPRESARIAL EM</text:p>
            <text:p>CONTABILIDADE</text:p>
            <text:p>LTDATUAL CNPJ</text:p>
          </table:table-cell>
          <table:table-cell table:style-name="ce9" office:value-type="string" calcext:value-type="string">
            <text:p>Serviços Contábeis</text:p>
            <text:p>PJ</text:p>
          </table:table-cell>
          <table:table-cell table:style-name="ce18" office:value-type="string" calcext:value-type="string">
            <text:p>04/04/2024</text:p>
          </table:table-cell>
          <table:table-cell table:style-name="ce18" office:value-type="string" calcext:value-type="string">
            <text:p>08/04/2024</text:p>
          </table:table-cell>
          <table:table-cell table:style-name="ce26" office:value-type="float" office:value="2200" calcext:value-type="float">
            <text:p>2,200.0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2200" calcext:value-type="float">
            <text:p>2,20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04.165.388/0001-31</text:p>
          </table:table-cell>
          <table:table-cell table:style-name="ce10" table:number-columns-repeated="8"/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QUALILOG SERVICOS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32" office:value-type="string" calcext:value-type="string">
            <text:p>Nota ﬁscal</text:p>
            <text:p>de serviços -</text:p>
            <text:p>16791</text:p>
          </table:table-cell>
          <table:table-cell table:style-name="ce18" office:value-type="float" office:value="40802" calcext:value-type="float">
            <text:p>40802</text:p>
          </table:table-cell>
          <table:table-cell table:style-name="ce9" office:value-type="string" calcext:value-type="string">
            <text:p>AUXILIARES</text:p>
            <text:p>ADMINISTRATIVOS LTDA</text:p>
            <text:p>CNPJ</text:p>
          </table:table-cell>
          <table:table-cell table:style-name="ce9" office:value-type="string" calcext:value-type="string">
            <text:p>Medicina do</text:p>
            <text:p>Trabalho</text:p>
          </table:table-cell>
          <table:table-cell table:number-columns-repeated="2" table:style-name="ce18" office:value-type="string" calcext:value-type="string">
            <text:p>08/04/2024</text:p>
          </table:table-cell>
          <table:table-cell table:style-name="ce26" office:value-type="float" office:value="919.57" calcext:value-type="float">
            <text:p>919.57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919.57" calcext:value-type="float">
            <text:p>919.57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05.059.447/0001-50</text:p>
          </table:table-cell>
          <table:table-cell table:style-name="ce10" table:number-columns-repeated="8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42024</text:p>
          </table:table-cell>
          <table:table-cell table:style-name="ce17" office:value-type="float" office:value="51133" calcext:value-type="float">
            <text:p>51133</text:p>
          </table:table-cell>
          <table:table-cell table:style-name="ce6" office:value-type="string" calcext:value-type="string">
            <text:p>CAROLINA CRISTINA</text:p>
            <text:p>RODRRIGUES CPF</text:p>
            <text:p>402.675.658-01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09/04/2024</text:p>
          </table:table-cell>
          <table:table-cell table:style-name="ce25" office:value-type="float" office:value="173.98" calcext:value-type="float">
            <text:p>173.9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73.98" calcext:value-type="float">
            <text:p>173.98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32024</text:p>
          </table:table-cell>
          <table:table-cell table:style-name="ce17" office:value-type="float" office:value="40901" calcext:value-type="float">
            <text:p>40901</text:p>
          </table:table-cell>
          <table:table-cell table:style-name="ce6" office:value-type="string" calcext:value-type="string">
            <text:p>TAINA CAVALCANTE</text:p>
            <text:p>DOS SANTOS CPF</text:p>
            <text:p>515.893.728-16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09/04/2024</text:p>
          </table:table-cell>
          <table:table-cell table:style-name="ce25" office:value-type="float" office:value="673.4" calcext:value-type="float">
            <text:p>673.4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73.4" calcext:value-type="float">
            <text:p>673.4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22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3" table:style-name="ta2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6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6" office:value-type="string" calcext:value-type="string">
            <text:p>- Diferença</text:p>
            <text:p>de Subsídio</text:p>
          </table:table-cell>
          <table:table-cell table:style-name="ce17" office:value-type="float" office:value="24418" calcext:value-type="float">
            <text:p>24418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31"/>
          <table:table-cell table:number-columns-repeated="2" table:style-name="ce17" office:value-type="string" calcext:value-type="string">
            <text:p>09/04/2024</text:p>
          </table:table-cell>
          <table:table-cell table:style-name="ce25" office:value-type="float" office:value="55140" calcext:value-type="float">
            <text:p>55,14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5140" calcext:value-type="float">
            <text:p>55,140.00</text:p>
          </table:table-cell>
          <table:table-cell table:style-name="ce31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7" office:value-type="string" calcext:value-type="string">
            <text:p>- Abril</text:p>
          </table:table-cell>
          <table:table-cell table:style-name="ce17" office:value-type="float" office:value="24418" calcext:value-type="float">
            <text:p>24418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31"/>
          <table:table-cell table:number-columns-repeated="2" table:style-name="ce17" office:value-type="string" calcext:value-type="string">
            <text:p>09/04/2024</text:p>
          </table:table-cell>
          <table:table-cell table:style-name="ce25" office:value-type="float" office:value="230600" calcext:value-type="float">
            <text:p>230,6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0600" calcext:value-type="float">
            <text:p>230,600.00</text:p>
          </table:table-cell>
          <table:table-cell table:style-name="ce31"/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318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6" office:value-type="string" calcext:value-type="string">
            <text:p>Materiais Didaticos</text:p>
            <text:p>e Pedagógicos</text:p>
          </table:table-cell>
          <table:table-cell table:style-name="ce17" office:value-type="string" calcext:value-type="string">
            <text:p>28/03/2024</text:p>
          </table:table-cell>
          <table:table-cell table:style-name="ce17" office:value-type="string" calcext:value-type="string">
            <text:p>10/04/2024</text:p>
          </table:table-cell>
          <table:table-cell table:style-name="ce25" office:value-type="float" office:value="6699.15" calcext:value-type="float">
            <text:p>6,699.1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699.15" calcext:value-type="float">
            <text:p>6,699.1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319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6" office:value-type="string" calcext:value-type="string">
            <text:p>Materiais de</text:p>
            <text:p>Escritório</text:p>
          </table:table-cell>
          <table:table-cell table:style-name="ce17" office:value-type="string" calcext:value-type="string">
            <text:p>28/03/2024</text:p>
          </table:table-cell>
          <table:table-cell table:style-name="ce17" office:value-type="string" calcext:value-type="string">
            <text:p>10/04/2024</text:p>
          </table:table-cell>
          <table:table-cell table:style-name="ce25" office:value-type="float" office:value="6101.9" calcext:value-type="float">
            <text:p>6,101.9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101.9" calcext:value-type="float">
            <text:p>6,101.9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320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6" office:value-type="string" calcext:value-type="string">
            <text:p>Materiais de</text:p>
            <text:p>Limpeza</text:p>
          </table:table-cell>
          <table:table-cell table:style-name="ce17" office:value-type="string" calcext:value-type="string">
            <text:p>28/03/2024</text:p>
          </table:table-cell>
          <table:table-cell table:style-name="ce17" office:value-type="string" calcext:value-type="string">
            <text:p>10/04/2024</text:p>
          </table:table-cell>
          <table:table-cell table:style-name="ce25" office:value-type="float" office:value="6591.25" calcext:value-type="float">
            <text:p>6,591.2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591.25" calcext:value-type="float">
            <text:p>6,591.2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317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17" office:value-type="string" calcext:value-type="string">
            <text:p>Higiene e Limpeza</text:p>
          </table:table-cell>
          <table:table-cell table:style-name="ce17" office:value-type="string" calcext:value-type="string">
            <text:p>28/03/2024</text:p>
          </table:table-cell>
          <table:table-cell table:style-name="ce17" office:value-type="string" calcext:value-type="string">
            <text:p>10/04/2024</text:p>
          </table:table-cell>
          <table:table-cell table:style-name="ce25" office:value-type="float" office:value="6010.75" calcext:value-type="float">
            <text:p>6,010.7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010.75" calcext:value-type="float">
            <text:p>6,010.7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321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17" office:value-type="string" calcext:value-type="string">
            <text:p>Higiene e Limpeza</text:p>
          </table:table-cell>
          <table:table-cell table:style-name="ce17" office:value-type="string" calcext:value-type="string">
            <text:p>28/03/2024</text:p>
          </table:table-cell>
          <table:table-cell table:style-name="ce17" office:value-type="string" calcext:value-type="string">
            <text:p>10/04/2024</text:p>
          </table:table-cell>
          <table:table-cell table:style-name="ce25" office:value-type="float" office:value="6027.7" calcext:value-type="float">
            <text:p>6,027.7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027.7" calcext:value-type="float">
            <text:p>6,027.7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946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number-columns-repeated="2" table:style-name="ce17" office:value-type="string" calcext:value-type="string">
            <text:p>10/04/2024</text:p>
          </table:table-cell>
          <table:table-cell table:style-name="ce25" office:value-type="float" office:value="10881.24" calcext:value-type="float">
            <text:p>10,881.2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881.24" calcext:value-type="float">
            <text:p>10,881.24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941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number-columns-repeated="2" table:style-name="ce17" office:value-type="string" calcext:value-type="string">
            <text:p>10/04/2024</text:p>
          </table:table-cell>
          <table:table-cell table:style-name="ce25" office:value-type="float" office:value="9736.5" calcext:value-type="float">
            <text:p>9,736.5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736.5" calcext:value-type="float">
            <text:p>9,736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942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style-name="ce17" office:value-type="string" calcext:value-type="string">
            <text:p>28/03/2024</text:p>
          </table:table-cell>
          <table:table-cell table:style-name="ce17" office:value-type="string" calcext:value-type="string">
            <text:p>10/04/2024</text:p>
          </table:table-cell>
          <table:table-cell table:style-name="ce25" office:value-type="float" office:value="6883.78" calcext:value-type="float">
            <text:p>6,883.7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883.78" calcext:value-type="float">
            <text:p>6,883.78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23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4" table:style-name="ta2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cibo -</text:p>
            <text:p>032024</text:p>
          </table:table-cell>
          <table:table-cell table:style-name="ce17" office:value-type="float" office:value="41001" calcext:value-type="float">
            <text:p>41001</text:p>
          </table:table-cell>
          <table:table-cell table:style-name="ce6" office:value-type="string" calcext:value-type="string">
            <text:p>IVANEIDE PEREIRA DA</text:p>
            <text:p>LUZ CPF</text:p>
            <text:p>221.479.338-05</text:p>
          </table:table-cell>
          <table:table-cell table:style-name="ce6" office:value-type="string" calcext:value-type="string">
            <text:p>Locação de Imóvel</text:p>
            <text:p>PF</text:p>
          </table:table-cell>
          <table:table-cell table:style-name="ce17" office:value-type="string" calcext:value-type="string">
            <text:p>31/03/2024</text:p>
          </table:table-cell>
          <table:table-cell table:style-name="ce17" office:value-type="string" calcext:value-type="string">
            <text:p>10/04/2024</text:p>
          </table:table-cell>
          <table:table-cell table:style-name="ce25" office:value-type="float" office:value="21517.5" calcext:value-type="float">
            <text:p>21,517.5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1517.5" calcext:value-type="float">
            <text:p>21,517.50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Extrato/Tarif</text:p>
            <text:p>a - 04</text:p>
          </table:table-cell>
          <table:table-cell table:style-name="ce17" office:value-type="float" office:value="147891" calcext:value-type="float">
            <text:p>147891</text:p>
          </table:table-cell>
          <table:table-cell table:style-name="ce6" office:value-type="string" calcext:value-type="string">
            <text:p>BANCO DO BRASIL AG</text:p>
            <text:p>6501-3 CNPJ</text:p>
            <text:p>00.000.000/6789-0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0/04/2024</text:p>
          </table:table-cell>
          <table:table-cell table:style-name="ce25" office:value-type="float" office:value="327" calcext:value-type="float">
            <text:p>327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27" calcext:value-type="float">
            <text:p>327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Carnê -</text:p>
            <text:p>032024</text:p>
          </table:table-cell>
          <table:table-cell table:style-name="ce17" office:value-type="float" office:value="41001" calcext:value-type="float">
            <text:p>41001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number-columns-repeated="2" table:style-name="ce17" office:value-type="string" calcext:value-type="string">
            <text:p>10/04/2024</text:p>
          </table:table-cell>
          <table:table-cell table:style-name="ce25" office:value-type="float" office:value="514.45" calcext:value-type="float">
            <text:p>514.4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14.45" calcext:value-type="float">
            <text:p>514.45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Carnê -</text:p>
            <text:p>032024</text:p>
          </table:table-cell>
          <table:table-cell table:style-name="ce17" office:value-type="float" office:value="41001" calcext:value-type="float">
            <text:p>41001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number-columns-repeated="2" table:style-name="ce17" office:value-type="string" calcext:value-type="string">
            <text:p>10/04/2024</text:p>
          </table:table-cell>
          <table:table-cell table:style-name="ce25" office:value-type="float" office:value="235.55" calcext:value-type="float">
            <text:p>235.5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5.55" calcext:value-type="float">
            <text:p>235.55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103</text:p>
          </table:table-cell>
          <table:table-cell table:style-name="ce17" office:value-type="float" office:value="41501" calcext:value-type="float">
            <text:p>41501</text:p>
          </table:table-cell>
          <table:table-cell table:style-name="ce6" office:value-type="string" calcext:value-type="string">
            <text:p>AAB MATERIAIS PARA</text:p>
            <text:p>CONSTRUCAO E</text:p>
            <text:p>REFORMAS EIRELI CNPJ</text:p>
            <text:p>20.208.692/0001-75</text:p>
          </table:table-cell>
          <table:table-cell table:style-name="ce6" office:value-type="string" calcext:value-type="string">
            <text:p>Materiais de</text:p>
            <text:p>Manutenção</text:p>
            <text:p>Predial</text:p>
          </table:table-cell>
          <table:table-cell table:number-columns-repeated="2" table:style-name="ce17" office:value-type="string" calcext:value-type="string">
            <text:p>15/04/2024</text:p>
          </table:table-cell>
          <table:table-cell table:style-name="ce25" office:value-type="float" office:value="5729.51" calcext:value-type="float">
            <text:p>5,729.5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729.51" calcext:value-type="float">
            <text:p>5,729.51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2309</text:p>
          </table:table-cell>
          <table:table-cell table:style-name="ce17" office:value-type="float" office:value="928348" calcext:value-type="float">
            <text:p>928348</text:p>
          </table:table-cell>
          <table:table-cell table:style-name="ce6" office:value-type="string" calcext:value-type="string">
            <text:p>TRAIRI COMERCIO DE</text:p>
            <text:p>FERRAGENS LTDA CNPJ</text:p>
            <text:p>02.695.917/0001-83</text:p>
          </table:table-cell>
          <table:table-cell table:style-name="ce6" office:value-type="string" calcext:value-type="string">
            <text:p>Materiais de</text:p>
            <text:p>Manutenção</text:p>
            <text:p>Predial</text:p>
          </table:table-cell>
          <table:table-cell table:number-columns-repeated="2" table:style-name="ce17" office:value-type="string" calcext:value-type="string">
            <text:p>16/04/2024</text:p>
          </table:table-cell>
          <table:table-cell table:style-name="ce25" office:value-type="float" office:value="120.28" calcext:value-type="float">
            <text:p>120.2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0.28" calcext:value-type="float">
            <text:p>120.28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42024</text:p>
          </table:table-cell>
          <table:table-cell table:style-name="ce17" office:value-type="float" office:value="49606" calcext:value-type="float">
            <text:p>49606</text:p>
          </table:table-cell>
          <table:table-cell table:style-name="ce6" office:value-type="string" calcext:value-type="string">
            <text:p>MAIARA DO AMARAL</text:p>
            <text:p>OLIVEIRA CPF</text:p>
            <text:p>449.399.098-83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16/04/2024</text:p>
          </table:table-cell>
          <table:table-cell table:style-name="ce25" office:value-type="float" office:value="985.3" calcext:value-type="float">
            <text:p>985.3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85.3" calcext:value-type="float">
            <text:p>985.30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42024</text:p>
          </table:table-cell>
          <table:table-cell table:style-name="ce17" office:value-type="float" office:value="22731" calcext:value-type="float">
            <text:p>22731</text:p>
          </table:table-cell>
          <table:table-cell table:style-name="ce6" office:value-type="string" calcext:value-type="string">
            <text:p>DANIELA ANSELMO</text:p>
            <text:p>CARDENETTI CAMPOS</text:p>
            <text:p>CPF 321.052.098-40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16/04/2024</text:p>
          </table:table-cell>
          <table:table-cell table:style-name="ce25" office:value-type="float" office:value="985.3" calcext:value-type="float">
            <text:p>985.3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85.3" calcext:value-type="float">
            <text:p>985.30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34" office:value-type="string" calcext:value-type="string">
            <text:p>Nota ﬁscal</text:p>
            <text:p>de serviços -</text:p>
            <text:p>2187789</text:p>
          </table:table-cell>
          <table:table-cell table:style-name="ce17" office:value-type="float" office:value="41601" calcext:value-type="float">
            <text:p>41601</text:p>
          </table:table-cell>
          <table:table-cell table:style-name="ce6" office:value-type="string" calcext:value-type="string">
            <text:p>PLUXEE BENEFICIOS</text:p>
            <text:p>BRASIL S.A. CNPJ</text:p>
            <text:p>69.034.668/0001-56</text:p>
          </table:table-cell>
          <table:table-cell table:style-name="ce6" office:value-type="string" calcext:value-type="string">
            <text:p>Vale Alimentação</text:p>
            <text:p>(empregados)</text:p>
          </table:table-cell>
          <table:table-cell table:number-columns-repeated="2" table:style-name="ce17" office:value-type="string" calcext:value-type="string">
            <text:p>16/04/2024</text:p>
          </table:table-cell>
          <table:table-cell table:style-name="ce25" office:value-type="float" office:value="8100" calcext:value-type="float">
            <text:p>8,1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100" calcext:value-type="float">
            <text:p>8,10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1047</text:p>
          </table:table-cell>
          <table:table-cell table:style-name="ce17" office:value-type="float" office:value="41901" calcext:value-type="float">
            <text:p>41901</text:p>
          </table:table-cell>
          <table:table-cell table:style-name="ce6" office:value-type="string" calcext:value-type="string">
            <text:p>RIZZOGAS COMERCIO</text:p>
            <text:p>DE GAS LTDA CNPJ</text:p>
            <text:p>44.446.910/0005-00</text:p>
          </table:table-cell>
          <table:table-cell table:style-name="ce17" office:value-type="string" calcext:value-type="string">
            <text:p>Cilindro de Gás</text:p>
          </table:table-cell>
          <table:table-cell table:number-columns-repeated="2" table:style-name="ce17" office:value-type="string" calcext:value-type="string">
            <text:p>19/04/2024</text:p>
          </table:table-cell>
          <table:table-cell table:style-name="ce25" office:value-type="float" office:value="460.65" calcext:value-type="float">
            <text:p>460.6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60.65" calcext:value-type="float">
            <text:p>460.6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PAULO HENRIQUE DA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32" office:value-type="string" calcext:value-type="string">
            <text:p>Nota</text:p>
            <text:p>Fiscal/DANF</text:p>
            <text:p>E - 8264</text:p>
          </table:table-cell>
          <table:table-cell table:style-name="ce18" office:value-type="float" office:value="44193" calcext:value-type="float">
            <text:p>44193</text:p>
          </table:table-cell>
          <table:table-cell table:style-name="ce9" office:value-type="string" calcext:value-type="string">
            <text:p>SILVA LIVROS,</text:p>
            <text:p>BRINQUEDOS E</text:p>
            <text:p>SERVICOS CNPJ</text:p>
          </table:table-cell>
          <table:table-cell table:style-name="ce9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8" office:value-type="string" calcext:value-type="string">
            <text:p>22/04/2024</text:p>
          </table:table-cell>
          <table:table-cell table:style-name="ce26" office:value-type="float" office:value="1264.68" calcext:value-type="float">
            <text:p>1,264.68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264.68" calcext:value-type="float">
            <text:p>1,264.68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10" table:number-columns-repeated="4"/>
          <table:table-cell table:style-name="ce21" office:value-type="string" calcext:value-type="string">
            <text:p>38.335.947/0001-26</text:p>
          </table:table-cell>
          <table:table-cell table:style-name="ce10" table:number-columns-repeated="8"/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24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5" table:style-name="ta2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18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8265</text:p>
          </table:table-cell>
          <table:table-cell table:style-name="ce17" office:value-type="float" office:value="44193" calcext:value-type="float">
            <text:p>44193</text:p>
          </table:table-cell>
          <table:table-cell table:style-name="ce11" office:value-type="string" calcext:value-type="string">
            <text:p>PAULO HENRIQUE DA</text:p>
            <text:p>SILVA LIVROS,</text:p>
            <text:p>BRINQUEDOS E</text:p>
            <text:p>SERVICOS CNPJ</text:p>
            <text:p>38.335.947/0001-26</text:p>
          </table:table-cell>
          <table:table-cell table:style-name="ce6" office:value-type="string" calcext:value-type="string">
            <text:p>Utensílios de</text:p>
            <text:p>Cozinha</text:p>
          </table:table-cell>
          <table:table-cell table:number-columns-repeated="2" table:style-name="ce17" office:value-type="string" calcext:value-type="string">
            <text:p>22/04/2024</text:p>
          </table:table-cell>
          <table:table-cell table:style-name="ce25" office:value-type="float" office:value="1490.28" calcext:value-type="float">
            <text:p>1,490.2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90.28" calcext:value-type="float">
            <text:p>1,490.28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PAULO HENRIQUE DA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32" office:value-type="string" calcext:value-type="string">
            <text:p>Nota</text:p>
            <text:p>Fiscal/DANF</text:p>
            <text:p>E - 8266</text:p>
          </table:table-cell>
          <table:table-cell table:style-name="ce18" office:value-type="float" office:value="44193" calcext:value-type="float">
            <text:p>44193</text:p>
          </table:table-cell>
          <table:table-cell table:style-name="ce9" office:value-type="string" calcext:value-type="string">
            <text:p>SILVA LIVROS,</text:p>
            <text:p>BRINQUEDOS E</text:p>
            <text:p>SERVICOS CNPJ</text:p>
          </table:table-cell>
          <table:table-cell table:style-name="ce9" office:value-type="string" calcext:value-type="string">
            <text:p>Materiais ou Bens</text:p>
            <text:p>Não Permanentes</text:p>
          </table:table-cell>
          <table:table-cell table:number-columns-repeated="2" table:style-name="ce18" office:value-type="string" calcext:value-type="string">
            <text:p>22/04/2024</text:p>
          </table:table-cell>
          <table:table-cell table:style-name="ce26" office:value-type="float" office:value="279" calcext:value-type="float">
            <text:p>279.0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279" calcext:value-type="float">
            <text:p>279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38.335.947/0001-26</text:p>
          </table:table-cell>
          <table:table-cell table:style-name="ce10" table:number-columns-repeated="8"/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PAULO HENRIQUE DA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32" office:value-type="string" calcext:value-type="string">
            <text:p>Nota</text:p>
            <text:p>Fiscal/DANF</text:p>
            <text:p>E - 3578</text:p>
          </table:table-cell>
          <table:table-cell table:style-name="ce18" office:value-type="float" office:value="92204" calcext:value-type="float">
            <text:p>92204</text:p>
          </table:table-cell>
          <table:table-cell table:style-name="ce9" office:value-type="string" calcext:value-type="string">
            <text:p>SILVA LIVROS,</text:p>
            <text:p>BRINQUEDOS E</text:p>
            <text:p>SERVICOS CNPJ</text:p>
          </table:table-cell>
          <table:table-cell table:style-name="ce9" office:value-type="string" calcext:value-type="string">
            <text:p>Materiais ou Bens</text:p>
            <text:p>Não Permanentes</text:p>
          </table:table-cell>
          <table:table-cell table:number-columns-repeated="2" table:style-name="ce18" office:value-type="string" calcext:value-type="string">
            <text:p>22/04/2024</text:p>
          </table:table-cell>
          <table:table-cell table:style-name="ce26" office:value-type="float" office:value="3598.85" calcext:value-type="float">
            <text:p>3,598.85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3598.85" calcext:value-type="float">
            <text:p>3,598.85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38.335.947/0001-26</text:p>
          </table:table-cell>
          <table:table-cell table:style-name="ce10" table:number-columns-repeated="8"/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VIDAS REAIS CENTRO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32" office:value-type="string" calcext:value-type="string">
            <text:p>Nota ﬁscal</text:p>
            <text:p>de serviços -</text:p>
            <text:p>6443</text:p>
          </table:table-cell>
          <table:table-cell table:style-name="ce18" office:value-type="float" office:value="42301" calcext:value-type="float">
            <text:p>42301</text:p>
          </table:table-cell>
          <table:table-cell table:style-name="ce9" office:value-type="string" calcext:value-type="string">
            <text:p>DE SOLUCOES</text:p>
            <text:p>ADMINISTRATIVAS LTDA</text:p>
            <text:p>CNPJ</text:p>
          </table:table-cell>
          <table:table-cell table:style-name="ce9" office:value-type="string" calcext:value-type="string">
            <text:p>Exames Clínicos e</text:p>
            <text:p>Laboratoriais PJ</text:p>
          </table:table-cell>
          <table:table-cell table:number-columns-repeated="2" table:style-name="ce18" office:value-type="string" calcext:value-type="string">
            <text:p>23/04/2024</text:p>
          </table:table-cell>
          <table:table-cell table:style-name="ce26" office:value-type="float" office:value="1794" calcext:value-type="float">
            <text:p>1,794.0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794" calcext:value-type="float">
            <text:p>1,794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43.903.919/0001-06</text:p>
          </table:table-cell>
          <table:table-cell table:style-name="ce10" table:number-columns-repeated="8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42024</text:p>
          </table:table-cell>
          <table:table-cell table:style-name="ce17" office:value-type="float" office:value="42901" calcext:value-type="float">
            <text:p>42901</text:p>
          </table:table-cell>
          <table:table-cell table:style-name="ce6" office:value-type="string" calcext:value-type="string">
            <text:p>TAINA CAVALCANTE</text:p>
            <text:p>DOS SANTOS CPF</text:p>
            <text:p>515.893.728-16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29/04/2024</text:p>
          </table:table-cell>
          <table:table-cell table:style-name="ce25" office:value-type="float" office:value="1293.07" calcext:value-type="float">
            <text:p>1,293.0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93.07" calcext:value-type="float">
            <text:p>1,293.0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Guia Fgts -</text:p>
            <text:p>042024</text:p>
          </table:table-cell>
          <table:table-cell table:style-name="ce17" office:value-type="float" office:value="42902" calcext:value-type="float">
            <text:p>42902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7" office:value-type="string" calcext:value-type="string">
            <text:p>29/04/2024</text:p>
          </table:table-cell>
          <table:table-cell table:style-name="ce25" office:value-type="float" office:value="99.84" calcext:value-type="float">
            <text:p>99.8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9.84" calcext:value-type="float">
            <text:p>99.84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 ﬁscal</text:p>
            <text:p>de serviços -</text:p>
            <text:p>44</text:p>
          </table:table-cell>
          <table:table-cell table:style-name="ce17" office:value-type="float" office:value="42903" calcext:value-type="float">
            <text:p>42903</text:p>
          </table:table-cell>
          <table:table-cell table:style-name="ce6" office:value-type="string" calcext:value-type="string">
            <text:p>NGP SERVICOS E</text:p>
            <text:p>REFORMAS LTDA CNPJ</text:p>
            <text:p>30.803.856/0001-66</text:p>
          </table:table-cell>
          <table:table-cell table:style-name="ce6" office:value-type="string" calcext:value-type="string">
            <text:p>Manutenção</text:p>
            <text:p>Elétrica</text:p>
          </table:table-cell>
          <table:table-cell table:number-columns-repeated="2" table:style-name="ce17" office:value-type="string" calcext:value-type="string">
            <text:p>29/04/2024</text:p>
          </table:table-cell>
          <table:table-cell table:style-name="ce25" office:value-type="float" office:value="1710" calcext:value-type="float">
            <text:p>1,71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710" calcext:value-type="float">
            <text:p>1,71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 ﬁscal</text:p>
            <text:p>de serviços -</text:p>
            <text:p>46</text:p>
          </table:table-cell>
          <table:table-cell table:style-name="ce17" office:value-type="float" office:value="42904" calcext:value-type="float">
            <text:p>42904</text:p>
          </table:table-cell>
          <table:table-cell table:style-name="ce6" office:value-type="string" calcext:value-type="string">
            <text:p>NGP SERVICOS E</text:p>
            <text:p>REFORMAS LTDA CNPJ</text:p>
            <text:p>30.803.856/0001-66</text:p>
          </table:table-cell>
          <table:table-cell table:style-name="ce6" office:value-type="string" calcext:value-type="string">
            <text:p>Manutenção</text:p>
            <text:p>Hidráulica</text:p>
          </table:table-cell>
          <table:table-cell table:number-columns-repeated="2" table:style-name="ce17" office:value-type="string" calcext:value-type="string">
            <text:p>29/04/2024</text:p>
          </table:table-cell>
          <table:table-cell table:style-name="ce25" office:value-type="float" office:value="2390" calcext:value-type="float">
            <text:p>2,39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90" calcext:value-type="float">
            <text:p>2,39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 ﬁscal</text:p>
            <text:p>de serviços -</text:p>
            <text:p>47</text:p>
          </table:table-cell>
          <table:table-cell table:style-name="ce17" office:value-type="float" office:value="42905" calcext:value-type="float">
            <text:p>42905</text:p>
          </table:table-cell>
          <table:table-cell table:style-name="ce6" office:value-type="string" calcext:value-type="string">
            <text:p>NGP SERVICOS E</text:p>
            <text:p>REFORMAS LTDA CNPJ</text:p>
            <text:p>30.803.856/0001-66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7" office:value-type="string" calcext:value-type="string">
            <text:p>29/04/2024</text:p>
          </table:table-cell>
          <table:table-cell table:style-name="ce25" office:value-type="float" office:value="4955" calcext:value-type="float">
            <text:p>4,955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955" calcext:value-type="float">
            <text:p>4,955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25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6" table:style-name="ta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4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5" office:value-type="float" office:value="38139.24" calcext:value-type="float">
            <text:p>38,139.2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8139.24" calcext:value-type="float">
            <text:p>38,139.2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4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Salários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5" office:value-type="float" office:value="1221.6" calcext:value-type="float">
            <text:p>1,221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21.6" calcext:value-type="float">
            <text:p>1,221.6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4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RRF s/ Aluguel</text:p>
            <text:p>Pessoa Física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5" office:value-type="float" office:value="1982.5" calcext:value-type="float">
            <text:p>1,982.5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982.5" calcext:value-type="float">
            <text:p>1,982.50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4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IRRF s/ Proventos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5" office:value-type="float" office:value="473.52" calcext:value-type="float">
            <text:p>473.5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73.52" calcext:value-type="float">
            <text:p>473.5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Guia Fgts -</text:p>
            <text:p>04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5" office:value-type="float" office:value="10009.65" calcext:value-type="float">
            <text:p>10,009.6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009.65" calcext:value-type="float">
            <text:p>10,009.6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GUARUPASS -</text:p>
          </table:table-cell>
          <table:table-cell table:style-name="ce7" table:number-columns-repeated="8"/>
          <table:table-cell table:number-columns-repeated="16371"/>
        </table:table-row>
        <table:table-row table:style-name="ro5">
          <table:table-cell table:style-name="ce8" table:number-columns-repeated="4"/>
          <table:table-cell table:style-name="ce20" office:value-type="string" calcext:value-type="string">
            <text:p>ASSOCIACAO DAS</text:p>
          </table:table-cell>
          <table:table-cell table:style-name="ce8" table:number-columns-repeated="8"/>
          <table:table-cell table:number-columns-repeated="16371"/>
        </table:table-row>
        <table:table-row table:style-name="ro8">
          <table:table-cell table:style-name="ce9" office:value-type="string" calcext:value-type="string">
            <text:p>BB 001/</text:p>
            <text:p>6501-3/23515-6</text:p>
            <text:p>(Municipal)</text:p>
          </table:table-cell>
          <table:table-cell table:style-name="ce9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Boleto -</text:p>
            <text:p>052024</text:p>
          </table:table-cell>
          <table:table-cell table:style-name="ce18" office:value-type="float" office:value="43001" calcext:value-type="float">
            <text:p>43001</text:p>
          </table:table-cell>
          <table:table-cell table:style-name="ce9" office:value-type="string" calcext:value-type="string">
            <text:p>CONCESSIONARIAS DE</text:p>
            <text:p>TRANSPORTE URBANO</text:p>
            <text:p>DE PASSAGEIROS DE</text:p>
            <text:p>GUARULHOS E REGIAO</text:p>
          </table:table-cell>
          <table:table-cell table:style-name="ce9" office:value-type="string" calcext:value-type="string">
            <text:p>Auxilio/Vale</text:p>
            <text:p>Transporte</text:p>
          </table:table-cell>
          <table:table-cell table:number-columns-repeated="2" table:style-name="ce18" office:value-type="string" calcext:value-type="string">
            <text:p>30/04/2024</text:p>
          </table:table-cell>
          <table:table-cell table:style-name="ce26" office:value-type="float" office:value="1788.08" calcext:value-type="float">
            <text:p>1,788.08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788.08" calcext:value-type="float">
            <text:p>1,788.08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8" table:number-columns-repeated="4"/>
          <table:table-cell table:style-name="ce20" office:value-type="string" calcext:value-type="string">
            <text:p>CNPJ</text:p>
          </table:table-cell>
          <table:table-cell table:style-name="ce8" table:number-columns-repeated="8"/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74.504.937/0001-30</text:p>
          </table:table-cell>
          <table:table-cell table:style-name="ce10" table:number-columns-repeated="8"/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CIA DE SANEAMENTO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Fatura -</text:p>
            <text:p>042024</text:p>
          </table:table-cell>
          <table:table-cell table:style-name="ce18" office:value-type="float" office:value="43002" calcext:value-type="float">
            <text:p>43002</text:p>
          </table:table-cell>
          <table:table-cell table:style-name="ce9" office:value-type="string" calcext:value-type="string">
            <text:p>BASICO DO ESTADO DE</text:p>
            <text:p>SAO PAULO SABESP</text:p>
            <text:p>CNPJ</text:p>
          </table:table-cell>
          <table:table-cell table:style-name="ce18" office:value-type="string" calcext:value-type="string">
            <text:p>Água e Esgoto</text:p>
          </table:table-cell>
          <table:table-cell table:style-name="ce18" office:value-type="string" calcext:value-type="string">
            <text:p>18/04/2024</text:p>
          </table:table-cell>
          <table:table-cell table:style-name="ce18" office:value-type="string" calcext:value-type="string">
            <text:p>30/04/2024</text:p>
          </table:table-cell>
          <table:table-cell table:style-name="ce26" office:value-type="float" office:value="596.5" calcext:value-type="float">
            <text:p>596.5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596.5" calcext:value-type="float">
            <text:p>596.5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43.776.517/0001-80</text:p>
          </table:table-cell>
          <table:table-cell table:style-name="ce10" table:number-columns-repeated="8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Fatura -</text:p>
            <text:p>032024</text:p>
          </table:table-cell>
          <table:table-cell table:style-name="ce17" office:value-type="float" office:value="43003" calcext:value-type="float">
            <text:p>43003</text:p>
          </table:table-cell>
          <table:table-cell table:style-name="ce6" office:value-type="string" calcext:value-type="string">
            <text:p>TELEFONICA BRASIL S.A</text:p>
            <text:p>CNPJ</text:p>
            <text:p>02.558.157/0001-62</text:p>
          </table:table-cell>
          <table:table-cell table:style-name="ce17" office:value-type="string" calcext:value-type="string">
            <text:p>Telefone e Internet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5" office:value-type="float" office:value="149.99" calcext:value-type="float">
            <text:p>149.9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9.99" calcext:value-type="float">
            <text:p>149.99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6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Fatura -</text:p>
            <text:p>042024</text:p>
          </table:table-cell>
          <table:table-cell table:style-name="ce17" office:value-type="float" office:value="43004" calcext:value-type="float">
            <text:p>43004</text:p>
          </table:table-cell>
          <table:table-cell table:style-name="ce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7" office:value-type="string" calcext:value-type="string">
            <text:p>Energia Elétrica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5" office:value-type="float" office:value="2130.23" calcext:value-type="float">
            <text:p>2,130.2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130.23" calcext:value-type="float">
            <text:p>2,130.23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26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7" table:style-name="ta2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Rendimento</text:p>
            <text:p>s de</text:p>
            <text:p>aplicação (C)</text:p>
          </table:table-cell>
          <table:table-cell table:style-name="ce6" office:value-type="string" calcext:value-type="string">
            <text:p>Extrato -</text:p>
            <text:p>042024</text:p>
          </table:table-cell>
          <table:table-cell table:style-name="ce17" office:value-type="float" office:value="0" calcext:value-type="float">
            <text:p>0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5" office:value-type="float" office:value="705.25" calcext:value-type="float">
            <text:p>705.2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05.25" calcext:value-type="float">
            <text:p>705.25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Rendimento</text:p>
            <text:p>s de</text:p>
            <text:p>aplicação (C)</text:p>
          </table:table-cell>
          <table:table-cell table:style-name="ce6" office:value-type="string" calcext:value-type="string">
            <text:p>Extrato -</text:p>
            <text:p>042024</text:p>
          </table:table-cell>
          <table:table-cell table:style-name="ce17" office:value-type="float" office:value="0" calcext:value-type="float">
            <text:p>0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5" office:value-type="float" office:value="2967.46" calcext:value-type="float">
            <text:p>2,967.4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967.46" calcext:value-type="float">
            <text:p>2,967.46</text:p>
          </table:table-cell>
          <table:table-cell table:style-name="ce31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Fatura -</text:p>
            <text:p>032024</text:p>
          </table:table-cell>
          <table:table-cell table:style-name="ce17" office:value-type="float" office:value="43003" calcext:value-type="float">
            <text:p>43003</text:p>
          </table:table-cell>
          <table:table-cell table:style-name="ce6" office:value-type="string" calcext:value-type="string">
            <text:p>TELEFONICA BRASIL S.A</text:p>
            <text:p>CNPJ</text:p>
            <text:p>02.558.157/0001-62</text:p>
          </table:table-cell>
          <table:table-cell table:style-name="ce17" office:value-type="string" calcext:value-type="string">
            <text:p>Telefone e Internet</text:p>
          </table:table-cell>
          <table:table-cell table:number-columns-repeated="2" table:style-name="ce17" office:value-type="string" calcext:value-type="string">
            <text:p>30/04/2024</text:p>
          </table:table-cell>
          <table:table-cell table:style-name="ce25" office:value-type="float" office:value="9.51" calcext:value-type="float">
            <text:p>9.5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.51" calcext:value-type="float">
            <text:p>9.51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TED/DOC</text:p>
            <text:p>Devolvido</text:p>
            <text:p>(D)</text:p>
          </table:table-cell>
          <table:table-cell table:style-name="ce6" office:value-type="string" calcext:value-type="string">
            <text:p>Extrato -</text:p>
            <text:p>042024</text:p>
          </table:table-cell>
          <table:table-cell table:style-name="ce17" office:value-type="float" office:value="33188" calcext:value-type="float">
            <text:p>33188</text:p>
          </table:table-cell>
          <table:table-cell table:style-name="ce6" office:value-type="string" calcext:value-type="string">
            <text:p>Associação Beneﬁcente</text:p>
            <text:p>Raios de Sol Brilhante</text:p>
            <text:p>CNPJ</text:p>
            <text:p>04.226.461/0002-19</text:p>
          </table:table-cell>
          <table:table-cell table:style-name="ce31"/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400.47" calcext:value-type="float">
            <text:p>2,400.4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00.47" calcext:value-type="float">
            <text:p>2,400.47</text:p>
          </table:table-cell>
          <table:table-cell table:style-name="ce31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83936" calcext:value-type="float">
            <text:p>83936</text:p>
          </table:table-cell>
          <table:table-cell table:style-name="ce6" office:value-type="string" calcext:value-type="string">
            <text:p>CARLA DA SILVA</text:p>
            <text:p>CARDOSO CPF</text:p>
            <text:p>320.496.188-5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94521" calcext:value-type="float">
            <text:p>94521</text:p>
          </table:table-cell>
          <table:table-cell table:style-name="ce6" office:value-type="string" calcext:value-type="string">
            <text:p>RITA DE CASSIA MARIA</text:p>
            <text:p>DOS SANTOS CPF</text:p>
            <text:p>231.407.268-56</text:p>
          </table:table-cell>
          <table:table-cell table:style-name="ce6" office:value-type="string" calcext:value-type="string">
            <text:p>Cozinheiro(a)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1590.26" calcext:value-type="float">
            <text:p>1,590.2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590.26" calcext:value-type="float">
            <text:p>1,590.2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103233" calcext:value-type="float">
            <text:p>103233</text:p>
          </table:table-cell>
          <table:table-cell table:style-name="ce6" office:value-type="string" calcext:value-type="string">
            <text:p>MARIA ALAIDE</text:p>
            <text:p>ANDRADE LOPES CPF</text:p>
            <text:p>073.193.305-2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103472" calcext:value-type="float">
            <text:p>103472</text:p>
          </table:table-cell>
          <table:table-cell table:style-name="ce6" office:value-type="string" calcext:value-type="string">
            <text:p>Fernanda Arantes de</text:p>
            <text:p>Melo CPF</text:p>
            <text:p>229.412.948-2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471.54" calcext:value-type="float">
            <text:p>2,471.5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71.54" calcext:value-type="float">
            <text:p>2,471.5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103773" calcext:value-type="float">
            <text:p>103773</text:p>
          </table:table-cell>
          <table:table-cell table:style-name="ce6" office:value-type="string" calcext:value-type="string">
            <text:p>Suyane Mayra Matos</text:p>
            <text:p>dos Santos CPF</text:p>
            <text:p>469.366.688-2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107134" calcext:value-type="float">
            <text:p>107134</text:p>
          </table:table-cell>
          <table:table-cell table:style-name="ce6" office:value-type="string" calcext:value-type="string">
            <text:p>LILIAN PEDRACA</text:p>
            <text:p>GORZILO CPF</text:p>
            <text:p>116.207.678-0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107175" calcext:value-type="float">
            <text:p>107175</text:p>
          </table:table-cell>
          <table:table-cell table:style-name="ce6" office:value-type="string" calcext:value-type="string">
            <text:p>FLAVIA OLIVEIRA DOS</text:p>
            <text:p>SANTOS CPF</text:p>
            <text:p>305.028.858-2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27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8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48777" calcext:value-type="float">
            <text:p>48777</text:p>
          </table:table-cell>
          <table:table-cell table:style-name="ce6" office:value-type="string" calcext:value-type="string">
            <text:p>MARIA APARECIDA</text:p>
            <text:p>DOURADO LOPES CPF</text:p>
            <text:p>267.288.848-5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14479" calcext:value-type="float">
            <text:p>14479</text:p>
          </table:table-cell>
          <table:table-cell table:style-name="ce6" office:value-type="string" calcext:value-type="string">
            <text:p>GLAUCELI APARECIDA</text:p>
            <text:p>VIEIRA CPF</text:p>
            <text:p>186.941.138-2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1807.33" calcext:value-type="float">
            <text:p>1,807.3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807.33" calcext:value-type="float">
            <text:p>1,807.3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32406" calcext:value-type="float">
            <text:p>32406</text:p>
          </table:table-cell>
          <table:table-cell table:style-name="ce6" office:value-type="string" calcext:value-type="string">
            <text:p>MARYANA SILVA PAIVA</text:p>
            <text:p>CPF 470.376.398-2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33193" calcext:value-type="float">
            <text:p>33193</text:p>
          </table:table-cell>
          <table:table-cell table:style-name="ce6" office:value-type="string" calcext:value-type="string">
            <text:p>ELIANE GUIMARAES DA</text:p>
            <text:p>SILVA CPF</text:p>
            <text:p>229.337.768-71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3527.11" calcext:value-type="float">
            <text:p>3,527.1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527.11" calcext:value-type="float">
            <text:p>3,527.1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40075" calcext:value-type="float">
            <text:p>40075</text:p>
          </table:table-cell>
          <table:table-cell table:style-name="ce6" office:value-type="string" calcext:value-type="string">
            <text:p>DEISE SANTOS</text:p>
            <text:p>CAVALCANTE CPF</text:p>
            <text:p>427.867.458-96</text:p>
          </table:table-cell>
          <table:table-cell table:style-name="ce6" office:value-type="string" calcext:value-type="string">
            <text:p>Salário</text:p>
            <text:p>Maternidade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3637.87" calcext:value-type="float">
            <text:p>3,637.8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637.87" calcext:value-type="float">
            <text:p>3,637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41456" calcext:value-type="float">
            <text:p>41456</text:p>
          </table:table-cell>
          <table:table-cell table:style-name="ce6" office:value-type="string" calcext:value-type="string">
            <text:p>JULIANE BATISTA DE</text:p>
            <text:p>OLIVEIRA CPF</text:p>
            <text:p>405.300.178-1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44870" calcext:value-type="float">
            <text:p>44870</text:p>
          </table:table-cell>
          <table:table-cell table:style-name="ce6" office:value-type="string" calcext:value-type="string">
            <text:p>JULIANA BARBOSA</text:p>
            <text:p>MULLER DA SILVA CPF</text:p>
            <text:p>332.065.948-0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1807.33" calcext:value-type="float">
            <text:p>1,807.3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807.33" calcext:value-type="float">
            <text:p>1,807.3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40410" calcext:value-type="float">
            <text:p>40410</text:p>
          </table:table-cell>
          <table:table-cell table:style-name="ce6" office:value-type="string" calcext:value-type="string">
            <text:p>GRAZIELA SILVA CAJAS</text:p>
            <text:p>CPF 308.179.468-45</text:p>
          </table:table-cell>
          <table:table-cell table:style-name="ce17" office:value-type="string" calcext:value-type="string">
            <text:p>Diretor (a) 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3637.87" calcext:value-type="float">
            <text:p>3,637.8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637.87" calcext:value-type="float">
            <text:p>3,637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41837" calcext:value-type="float">
            <text:p>41837</text:p>
          </table:table-cell>
          <table:table-cell table:style-name="ce6" office:value-type="string" calcext:value-type="string">
            <text:p>JOYCE LIMA DOS</text:p>
            <text:p>SANTOS IZABEL CPF</text:p>
            <text:p>472.326.488-47</text:p>
          </table:table-cell>
          <table:table-cell table:style-name="ce6" office:value-type="string" calcext:value-type="string">
            <text:p>Agente Escolar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1816.18" calcext:value-type="float">
            <text:p>1,816.1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816.18" calcext:value-type="float">
            <text:p>1,816.1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50861" calcext:value-type="float">
            <text:p>50861</text:p>
          </table:table-cell>
          <table:table-cell table:style-name="ce6" office:value-type="string" calcext:value-type="string">
            <text:p>CAROLINE LOPES DA</text:p>
            <text:p>COSTA CPF</text:p>
            <text:p>409.753.768-70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62.34" calcext:value-type="float">
            <text:p>262.3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62.34" calcext:value-type="float">
            <text:p>262.3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9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TED/DOC</text:p>
            <text:p>Devolvido</text:p>
            <text:p>(D)</text:p>
          </table:table-cell>
          <table:table-cell table:style-name="ce6" office:value-type="string" calcext:value-type="string">
            <text:p>Extrato -</text:p>
            <text:p>042024</text:p>
          </table:table-cell>
          <table:table-cell table:style-name="ce17" office:value-type="float" office:value="60880" calcext:value-type="float">
            <text:p>60880</text:p>
          </table:table-cell>
          <table:table-cell table:style-name="ce6" office:value-type="string" calcext:value-type="string">
            <text:p>Associação Beneﬁcente</text:p>
            <text:p>Raios de Sol Brilhante</text:p>
            <text:p>CNPJ</text:p>
            <text:p>04.226.461/0002-19</text:p>
          </table:table-cell>
          <table:table-cell table:style-name="ce31"/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31"/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28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9" table:style-name="ta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62046" calcext:value-type="float">
            <text:p>62046</text:p>
          </table:table-cell>
          <table:table-cell table:style-name="ce6" office:value-type="string" calcext:value-type="string">
            <text:p>TAIANE ROSA SANTOS</text:p>
            <text:p>DE OLIVEIRA CPF</text:p>
            <text:p>043.136.475-38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1409.22" calcext:value-type="float">
            <text:p>1,409.2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09.22" calcext:value-type="float">
            <text:p>1,409.2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62261" calcext:value-type="float">
            <text:p>62261</text:p>
          </table:table-cell>
          <table:table-cell table:style-name="ce6" office:value-type="string" calcext:value-type="string">
            <text:p>ELIANE ALVES</text:p>
            <text:p>COUTINHO CPF</text:p>
            <text:p>114.198.296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TED/DOC</text:p>
            <text:p>Devolvido</text:p>
            <text:p>(D)</text:p>
          </table:table-cell>
          <table:table-cell table:style-name="ce6" office:value-type="string" calcext:value-type="string">
            <text:p>Extrato -</text:p>
            <text:p>042024</text:p>
          </table:table-cell>
          <table:table-cell table:style-name="ce17" office:value-type="float" office:value="26612" calcext:value-type="float">
            <text:p>26612</text:p>
          </table:table-cell>
          <table:table-cell table:style-name="ce6" office:value-type="string" calcext:value-type="string">
            <text:p>Associação Beneﬁcente</text:p>
            <text:p>Raios de Sol Brilhante</text:p>
            <text:p>CNPJ</text:p>
            <text:p>04.226.461/0002-19</text:p>
          </table:table-cell>
          <table:table-cell table:style-name="ce31"/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31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24962" calcext:value-type="float">
            <text:p>24962</text:p>
          </table:table-cell>
          <table:table-cell table:style-name="ce6" office:value-type="string" calcext:value-type="string">
            <text:p>ANA CRISTINA CHAVES</text:p>
            <text:p>BEZERRA CPF</text:p>
            <text:p>333.786.288-8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6660" calcext:value-type="float">
            <text:p>6660</text:p>
          </table:table-cell>
          <table:table-cell table:style-name="ce6" office:value-type="string" calcext:value-type="string">
            <text:p>CLAUDIA DOS SANTOS</text:p>
            <text:p>LIMA CPF</text:p>
            <text:p>108.732.688-5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28073" calcext:value-type="float">
            <text:p>28073</text:p>
          </table:table-cell>
          <table:table-cell table:style-name="ce6" office:value-type="string" calcext:value-type="string">
            <text:p>MARIA JULIANA DE</text:p>
            <text:p>OLIVEIRA LIMA CPF</text:p>
            <text:p>367.740.158-5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23.84" calcext:value-type="float">
            <text:p>2,523.8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23.84" calcext:value-type="float">
            <text:p>2,523.8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31615" calcext:value-type="float">
            <text:p>31615</text:p>
          </table:table-cell>
          <table:table-cell table:style-name="ce6" office:value-type="string" calcext:value-type="string">
            <text:p>MARISA CORREA</text:p>
            <text:p>DOURADO CPF</text:p>
            <text:p>274.371.79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19858" calcext:value-type="float">
            <text:p>19858</text:p>
          </table:table-cell>
          <table:table-cell table:style-name="ce6" office:value-type="string" calcext:value-type="string">
            <text:p>DANIELA DE PAULA</text:p>
            <text:p>MORATO CPF</text:p>
            <text:p>426.914.078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26166" calcext:value-type="float">
            <text:p>26166</text:p>
          </table:table-cell>
          <table:table-cell table:style-name="ce6" office:value-type="string" calcext:value-type="string">
            <text:p>DALRENIR ALVES DE</text:p>
            <text:p>LIMA CPF</text:p>
            <text:p>128.984.178-0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317.66" calcext:value-type="float">
            <text:p>2,317.6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17.66" calcext:value-type="float">
            <text:p>2,317.6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13090" calcext:value-type="float">
            <text:p>13090</text:p>
          </table:table-cell>
          <table:table-cell table:style-name="ce6" office:value-type="string" calcext:value-type="string">
            <text:p>Célia da Silva CPF</text:p>
            <text:p>952.084.025-7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45541" calcext:value-type="float">
            <text:p>45541</text:p>
          </table:table-cell>
          <table:table-cell table:style-name="ce6" office:value-type="string" calcext:value-type="string">
            <text:p>VANGELIA GOMES</text:p>
            <text:p>CAMILO CPF</text:p>
            <text:p>179.101.418-6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29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0" table:style-name="ta3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48578" calcext:value-type="float">
            <text:p>48578</text:p>
          </table:table-cell>
          <table:table-cell table:style-name="ce6" office:value-type="string" calcext:value-type="string">
            <text:p>SILVANA BARBOSA</text:p>
            <text:p>PIRES RIBEIRO CPF</text:p>
            <text:p>019.862.989-30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1347.18" calcext:value-type="float">
            <text:p>1,347.1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47.18" calcext:value-type="float">
            <text:p>1,347.1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48583" calcext:value-type="float">
            <text:p>48583</text:p>
          </table:table-cell>
          <table:table-cell table:style-name="ce6" office:value-type="string" calcext:value-type="string">
            <text:p>ROZELANDIA LEITE</text:p>
            <text:p>LOURDES CPF</text:p>
            <text:p>319.069.258-01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1440.78" calcext:value-type="float">
            <text:p>1,440.7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40.78" calcext:value-type="float">
            <text:p>1,440.7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48585" calcext:value-type="float">
            <text:p>48585</text:p>
          </table:table-cell>
          <table:table-cell table:style-name="ce6" office:value-type="string" calcext:value-type="string">
            <text:p>DIVANETE MARIA DA</text:p>
            <text:p>SILVA LEME CPF</text:p>
            <text:p>184.908.048-85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1440.78" calcext:value-type="float">
            <text:p>1,440.7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40.78" calcext:value-type="float">
            <text:p>1,440.7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48586" calcext:value-type="float">
            <text:p>48586</text:p>
          </table:table-cell>
          <table:table-cell table:style-name="ce6" office:value-type="string" calcext:value-type="string">
            <text:p>FLAVIA SANTOS ARAUJO</text:p>
            <text:p>CPF 381.081.678-7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48587" calcext:value-type="float">
            <text:p>48587</text:p>
          </table:table-cell>
          <table:table-cell table:style-name="ce6" office:value-type="string" calcext:value-type="string">
            <text:p>NILCEIA RODRIGUES DA</text:p>
            <text:p>FONSECA CPF</text:p>
            <text:p>424.959.488-20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1533.3" calcext:value-type="float">
            <text:p>1,533.3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533.3" calcext:value-type="float">
            <text:p>1,533.3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48626" calcext:value-type="float">
            <text:p>48626</text:p>
          </table:table-cell>
          <table:table-cell table:style-name="ce6" office:value-type="string" calcext:value-type="string">
            <text:p>EDILENE DOS SANTOS</text:p>
            <text:p>BARROS CPF</text:p>
            <text:p>258.564.918-0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48660" calcext:value-type="float">
            <text:p>48660</text:p>
          </table:table-cell>
          <table:table-cell table:style-name="ce6" office:value-type="string" calcext:value-type="string">
            <text:p>EDILENE JUNIOR</text:p>
            <text:p>GONÇALVES CPF</text:p>
            <text:p>600.090.703-6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12.62" calcext:value-type="float">
            <text:p>2,512.6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12.62" calcext:value-type="float">
            <text:p>2,512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48662" calcext:value-type="float">
            <text:p>48662</text:p>
          </table:table-cell>
          <table:table-cell table:style-name="ce6" office:value-type="string" calcext:value-type="string">
            <text:p>SAMARA CARLA DA</text:p>
            <text:p>SILVA CPF</text:p>
            <text:p>358.229.758-6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48732" calcext:value-type="float">
            <text:p>48732</text:p>
          </table:table-cell>
          <table:table-cell table:style-name="ce6" office:value-type="string" calcext:value-type="string">
            <text:p>ANA SHIRLEY DE</text:p>
            <text:p>AMORIM CPF</text:p>
            <text:p>292.123.28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49.98" calcext:value-type="float">
            <text:p>2,549.9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49.98" calcext:value-type="float">
            <text:p>2,549.9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48911" calcext:value-type="float">
            <text:p>48911</text:p>
          </table:table-cell>
          <table:table-cell table:style-name="ce6" office:value-type="string" calcext:value-type="string">
            <text:p>Dayane Maria</text:p>
            <text:p>Cavalcante da Silva CPF</text:p>
            <text:p>094.016.934-7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475.23" calcext:value-type="float">
            <text:p>2,475.2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75.23" calcext:value-type="float">
            <text:p>2,475.2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48923" calcext:value-type="float">
            <text:p>48923</text:p>
          </table:table-cell>
          <table:table-cell table:style-name="ce6" office:value-type="string" calcext:value-type="string">
            <text:p>Larissa Alves Santos</text:p>
            <text:p>CPF 480.122.508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49636" calcext:value-type="float">
            <text:p>49636</text:p>
          </table:table-cell>
          <table:table-cell table:style-name="ce6" office:value-type="string" calcext:value-type="string">
            <text:p>VANESSA OLIVEIRA</text:p>
            <text:p>ALCANTARA CPF</text:p>
            <text:p>317.143.638-80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1347.18" calcext:value-type="float">
            <text:p>1,347.1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47.18" calcext:value-type="float">
            <text:p>1,347.1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30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1" table:style-name="ta3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49662" calcext:value-type="float">
            <text:p>49662</text:p>
          </table:table-cell>
          <table:table-cell table:style-name="ce6" office:value-type="string" calcext:value-type="string">
            <text:p>NELCY MARIA DE SOUZA</text:p>
            <text:p>CPF 160.409.878-3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49677" calcext:value-type="float">
            <text:p>49677</text:p>
          </table:table-cell>
          <table:table-cell table:style-name="ce6" office:value-type="string" calcext:value-type="string">
            <text:p>MAYLA AHMAD MOURAD</text:p>
            <text:p>CPF 428.476.798-4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49751" calcext:value-type="float">
            <text:p>49751</text:p>
          </table:table-cell>
          <table:table-cell table:style-name="ce6" office:value-type="string" calcext:value-type="string">
            <text:p>Ana D Arc Rodrigues</text:p>
            <text:p>dos Santos CPF</text:p>
            <text:p>722.251.653-0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50390" calcext:value-type="float">
            <text:p>50390</text:p>
          </table:table-cell>
          <table:table-cell table:style-name="ce6" office:value-type="string" calcext:value-type="string">
            <text:p>Brenda Souza de Melo</text:p>
            <text:p>CPF 451.354.888-6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51026" calcext:value-type="float">
            <text:p>51026</text:p>
          </table:table-cell>
          <table:table-cell table:style-name="ce6" office:value-type="string" calcext:value-type="string">
            <text:p>MARIA SENHORA</text:p>
            <text:p>GOMES DOS SANTOS</text:p>
            <text:p>CPF 524.921.335-91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88.6" calcext:value-type="float">
            <text:p>288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88.6" calcext:value-type="float">
            <text:p>288.6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32531" calcext:value-type="float">
            <text:p>32531</text:p>
          </table:table-cell>
          <table:table-cell table:style-name="ce6" office:value-type="string" calcext:value-type="string">
            <text:p>ANDREIA APARECIDA</text:p>
            <text:p>SILVA CPF</text:p>
            <text:p>268.052.028-9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478.94" calcext:value-type="float">
            <text:p>2,478.9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78.94" calcext:value-type="float">
            <text:p>2,478.9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17287" calcext:value-type="float">
            <text:p>17287</text:p>
          </table:table-cell>
          <table:table-cell table:style-name="ce6" office:value-type="string" calcext:value-type="string">
            <text:p>MARICELIA SOUZA</text:p>
            <text:p>MODESTO CPF</text:p>
            <text:p>217.303.618-1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42024</text:p>
          </table:table-cell>
          <table:table-cell table:style-name="ce17" office:value-type="float" office:value="25892" calcext:value-type="float">
            <text:p>25892</text:p>
          </table:table-cell>
          <table:table-cell table:style-name="ce6" office:value-type="string" calcext:value-type="string">
            <text:p>MICAELE BASTOS</text:p>
            <text:p>PAIXAO CPF</text:p>
            <text:p>858.204.275-2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2/05/2024</text:p>
          </table:table-cell>
          <table:table-cell table:style-name="ce25" office:value-type="float" office:value="2321.53" calcext:value-type="float">
            <text:p>2,321.5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21.53" calcext:value-type="float">
            <text:p>2,321.5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52024</text:p>
          </table:table-cell>
          <table:table-cell table:style-name="ce17" office:value-type="float" office:value="32632" calcext:value-type="float">
            <text:p>32632</text:p>
          </table:table-cell>
          <table:table-cell table:style-name="ce6" office:value-type="string" calcext:value-type="string">
            <text:p>HELEN CARMEN LARREA</text:p>
            <text:p>VILLAFAN CPF</text:p>
            <text:p>334.220.278-58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style-name="ce17" office:value-type="string" calcext:value-type="string">
            <text:p>30/04/2024</text:p>
          </table:table-cell>
          <table:table-cell table:style-name="ce17" office:value-type="string" calcext:value-type="string">
            <text:p>06/05/2024</text:p>
          </table:table-cell>
          <table:table-cell table:style-name="ce25" office:value-type="float" office:value="1708.57" calcext:value-type="float">
            <text:p>1,708.5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708.57" calcext:value-type="float">
            <text:p>1,708.5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1413</text:p>
          </table:table-cell>
          <table:table-cell table:style-name="ce17" office:value-type="float" office:value="50801" calcext:value-type="float">
            <text:p>50801</text:p>
          </table:table-cell>
          <table:table-cell table:style-name="ce6" office:value-type="string" calcext:value-type="string">
            <text:p>RIZZOGAS COMERCIO</text:p>
            <text:p>DE GAS LTDA CNPJ</text:p>
            <text:p>44.446.910/0012-20</text:p>
          </table:table-cell>
          <table:table-cell table:style-name="ce17" office:value-type="string" calcext:value-type="string">
            <text:p>Cilindro de Gás</text:p>
          </table:table-cell>
          <table:table-cell table:number-columns-repeated="2" table:style-name="ce17" office:value-type="string" calcext:value-type="string">
            <text:p>08/05/2024</text:p>
          </table:table-cell>
          <table:table-cell table:style-name="ce25" office:value-type="float" office:value="460.65" calcext:value-type="float">
            <text:p>460.6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60.65" calcext:value-type="float">
            <text:p>460.6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cibo -</text:p>
            <text:p>042024</text:p>
          </table:table-cell>
          <table:table-cell table:style-name="ce17" office:value-type="float" office:value="51001" calcext:value-type="float">
            <text:p>51001</text:p>
          </table:table-cell>
          <table:table-cell table:style-name="ce6" office:value-type="string" calcext:value-type="string">
            <text:p>IVANEIDE PEREIRA DA</text:p>
            <text:p>LUZ CPF</text:p>
            <text:p>221.479.338-05</text:p>
          </table:table-cell>
          <table:table-cell table:style-name="ce6" office:value-type="string" calcext:value-type="string">
            <text:p>Locação de Imóvel</text:p>
            <text:p>PF</text:p>
          </table:table-cell>
          <table:table-cell table:number-columns-repeated="2" table:style-name="ce17" office:value-type="string" calcext:value-type="string">
            <text:p>10/05/2024</text:p>
          </table:table-cell>
          <table:table-cell table:style-name="ce25" office:value-type="float" office:value="21517.5" calcext:value-type="float">
            <text:p>21,517.5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1517.5" calcext:value-type="float">
            <text:p>21,517.50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Extrato/Tarif</text:p>
            <text:p>a - 05</text:p>
          </table:table-cell>
          <table:table-cell table:style-name="ce17" office:value-type="float" office:value="982046" calcext:value-type="float">
            <text:p>982046</text:p>
          </table:table-cell>
          <table:table-cell table:style-name="ce6" office:value-type="string" calcext:value-type="string">
            <text:p>BANCO DO BRASIL AG</text:p>
            <text:p>6501-3 CNPJ</text:p>
            <text:p>00.000.000/6789-0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0/05/2024</text:p>
          </table:table-cell>
          <table:table-cell table:style-name="ce25" office:value-type="float" office:value="245.25" calcext:value-type="float">
            <text:p>245.2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5.25" calcext:value-type="float">
            <text:p>245.2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31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2" table:style-name="ta3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6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Carnê -</text:p>
            <text:p>042024</text:p>
          </table:table-cell>
          <table:table-cell table:style-name="ce17" office:value-type="float" office:value="51001" calcext:value-type="float">
            <text:p>51001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number-columns-repeated="2" table:style-name="ce17" office:value-type="string" calcext:value-type="string">
            <text:p>10/05/2024</text:p>
          </table:table-cell>
          <table:table-cell table:style-name="ce25" office:value-type="float" office:value="514.45" calcext:value-type="float">
            <text:p>514.4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14.45" calcext:value-type="float">
            <text:p>514.45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Carnê -</text:p>
            <text:p>042024</text:p>
          </table:table-cell>
          <table:table-cell table:style-name="ce17" office:value-type="float" office:value="51001" calcext:value-type="float">
            <text:p>51001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number-columns-repeated="2" table:style-name="ce17" office:value-type="string" calcext:value-type="string">
            <text:p>10/05/2024</text:p>
          </table:table-cell>
          <table:table-cell table:style-name="ce25" office:value-type="float" office:value="235.55" calcext:value-type="float">
            <text:p>235.5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5.55" calcext:value-type="float">
            <text:p>235.55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7" office:value-type="string" calcext:value-type="string">
            <text:p>- Maio</text:p>
          </table:table-cell>
          <table:table-cell table:style-name="ce17" office:value-type="float" office:value="72890" calcext:value-type="float">
            <text:p>72890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31"/>
          <table:table-cell table:number-columns-repeated="2" table:style-name="ce17" office:value-type="string" calcext:value-type="string">
            <text:p>15/05/2024</text:p>
          </table:table-cell>
          <table:table-cell table:style-name="ce25" office:value-type="float" office:value="365512.2" calcext:value-type="float">
            <text:p>365,512.2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65512.2" calcext:value-type="float">
            <text:p>365,512.20</text:p>
          </table:table-cell>
          <table:table-cell table:style-name="ce31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6" office:value-type="string" calcext:value-type="string">
            <text:p>-</text:p>
            <text:p>Permanente</text:p>
          </table:table-cell>
          <table:table-cell table:style-name="ce17" office:value-type="float" office:value="72890" calcext:value-type="float">
            <text:p>72890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31"/>
          <table:table-cell table:number-columns-repeated="2" table:style-name="ce17" office:value-type="string" calcext:value-type="string">
            <text:p>15/05/2024</text:p>
          </table:table-cell>
          <table:table-cell table:style-name="ce25" office:value-type="float" office:value="26467.8" calcext:value-type="float">
            <text:p>26,467.8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6467.8" calcext:value-type="float">
            <text:p>26,467.80</text:p>
          </table:table-cell>
          <table:table-cell table:style-name="ce6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52024</text:p>
          </table:table-cell>
          <table:table-cell table:style-name="ce17" office:value-type="float" office:value="26166" calcext:value-type="float">
            <text:p>26166</text:p>
          </table:table-cell>
          <table:table-cell table:style-name="ce6" office:value-type="string" calcext:value-type="string">
            <text:p>DALRENIR ALVES DE</text:p>
            <text:p>LIMA CPF</text:p>
            <text:p>128.984.178-07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style-name="ce17" office:value-type="string" calcext:value-type="string">
            <text:p>06/05/2024</text:p>
          </table:table-cell>
          <table:table-cell table:style-name="ce17" office:value-type="string" calcext:value-type="string">
            <text:p>16/05/2024</text:p>
          </table:table-cell>
          <table:table-cell table:style-name="ce25" office:value-type="float" office:value="189.27" calcext:value-type="float">
            <text:p>189.2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89.27" calcext:value-type="float">
            <text:p>189.2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697</text:p>
          </table:table-cell>
          <table:table-cell table:style-name="ce17" office:value-type="float" office:value="51601" calcext:value-type="float">
            <text:p>51601</text:p>
          </table:table-cell>
          <table:table-cell table:style-name="ce6" office:value-type="string" calcext:value-type="string">
            <text:p>L P A DOS SANTOS CNPJ</text:p>
            <text:p>47.037.154/0001-11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7" office:value-type="string" calcext:value-type="string">
            <text:p>16/05/2024</text:p>
          </table:table-cell>
          <table:table-cell table:style-name="ce25" office:value-type="float" office:value="15744" calcext:value-type="float">
            <text:p>15,744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5744" calcext:value-type="float">
            <text:p>15,744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0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 ﬁscal</text:p>
            <text:p>de serviços -</text:p>
            <text:p>1909</text:p>
          </table:table-cell>
          <table:table-cell table:style-name="ce17" office:value-type="float" office:value="51602" calcext:value-type="float">
            <text:p>51602</text:p>
          </table:table-cell>
          <table:table-cell table:style-name="ce11" office:value-type="string" calcext:value-type="string">
            <text:p>PONTUAL ASSESSORIA</text:p>
            <text:p>COMERCIAL E</text:p>
            <text:p>EMPRESARIAL EM</text:p>
            <text:p>CONTABILIDADE</text:p>
            <text:p>LTDATUAL CNPJ</text:p>
            <text:p>04.165.388/0001-31</text:p>
          </table:table-cell>
          <table:table-cell table:style-name="ce6" office:value-type="string" calcext:value-type="string">
            <text:p>Serviços Contábeis</text:p>
            <text:p>PJ</text:p>
          </table:table-cell>
          <table:table-cell table:number-columns-repeated="2" table:style-name="ce17" office:value-type="string" calcext:value-type="string">
            <text:p>16/05/2024</text:p>
          </table:table-cell>
          <table:table-cell table:style-name="ce25" office:value-type="float" office:value="2200" calcext:value-type="float">
            <text:p>2,2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200" calcext:value-type="float">
            <text:p>2,2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1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Crédito</text:p>
            <text:p>TED/DOC</text:p>
            <text:p>Devolvido e</text:p>
            <text:p>Ressarcimen</text:p>
            <text:p>tos</text:p>
            <text:p>Indevidos</text:p>
            <text:p>(C)</text:p>
          </table:table-cell>
          <table:table-cell table:style-name="ce6" office:value-type="string" calcext:value-type="string">
            <text:p>Extrato -</text:p>
            <text:p>042024</text:p>
          </table:table-cell>
          <table:table-cell table:style-name="ce17" office:value-type="float" office:value="14320" calcext:value-type="float">
            <text:p>14320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31"/>
          <table:table-cell table:number-columns-repeated="2" table:style-name="ce17" office:value-type="string" calcext:value-type="string">
            <text:p>16/05/2024</text:p>
          </table:table-cell>
          <table:table-cell table:style-name="ce25" office:value-type="float" office:value="7537.89" calcext:value-type="float">
            <text:p>7,537.8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537.89" calcext:value-type="float">
            <text:p>7,537.89</text:p>
          </table:table-cell>
          <table:table-cell table:style-name="ce31"/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34" office:value-type="string" calcext:value-type="string">
            <text:p>Nota ﬁscal</text:p>
            <text:p>de serviços -</text:p>
            <text:p>2425966</text:p>
          </table:table-cell>
          <table:table-cell table:style-name="ce17" office:value-type="float" office:value="52101" calcext:value-type="float">
            <text:p>52101</text:p>
          </table:table-cell>
          <table:table-cell table:style-name="ce6" office:value-type="string" calcext:value-type="string">
            <text:p>PLUXEE BENEFICIOS</text:p>
            <text:p>BRASIL S.A. CNPJ</text:p>
            <text:p>69.034.668/0001-56</text:p>
          </table:table-cell>
          <table:table-cell table:style-name="ce6" office:value-type="string" calcext:value-type="string">
            <text:p>Vale Alimentação</text:p>
            <text:p>(empregados)</text:p>
          </table:table-cell>
          <table:table-cell table:number-columns-repeated="2" table:style-name="ce17" office:value-type="string" calcext:value-type="string">
            <text:p>21/05/2024</text:p>
          </table:table-cell>
          <table:table-cell table:style-name="ce25" office:value-type="float" office:value="8100" calcext:value-type="float">
            <text:p>8,1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100" calcext:value-type="float">
            <text:p>8,10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32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6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3" table:style-name="ta3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18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 ﬁscal</text:p>
            <text:p>de serviços -</text:p>
            <text:p>17575</text:p>
          </table:table-cell>
          <table:table-cell table:style-name="ce17" office:value-type="float" office:value="52102" calcext:value-type="float">
            <text:p>52102</text:p>
          </table:table-cell>
          <table:table-cell table:style-name="ce6" office:value-type="string" calcext:value-type="string">
            <text:p>QUALILOG SERVICOS</text:p>
            <text:p>AUXILIARES</text:p>
            <text:p>ADMINISTRATIVOS LTDA</text:p>
            <text:p>CNPJ</text:p>
            <text:p>05.059.447/0001-50</text:p>
          </table:table-cell>
          <table:table-cell table:style-name="ce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style-name="ce17" office:value-type="string" calcext:value-type="string">
            <text:p>10/05/2024</text:p>
          </table:table-cell>
          <table:table-cell table:style-name="ce17" office:value-type="string" calcext:value-type="string">
            <text:p>21/05/2024</text:p>
          </table:table-cell>
          <table:table-cell table:style-name="ce25" office:value-type="float" office:value="165" calcext:value-type="float">
            <text:p>165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65" calcext:value-type="float">
            <text:p>165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8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Nota ﬁscal</text:p>
            <text:p>de serviços -</text:p>
            <text:p>17575</text:p>
          </table:table-cell>
          <table:table-cell table:style-name="ce17" office:value-type="float" office:value="52102" calcext:value-type="float">
            <text:p>52102</text:p>
          </table:table-cell>
          <table:table-cell table:style-name="ce6" office:value-type="string" calcext:value-type="string">
            <text:p>QUALILOG SERVICOS</text:p>
            <text:p>AUXILIARES</text:p>
            <text:p>ADMINISTRATIVOS LTDA</text:p>
            <text:p>CNPJ</text:p>
            <text:p>05.059.447/0001-50</text:p>
          </table:table-cell>
          <table:table-cell table:style-name="ce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style-name="ce17" office:value-type="string" calcext:value-type="string">
            <text:p>10/05/2024</text:p>
          </table:table-cell>
          <table:table-cell table:style-name="ce17" office:value-type="string" calcext:value-type="string">
            <text:p>21/05/2024</text:p>
          </table:table-cell>
          <table:table-cell table:style-name="ce25" office:value-type="float" office:value="986.33" calcext:value-type="float">
            <text:p>986.3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86.33" calcext:value-type="float">
            <text:p>986.33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024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number-columns-repeated="2" table:style-name="ce17" office:value-type="string" calcext:value-type="string">
            <text:p>22/05/2024</text:p>
          </table:table-cell>
          <table:table-cell table:style-name="ce25" office:value-type="float" office:value="9978.76" calcext:value-type="float">
            <text:p>9,978.7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978.76" calcext:value-type="float">
            <text:p>9,978.76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023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number-columns-repeated="2" table:style-name="ce17" office:value-type="string" calcext:value-type="string">
            <text:p>22/05/2024</text:p>
          </table:table-cell>
          <table:table-cell table:style-name="ce25" office:value-type="float" office:value="7816.25" calcext:value-type="float">
            <text:p>7,816.2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816.25" calcext:value-type="float">
            <text:p>7,816.2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022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number-columns-repeated="2" table:style-name="ce17" office:value-type="string" calcext:value-type="string">
            <text:p>22/05/2024</text:p>
          </table:table-cell>
          <table:table-cell table:style-name="ce25" office:value-type="float" office:value="4703.19" calcext:value-type="float">
            <text:p>4,703.1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703.19" calcext:value-type="float">
            <text:p>4,703.19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1933</text:p>
          </table:table-cell>
          <table:table-cell table:style-name="ce17" office:value-type="float" office:value="52301" calcext:value-type="float">
            <text:p>52301</text:p>
          </table:table-cell>
          <table:table-cell table:style-name="ce6" office:value-type="string" calcext:value-type="string">
            <text:p>RIZZOGAS COMERCIO</text:p>
            <text:p>DE GAS LTDA CNPJ</text:p>
            <text:p>44.446.910/0005-00</text:p>
          </table:table-cell>
          <table:table-cell table:style-name="ce17" office:value-type="string" calcext:value-type="string">
            <text:p>Cilindro de Gás</text:p>
          </table:table-cell>
          <table:table-cell table:style-name="ce17" office:value-type="string" calcext:value-type="string">
            <text:p>22/05/2024</text:p>
          </table:table-cell>
          <table:table-cell table:style-name="ce17" office:value-type="string" calcext:value-type="string">
            <text:p>23/05/2024</text:p>
          </table:table-cell>
          <table:table-cell table:style-name="ce25" office:value-type="float" office:value="460.65" calcext:value-type="float">
            <text:p>460.6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60.65" calcext:value-type="float">
            <text:p>460.6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52024</text:p>
          </table:table-cell>
          <table:table-cell table:style-name="ce17" office:value-type="float" office:value="14479" calcext:value-type="float">
            <text:p>14479</text:p>
          </table:table-cell>
          <table:table-cell table:style-name="ce6" office:value-type="string" calcext:value-type="string">
            <text:p>GLAUCELI APARECIDA</text:p>
            <text:p>VIEIRA CPF</text:p>
            <text:p>186.941.138-21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style-name="ce17" office:value-type="string" calcext:value-type="string">
            <text:p>22/05/2024</text:p>
          </table:table-cell>
          <table:table-cell table:style-name="ce17" office:value-type="string" calcext:value-type="string">
            <text:p>29/05/2024</text:p>
          </table:table-cell>
          <table:table-cell table:style-name="ce25" office:value-type="float" office:value="3117.9" calcext:value-type="float">
            <text:p>3,117.9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117.9" calcext:value-type="float">
            <text:p>3,117.90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52024</text:p>
          </table:table-cell>
          <table:table-cell table:style-name="ce17" office:value-type="float" office:value="62261" calcext:value-type="float">
            <text:p>62261</text:p>
          </table:table-cell>
          <table:table-cell table:style-name="ce6" office:value-type="string" calcext:value-type="string">
            <text:p>ELIANE ALVES</text:p>
            <text:p>COUTINHO CPF</text:p>
            <text:p>114.198.296-02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style-name="ce17" office:value-type="string" calcext:value-type="string">
            <text:p>21/05/2024</text:p>
          </table:table-cell>
          <table:table-cell table:style-name="ce17" office:value-type="string" calcext:value-type="string">
            <text:p>29/05/2024</text:p>
          </table:table-cell>
          <table:table-cell table:style-name="ce25" office:value-type="float" office:value="8400.63" calcext:value-type="float">
            <text:p>8,400.6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400.63" calcext:value-type="float">
            <text:p>8,400.6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52024</text:p>
          </table:table-cell>
          <table:table-cell table:style-name="ce17" office:value-type="float" office:value="48578" calcext:value-type="float">
            <text:p>48578</text:p>
          </table:table-cell>
          <table:table-cell table:style-name="ce6" office:value-type="string" calcext:value-type="string">
            <text:p>SILVANA BARBOSA</text:p>
            <text:p>PIRES RIBEIRO CPF</text:p>
            <text:p>019.862.989-30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style-name="ce17" office:value-type="string" calcext:value-type="string">
            <text:p>21/05/2024</text:p>
          </table:table-cell>
          <table:table-cell table:style-name="ce17" office:value-type="string" calcext:value-type="string">
            <text:p>29/05/2024</text:p>
          </table:table-cell>
          <table:table-cell table:style-name="ce25" office:value-type="float" office:value="5024.93" calcext:value-type="float">
            <text:p>5,024.9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024.93" calcext:value-type="float">
            <text:p>5,024.9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52024</text:p>
          </table:table-cell>
          <table:table-cell table:style-name="ce17" office:value-type="float" office:value="48587" calcext:value-type="float">
            <text:p>48587</text:p>
          </table:table-cell>
          <table:table-cell table:style-name="ce6" office:value-type="string" calcext:value-type="string">
            <text:p>NILCEIA RODRIGUES DA</text:p>
            <text:p>FONSECA CPF</text:p>
            <text:p>424.959.488-20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style-name="ce17" office:value-type="string" calcext:value-type="string">
            <text:p>21/05/2024</text:p>
          </table:table-cell>
          <table:table-cell table:style-name="ce17" office:value-type="string" calcext:value-type="string">
            <text:p>29/05/2024</text:p>
          </table:table-cell>
          <table:table-cell table:style-name="ce25" office:value-type="float" office:value="5318.13" calcext:value-type="float">
            <text:p>5,318.1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318.13" calcext:value-type="float">
            <text:p>5,318.1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33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4" table:style-name="ta3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52024</text:p>
          </table:table-cell>
          <table:table-cell table:style-name="ce17" office:value-type="float" office:value="48660" calcext:value-type="float">
            <text:p>48660</text:p>
          </table:table-cell>
          <table:table-cell table:style-name="ce6" office:value-type="string" calcext:value-type="string">
            <text:p>EDILENE JUNIOR</text:p>
            <text:p>GONÇALVES CPF</text:p>
            <text:p>600.090.703-62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style-name="ce17" office:value-type="string" calcext:value-type="string">
            <text:p>21/05/2024</text:p>
          </table:table-cell>
          <table:table-cell table:style-name="ce17" office:value-type="string" calcext:value-type="string">
            <text:p>29/05/2024</text:p>
          </table:table-cell>
          <table:table-cell table:style-name="ce25" office:value-type="float" office:value="2435.04" calcext:value-type="float">
            <text:p>2,435.0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35.04" calcext:value-type="float">
            <text:p>2,435.04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52024</text:p>
          </table:table-cell>
          <table:table-cell table:style-name="ce17" office:value-type="float" office:value="48923" calcext:value-type="float">
            <text:p>48923</text:p>
          </table:table-cell>
          <table:table-cell table:style-name="ce6" office:value-type="string" calcext:value-type="string">
            <text:p>Larissa Alves Santos</text:p>
            <text:p>CPF 480.122.508-02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style-name="ce17" office:value-type="string" calcext:value-type="string">
            <text:p>21/05/2024</text:p>
          </table:table-cell>
          <table:table-cell table:style-name="ce17" office:value-type="string" calcext:value-type="string">
            <text:p>29/05/2024</text:p>
          </table:table-cell>
          <table:table-cell table:style-name="ce25" office:value-type="float" office:value="1953.37" calcext:value-type="float">
            <text:p>1,953.3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953.37" calcext:value-type="float">
            <text:p>1,953.3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52024</text:p>
          </table:table-cell>
          <table:table-cell table:style-name="ce17" office:value-type="float" office:value="32531" calcext:value-type="float">
            <text:p>32531</text:p>
          </table:table-cell>
          <table:table-cell table:style-name="ce6" office:value-type="string" calcext:value-type="string">
            <text:p>ANDREIA APARECIDA</text:p>
            <text:p>SILVA CPF</text:p>
            <text:p>268.052.028-92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style-name="ce17" office:value-type="string" calcext:value-type="string">
            <text:p>21/05/2024</text:p>
          </table:table-cell>
          <table:table-cell table:style-name="ce17" office:value-type="string" calcext:value-type="string">
            <text:p>29/05/2024</text:p>
          </table:table-cell>
          <table:table-cell table:style-name="ce25" office:value-type="float" office:value="8655.8" calcext:value-type="float">
            <text:p>8,655.8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655.8" calcext:value-type="float">
            <text:p>8,655.80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Guia Fgts -</text:p>
            <text:p>052024</text:p>
          </table:table-cell>
          <table:table-cell table:style-name="ce17" office:value-type="float" office:value="52901" calcext:value-type="float">
            <text:p>52901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style-name="ce17" office:value-type="string" calcext:value-type="string">
            <text:p>22/05/2024</text:p>
          </table:table-cell>
          <table:table-cell table:style-name="ce17" office:value-type="string" calcext:value-type="string">
            <text:p>29/05/2024</text:p>
          </table:table-cell>
          <table:table-cell table:style-name="ce25" office:value-type="float" office:value="806.58" calcext:value-type="float">
            <text:p>806.5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06.58" calcext:value-type="float">
            <text:p>806.58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83936" calcext:value-type="float">
            <text:p>83936</text:p>
          </table:table-cell>
          <table:table-cell table:style-name="ce6" office:value-type="string" calcext:value-type="string">
            <text:p>CARLA DA SILVA</text:p>
            <text:p>CARDOSO CPF</text:p>
            <text:p>320.496.188-5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94521" calcext:value-type="float">
            <text:p>94521</text:p>
          </table:table-cell>
          <table:table-cell table:style-name="ce6" office:value-type="string" calcext:value-type="string">
            <text:p>RITA DE CASSIA MARIA</text:p>
            <text:p>DOS SANTOS CPF</text:p>
            <text:p>231.407.268-56</text:p>
          </table:table-cell>
          <table:table-cell table:style-name="ce6" office:value-type="string" calcext:value-type="string">
            <text:p>Cozinheiro(a)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1590.26" calcext:value-type="float">
            <text:p>1,590.2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590.26" calcext:value-type="float">
            <text:p>1,590.2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103233" calcext:value-type="float">
            <text:p>103233</text:p>
          </table:table-cell>
          <table:table-cell table:style-name="ce6" office:value-type="string" calcext:value-type="string">
            <text:p>MARIA ALAIDE</text:p>
            <text:p>ANDRADE LOPES CPF</text:p>
            <text:p>073.193.305-2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103472" calcext:value-type="float">
            <text:p>103472</text:p>
          </table:table-cell>
          <table:table-cell table:style-name="ce6" office:value-type="string" calcext:value-type="string">
            <text:p>Fernanda Arantes de</text:p>
            <text:p>Melo CPF</text:p>
            <text:p>229.412.948-2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521.93" calcext:value-type="float">
            <text:p>2,521.9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21.93" calcext:value-type="float">
            <text:p>2,521.9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103773" calcext:value-type="float">
            <text:p>103773</text:p>
          </table:table-cell>
          <table:table-cell table:style-name="ce6" office:value-type="string" calcext:value-type="string">
            <text:p>Suyane Mayra Matos</text:p>
            <text:p>dos Santos CPF</text:p>
            <text:p>469.366.688-2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486.45" calcext:value-type="float">
            <text:p>2,486.4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86.45" calcext:value-type="float">
            <text:p>2,486.4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107134" calcext:value-type="float">
            <text:p>107134</text:p>
          </table:table-cell>
          <table:table-cell table:style-name="ce6" office:value-type="string" calcext:value-type="string">
            <text:p>LILIAN PEDRACA</text:p>
            <text:p>GORZILO CPF</text:p>
            <text:p>116.207.678-0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107175" calcext:value-type="float">
            <text:p>107175</text:p>
          </table:table-cell>
          <table:table-cell table:style-name="ce6" office:value-type="string" calcext:value-type="string">
            <text:p>FLAVIA OLIVEIRA DOS</text:p>
            <text:p>SANTOS CPF</text:p>
            <text:p>305.028.858-2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423.98" calcext:value-type="float">
            <text:p>2,423.9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23.98" calcext:value-type="float">
            <text:p>2,423.9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90542" calcext:value-type="float">
            <text:p>90542</text:p>
          </table:table-cell>
          <table:table-cell table:style-name="ce6" office:value-type="string" calcext:value-type="string">
            <text:p>EDVANIA LIMA SANTOS</text:p>
            <text:p>CPF 059.636.904-2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1467.11" calcext:value-type="float">
            <text:p>1,467.1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67.11" calcext:value-type="float">
            <text:p>1,467.1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34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5" table:style-name="ta3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48777" calcext:value-type="float">
            <text:p>48777</text:p>
          </table:table-cell>
          <table:table-cell table:style-name="ce6" office:value-type="string" calcext:value-type="string">
            <text:p>MARIA APARECIDA</text:p>
            <text:p>DOURADO LOPES CPF</text:p>
            <text:p>267.288.848-5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447.17" calcext:value-type="float">
            <text:p>2,447.1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47.17" calcext:value-type="float">
            <text:p>2,447.1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32406" calcext:value-type="float">
            <text:p>32406</text:p>
          </table:table-cell>
          <table:table-cell table:style-name="ce6" office:value-type="string" calcext:value-type="string">
            <text:p>MARYANA SILVA PAIVA</text:p>
            <text:p>CPF 470.376.398-2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33193" calcext:value-type="float">
            <text:p>33193</text:p>
          </table:table-cell>
          <table:table-cell table:style-name="ce6" office:value-type="string" calcext:value-type="string">
            <text:p>ELIANE GUIMARAES DA</text:p>
            <text:p>SILVA CPF</text:p>
            <text:p>229.337.768-71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3527.11" calcext:value-type="float">
            <text:p>3,527.1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527.11" calcext:value-type="float">
            <text:p>3,527.1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40075" calcext:value-type="float">
            <text:p>40075</text:p>
          </table:table-cell>
          <table:table-cell table:style-name="ce6" office:value-type="string" calcext:value-type="string">
            <text:p>DEISE SANTOS</text:p>
            <text:p>CAVALCANTE CPF</text:p>
            <text:p>427.867.458-96</text:p>
          </table:table-cell>
          <table:table-cell table:style-name="ce6" office:value-type="string" calcext:value-type="string">
            <text:p>Salário</text:p>
            <text:p>Maternidade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3637.87" calcext:value-type="float">
            <text:p>3,637.8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637.87" calcext:value-type="float">
            <text:p>3,637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41456" calcext:value-type="float">
            <text:p>41456</text:p>
          </table:table-cell>
          <table:table-cell table:style-name="ce6" office:value-type="string" calcext:value-type="string">
            <text:p>JULIANE BATISTA DE</text:p>
            <text:p>OLIVEIRA CPF</text:p>
            <text:p>405.300.178-1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40410" calcext:value-type="float">
            <text:p>40410</text:p>
          </table:table-cell>
          <table:table-cell table:style-name="ce6" office:value-type="string" calcext:value-type="string">
            <text:p>GRAZIELA SILVA CAJAS</text:p>
            <text:p>CPF 308.179.468-45</text:p>
          </table:table-cell>
          <table:table-cell table:style-name="ce17" office:value-type="string" calcext:value-type="string">
            <text:p>Diretor (a) 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3637.87" calcext:value-type="float">
            <text:p>3,637.8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637.87" calcext:value-type="float">
            <text:p>3,637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41837" calcext:value-type="float">
            <text:p>41837</text:p>
          </table:table-cell>
          <table:table-cell table:style-name="ce6" office:value-type="string" calcext:value-type="string">
            <text:p>JOYCE LIMA DOS</text:p>
            <text:p>SANTOS IZABEL CPF</text:p>
            <text:p>472.326.488-47</text:p>
          </table:table-cell>
          <table:table-cell table:style-name="ce6" office:value-type="string" calcext:value-type="string">
            <text:p>Agente Escolar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1816.18" calcext:value-type="float">
            <text:p>1,816.1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816.18" calcext:value-type="float">
            <text:p>1,816.1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50861" calcext:value-type="float">
            <text:p>50861</text:p>
          </table:table-cell>
          <table:table-cell table:style-name="ce6" office:value-type="string" calcext:value-type="string">
            <text:p>CAROLINE LOPES DA</text:p>
            <text:p>COSTA CPF</text:p>
            <text:p>409.753.768-70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1447.44" calcext:value-type="float">
            <text:p>1,447.4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47.44" calcext:value-type="float">
            <text:p>1,447.4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62046" calcext:value-type="float">
            <text:p>62046</text:p>
          </table:table-cell>
          <table:table-cell table:style-name="ce6" office:value-type="string" calcext:value-type="string">
            <text:p>TAIANE ROSA SANTOS</text:p>
            <text:p>DE OLIVEIRA CPF</text:p>
            <text:p>043.136.475-38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1409.22" calcext:value-type="float">
            <text:p>1,409.2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09.22" calcext:value-type="float">
            <text:p>1,409.2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24962" calcext:value-type="float">
            <text:p>24962</text:p>
          </table:table-cell>
          <table:table-cell table:style-name="ce6" office:value-type="string" calcext:value-type="string">
            <text:p>ANA CRISTINA CHAVES</text:p>
            <text:p>BEZERRA CPF</text:p>
            <text:p>333.786.288-8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294.47" calcext:value-type="float">
            <text:p>2,294.4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294.47" calcext:value-type="float">
            <text:p>2,294.4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6660" calcext:value-type="float">
            <text:p>6660</text:p>
          </table:table-cell>
          <table:table-cell table:style-name="ce6" office:value-type="string" calcext:value-type="string">
            <text:p>CLAUDIA DOS SANTOS</text:p>
            <text:p>LIMA CPF</text:p>
            <text:p>108.732.688-5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28073" calcext:value-type="float">
            <text:p>28073</text:p>
          </table:table-cell>
          <table:table-cell table:style-name="ce6" office:value-type="string" calcext:value-type="string">
            <text:p>MARIA JULIANA DE</text:p>
            <text:p>OLIVEIRA LIMA CPF</text:p>
            <text:p>367.740.158-5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35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6" table:style-name="ta3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31615" calcext:value-type="float">
            <text:p>31615</text:p>
          </table:table-cell>
          <table:table-cell table:style-name="ce6" office:value-type="string" calcext:value-type="string">
            <text:p>MARISA CORREA</text:p>
            <text:p>DOURADO CPF</text:p>
            <text:p>274.371.79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34647" calcext:value-type="float">
            <text:p>34647</text:p>
          </table:table-cell>
          <table:table-cell table:style-name="ce6" office:value-type="string" calcext:value-type="string">
            <text:p>XINA LIZBET FABIAN</text:p>
            <text:p>ALCON CPF</text:p>
            <text:p>390.896.288-9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12/2024</text:p>
          </table:table-cell>
          <table:table-cell table:style-name="ce17" office:value-type="string" calcext:value-type="string">
            <text:p>31/05/2024</text:p>
          </table:table-cell>
          <table:table-cell table:style-name="ce25" office:value-type="float" office:value="259.37" calcext:value-type="float">
            <text:p>259.3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9.37" calcext:value-type="float">
            <text:p>259.3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13090" calcext:value-type="float">
            <text:p>13090</text:p>
          </table:table-cell>
          <table:table-cell table:style-name="ce6" office:value-type="string" calcext:value-type="string">
            <text:p>Célia da Silva CPF</text:p>
            <text:p>952.084.025-7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19858" calcext:value-type="float">
            <text:p>19858</text:p>
          </table:table-cell>
          <table:table-cell table:style-name="ce6" office:value-type="string" calcext:value-type="string">
            <text:p>DANIELA DE PAULA</text:p>
            <text:p>MORATO CPF</text:p>
            <text:p>426.914.078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45541" calcext:value-type="float">
            <text:p>45541</text:p>
          </table:table-cell>
          <table:table-cell table:style-name="ce6" office:value-type="string" calcext:value-type="string">
            <text:p>VANGELIA GOMES</text:p>
            <text:p>CAMILO CPF</text:p>
            <text:p>179.101.418-6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48583" calcext:value-type="float">
            <text:p>48583</text:p>
          </table:table-cell>
          <table:table-cell table:style-name="ce6" office:value-type="string" calcext:value-type="string">
            <text:p>ROZELANDIA LEITE</text:p>
            <text:p>LOURDES CPF</text:p>
            <text:p>319.069.258-01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1393.46" calcext:value-type="float">
            <text:p>1,393.4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93.46" calcext:value-type="float">
            <text:p>1,393.4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48585" calcext:value-type="float">
            <text:p>48585</text:p>
          </table:table-cell>
          <table:table-cell table:style-name="ce6" office:value-type="string" calcext:value-type="string">
            <text:p>DIVANETE MARIA DA</text:p>
            <text:p>SILVA LEME CPF</text:p>
            <text:p>184.908.048-85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1440.78" calcext:value-type="float">
            <text:p>1,440.7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40.78" calcext:value-type="float">
            <text:p>1,440.7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48586" calcext:value-type="float">
            <text:p>48586</text:p>
          </table:table-cell>
          <table:table-cell table:style-name="ce6" office:value-type="string" calcext:value-type="string">
            <text:p>FLAVIA SANTOS ARAUJO</text:p>
            <text:p>CPF 381.081.678-7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48626" calcext:value-type="float">
            <text:p>48626</text:p>
          </table:table-cell>
          <table:table-cell table:style-name="ce6" office:value-type="string" calcext:value-type="string">
            <text:p>EDILENE DOS SANTOS</text:p>
            <text:p>BARROS CPF</text:p>
            <text:p>258.564.918-0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48662" calcext:value-type="float">
            <text:p>48662</text:p>
          </table:table-cell>
          <table:table-cell table:style-name="ce6" office:value-type="string" calcext:value-type="string">
            <text:p>SAMARA CARLA DA</text:p>
            <text:p>SILVA CPF</text:p>
            <text:p>358.229.758-6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402.72" calcext:value-type="float">
            <text:p>2,402.7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02.72" calcext:value-type="float">
            <text:p>2,402.7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48732" calcext:value-type="float">
            <text:p>48732</text:p>
          </table:table-cell>
          <table:table-cell table:style-name="ce6" office:value-type="string" calcext:value-type="string">
            <text:p>ANA SHIRLEY DE</text:p>
            <text:p>AMORIM CPF</text:p>
            <text:p>292.123.28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546.28" calcext:value-type="float">
            <text:p>2,546.2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46.28" calcext:value-type="float">
            <text:p>2,546.2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48911" calcext:value-type="float">
            <text:p>48911</text:p>
          </table:table-cell>
          <table:table-cell table:style-name="ce6" office:value-type="string" calcext:value-type="string">
            <text:p>Dayane Maria</text:p>
            <text:p>Cavalcante da Silva CPF</text:p>
            <text:p>094.016.934-7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36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7" table:style-name="ta3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49636" calcext:value-type="float">
            <text:p>49636</text:p>
          </table:table-cell>
          <table:table-cell table:style-name="ce6" office:value-type="string" calcext:value-type="string">
            <text:p>VANESSA OLIVEIRA</text:p>
            <text:p>ALCANTARA CPF</text:p>
            <text:p>317.143.638-80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1347.18" calcext:value-type="float">
            <text:p>1,347.1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47.18" calcext:value-type="float">
            <text:p>1,347.1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49662" calcext:value-type="float">
            <text:p>49662</text:p>
          </table:table-cell>
          <table:table-cell table:style-name="ce6" office:value-type="string" calcext:value-type="string">
            <text:p>NELCY MARIA DE SOUZA</text:p>
            <text:p>CPF 160.409.878-3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49677" calcext:value-type="float">
            <text:p>49677</text:p>
          </table:table-cell>
          <table:table-cell table:style-name="ce6" office:value-type="string" calcext:value-type="string">
            <text:p>MAYLA AHMAD MOURAD</text:p>
            <text:p>CPF 428.476.798-4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49751" calcext:value-type="float">
            <text:p>49751</text:p>
          </table:table-cell>
          <table:table-cell table:style-name="ce6" office:value-type="string" calcext:value-type="string">
            <text:p>Ana D Arc Rodrigues</text:p>
            <text:p>dos Santos CPF</text:p>
            <text:p>722.251.653-0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50390" calcext:value-type="float">
            <text:p>50390</text:p>
          </table:table-cell>
          <table:table-cell table:style-name="ce6" office:value-type="string" calcext:value-type="string">
            <text:p>Brenda Souza de Melo</text:p>
            <text:p>CPF 451.354.888-6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51026" calcext:value-type="float">
            <text:p>51026</text:p>
          </table:table-cell>
          <table:table-cell table:style-name="ce6" office:value-type="string" calcext:value-type="string">
            <text:p>MARIA SENHORA</text:p>
            <text:p>GOMES DOS SANTOS</text:p>
            <text:p>CPF 524.921.335-91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1347.18" calcext:value-type="float">
            <text:p>1,347.1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47.18" calcext:value-type="float">
            <text:p>1,347.1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5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37627.11" calcext:value-type="float">
            <text:p>37,627.1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7627.11" calcext:value-type="float">
            <text:p>37,627.1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5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Salários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1209.6" calcext:value-type="float">
            <text:p>1,209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09.6" calcext:value-type="float">
            <text:p>1,209.6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5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RRF s/ Aluguel</text:p>
            <text:p>Pessoa Física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1982.5" calcext:value-type="float">
            <text:p>1,982.5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982.5" calcext:value-type="float">
            <text:p>1,982.50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5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IRRF s/ Proventos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473.52" calcext:value-type="float">
            <text:p>473.5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73.52" calcext:value-type="float">
            <text:p>473.5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Guia Fgts -</text:p>
            <text:p>05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8924.04" calcext:value-type="float">
            <text:p>8,924.0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924.04" calcext:value-type="float">
            <text:p>8,924.0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17287" calcext:value-type="float">
            <text:p>17287</text:p>
          </table:table-cell>
          <table:table-cell table:style-name="ce6" office:value-type="string" calcext:value-type="string">
            <text:p>MARICELIA SOUZA</text:p>
            <text:p>MODESTO CPF</text:p>
            <text:p>217.303.618-1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37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8" table:style-name="ta3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25892" calcext:value-type="float">
            <text:p>25892</text:p>
          </table:table-cell>
          <table:table-cell table:style-name="ce6" office:value-type="string" calcext:value-type="string">
            <text:p>MICAELE BASTOS</text:p>
            <text:p>PAIXAO CPF</text:p>
            <text:p>858.204.275-2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402.71" calcext:value-type="float">
            <text:p>2,402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02.71" calcext:value-type="float">
            <text:p>2,402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Guia Fgts -</text:p>
            <text:p>052024</text:p>
          </table:table-cell>
          <table:table-cell table:style-name="ce17" office:value-type="float" office:value="53101" calcext:value-type="float">
            <text:p>53101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1264.17" calcext:value-type="float">
            <text:p>1,264.1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64.17" calcext:value-type="float">
            <text:p>1,264.1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Guia Fgts -</text:p>
            <text:p>052024</text:p>
          </table:table-cell>
          <table:table-cell table:style-name="ce17" office:value-type="float" office:value="53102" calcext:value-type="float">
            <text:p>53102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1296.39" calcext:value-type="float">
            <text:p>1,296.3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96.39" calcext:value-type="float">
            <text:p>1,296.39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Guia Fgts -</text:p>
            <text:p>052024</text:p>
          </table:table-cell>
          <table:table-cell table:style-name="ce17" office:value-type="float" office:value="53103" calcext:value-type="float">
            <text:p>53103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16.83" calcext:value-type="float">
            <text:p>216.8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16.83" calcext:value-type="float">
            <text:p>216.8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Guia Fgts -</text:p>
            <text:p>052024</text:p>
          </table:table-cell>
          <table:table-cell table:style-name="ce17" office:value-type="float" office:value="53104" calcext:value-type="float">
            <text:p>53104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875.64" calcext:value-type="float">
            <text:p>875.6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75.64" calcext:value-type="float">
            <text:p>875.64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CIA DE SANEAMENTO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Fatura -</text:p>
            <text:p>052024</text:p>
          </table:table-cell>
          <table:table-cell table:style-name="ce18" office:value-type="float" office:value="53105" calcext:value-type="float">
            <text:p>53105</text:p>
          </table:table-cell>
          <table:table-cell table:style-name="ce9" office:value-type="string" calcext:value-type="string">
            <text:p>BASICO DO ESTADO DE</text:p>
            <text:p>SAO PAULO SABESP</text:p>
            <text:p>CNPJ</text:p>
          </table:table-cell>
          <table:table-cell table:style-name="ce18" office:value-type="string" calcext:value-type="string">
            <text:p>Água e Esgoto</text:p>
          </table:table-cell>
          <table:table-cell table:style-name="ce18" office:value-type="string" calcext:value-type="string">
            <text:p>18/05/2024</text:p>
          </table:table-cell>
          <table:table-cell table:style-name="ce18" office:value-type="string" calcext:value-type="string">
            <text:p>31/05/2024</text:p>
          </table:table-cell>
          <table:table-cell table:style-name="ce26" office:value-type="float" office:value="435" calcext:value-type="float">
            <text:p>435.0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435" calcext:value-type="float">
            <text:p>435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43.776.517/0001-80</text:p>
          </table:table-cell>
          <table:table-cell table:style-name="ce10" table:number-columns-repeated="8"/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Fatura -</text:p>
            <text:p>052024</text:p>
          </table:table-cell>
          <table:table-cell table:style-name="ce17" office:value-type="float" office:value="53106" calcext:value-type="float">
            <text:p>53106</text:p>
          </table:table-cell>
          <table:table-cell table:style-name="ce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7" office:value-type="string" calcext:value-type="string">
            <text:p>Energia Elétrica</text:p>
          </table:table-cell>
          <table:table-cell table:style-name="ce17" office:value-type="string" calcext:value-type="string">
            <text:p>20/05/2024</text:p>
          </table:table-cell>
          <table:table-cell table:style-name="ce17" office:value-type="string" calcext:value-type="string">
            <text:p>31/05/2024</text:p>
          </table:table-cell>
          <table:table-cell table:style-name="ce25" office:value-type="float" office:value="1229.99" calcext:value-type="float">
            <text:p>1,229.9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29.99" calcext:value-type="float">
            <text:p>1,229.99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GUARUPASS -</text:p>
          </table:table-cell>
          <table:table-cell table:style-name="ce7" table:number-columns-repeated="8"/>
          <table:table-cell table:number-columns-repeated="16371"/>
        </table:table-row>
        <table:table-row table:style-name="ro5">
          <table:table-cell table:style-name="ce8" table:number-columns-repeated="4"/>
          <table:table-cell table:style-name="ce20" office:value-type="string" calcext:value-type="string">
            <text:p>ASSOCIACAO DAS</text:p>
          </table:table-cell>
          <table:table-cell table:style-name="ce8" table:number-columns-repeated="8"/>
          <table:table-cell table:number-columns-repeated="16371"/>
        </table:table-row>
        <table:table-row table:style-name="ro8">
          <table:table-cell table:style-name="ce9" office:value-type="string" calcext:value-type="string">
            <text:p>BB 001/</text:p>
            <text:p>6501-3/23515-6</text:p>
            <text:p>(Municipal)</text:p>
          </table:table-cell>
          <table:table-cell table:style-name="ce9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Boleto -</text:p>
            <text:p>062024</text:p>
          </table:table-cell>
          <table:table-cell table:style-name="ce18" office:value-type="float" office:value="53107" calcext:value-type="float">
            <text:p>53107</text:p>
          </table:table-cell>
          <table:table-cell table:style-name="ce9" office:value-type="string" calcext:value-type="string">
            <text:p>CONCESSIONARIAS DE</text:p>
            <text:p>TRANSPORTE URBANO</text:p>
            <text:p>DE PASSAGEIROS DE</text:p>
            <text:p>GUARULHOS E REGIAO</text:p>
          </table:table-cell>
          <table:table-cell table:style-name="ce9" office:value-type="string" calcext:value-type="string">
            <text:p>Auxilio/Vale</text:p>
            <text:p>Transporte</text:p>
          </table:table-cell>
          <table:table-cell table:style-name="ce18" office:value-type="string" calcext:value-type="string">
            <text:p>28/05/2024</text:p>
          </table:table-cell>
          <table:table-cell table:style-name="ce18" office:value-type="string" calcext:value-type="string">
            <text:p>31/05/2024</text:p>
          </table:table-cell>
          <table:table-cell table:style-name="ce26" office:value-type="float" office:value="1302.74" calcext:value-type="float">
            <text:p>1,302.74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302.74" calcext:value-type="float">
            <text:p>1,302.74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8" table:number-columns-repeated="4"/>
          <table:table-cell table:style-name="ce20" office:value-type="string" calcext:value-type="string">
            <text:p>CNPJ</text:p>
          </table:table-cell>
          <table:table-cell table:style-name="ce8" table:number-columns-repeated="8"/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74.504.937/0001-30</text:p>
          </table:table-cell>
          <table:table-cell table:style-name="ce10" table:number-columns-repeated="8"/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Fatura -</text:p>
            <text:p>052024</text:p>
          </table:table-cell>
          <table:table-cell table:style-name="ce17" office:value-type="float" office:value="53108" calcext:value-type="float">
            <text:p>53108</text:p>
          </table:table-cell>
          <table:table-cell table:style-name="ce6" office:value-type="string" calcext:value-type="string">
            <text:p>TELEFONICA BRASIL S.A</text:p>
            <text:p>CNPJ</text:p>
            <text:p>02.558.157/0001-62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23/05/2024</text:p>
          </table:table-cell>
          <table:table-cell table:style-name="ce17" office:value-type="string" calcext:value-type="string">
            <text:p>31/05/2024</text:p>
          </table:table-cell>
          <table:table-cell table:style-name="ce25" office:value-type="float" office:value="149.99" calcext:value-type="float">
            <text:p>149.9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9.99" calcext:value-type="float">
            <text:p>149.99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38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9" table:style-name="ta3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6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Rendimento</text:p>
            <text:p>s de</text:p>
            <text:p>aplicação (C)</text:p>
          </table:table-cell>
          <table:table-cell table:style-name="ce6" office:value-type="string" calcext:value-type="string">
            <text:p>Extrato -</text:p>
            <text:p>052024</text:p>
          </table:table-cell>
          <table:table-cell table:style-name="ce17" office:value-type="float" office:value="0" calcext:value-type="float">
            <text:p>0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818.04" calcext:value-type="float">
            <text:p>818.0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18.04" calcext:value-type="float">
            <text:p>818.04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Rendimento</text:p>
            <text:p>s de</text:p>
            <text:p>aplicação (C)</text:p>
          </table:table-cell>
          <table:table-cell table:style-name="ce6" office:value-type="string" calcext:value-type="string">
            <text:p>Extrato -</text:p>
            <text:p>052024</text:p>
          </table:table-cell>
          <table:table-cell table:style-name="ce17" office:value-type="float" office:value="0" calcext:value-type="float">
            <text:p>0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05/2024</text:p>
          </table:table-cell>
          <table:table-cell table:style-name="ce25" office:value-type="float" office:value="2161.52" calcext:value-type="float">
            <text:p>2,161.5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161.52" calcext:value-type="float">
            <text:p>2,161.52</text:p>
          </table:table-cell>
          <table:table-cell table:style-name="ce31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Fatura -</text:p>
            <text:p>052024</text:p>
          </table:table-cell>
          <table:table-cell table:style-name="ce17" office:value-type="float" office:value="53108" calcext:value-type="float">
            <text:p>53108</text:p>
          </table:table-cell>
          <table:table-cell table:style-name="ce6" office:value-type="string" calcext:value-type="string">
            <text:p>TELEFONICA BRASIL S.A</text:p>
            <text:p>CNPJ</text:p>
            <text:p>02.558.157/0001-62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23/05/2024</text:p>
          </table:table-cell>
          <table:table-cell table:style-name="ce17" office:value-type="string" calcext:value-type="string">
            <text:p>31/05/2024</text:p>
          </table:table-cell>
          <table:table-cell table:style-name="ce25" office:value-type="float" office:value="3.68" calcext:value-type="float">
            <text:p>3.6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.68" calcext:value-type="float">
            <text:p>3.68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11347" calcext:value-type="float">
            <text:p>11347</text:p>
          </table:table-cell>
          <table:table-cell table:style-name="ce6" office:value-type="string" calcext:value-type="string">
            <text:p>MICHELLE DA SILVA</text:p>
            <text:p>RODRIGUES CPF</text:p>
            <text:p>406.188.398-4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5/2024</text:p>
          </table:table-cell>
          <table:table-cell table:style-name="ce17" office:value-type="string" calcext:value-type="string">
            <text:p>04/06/2024</text:p>
          </table:table-cell>
          <table:table-cell table:style-name="ce25" office:value-type="float" office:value="1467.11" calcext:value-type="float">
            <text:p>1,467.1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67.11" calcext:value-type="float">
            <text:p>1,467.1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PONTUAL ASSESSORIA</text:p>
          </table:table-cell>
          <table:table-cell table:style-name="ce7" table:number-columns-repeated="8"/>
          <table:table-cell table:number-columns-repeated="16371"/>
        </table:table-row>
        <table:table-row table:style-name="ro8">
          <table:table-cell table:style-name="ce9" office:value-type="string" calcext:value-type="string">
            <text:p>BB 001/</text:p>
            <text:p>6501-3/23515-6</text:p>
            <text:p>(Municipal)</text:p>
          </table:table-cell>
          <table:table-cell table:style-name="ce9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Nota ﬁscal</text:p>
            <text:p>de serviços -</text:p>
            <text:p>1923</text:p>
          </table:table-cell>
          <table:table-cell table:style-name="ce18" office:value-type="float" office:value="60401" calcext:value-type="float">
            <text:p>60401</text:p>
          </table:table-cell>
          <table:table-cell table:style-name="ce9" office:value-type="string" calcext:value-type="string">
            <text:p>COMERCIAL E</text:p>
            <text:p>EMPRESARIAL EM</text:p>
            <text:p>CONTABILIDADE</text:p>
            <text:p>LTDATUAL CNPJ</text:p>
          </table:table-cell>
          <table:table-cell table:style-name="ce9" office:value-type="string" calcext:value-type="string">
            <text:p>Serviços Contábeis</text:p>
            <text:p>PJ</text:p>
          </table:table-cell>
          <table:table-cell table:style-name="ce18" office:value-type="string" calcext:value-type="string">
            <text:p>05/06/2024</text:p>
          </table:table-cell>
          <table:table-cell table:style-name="ce18" office:value-type="string" calcext:value-type="string">
            <text:p>04/06/2024</text:p>
          </table:table-cell>
          <table:table-cell table:style-name="ce26" office:value-type="float" office:value="2200" calcext:value-type="float">
            <text:p>2,200.0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2200" calcext:value-type="float">
            <text:p>2,20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04.165.388/0001-31</text:p>
          </table:table-cell>
          <table:table-cell table:style-name="ce10" table:number-columns-repeated="8"/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VIDAS REAIS CENTRO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32" office:value-type="string" calcext:value-type="string">
            <text:p>Nota ﬁscal</text:p>
            <text:p>de serviços -</text:p>
            <text:p>6499</text:p>
          </table:table-cell>
          <table:table-cell table:style-name="ce18" office:value-type="float" office:value="60601" calcext:value-type="float">
            <text:p>60601</text:p>
          </table:table-cell>
          <table:table-cell table:style-name="ce9" office:value-type="string" calcext:value-type="string">
            <text:p>DE SOLUCOES</text:p>
            <text:p>ADMINISTRATIVAS LTDA</text:p>
            <text:p>CNPJ</text:p>
          </table:table-cell>
          <table:table-cell table:style-name="ce9" office:value-type="string" calcext:value-type="string">
            <text:p>Exames Clínicos e</text:p>
            <text:p>Laboratoriais PJ</text:p>
          </table:table-cell>
          <table:table-cell table:style-name="ce18" office:value-type="string" calcext:value-type="string">
            <text:p>10/05/2024</text:p>
          </table:table-cell>
          <table:table-cell table:style-name="ce18" office:value-type="string" calcext:value-type="string">
            <text:p>06/06/2024</text:p>
          </table:table-cell>
          <table:table-cell table:style-name="ce26" office:value-type="float" office:value="1872" calcext:value-type="float">
            <text:p>1,872.0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872" calcext:value-type="float">
            <text:p>1,872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43.903.919/0001-06</text:p>
          </table:table-cell>
          <table:table-cell table:style-name="ce10" table:number-columns-repeated="8"/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VIDAS REAIS CENTRO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32" office:value-type="string" calcext:value-type="string">
            <text:p>Nota ﬁscal</text:p>
            <text:p>de serviços -</text:p>
            <text:p>7261</text:p>
          </table:table-cell>
          <table:table-cell table:style-name="ce18" office:value-type="float" office:value="60602" calcext:value-type="float">
            <text:p>60602</text:p>
          </table:table-cell>
          <table:table-cell table:style-name="ce9" office:value-type="string" calcext:value-type="string">
            <text:p>DE SOLUCOES</text:p>
            <text:p>ADMINISTRATIVAS LTDA</text:p>
            <text:p>CNPJ</text:p>
          </table:table-cell>
          <table:table-cell table:style-name="ce9" office:value-type="string" calcext:value-type="string">
            <text:p>Exames Clínicos e</text:p>
            <text:p>Laboratoriais PJ</text:p>
          </table:table-cell>
          <table:table-cell table:style-name="ce18" office:value-type="string" calcext:value-type="string">
            <text:p>10/06/2024</text:p>
          </table:table-cell>
          <table:table-cell table:style-name="ce18" office:value-type="string" calcext:value-type="string">
            <text:p>06/06/2024</text:p>
          </table:table-cell>
          <table:table-cell table:style-name="ce26" office:value-type="float" office:value="1521" calcext:value-type="float">
            <text:p>1,521.0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521" calcext:value-type="float">
            <text:p>1,521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43.903.919/0001-06</text:p>
          </table:table-cell>
          <table:table-cell table:style-name="ce10" table:number-columns-repeated="8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62024</text:p>
          </table:table-cell>
          <table:table-cell table:style-name="ce17" office:value-type="float" office:value="13090" calcext:value-type="float">
            <text:p>13090</text:p>
          </table:table-cell>
          <table:table-cell table:style-name="ce6" office:value-type="string" calcext:value-type="string">
            <text:p>Célia da Silva CPF</text:p>
            <text:p>952.084.025-72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style-name="ce17" office:value-type="string" calcext:value-type="string">
            <text:p>03/06/2024</text:p>
          </table:table-cell>
          <table:table-cell table:style-name="ce17" office:value-type="string" calcext:value-type="string">
            <text:p>10/06/2024</text:p>
          </table:table-cell>
          <table:table-cell table:style-name="ce25" office:value-type="float" office:value="896.97" calcext:value-type="float">
            <text:p>896.9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96.97" calcext:value-type="float">
            <text:p>896.9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62024</text:p>
          </table:table-cell>
          <table:table-cell table:style-name="ce17" office:value-type="float" office:value="107175" calcext:value-type="float">
            <text:p>107175</text:p>
          </table:table-cell>
          <table:table-cell table:style-name="ce6" office:value-type="string" calcext:value-type="string">
            <text:p>FLAVIA OLIVEIRA DOS</text:p>
            <text:p>SANTOS CPF</text:p>
            <text:p>305.028.858-23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style-name="ce17" office:value-type="string" calcext:value-type="string">
            <text:p>03/06/2024</text:p>
          </table:table-cell>
          <table:table-cell table:style-name="ce17" office:value-type="string" calcext:value-type="string">
            <text:p>10/06/2024</text:p>
          </table:table-cell>
          <table:table-cell table:style-name="ce25" office:value-type="float" office:value="1340.08" calcext:value-type="float">
            <text:p>1,340.0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40.08" calcext:value-type="float">
            <text:p>1,340.08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39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0" table:style-name="ta4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6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18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 ﬁscal</text:p>
            <text:p>de serviços -</text:p>
            <text:p>88</text:p>
          </table:table-cell>
          <table:table-cell table:style-name="ce17" office:value-type="float" office:value="61001" calcext:value-type="float">
            <text:p>61001</text:p>
          </table:table-cell>
          <table:table-cell table:style-name="ce11" office:value-type="string" calcext:value-type="string">
            <text:p>T&amp;C PREST</text:p>
            <text:p>DEDETIZADORA E</text:p>
            <text:p>DESENTUPIDORA LTDA</text:p>
            <text:p>CNPJ</text:p>
            <text:p>48.702.368/0001-28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7" office:value-type="string" calcext:value-type="string">
            <text:p>10/06/2024</text:p>
          </table:table-cell>
          <table:table-cell table:style-name="ce25" office:value-type="float" office:value="12350" calcext:value-type="float">
            <text:p>12,35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350" calcext:value-type="float">
            <text:p>12,35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T&amp;C PREST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32" office:value-type="string" calcext:value-type="string">
            <text:p>Nota ﬁscal</text:p>
            <text:p>de serviços -</text:p>
            <text:p>86</text:p>
          </table:table-cell>
          <table:table-cell table:style-name="ce18" office:value-type="float" office:value="61002" calcext:value-type="float">
            <text:p>61002</text:p>
          </table:table-cell>
          <table:table-cell table:style-name="ce9" office:value-type="string" calcext:value-type="string">
            <text:p>DEDETIZADORA E</text:p>
            <text:p>DESENTUPIDORA LTDA</text:p>
            <text:p>CNPJ</text:p>
          </table:table-cell>
          <table:table-cell table:style-name="ce9" office:value-type="string" calcext:value-type="string">
            <text:p>Dedetização e</text:p>
            <text:p>Controle de Pragas</text:p>
          </table:table-cell>
          <table:table-cell table:number-columns-repeated="2" table:style-name="ce18" office:value-type="string" calcext:value-type="string">
            <text:p>10/06/2024</text:p>
          </table:table-cell>
          <table:table-cell table:style-name="ce26" office:value-type="float" office:value="5950" calcext:value-type="float">
            <text:p>5,950.0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5950" calcext:value-type="float">
            <text:p>5,95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48.702.368/0001-28</text:p>
          </table:table-cell>
          <table:table-cell table:style-name="ce10" table:number-columns-repeated="8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Extrato/Tarif</text:p>
            <text:p>a - 06</text:p>
          </table:table-cell>
          <table:table-cell table:style-name="ce17" office:value-type="float" office:value="172677" calcext:value-type="float">
            <text:p>172677</text:p>
          </table:table-cell>
          <table:table-cell table:style-name="ce6" office:value-type="string" calcext:value-type="string">
            <text:p>BANCO DO BRASIL AG</text:p>
            <text:p>6501-3 CNPJ</text:p>
            <text:p>00.000.000/6789-0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0/06/2024</text:p>
          </table:table-cell>
          <table:table-cell table:style-name="ce25" office:value-type="float" office:value="245.25" calcext:value-type="float">
            <text:p>245.2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5.25" calcext:value-type="float">
            <text:p>245.2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cibo -</text:p>
            <text:p>052024</text:p>
          </table:table-cell>
          <table:table-cell table:style-name="ce17" office:value-type="float" office:value="61003" calcext:value-type="float">
            <text:p>61003</text:p>
          </table:table-cell>
          <table:table-cell table:style-name="ce6" office:value-type="string" calcext:value-type="string">
            <text:p>IVANEIDE PEREIRA DA</text:p>
            <text:p>LUZ CPF</text:p>
            <text:p>221.479.338-05</text:p>
          </table:table-cell>
          <table:table-cell table:style-name="ce6" office:value-type="string" calcext:value-type="string">
            <text:p>Locação de Imóvel</text:p>
            <text:p>PF</text:p>
          </table:table-cell>
          <table:table-cell table:number-columns-repeated="2" table:style-name="ce17" office:value-type="string" calcext:value-type="string">
            <text:p>10/06/2024</text:p>
          </table:table-cell>
          <table:table-cell table:style-name="ce25" office:value-type="float" office:value="21517.5" calcext:value-type="float">
            <text:p>21,517.5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1517.5" calcext:value-type="float">
            <text:p>21,517.50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Rescisão -</text:p>
            <text:p>062024</text:p>
          </table:table-cell>
          <table:table-cell table:style-name="ce17" office:value-type="float" office:value="107175" calcext:value-type="float">
            <text:p>107175</text:p>
          </table:table-cell>
          <table:table-cell table:style-name="ce6" office:value-type="string" calcext:value-type="string">
            <text:p>FLAVIA OLIVEIRA DOS</text:p>
            <text:p>SANTOS CPF</text:p>
            <text:p>305.028.858-23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style-name="ce17" office:value-type="string" calcext:value-type="string">
            <text:p>03/06/2024</text:p>
          </table:table-cell>
          <table:table-cell table:style-name="ce17" office:value-type="string" calcext:value-type="string">
            <text:p>10/06/2024</text:p>
          </table:table-cell>
          <table:table-cell table:style-name="ce25" office:value-type="float" office:value="180" calcext:value-type="float">
            <text:p>18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80" calcext:value-type="float">
            <text:p>180.00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Carnê -</text:p>
            <text:p>052024</text:p>
          </table:table-cell>
          <table:table-cell table:style-name="ce17" office:value-type="float" office:value="61003" calcext:value-type="float">
            <text:p>61003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number-columns-repeated="2" table:style-name="ce17" office:value-type="string" calcext:value-type="string">
            <text:p>10/06/2024</text:p>
          </table:table-cell>
          <table:table-cell table:style-name="ce25" office:value-type="float" office:value="514.45" calcext:value-type="float">
            <text:p>514.4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14.45" calcext:value-type="float">
            <text:p>514.45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Carnê -</text:p>
            <text:p>052024</text:p>
          </table:table-cell>
          <table:table-cell table:style-name="ce17" office:value-type="float" office:value="61003" calcext:value-type="float">
            <text:p>61003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number-columns-repeated="2" table:style-name="ce17" office:value-type="string" calcext:value-type="string">
            <text:p>10/06/2024</text:p>
          </table:table-cell>
          <table:table-cell table:style-name="ce25" office:value-type="float" office:value="235.55" calcext:value-type="float">
            <text:p>235.5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5.55" calcext:value-type="float">
            <text:p>235.55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JOAO BATISTA SIQUEIRA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32" office:value-type="string" calcext:value-type="string">
            <text:p>Nota</text:p>
            <text:p>Fiscal/DANF</text:p>
            <text:p>E - 4</text:p>
          </table:table-cell>
          <table:table-cell table:style-name="ce18" office:value-type="float" office:value="61101" calcext:value-type="float">
            <text:p>61101</text:p>
          </table:table-cell>
          <table:table-cell table:style-name="ce9" office:value-type="string" calcext:value-type="string">
            <text:p>DA SILVA</text:p>
            <text:p>31732728895TISTA</text:p>
            <text:p>CNPJ</text:p>
          </table:table-cell>
          <table:table-cell table:style-name="ce18" office:value-type="string" calcext:value-type="string">
            <text:p>Equipamentos</text:p>
          </table:table-cell>
          <table:table-cell table:number-columns-repeated="2" table:style-name="ce18" office:value-type="string" calcext:value-type="string">
            <text:p>11/06/2024</text:p>
          </table:table-cell>
          <table:table-cell table:style-name="ce26" office:value-type="float" office:value="7868.69" calcext:value-type="float">
            <text:p>7,868.69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7868.69" calcext:value-type="float">
            <text:p>7,868.69</text:p>
          </table:table-cell>
          <table:table-cell table:style-name="ce9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19.978.644/0001-87</text:p>
          </table:table-cell>
          <table:table-cell table:style-name="ce10" table:number-columns-repeated="8"/>
          <table:table-cell table:number-columns-repeated="16371"/>
        </table:table-row>
        <table:table-row table:style-name="ro15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7" office:value-type="string" calcext:value-type="string">
            <text:p>- Junho</text:p>
          </table:table-cell>
          <table:table-cell table:style-name="ce17" office:value-type="float" office:value="47320" calcext:value-type="float">
            <text:p>47320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31"/>
          <table:table-cell table:number-columns-repeated="2" table:style-name="ce17" office:value-type="string" calcext:value-type="string">
            <text:p>11/06/2024</text:p>
          </table:table-cell>
          <table:table-cell table:style-name="ce25" office:value-type="float" office:value="259641" calcext:value-type="float">
            <text:p>259,641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9641" calcext:value-type="float">
            <text:p>259,641.00</text:p>
          </table:table-cell>
          <table:table-cell table:style-name="ce31"/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40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1" table:style-name="ta4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6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22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</text:p>
          </table:table-cell>
          <table:table-cell table:style-name="ce17" office:value-type="float" office:value="61101" calcext:value-type="float">
            <text:p>61101</text:p>
          </table:table-cell>
          <table:table-cell table:style-name="ce11" office:value-type="string" calcext:value-type="string">
            <text:p>JOAO BATISTA SIQUEIRA</text:p>
            <text:p>DA SILVA</text:p>
            <text:p>31732728895TISTA</text:p>
            <text:p>CNPJ</text:p>
            <text:p>19.978.644/0001-87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7" office:value-type="string" calcext:value-type="string">
            <text:p>11/06/2024</text:p>
          </table:table-cell>
          <table:table-cell table:style-name="ce25" office:value-type="float" office:value="5753.99" calcext:value-type="float">
            <text:p>5,753.9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753.99" calcext:value-type="float">
            <text:p>5,753.99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6" office:value-type="string" calcext:value-type="string">
            <text:p>- Prorrog.</text:p>
            <text:p>Termo</text:p>
          </table:table-cell>
          <table:table-cell table:style-name="ce17" office:value-type="float" office:value="47320" calcext:value-type="float">
            <text:p>47320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31"/>
          <table:table-cell table:number-columns-repeated="2" table:style-name="ce17" office:value-type="string" calcext:value-type="string">
            <text:p>11/06/2024</text:p>
          </table:table-cell>
          <table:table-cell table:style-name="ce25" office:value-type="float" office:value="8578" calcext:value-type="float">
            <text:p>8,578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578" calcext:value-type="float">
            <text:p>8,578.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GUARUPASS -</text:p>
          </table:table-cell>
          <table:table-cell table:style-name="ce7" table:number-columns-repeated="8"/>
          <table:table-cell table:number-columns-repeated="16371"/>
        </table:table-row>
        <table:table-row table:style-name="ro5">
          <table:table-cell table:style-name="ce8" table:number-columns-repeated="4"/>
          <table:table-cell table:style-name="ce20" office:value-type="string" calcext:value-type="string">
            <text:p>ASSOCIACAO DAS</text:p>
          </table:table-cell>
          <table:table-cell table:style-name="ce8" table:number-columns-repeated="8"/>
          <table:table-cell table:number-columns-repeated="16371"/>
        </table:table-row>
        <table:table-row table:style-name="ro8">
          <table:table-cell table:style-name="ce9" office:value-type="string" calcext:value-type="string">
            <text:p>BB 001/</text:p>
            <text:p>6501-3/23515-6</text:p>
            <text:p>(Municipal)</text:p>
          </table:table-cell>
          <table:table-cell table:style-name="ce9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Boleto -</text:p>
            <text:p>062024</text:p>
          </table:table-cell>
          <table:table-cell table:style-name="ce18" office:value-type="float" office:value="61201" calcext:value-type="float">
            <text:p>61201</text:p>
          </table:table-cell>
          <table:table-cell table:style-name="ce9" office:value-type="string" calcext:value-type="string">
            <text:p>CONCESSIONARIAS DE</text:p>
            <text:p>TRANSPORTE URBANO</text:p>
            <text:p>DE PASSAGEIROS DE</text:p>
            <text:p>GUARULHOS E REGIAO</text:p>
          </table:table-cell>
          <table:table-cell table:style-name="ce9" office:value-type="string" calcext:value-type="string">
            <text:p>Auxilio/Vale</text:p>
            <text:p>Transporte</text:p>
          </table:table-cell>
          <table:table-cell table:number-columns-repeated="2" table:style-name="ce18" office:value-type="string" calcext:value-type="string">
            <text:p>12/06/2024</text:p>
          </table:table-cell>
          <table:table-cell table:style-name="ce26" office:value-type="float" office:value="804.64" calcext:value-type="float">
            <text:p>804.64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804.64" calcext:value-type="float">
            <text:p>804.64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8" table:number-columns-repeated="4"/>
          <table:table-cell table:style-name="ce20" office:value-type="string" calcext:value-type="string">
            <text:p>CNPJ</text:p>
          </table:table-cell>
          <table:table-cell table:style-name="ce8" table:number-columns-repeated="8"/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74.504.937/0001-30</text:p>
          </table:table-cell>
          <table:table-cell table:style-name="ce10" table:number-columns-repeated="8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520854</text:p>
          </table:table-cell>
          <table:table-cell table:style-name="ce17" office:value-type="float" office:value="257200" calcext:value-type="float">
            <text:p>257200</text:p>
          </table:table-cell>
          <table:table-cell table:style-name="ce6" office:value-type="string" calcext:value-type="string">
            <text:p>KALUNGA S.A CNPJ</text:p>
            <text:p>43.283.811/0125-90</text:p>
          </table:table-cell>
          <table:table-cell table:style-name="ce6" office:value-type="string" calcext:value-type="string">
            <text:p>Recarga Tonner e</text:p>
            <text:p>Cartuchos</text:p>
          </table:table-cell>
          <table:table-cell table:number-columns-repeated="2" table:style-name="ce17" office:value-type="string" calcext:value-type="string">
            <text:p>13/06/2024</text:p>
          </table:table-cell>
          <table:table-cell table:style-name="ce25" office:value-type="float" office:value="931.8" calcext:value-type="float">
            <text:p>931.8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31.8" calcext:value-type="float">
            <text:p>931.8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8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 ﬁscal</text:p>
            <text:p>de serviços -</text:p>
            <text:p>18564</text:p>
          </table:table-cell>
          <table:table-cell table:style-name="ce17" office:value-type="float" office:value="61301" calcext:value-type="float">
            <text:p>61301</text:p>
          </table:table-cell>
          <table:table-cell table:style-name="ce6" office:value-type="string" calcext:value-type="string">
            <text:p>QUALILOG SERVICOS</text:p>
            <text:p>AUXILIARES</text:p>
            <text:p>ADMINISTRATIVOS LTDA</text:p>
            <text:p>CNPJ</text:p>
            <text:p>05.059.447/0001-50</text:p>
          </table:table-cell>
          <table:table-cell table:style-name="ce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7" office:value-type="string" calcext:value-type="string">
            <text:p>13/06/2024</text:p>
          </table:table-cell>
          <table:table-cell table:style-name="ce25" office:value-type="float" office:value="190" calcext:value-type="float">
            <text:p>19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90" calcext:value-type="float">
            <text:p>19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2474</text:p>
          </table:table-cell>
          <table:table-cell table:style-name="ce17" office:value-type="float" office:value="61302" calcext:value-type="float">
            <text:p>61302</text:p>
          </table:table-cell>
          <table:table-cell table:style-name="ce6" office:value-type="string" calcext:value-type="string">
            <text:p>RIZZOGAS COMERCIO</text:p>
            <text:p>DE GAS LTDA CNPJ</text:p>
            <text:p>44.446.910/0012-20</text:p>
          </table:table-cell>
          <table:table-cell table:style-name="ce17" office:value-type="string" calcext:value-type="string">
            <text:p>Cilindro de Gás</text:p>
          </table:table-cell>
          <table:table-cell table:number-columns-repeated="2" table:style-name="ce17" office:value-type="string" calcext:value-type="string">
            <text:p>13/06/2024</text:p>
          </table:table-cell>
          <table:table-cell table:style-name="ce25" office:value-type="float" office:value="460.65" calcext:value-type="float">
            <text:p>460.6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60.65" calcext:value-type="float">
            <text:p>460.6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38</text:p>
          </table:table-cell>
          <table:table-cell table:style-name="ce17" office:value-type="float" office:value="61303" calcext:value-type="float">
            <text:p>61303</text:p>
          </table:table-cell>
          <table:table-cell table:style-name="ce6" office:value-type="string" calcext:value-type="string">
            <text:p>WILSON AUGUSTO</text:p>
            <text:p>MEDRADO CNPJ</text:p>
            <text:p>28.044.020/0001-83</text:p>
          </table:table-cell>
          <table:table-cell table:style-name="ce17" office:value-type="string" calcext:value-type="string">
            <text:p>Toldos</text:p>
          </table:table-cell>
          <table:table-cell table:number-columns-repeated="2" table:style-name="ce17" office:value-type="string" calcext:value-type="string">
            <text:p>13/06/2024</text:p>
          </table:table-cell>
          <table:table-cell table:style-name="ce25" office:value-type="float" office:value="3150" calcext:value-type="float">
            <text:p>3,15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150" calcext:value-type="float">
            <text:p>3,150.00</text:p>
          </table:table-cell>
          <table:table-cell table:style-name="ce6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23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Nota ﬁscal</text:p>
            <text:p>de serviços -</text:p>
            <text:p>18564</text:p>
          </table:table-cell>
          <table:table-cell table:style-name="ce17" office:value-type="float" office:value="61301" calcext:value-type="float">
            <text:p>61301</text:p>
          </table:table-cell>
          <table:table-cell table:style-name="ce6" office:value-type="string" calcext:value-type="string">
            <text:p>QUALILOG SERVICOS</text:p>
            <text:p>AUXILIARES</text:p>
            <text:p>ADMINISTRATIVOS LTDA</text:p>
            <text:p>CNPJ</text:p>
            <text:p>05.059.447/0001-50</text:p>
          </table:table-cell>
          <table:table-cell table:style-name="ce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7" office:value-type="string" calcext:value-type="string">
            <text:p>13/06/2024</text:p>
          </table:table-cell>
          <table:table-cell table:style-name="ce25" office:value-type="float" office:value="984.71" calcext:value-type="float">
            <text:p>984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84.71" calcext:value-type="float">
            <text:p>984.71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41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2" table:style-name="ta4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 ﬁscal</text:p>
            <text:p>de serviços -</text:p>
            <text:p>14</text:p>
          </table:table-cell>
          <table:table-cell table:style-name="ce17" office:value-type="float" office:value="12442" calcext:value-type="float">
            <text:p>12442</text:p>
          </table:table-cell>
          <table:table-cell table:style-name="ce6" office:value-type="string" calcext:value-type="string">
            <text:p>GESSOLARES LTDA CNPJ</text:p>
            <text:p>12.944.307/0001-20</text:p>
          </table:table-cell>
          <table:table-cell table:style-name="ce6" office:value-type="string" calcext:value-type="string">
            <text:p>Manutenção de</text:p>
            <text:p>Equipamentos</text:p>
          </table:table-cell>
          <table:table-cell table:number-columns-repeated="2" table:style-name="ce17" office:value-type="string" calcext:value-type="string">
            <text:p>17/06/2024</text:p>
          </table:table-cell>
          <table:table-cell table:style-name="ce25" office:value-type="float" office:value="3000" calcext:value-type="float">
            <text:p>3,0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000" calcext:value-type="float">
            <text:p>3,0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62024</text:p>
          </table:table-cell>
          <table:table-cell table:style-name="ce17" office:value-type="float" office:value="48777" calcext:value-type="float">
            <text:p>48777</text:p>
          </table:table-cell>
          <table:table-cell table:style-name="ce6" office:value-type="string" calcext:value-type="string">
            <text:p>MARIA APARECIDA</text:p>
            <text:p>DOURADO LOPES CPF</text:p>
            <text:p>267.288.848-58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17/06/2024</text:p>
          </table:table-cell>
          <table:table-cell table:style-name="ce25" office:value-type="float" office:value="1322.17" calcext:value-type="float">
            <text:p>1,322.1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22.17" calcext:value-type="float">
            <text:p>1,322.1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8495</text:p>
          </table:table-cell>
          <table:table-cell table:style-name="ce17" office:value-type="float" office:value="44193" calcext:value-type="float">
            <text:p>44193</text:p>
          </table:table-cell>
          <table:table-cell table:style-name="ce6" office:value-type="string" calcext:value-type="string">
            <text:p>CLB COMERCIO DE</text:p>
            <text:p>LIVROS E BRINQUEDOS</text:p>
            <text:p>CNPJ</text:p>
            <text:p>03.988.335/0001-58</text:p>
          </table:table-cell>
          <table:table-cell table:style-name="ce6" office:value-type="string" calcext:value-type="string">
            <text:p>Materiais</text:p>
            <text:p>pedagógicos/brinq</text:p>
            <text:p>uedos</text:p>
          </table:table-cell>
          <table:table-cell table:number-columns-repeated="2" table:style-name="ce17" office:value-type="string" calcext:value-type="string">
            <text:p>17/06/2024</text:p>
          </table:table-cell>
          <table:table-cell table:style-name="ce25" office:value-type="float" office:value="2008.51" calcext:value-type="float">
            <text:p>2,008.5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008.51" calcext:value-type="float">
            <text:p>2,008.51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8496</text:p>
          </table:table-cell>
          <table:table-cell table:style-name="ce17" office:value-type="float" office:value="44193" calcext:value-type="float">
            <text:p>44193</text:p>
          </table:table-cell>
          <table:table-cell table:style-name="ce6" office:value-type="string" calcext:value-type="string">
            <text:p>CLB COMERCIO DE</text:p>
            <text:p>LIVROS E BRINQUEDOS</text:p>
            <text:p>CNPJ</text:p>
            <text:p>03.988.335/0001-58</text:p>
          </table:table-cell>
          <table:table-cell table:style-name="ce6" office:value-type="string" calcext:value-type="string">
            <text:p>Materiais Didaticos</text:p>
            <text:p>e Pedagógicos</text:p>
          </table:table-cell>
          <table:table-cell table:number-columns-repeated="2" table:style-name="ce17" office:value-type="string" calcext:value-type="string">
            <text:p>17/06/2024</text:p>
          </table:table-cell>
          <table:table-cell table:style-name="ce25" office:value-type="float" office:value="451.99" calcext:value-type="float">
            <text:p>451.9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51.99" calcext:value-type="float">
            <text:p>451.99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62024</text:p>
          </table:table-cell>
          <table:table-cell table:style-name="ce17" office:value-type="float" office:value="49751" calcext:value-type="float">
            <text:p>49751</text:p>
          </table:table-cell>
          <table:table-cell table:style-name="ce6" office:value-type="string" calcext:value-type="string">
            <text:p>Ana D Arc Rodrigues</text:p>
            <text:p>dos Santos CPF</text:p>
            <text:p>722.251.653-00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17/06/2024</text:p>
          </table:table-cell>
          <table:table-cell table:style-name="ce25" office:value-type="float" office:value="171.37" calcext:value-type="float">
            <text:p>171.3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71.37" calcext:value-type="float">
            <text:p>171.3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225963</text:p>
          </table:table-cell>
          <table:table-cell table:style-name="ce17" office:value-type="float" office:value="21456" calcext:value-type="float">
            <text:p>21456</text:p>
          </table:table-cell>
          <table:table-cell table:style-name="ce6" office:value-type="string" calcext:value-type="string">
            <text:p>Magazine Luiza S/A CNPJ</text:p>
            <text:p>47.960.950/0469-70</text:p>
          </table:table-cell>
          <table:table-cell table:style-name="ce6" office:value-type="string" calcext:value-type="string">
            <text:p>Caixa de Som</text:p>
            <text:p>Portátil</text:p>
          </table:table-cell>
          <table:table-cell table:number-columns-repeated="2" table:style-name="ce17" office:value-type="string" calcext:value-type="string">
            <text:p>19/06/2024</text:p>
          </table:table-cell>
          <table:table-cell table:style-name="ce25" office:value-type="float" office:value="714" calcext:value-type="float">
            <text:p>714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14" calcext:value-type="float">
            <text:p>714.00</text:p>
          </table:table-cell>
          <table:table-cell table:style-name="ce6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063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number-columns-repeated="2" table:style-name="ce17" office:value-type="string" calcext:value-type="string">
            <text:p>19/06/2024</text:p>
          </table:table-cell>
          <table:table-cell table:style-name="ce25" office:value-type="float" office:value="10273.28" calcext:value-type="float">
            <text:p>10,273.2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273.28" calcext:value-type="float">
            <text:p>10,273.28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062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number-columns-repeated="2" table:style-name="ce17" office:value-type="string" calcext:value-type="string">
            <text:p>19/06/2024</text:p>
          </table:table-cell>
          <table:table-cell table:style-name="ce25" office:value-type="float" office:value="8180.59" calcext:value-type="float">
            <text:p>8,180.5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180.59" calcext:value-type="float">
            <text:p>8,180.59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061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number-columns-repeated="2" table:style-name="ce17" office:value-type="string" calcext:value-type="string">
            <text:p>19/06/2024</text:p>
          </table:table-cell>
          <table:table-cell table:style-name="ce25" office:value-type="float" office:value="9147.15" calcext:value-type="float">
            <text:p>9,147.1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147.15" calcext:value-type="float">
            <text:p>9,147.1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34" office:value-type="string" calcext:value-type="string">
            <text:p>Nota ﬁscal</text:p>
            <text:p>de serviços -</text:p>
            <text:p>2640393</text:p>
          </table:table-cell>
          <table:table-cell table:style-name="ce17" office:value-type="float" office:value="62001" calcext:value-type="float">
            <text:p>62001</text:p>
          </table:table-cell>
          <table:table-cell table:style-name="ce6" office:value-type="string" calcext:value-type="string">
            <text:p>PLUXEE BENEFICIOS</text:p>
            <text:p>BRASIL S.A. CNPJ</text:p>
            <text:p>69.034.668/0001-56</text:p>
          </table:table-cell>
          <table:table-cell table:style-name="ce6" office:value-type="string" calcext:value-type="string">
            <text:p>Vale Alimentação</text:p>
            <text:p>(empregados)</text:p>
          </table:table-cell>
          <table:table-cell table:number-columns-repeated="2" table:style-name="ce17" office:value-type="string" calcext:value-type="string">
            <text:p>20/06/2024</text:p>
          </table:table-cell>
          <table:table-cell table:style-name="ce25" office:value-type="float" office:value="6120" calcext:value-type="float">
            <text:p>6,12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120" calcext:value-type="float">
            <text:p>6,12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6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419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6" office:value-type="string" calcext:value-type="string">
            <text:p>Materiais Didaticos</text:p>
            <text:p>e Pedagógicos</text:p>
          </table:table-cell>
          <table:table-cell table:number-columns-repeated="2" table:style-name="ce17" office:value-type="string" calcext:value-type="string">
            <text:p>21/06/2024</text:p>
          </table:table-cell>
          <table:table-cell table:style-name="ce25" office:value-type="float" office:value="6990.1" calcext:value-type="float">
            <text:p>6,990.1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990.1" calcext:value-type="float">
            <text:p>6,990.1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42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3" table:style-name="ta4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420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6" office:value-type="string" calcext:value-type="string">
            <text:p>Materiais de</text:p>
            <text:p>Escritório</text:p>
          </table:table-cell>
          <table:table-cell table:number-columns-repeated="2" table:style-name="ce17" office:value-type="string" calcext:value-type="string">
            <text:p>21/06/2024</text:p>
          </table:table-cell>
          <table:table-cell table:style-name="ce25" office:value-type="float" office:value="6120.95" calcext:value-type="float">
            <text:p>6,120.9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120.95" calcext:value-type="float">
            <text:p>6,120.9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421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6" office:value-type="string" calcext:value-type="string">
            <text:p>Materiais de</text:p>
            <text:p>Limpeza</text:p>
          </table:table-cell>
          <table:table-cell table:number-columns-repeated="2" table:style-name="ce17" office:value-type="string" calcext:value-type="string">
            <text:p>21/06/2024</text:p>
          </table:table-cell>
          <table:table-cell table:style-name="ce25" office:value-type="float" office:value="6950.6" calcext:value-type="float">
            <text:p>6,950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950.6" calcext:value-type="float">
            <text:p>6,950.6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422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17" office:value-type="string" calcext:value-type="string">
            <text:p>Higiene e Limpeza</text:p>
          </table:table-cell>
          <table:table-cell table:number-columns-repeated="2" table:style-name="ce17" office:value-type="string" calcext:value-type="string">
            <text:p>21/06/2024</text:p>
          </table:table-cell>
          <table:table-cell table:style-name="ce25" office:value-type="float" office:value="6197.55" calcext:value-type="float">
            <text:p>6,197.5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197.55" calcext:value-type="float">
            <text:p>6,197.5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423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17" office:value-type="string" calcext:value-type="string">
            <text:p>Higiene e Limpeza</text:p>
          </table:table-cell>
          <table:table-cell table:number-columns-repeated="2" table:style-name="ce17" office:value-type="string" calcext:value-type="string">
            <text:p>21/06/2024</text:p>
          </table:table-cell>
          <table:table-cell table:style-name="ce25" office:value-type="float" office:value="6243.75" calcext:value-type="float">
            <text:p>6,243.7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243.75" calcext:value-type="float">
            <text:p>6,243.7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52024</text:p>
          </table:table-cell>
          <table:table-cell table:style-name="ce17" office:value-type="float" office:value="51795" calcext:value-type="float">
            <text:p>51795</text:p>
          </table:table-cell>
          <table:table-cell table:style-name="ce6" office:value-type="string" calcext:value-type="string">
            <text:p>EDIVANIA GUEDES DA</text:p>
            <text:p>SILVA CPF</text:p>
            <text:p>261.995.348-08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7" office:value-type="string" calcext:value-type="string">
            <text:p>21/06/2024</text:p>
          </table:table-cell>
          <table:table-cell table:style-name="ce25" office:value-type="float" office:value="144.3" calcext:value-type="float">
            <text:p>144.3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4.3" calcext:value-type="float">
            <text:p>144.3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JOAO BATISTA SIQUEIRA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32" office:value-type="string" calcext:value-type="string">
            <text:p>Nota ﬁscal</text:p>
            <text:p>de serviços -</text:p>
            <text:p>115</text:p>
          </table:table-cell>
          <table:table-cell table:style-name="ce18" office:value-type="float" office:value="62401" calcext:value-type="float">
            <text:p>62401</text:p>
          </table:table-cell>
          <table:table-cell table:style-name="ce9" office:value-type="string" calcext:value-type="string">
            <text:p>DA SILVA</text:p>
            <text:p>31732728895TISTA</text:p>
            <text:p>CNPJ</text:p>
          </table:table-cell>
          <table:table-cell table:style-name="ce9" office:value-type="string" calcext:value-type="string">
            <text:p>Manutenção de</text:p>
            <text:p>Informática e</text:p>
            <text:p>Telefonia PJ</text:p>
          </table:table-cell>
          <table:table-cell table:number-columns-repeated="2" table:style-name="ce18" office:value-type="string" calcext:value-type="string">
            <text:p>24/06/2024</text:p>
          </table:table-cell>
          <table:table-cell table:style-name="ce26" office:value-type="float" office:value="10500" calcext:value-type="float">
            <text:p>10,500.0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0500" calcext:value-type="float">
            <text:p>10,50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19.978.644/0001-87</text:p>
          </table:table-cell>
          <table:table-cell table:style-name="ce10" table:number-columns-repeated="8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6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5" office:value-type="float" office:value="34982.39" calcext:value-type="float">
            <text:p>34,982.3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4982.39" calcext:value-type="float">
            <text:p>34,982.3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6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Salários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5" office:value-type="float" office:value="1128.59" calcext:value-type="float">
            <text:p>1,128.5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128.59" calcext:value-type="float">
            <text:p>1,128.5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6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RRF s/ Aluguel</text:p>
            <text:p>Pessoa Física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5" office:value-type="float" office:value="1982.5" calcext:value-type="float">
            <text:p>1,982.5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982.5" calcext:value-type="float">
            <text:p>1,982.50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6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IRRF s/ Proventos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5" office:value-type="float" office:value="473.52" calcext:value-type="float">
            <text:p>473.5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73.52" calcext:value-type="float">
            <text:p>473.5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43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4" table:style-name="ta4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6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Guia Fgts -</text:p>
            <text:p>06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5" office:value-type="float" office:value="9365.55" calcext:value-type="float">
            <text:p>9,365.5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365.55" calcext:value-type="float">
            <text:p>9,365.5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2838</text:p>
          </table:table-cell>
          <table:table-cell table:style-name="ce17" office:value-type="float" office:value="62801" calcext:value-type="float">
            <text:p>62801</text:p>
          </table:table-cell>
          <table:table-cell table:style-name="ce6" office:value-type="string" calcext:value-type="string">
            <text:p>RIZZOGAS COMERCIO</text:p>
            <text:p>DE GAS LTDA CNPJ</text:p>
            <text:p>44.446.910/0012-20</text:p>
          </table:table-cell>
          <table:table-cell table:style-name="ce17" office:value-type="string" calcext:value-type="string">
            <text:p>Cilindro de Gás</text:p>
          </table:table-cell>
          <table:table-cell table:number-columns-repeated="2" table:style-name="ce17" office:value-type="string" calcext:value-type="string">
            <text:p>28/06/2024</text:p>
          </table:table-cell>
          <table:table-cell table:style-name="ce25" office:value-type="float" office:value="464.15" calcext:value-type="float">
            <text:p>464.1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64.15" calcext:value-type="float">
            <text:p>464.1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1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Crédito</text:p>
            <text:p>TED/DOC</text:p>
            <text:p>Devolvido e</text:p>
            <text:p>Ressarcimen</text:p>
            <text:p>tos</text:p>
            <text:p>Indevidos</text:p>
            <text:p>(C)</text:p>
          </table:table-cell>
          <table:table-cell table:style-name="ce6" office:value-type="string" calcext:value-type="string">
            <text:p>Extrato -</text:p>
            <text:p>06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31"/>
          <table:table-cell table:number-columns-repeated="2" table:style-name="ce17" office:value-type="string" calcext:value-type="string">
            <text:p>28/06/2024</text:p>
          </table:table-cell>
          <table:table-cell table:style-name="ce25" office:value-type="float" office:value="25252.16" calcext:value-type="float">
            <text:p>25,252.1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252.16" calcext:value-type="float">
            <text:p>25,252.16</text:p>
          </table:table-cell>
          <table:table-cell table:style-name="ce31"/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TED/DOC</text:p>
            <text:p>Devolvido</text:p>
            <text:p>(D)</text:p>
          </table:table-cell>
          <table:table-cell table:style-name="ce6" office:value-type="string" calcext:value-type="string">
            <text:p>Extrato -</text:p>
            <text:p>06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31"/>
          <table:table-cell table:number-columns-repeated="2" table:style-name="ce17" office:value-type="string" calcext:value-type="string">
            <text:p>28/06/2024</text:p>
          </table:table-cell>
          <table:table-cell table:style-name="ce25" office:value-type="float" office:value="25252.16" calcext:value-type="float">
            <text:p>25,252.1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252.16" calcext:value-type="float">
            <text:p>25,252.16</text:p>
          </table:table-cell>
          <table:table-cell table:style-name="ce31"/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Rendimento</text:p>
            <text:p>s de</text:p>
            <text:p>aplicação (C)</text:p>
          </table:table-cell>
          <table:table-cell table:style-name="ce6" office:value-type="string" calcext:value-type="string">
            <text:p>Extrato -</text:p>
            <text:p>062024</text:p>
          </table:table-cell>
          <table:table-cell table:style-name="ce31"/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0/06/2024</text:p>
          </table:table-cell>
          <table:table-cell table:style-name="ce25" office:value-type="float" office:value="3603.11" calcext:value-type="float">
            <text:p>3,603.1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603.11" calcext:value-type="float">
            <text:p>3,603.11</text:p>
          </table:table-cell>
          <table:table-cell table:style-name="ce31"/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Rendimento</text:p>
            <text:p>s de</text:p>
            <text:p>aplicação (C)</text:p>
          </table:table-cell>
          <table:table-cell table:style-name="ce6" office:value-type="string" calcext:value-type="string">
            <text:p>Extrato -</text:p>
            <text:p>062024</text:p>
          </table:table-cell>
          <table:table-cell table:style-name="ce31"/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0/06/2024</text:p>
          </table:table-cell>
          <table:table-cell table:style-name="ce25" office:value-type="float" office:value="672.65" calcext:value-type="float">
            <text:p>672.6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72.65" calcext:value-type="float">
            <text:p>672.65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41827" calcext:value-type="float">
            <text:p>41827</text:p>
          </table:table-cell>
          <table:table-cell table:style-name="ce6" office:value-type="string" calcext:value-type="string">
            <text:p>RAYSSA SANTOS CPF</text:p>
            <text:p>476.668.838-4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345.83" calcext:value-type="float">
            <text:p>345.8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45.83" calcext:value-type="float">
            <text:p>345.8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109772" calcext:value-type="float">
            <text:p>109772</text:p>
          </table:table-cell>
          <table:table-cell table:style-name="ce6" office:value-type="string" calcext:value-type="string">
            <text:p>ANA KAROLINESANTOS</text:p>
            <text:p>TIBURCIOAGUIAR CPF</text:p>
            <text:p>373.254.768-0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345.83" calcext:value-type="float">
            <text:p>345.8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45.83" calcext:value-type="float">
            <text:p>345.8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103467" calcext:value-type="float">
            <text:p>103467</text:p>
          </table:table-cell>
          <table:table-cell table:style-name="ce6" office:value-type="string" calcext:value-type="string">
            <text:p>Debora Ferreira de</text:p>
            <text:p>Santana CPF</text:p>
            <text:p>289.402.188-7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345.83" calcext:value-type="float">
            <text:p>345.8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45.83" calcext:value-type="float">
            <text:p>345.8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33193" calcext:value-type="float">
            <text:p>33193</text:p>
          </table:table-cell>
          <table:table-cell table:style-name="ce6" office:value-type="string" calcext:value-type="string">
            <text:p>ELIANE GUIMARAES DA</text:p>
            <text:p>SILVA CPF</text:p>
            <text:p>229.337.768-71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3527.11" calcext:value-type="float">
            <text:p>3,527.1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527.11" calcext:value-type="float">
            <text:p>3,527.1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44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5" table:style-name="ta4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103233" calcext:value-type="float">
            <text:p>103233</text:p>
          </table:table-cell>
          <table:table-cell table:style-name="ce6" office:value-type="string" calcext:value-type="string">
            <text:p>MARIA ALAIDE</text:p>
            <text:p>ANDRADE LOPES CPF</text:p>
            <text:p>073.193.305-2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32406" calcext:value-type="float">
            <text:p>32406</text:p>
          </table:table-cell>
          <table:table-cell table:style-name="ce6" office:value-type="string" calcext:value-type="string">
            <text:p>MARYANA SILVA PAIVA</text:p>
            <text:p>CPF 470.376.398-2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49677" calcext:value-type="float">
            <text:p>49677</text:p>
          </table:table-cell>
          <table:table-cell table:style-name="ce6" office:value-type="string" calcext:value-type="string">
            <text:p>MAYLA AHMAD MOURAD</text:p>
            <text:p>CPF 428.476.798-4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25892" calcext:value-type="float">
            <text:p>25892</text:p>
          </table:table-cell>
          <table:table-cell table:style-name="ce6" office:value-type="string" calcext:value-type="string">
            <text:p>MICAELE BASTOS</text:p>
            <text:p>PAIXAO CPF</text:p>
            <text:p>858.204.275-2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49662" calcext:value-type="float">
            <text:p>49662</text:p>
          </table:table-cell>
          <table:table-cell table:style-name="ce6" office:value-type="string" calcext:value-type="string">
            <text:p>NELCY MARIA DE SOUZA</text:p>
            <text:p>CPF 160.409.878-3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402.71" calcext:value-type="float">
            <text:p>2,402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02.71" calcext:value-type="float">
            <text:p>2,402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62046" calcext:value-type="float">
            <text:p>62046</text:p>
          </table:table-cell>
          <table:table-cell table:style-name="ce6" office:value-type="string" calcext:value-type="string">
            <text:p>TAIANE ROSA SANTOS</text:p>
            <text:p>DE OLIVEIRA CPF</text:p>
            <text:p>043.136.475-38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1409.22" calcext:value-type="float">
            <text:p>1,409.2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09.22" calcext:value-type="float">
            <text:p>1,409.2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45541" calcext:value-type="float">
            <text:p>45541</text:p>
          </table:table-cell>
          <table:table-cell table:style-name="ce6" office:value-type="string" calcext:value-type="string">
            <text:p>VANGELIA GOMES</text:p>
            <text:p>CAMILO CPF</text:p>
            <text:p>179.101.418-6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50861" calcext:value-type="float">
            <text:p>50861</text:p>
          </table:table-cell>
          <table:table-cell table:style-name="ce6" office:value-type="string" calcext:value-type="string">
            <text:p>CAROLINE LOPES DA</text:p>
            <text:p>COSTA CPF</text:p>
            <text:p>409.753.768-70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1502.82" calcext:value-type="float">
            <text:p>1,502.8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502.82" calcext:value-type="float">
            <text:p>1,502.8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19858" calcext:value-type="float">
            <text:p>19858</text:p>
          </table:table-cell>
          <table:table-cell table:style-name="ce6" office:value-type="string" calcext:value-type="string">
            <text:p>DANIELA DE PAULA</text:p>
            <text:p>MORATO CPF</text:p>
            <text:p>426.914.078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48911" calcext:value-type="float">
            <text:p>48911</text:p>
          </table:table-cell>
          <table:table-cell table:style-name="ce6" office:value-type="string" calcext:value-type="string">
            <text:p>Dayane Maria</text:p>
            <text:p>Cavalcante da Silva CPF</text:p>
            <text:p>094.016.934-7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34647" calcext:value-type="float">
            <text:p>34647</text:p>
          </table:table-cell>
          <table:table-cell table:style-name="ce6" office:value-type="string" calcext:value-type="string">
            <text:p>XINA LIZBET FABIAN</text:p>
            <text:p>ALCON CPF</text:p>
            <text:p>390.896.288-9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41456" calcext:value-type="float">
            <text:p>41456</text:p>
          </table:table-cell>
          <table:table-cell table:style-name="ce6" office:value-type="string" calcext:value-type="string">
            <text:p>JULIANE BATISTA DE</text:p>
            <text:p>OLIVEIRA CPF</text:p>
            <text:p>405.300.178-1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45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6" table:style-name="ta4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31615" calcext:value-type="float">
            <text:p>31615</text:p>
          </table:table-cell>
          <table:table-cell table:style-name="ce6" office:value-type="string" calcext:value-type="string">
            <text:p>MARISA CORREA</text:p>
            <text:p>DOURADO CPF</text:p>
            <text:p>274.371.79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51026" calcext:value-type="float">
            <text:p>51026</text:p>
          </table:table-cell>
          <table:table-cell table:style-name="ce6" office:value-type="string" calcext:value-type="string">
            <text:p>MARIA SENHORA</text:p>
            <text:p>GOMES DOS SANTOS</text:p>
            <text:p>CPF 524.921.335-91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1347.18" calcext:value-type="float">
            <text:p>1,347.1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47.18" calcext:value-type="float">
            <text:p>1,347.1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103773" calcext:value-type="float">
            <text:p>103773</text:p>
          </table:table-cell>
          <table:table-cell table:style-name="ce6" office:value-type="string" calcext:value-type="string">
            <text:p>Suyane Mayra Matos</text:p>
            <text:p>dos Santos CPF</text:p>
            <text:p>469.366.688-2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11347" calcext:value-type="float">
            <text:p>11347</text:p>
          </table:table-cell>
          <table:table-cell table:style-name="ce6" office:value-type="string" calcext:value-type="string">
            <text:p>MICHELLE DA SILVA</text:p>
            <text:p>RODRIGUES CPF</text:p>
            <text:p>406.188.398-4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24962" calcext:value-type="float">
            <text:p>24962</text:p>
          </table:table-cell>
          <table:table-cell table:style-name="ce6" office:value-type="string" calcext:value-type="string">
            <text:p>ANA CRISTINA CHAVES</text:p>
            <text:p>BEZERRA CPF</text:p>
            <text:p>333.786.288-8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48732" calcext:value-type="float">
            <text:p>48732</text:p>
          </table:table-cell>
          <table:table-cell table:style-name="ce6" office:value-type="string" calcext:value-type="string">
            <text:p>ANA SHIRLEY DE</text:p>
            <text:p>AMORIM CPF</text:p>
            <text:p>292.123.28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50390" calcext:value-type="float">
            <text:p>50390</text:p>
          </table:table-cell>
          <table:table-cell table:style-name="ce6" office:value-type="string" calcext:value-type="string">
            <text:p>Brenda Souza de Melo</text:p>
            <text:p>CPF 451.354.888-6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83936" calcext:value-type="float">
            <text:p>83936</text:p>
          </table:table-cell>
          <table:table-cell table:style-name="ce6" office:value-type="string" calcext:value-type="string">
            <text:p>CARLA DA SILVA</text:p>
            <text:p>CARDOSO CPF</text:p>
            <text:p>320.496.188-5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64865" calcext:value-type="float">
            <text:p>64865</text:p>
          </table:table-cell>
          <table:table-cell table:style-name="ce6" office:value-type="string" calcext:value-type="string">
            <text:p>CRISTINA ALVES DE</text:p>
            <text:p>OLIVEIRA SILVA CPF</text:p>
            <text:p>216.583.518-60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1202.5" calcext:value-type="float">
            <text:p>1,202.5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02.5" calcext:value-type="float">
            <text:p>1,202.5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40075" calcext:value-type="float">
            <text:p>40075</text:p>
          </table:table-cell>
          <table:table-cell table:style-name="ce6" office:value-type="string" calcext:value-type="string">
            <text:p>DEISE SANTOS</text:p>
            <text:p>CAVALCANTE CPF</text:p>
            <text:p>427.867.458-96</text:p>
          </table:table-cell>
          <table:table-cell table:style-name="ce6" office:value-type="string" calcext:value-type="string">
            <text:p>Salário</text:p>
            <text:p>Maternidade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3637.87" calcext:value-type="float">
            <text:p>3,637.8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637.87" calcext:value-type="float">
            <text:p>3,637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48585" calcext:value-type="float">
            <text:p>48585</text:p>
          </table:table-cell>
          <table:table-cell table:style-name="ce6" office:value-type="string" calcext:value-type="string">
            <text:p>DIVANETE MARIA DA</text:p>
            <text:p>SILVA LEME CPF</text:p>
            <text:p>184.908.048-85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1440.78" calcext:value-type="float">
            <text:p>1,440.7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40.78" calcext:value-type="float">
            <text:p>1,440.7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48626" calcext:value-type="float">
            <text:p>48626</text:p>
          </table:table-cell>
          <table:table-cell table:style-name="ce6" office:value-type="string" calcext:value-type="string">
            <text:p>EDILENE DOS SANTOS</text:p>
            <text:p>BARROS CPF</text:p>
            <text:p>258.564.918-0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46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7" table:style-name="ta4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90542" calcext:value-type="float">
            <text:p>90542</text:p>
          </table:table-cell>
          <table:table-cell table:style-name="ce6" office:value-type="string" calcext:value-type="string">
            <text:p>EDVANIA LIMA SANTOS</text:p>
            <text:p>CPF 059.636.904-2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51795" calcext:value-type="float">
            <text:p>51795</text:p>
          </table:table-cell>
          <table:table-cell table:style-name="ce6" office:value-type="string" calcext:value-type="string">
            <text:p>EDIVANIA GUEDES DA</text:p>
            <text:p>SILVA CPF</text:p>
            <text:p>261.995.348-08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1347.18" calcext:value-type="float">
            <text:p>1,347.1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47.18" calcext:value-type="float">
            <text:p>1,347.1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48586" calcext:value-type="float">
            <text:p>48586</text:p>
          </table:table-cell>
          <table:table-cell table:style-name="ce6" office:value-type="string" calcext:value-type="string">
            <text:p>FLAVIA SANTOS ARAUJO</text:p>
            <text:p>CPF 381.081.678-7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40410" calcext:value-type="float">
            <text:p>40410</text:p>
          </table:table-cell>
          <table:table-cell table:style-name="ce6" office:value-type="string" calcext:value-type="string">
            <text:p>GRAZIELA SILVA CAJAS</text:p>
            <text:p>CPF 308.179.468-45</text:p>
          </table:table-cell>
          <table:table-cell table:style-name="ce17" office:value-type="string" calcext:value-type="string">
            <text:p>Diretor (a) 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3637.87" calcext:value-type="float">
            <text:p>3,637.8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637.87" calcext:value-type="float">
            <text:p>3,637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49436" calcext:value-type="float">
            <text:p>49436</text:p>
          </table:table-cell>
          <table:table-cell table:style-name="ce6" office:value-type="string" calcext:value-type="string">
            <text:p>IASMIN FERNANDES</text:p>
            <text:p>RIBEIRO DA SILVA CPF</text:p>
            <text:p>439.682.618-4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1552.17" calcext:value-type="float">
            <text:p>1,552.1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552.17" calcext:value-type="float">
            <text:p>1,552.1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41837" calcext:value-type="float">
            <text:p>41837</text:p>
          </table:table-cell>
          <table:table-cell table:style-name="ce6" office:value-type="string" calcext:value-type="string">
            <text:p>JOYCE LIMA DOS</text:p>
            <text:p>SANTOS IZABEL CPF</text:p>
            <text:p>472.326.488-47</text:p>
          </table:table-cell>
          <table:table-cell table:style-name="ce6" office:value-type="string" calcext:value-type="string">
            <text:p>Agente Escolar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1816.18" calcext:value-type="float">
            <text:p>1,816.1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816.18" calcext:value-type="float">
            <text:p>1,816.1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28073" calcext:value-type="float">
            <text:p>28073</text:p>
          </table:table-cell>
          <table:table-cell table:style-name="ce6" office:value-type="string" calcext:value-type="string">
            <text:p>MARIA JULIANA DE</text:p>
            <text:p>OLIVEIRA LIMA CPF</text:p>
            <text:p>367.740.158-5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35.06" calcext:value-type="float">
            <text:p>2,535.0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35.06" calcext:value-type="float">
            <text:p>2,535.0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17287" calcext:value-type="float">
            <text:p>17287</text:p>
          </table:table-cell>
          <table:table-cell table:style-name="ce6" office:value-type="string" calcext:value-type="string">
            <text:p>MARICELIA SOUZA</text:p>
            <text:p>MODESTO CPF</text:p>
            <text:p>217.303.618-1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94521" calcext:value-type="float">
            <text:p>94521</text:p>
          </table:table-cell>
          <table:table-cell table:style-name="ce6" office:value-type="string" calcext:value-type="string">
            <text:p>RITA DE CASSIA MARIA</text:p>
            <text:p>DOS SANTOS CPF</text:p>
            <text:p>231.407.268-56</text:p>
          </table:table-cell>
          <table:table-cell table:style-name="ce6" office:value-type="string" calcext:value-type="string">
            <text:p>Cozinheiro(a)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1590.26" calcext:value-type="float">
            <text:p>1,590.2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590.26" calcext:value-type="float">
            <text:p>1,590.2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48583" calcext:value-type="float">
            <text:p>48583</text:p>
          </table:table-cell>
          <table:table-cell table:style-name="ce6" office:value-type="string" calcext:value-type="string">
            <text:p>ROZELANDIA LEITE</text:p>
            <text:p>LOURDES CPF</text:p>
            <text:p>319.069.258-01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1346.14" calcext:value-type="float">
            <text:p>1,346.1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46.14" calcext:value-type="float">
            <text:p>1,346.1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48662" calcext:value-type="float">
            <text:p>48662</text:p>
          </table:table-cell>
          <table:table-cell table:style-name="ce6" office:value-type="string" calcext:value-type="string">
            <text:p>SAMARA CARLA DA</text:p>
            <text:p>SILVA CPF</text:p>
            <text:p>358.229.758-6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62025" calcext:value-type="float">
            <text:p>62025</text:p>
          </table:table-cell>
          <table:table-cell table:style-name="ce6" office:value-type="string" calcext:value-type="string">
            <text:p>JOSIENE MARIA DE</text:p>
            <text:p>ALMEIDA CPF</text:p>
            <text:p>286.019.668-45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673.4" calcext:value-type="float">
            <text:p>673.4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73.4" calcext:value-type="float">
            <text:p>673.4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47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8" table:style-name="ta4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32285" calcext:value-type="float">
            <text:p>32285</text:p>
          </table:table-cell>
          <table:table-cell table:style-name="ce6" office:value-type="string" calcext:value-type="string">
            <text:p>LAIANE MARCIANE DE</text:p>
            <text:p>MELO CPF</text:p>
            <text:p>377.199.248-6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1123.94" calcext:value-type="float">
            <text:p>1,123.9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123.94" calcext:value-type="float">
            <text:p>1,123.9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107134" calcext:value-type="float">
            <text:p>107134</text:p>
          </table:table-cell>
          <table:table-cell table:style-name="ce6" office:value-type="string" calcext:value-type="string">
            <text:p>LILIAN PEDRACA</text:p>
            <text:p>GORZILO CPF</text:p>
            <text:p>116.207.678-0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42049" calcext:value-type="float">
            <text:p>42049</text:p>
          </table:table-cell>
          <table:table-cell table:style-name="ce6" office:value-type="string" calcext:value-type="string">
            <text:p>Nathalia dos Santos</text:p>
            <text:p>Ferreira CPF</text:p>
            <text:p>452.380.34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062.5" calcext:value-type="float">
            <text:p>2,062.5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062.5" calcext:value-type="float">
            <text:p>2,062.5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101062" calcext:value-type="float">
            <text:p>101062</text:p>
          </table:table-cell>
          <table:table-cell table:style-name="ce6" office:value-type="string" calcext:value-type="string">
            <text:p>ROBERTA ALVES DE</text:p>
            <text:p>MELLO SANTOS CPF</text:p>
            <text:p>335.051.048-5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062.5" calcext:value-type="float">
            <text:p>2,062.5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062.5" calcext:value-type="float">
            <text:p>2,062.5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103472" calcext:value-type="float">
            <text:p>103472</text:p>
          </table:table-cell>
          <table:table-cell table:style-name="ce6" office:value-type="string" calcext:value-type="string">
            <text:p>Fernanda Arantes de</text:p>
            <text:p>Melo CPF</text:p>
            <text:p>229.412.948-2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2456.51" calcext:value-type="float">
            <text:p>2,456.5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56.51" calcext:value-type="float">
            <text:p>2,456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GUARUPASS -</text:p>
          </table:table-cell>
          <table:table-cell table:style-name="ce7" table:number-columns-repeated="8"/>
          <table:table-cell table:number-columns-repeated="16371"/>
        </table:table-row>
        <table:table-row table:style-name="ro5">
          <table:table-cell table:style-name="ce8" table:number-columns-repeated="4"/>
          <table:table-cell table:style-name="ce20" office:value-type="string" calcext:value-type="string">
            <text:p>ASSOCIACAO DAS</text:p>
          </table:table-cell>
          <table:table-cell table:style-name="ce8" table:number-columns-repeated="8"/>
          <table:table-cell table:number-columns-repeated="16371"/>
        </table:table-row>
        <table:table-row table:style-name="ro8">
          <table:table-cell table:style-name="ce9" office:value-type="string" calcext:value-type="string">
            <text:p>BB 001/</text:p>
            <text:p>6501-3/23515-6</text:p>
            <text:p>(Municipal)</text:p>
          </table:table-cell>
          <table:table-cell table:style-name="ce9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Boleto -</text:p>
            <text:p>072024</text:p>
          </table:table-cell>
          <table:table-cell table:style-name="ce18" office:value-type="float" office:value="70101" calcext:value-type="float">
            <text:p>70101</text:p>
          </table:table-cell>
          <table:table-cell table:style-name="ce9" office:value-type="string" calcext:value-type="string">
            <text:p>CONCESSIONARIAS DE</text:p>
            <text:p>TRANSPORTE URBANO</text:p>
            <text:p>DE PASSAGEIROS DE</text:p>
            <text:p>GUARULHOS E REGIAO</text:p>
          </table:table-cell>
          <table:table-cell table:style-name="ce9" office:value-type="string" calcext:value-type="string">
            <text:p>Auxilio/Vale</text:p>
            <text:p>Transporte</text:p>
          </table:table-cell>
          <table:table-cell table:style-name="ce18" office:value-type="string" calcext:value-type="string">
            <text:p>28/06/2024</text:p>
          </table:table-cell>
          <table:table-cell table:style-name="ce18" office:value-type="string" calcext:value-type="string">
            <text:p>01/07/2024</text:p>
          </table:table-cell>
          <table:table-cell table:style-name="ce26" office:value-type="float" office:value="1839.17" calcext:value-type="float">
            <text:p>1,839.17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839.17" calcext:value-type="float">
            <text:p>1,839.17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8" table:number-columns-repeated="4"/>
          <table:table-cell table:style-name="ce20" office:value-type="string" calcext:value-type="string">
            <text:p>CNPJ</text:p>
          </table:table-cell>
          <table:table-cell table:style-name="ce8" table:number-columns-repeated="8"/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74.504.937/0001-30</text:p>
          </table:table-cell>
          <table:table-cell table:style-name="ce10" table:number-columns-repeated="8"/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VIDAS REAIS CENTRO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32" office:value-type="string" calcext:value-type="string">
            <text:p>Nota ﬁscal</text:p>
            <text:p>de serviços -</text:p>
            <text:p>7921</text:p>
          </table:table-cell>
          <table:table-cell table:style-name="ce18" office:value-type="float" office:value="70102" calcext:value-type="float">
            <text:p>70102</text:p>
          </table:table-cell>
          <table:table-cell table:style-name="ce9" office:value-type="string" calcext:value-type="string">
            <text:p>DE SOLUCOES</text:p>
            <text:p>ADMINISTRATIVAS LTDA</text:p>
            <text:p>CNPJ</text:p>
          </table:table-cell>
          <table:table-cell table:style-name="ce9" office:value-type="string" calcext:value-type="string">
            <text:p>Exames Clínicos e</text:p>
            <text:p>Laboratoriais PJ</text:p>
          </table:table-cell>
          <table:table-cell table:style-name="ce18" office:value-type="string" calcext:value-type="string">
            <text:p>28/06/2024</text:p>
          </table:table-cell>
          <table:table-cell table:style-name="ce18" office:value-type="string" calcext:value-type="string">
            <text:p>01/07/2024</text:p>
          </table:table-cell>
          <table:table-cell table:style-name="ce26" office:value-type="float" office:value="1755" calcext:value-type="float">
            <text:p>1,755.0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755" calcext:value-type="float">
            <text:p>1,755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43.903.919/0001-06</text:p>
          </table:table-cell>
          <table:table-cell table:style-name="ce10" table:number-columns-repeated="8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Fatura -</text:p>
            <text:p>052024</text:p>
          </table:table-cell>
          <table:table-cell table:style-name="ce17" office:value-type="float" office:value="70104" calcext:value-type="float">
            <text:p>70104</text:p>
          </table:table-cell>
          <table:table-cell table:style-name="ce6" office:value-type="string" calcext:value-type="string">
            <text:p>TELEFONICA BRASIL S.A</text:p>
            <text:p>CNPJ</text:p>
            <text:p>02.558.157/0001-62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15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153.67" calcext:value-type="float">
            <text:p>153.6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53.67" calcext:value-type="float">
            <text:p>153.67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Fatura -</text:p>
            <text:p>062024</text:p>
          </table:table-cell>
          <table:table-cell table:style-name="ce17" office:value-type="float" office:value="70105" calcext:value-type="float">
            <text:p>70105</text:p>
          </table:table-cell>
          <table:table-cell table:style-name="ce6" office:value-type="string" calcext:value-type="string">
            <text:p>TELEFONICA BRASIL S.A</text:p>
            <text:p>CNPJ</text:p>
            <text:p>02.558.157/0001-62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15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149.99" calcext:value-type="float">
            <text:p>149.9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9.99" calcext:value-type="float">
            <text:p>149.99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48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9" table:style-name="ta4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Fatura -</text:p>
            <text:p>062024</text:p>
          </table:table-cell>
          <table:table-cell table:style-name="ce17" office:value-type="float" office:value="70103" calcext:value-type="float">
            <text:p>70103</text:p>
          </table:table-cell>
          <table:table-cell table:style-name="ce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7" office:value-type="string" calcext:value-type="string">
            <text:p>Energia Elétrica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1077.56" calcext:value-type="float">
            <text:p>1,077.5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77.56" calcext:value-type="float">
            <text:p>1,077.56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51795" calcext:value-type="float">
            <text:p>51795</text:p>
          </table:table-cell>
          <table:table-cell table:style-name="ce6" office:value-type="string" calcext:value-type="string">
            <text:p>EDIVANIA GUEDES DA</text:p>
            <text:p>SILVA CPF</text:p>
            <text:p>261.995.348-08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1/07/2024</text:p>
          </table:table-cell>
          <table:table-cell table:style-name="ce25" office:value-type="float" office:value="93.6" calcext:value-type="float">
            <text:p>93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3.6" calcext:value-type="float">
            <text:p>93.6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62024</text:p>
          </table:table-cell>
          <table:table-cell table:style-name="ce17" office:value-type="float" office:value="87910" calcext:value-type="float">
            <text:p>87910</text:p>
          </table:table-cell>
          <table:table-cell table:style-name="ce6" office:value-type="string" calcext:value-type="string">
            <text:p>MARA MARCOLINO DE</text:p>
            <text:p>FARIA CPF</text:p>
            <text:p>145.346.42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8/06/2024</text:p>
          </table:table-cell>
          <table:table-cell table:style-name="ce17" office:value-type="string" calcext:value-type="string">
            <text:p>02/07/2024</text:p>
          </table:table-cell>
          <table:table-cell table:style-name="ce25" office:value-type="float" office:value="2062.5" calcext:value-type="float">
            <text:p>2,062.5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062.5" calcext:value-type="float">
            <text:p>2,062.5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PONTUAL ASSESSORIA</text:p>
          </table:table-cell>
          <table:table-cell table:style-name="ce7" table:number-columns-repeated="8"/>
          <table:table-cell table:number-columns-repeated="16371"/>
        </table:table-row>
        <table:table-row table:style-name="ro8">
          <table:table-cell table:style-name="ce9" office:value-type="string" calcext:value-type="string">
            <text:p>BB 001/</text:p>
            <text:p>6501-3/23515-6</text:p>
            <text:p>(Municipal)</text:p>
          </table:table-cell>
          <table:table-cell table:style-name="ce9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Nota ﬁscal</text:p>
            <text:p>de serviços -</text:p>
            <text:p>1936</text:p>
          </table:table-cell>
          <table:table-cell table:style-name="ce18" office:value-type="float" office:value="70201" calcext:value-type="float">
            <text:p>70201</text:p>
          </table:table-cell>
          <table:table-cell table:style-name="ce9" office:value-type="string" calcext:value-type="string">
            <text:p>COMERCIAL E</text:p>
            <text:p>EMPRESARIAL EM</text:p>
            <text:p>CONTABILIDADE</text:p>
            <text:p>LTDATUAL CNPJ</text:p>
          </table:table-cell>
          <table:table-cell table:style-name="ce9" office:value-type="string" calcext:value-type="string">
            <text:p>Serviços Contábeis</text:p>
            <text:p>PJ</text:p>
          </table:table-cell>
          <table:table-cell table:number-columns-repeated="2" table:style-name="ce18" office:value-type="string" calcext:value-type="string">
            <text:p>02/07/2024</text:p>
          </table:table-cell>
          <table:table-cell table:style-name="ce26" office:value-type="float" office:value="2200" calcext:value-type="float">
            <text:p>2,200.0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2200" calcext:value-type="float">
            <text:p>2,20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04.165.388/0001-31</text:p>
          </table:table-cell>
          <table:table-cell table:style-name="ce10" table:number-columns-repeated="8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Recibo</text:p>
            <text:p>Férias -</text:p>
            <text:p>072024</text:p>
          </table:table-cell>
          <table:table-cell table:style-name="ce17" office:value-type="float" office:value="40075" calcext:value-type="float">
            <text:p>40075</text:p>
          </table:table-cell>
          <table:table-cell table:style-name="ce6" office:value-type="string" calcext:value-type="string">
            <text:p>DEISE SANTOS</text:p>
            <text:p>CAVALCANTE CPF</text:p>
            <text:p>427.867.458-96</text:p>
          </table:table-cell>
          <table:table-cell table:style-name="ce6" office:value-type="string" calcext:value-type="string">
            <text:p>Férias Pecúnia e</text:p>
            <text:p>1/3 Férias (folha)</text:p>
          </table:table-cell>
          <table:table-cell table:number-columns-repeated="2" table:style-name="ce17" office:value-type="string" calcext:value-type="string">
            <text:p>03/07/2024</text:p>
          </table:table-cell>
          <table:table-cell table:style-name="ce25" office:value-type="float" office:value="4528.94" calcext:value-type="float">
            <text:p>4,528.9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528.94" calcext:value-type="float">
            <text:p>4,528.94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Recibo</text:p>
            <text:p>Férias -</text:p>
            <text:p>072024</text:p>
          </table:table-cell>
          <table:table-cell table:style-name="ce17" office:value-type="float" office:value="94521" calcext:value-type="float">
            <text:p>94521</text:p>
          </table:table-cell>
          <table:table-cell table:style-name="ce6" office:value-type="string" calcext:value-type="string">
            <text:p>RITA DE CASSIA MARIA</text:p>
            <text:p>DOS SANTOS CPF</text:p>
            <text:p>231.407.268-56</text:p>
          </table:table-cell>
          <table:table-cell table:style-name="ce6" office:value-type="string" calcext:value-type="string">
            <text:p>Férias Pecúnia e</text:p>
            <text:p>1/3 Férias (folha)</text:p>
          </table:table-cell>
          <table:table-cell table:style-name="ce17" office:value-type="string" calcext:value-type="string">
            <text:p>03/07/2024</text:p>
          </table:table-cell>
          <table:table-cell table:style-name="ce17" office:value-type="string" calcext:value-type="string">
            <text:p>05/07/2024</text:p>
          </table:table-cell>
          <table:table-cell table:style-name="ce25" office:value-type="float" office:value="2083.85" calcext:value-type="float">
            <text:p>2,083.8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083.85" calcext:value-type="float">
            <text:p>2,083.85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Recibo</text:p>
            <text:p>Férias -</text:p>
            <text:p>072024</text:p>
          </table:table-cell>
          <table:table-cell table:style-name="ce17" office:value-type="float" office:value="40410" calcext:value-type="float">
            <text:p>40410</text:p>
          </table:table-cell>
          <table:table-cell table:style-name="ce6" office:value-type="string" calcext:value-type="string">
            <text:p>GRAZIELA SILVA CAJAS</text:p>
            <text:p>CPF 308.179.468-45</text:p>
          </table:table-cell>
          <table:table-cell table:style-name="ce6" office:value-type="string" calcext:value-type="string">
            <text:p>Férias Pecúnia e</text:p>
            <text:p>1/3 Férias (folha)</text:p>
          </table:table-cell>
          <table:table-cell table:style-name="ce17" office:value-type="string" calcext:value-type="string">
            <text:p>03/07/2024</text:p>
          </table:table-cell>
          <table:table-cell table:style-name="ce17" office:value-type="string" calcext:value-type="string">
            <text:p>05/07/2024</text:p>
          </table:table-cell>
          <table:table-cell table:style-name="ce25" office:value-type="float" office:value="4528.94" calcext:value-type="float">
            <text:p>4,528.9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528.94" calcext:value-type="float">
            <text:p>4,528.94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Recibo</text:p>
            <text:p>Férias -</text:p>
            <text:p>072024</text:p>
          </table:table-cell>
          <table:table-cell table:style-name="ce17" office:value-type="float" office:value="41837" calcext:value-type="float">
            <text:p>41837</text:p>
          </table:table-cell>
          <table:table-cell table:style-name="ce6" office:value-type="string" calcext:value-type="string">
            <text:p>JOYCE LIMA DOS</text:p>
            <text:p>SANTOS IZABEL CPF</text:p>
            <text:p>472.326.488-47</text:p>
          </table:table-cell>
          <table:table-cell table:style-name="ce6" office:value-type="string" calcext:value-type="string">
            <text:p>Férias Pecúnia e</text:p>
            <text:p>1/3 Férias (folha)</text:p>
          </table:table-cell>
          <table:table-cell table:style-name="ce17" office:value-type="string" calcext:value-type="string">
            <text:p>03/07/2024</text:p>
          </table:table-cell>
          <table:table-cell table:style-name="ce17" office:value-type="string" calcext:value-type="string">
            <text:p>05/07/2024</text:p>
          </table:table-cell>
          <table:table-cell table:style-name="ce25" office:value-type="float" office:value="2166.36" calcext:value-type="float">
            <text:p>2,166.3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166.36" calcext:value-type="float">
            <text:p>2,166.36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Recibo</text:p>
            <text:p>Férias -</text:p>
            <text:p>072024</text:p>
          </table:table-cell>
          <table:table-cell table:style-name="ce17" office:value-type="float" office:value="48585" calcext:value-type="float">
            <text:p>48585</text:p>
          </table:table-cell>
          <table:table-cell table:style-name="ce6" office:value-type="string" calcext:value-type="string">
            <text:p>DIVANETE MARIA DA</text:p>
            <text:p>SILVA LEME CPF</text:p>
            <text:p>184.908.048-85</text:p>
          </table:table-cell>
          <table:table-cell table:style-name="ce6" office:value-type="string" calcext:value-type="string">
            <text:p>Férias Pecúnia e</text:p>
            <text:p>1/3 Férias (folha)</text:p>
          </table:table-cell>
          <table:table-cell table:style-name="ce17" office:value-type="string" calcext:value-type="string">
            <text:p>03/07/2024</text:p>
          </table:table-cell>
          <table:table-cell table:style-name="ce17" office:value-type="string" calcext:value-type="string">
            <text:p>05/07/2024</text:p>
          </table:table-cell>
          <table:table-cell table:style-name="ce25" office:value-type="float" office:value="1913.98" calcext:value-type="float">
            <text:p>1,913.9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913.98" calcext:value-type="float">
            <text:p>1,913.98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Recibo</text:p>
            <text:p>Férias -</text:p>
            <text:p>072024</text:p>
          </table:table-cell>
          <table:table-cell table:style-name="ce17" office:value-type="float" office:value="48586" calcext:value-type="float">
            <text:p>48586</text:p>
          </table:table-cell>
          <table:table-cell table:style-name="ce6" office:value-type="string" calcext:value-type="string">
            <text:p>FLAVIA SANTOS ARAUJO</text:p>
            <text:p>CPF 381.081.678-76</text:p>
          </table:table-cell>
          <table:table-cell table:style-name="ce6" office:value-type="string" calcext:value-type="string">
            <text:p>Férias Pecúnia e</text:p>
            <text:p>1/3 Férias (folha)</text:p>
          </table:table-cell>
          <table:table-cell table:style-name="ce17" office:value-type="string" calcext:value-type="string">
            <text:p>03/07/2024</text:p>
          </table:table-cell>
          <table:table-cell table:style-name="ce17" office:value-type="string" calcext:value-type="string">
            <text:p>05/07/2024</text:p>
          </table:table-cell>
          <table:table-cell table:style-name="ce25" office:value-type="float" office:value="3296.58" calcext:value-type="float">
            <text:p>3,296.5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296.58" calcext:value-type="float">
            <text:p>3,296.58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49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50" table:style-name="ta5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6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026405</text:p>
          </table:table-cell>
          <table:table-cell table:style-name="ce17" office:value-type="float" office:value="305343" calcext:value-type="float">
            <text:p>305343</text:p>
          </table:table-cell>
          <table:table-cell table:style-name="ce6" office:value-type="string" calcext:value-type="string">
            <text:p>GNA Materiais</text:p>
            <text:p>Construcao Eireli CNPJ</text:p>
            <text:p>23.532.496/0001-40</text:p>
          </table:table-cell>
          <table:table-cell table:style-name="ce6" office:value-type="string" calcext:value-type="string">
            <text:p>Materiais de</text:p>
            <text:p>Manutenção</text:p>
            <text:p>Predial</text:p>
          </table:table-cell>
          <table:table-cell table:number-columns-repeated="2" table:style-name="ce17" office:value-type="string" calcext:value-type="string">
            <text:p>08/07/2024</text:p>
          </table:table-cell>
          <table:table-cell table:style-name="ce25" office:value-type="float" office:value="2305.82" calcext:value-type="float">
            <text:p>2,305.8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05.82" calcext:value-type="float">
            <text:p>2,305.82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689</text:p>
          </table:table-cell>
          <table:table-cell table:style-name="ce17" office:value-type="float" office:value="70801" calcext:value-type="float">
            <text:p>70801</text:p>
          </table:table-cell>
          <table:table-cell table:style-name="ce6" office:value-type="string" calcext:value-type="string">
            <text:p>RAV OBRAS LTDA CNPJ</text:p>
            <text:p>07.666.573/0001-06</text:p>
          </table:table-cell>
          <table:table-cell table:style-name="ce6" office:value-type="string" calcext:value-type="string">
            <text:p>Materiais de</text:p>
            <text:p>Manutenção</text:p>
            <text:p>Predial</text:p>
          </table:table-cell>
          <table:table-cell table:number-columns-repeated="2" table:style-name="ce17" office:value-type="string" calcext:value-type="string">
            <text:p>08/07/2024</text:p>
          </table:table-cell>
          <table:table-cell table:style-name="ce25" office:value-type="float" office:value="19182.46" calcext:value-type="float">
            <text:p>19,182.4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9182.46" calcext:value-type="float">
            <text:p>19,182.46</text:p>
          </table:table-cell>
          <table:table-cell table:style-name="ce6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689</text:p>
          </table:table-cell>
          <table:table-cell table:style-name="ce17" office:value-type="float" office:value="70901" calcext:value-type="float">
            <text:p>70901</text:p>
          </table:table-cell>
          <table:table-cell table:style-name="ce6" office:value-type="string" calcext:value-type="string">
            <text:p>RAV OBRAS LTDA CNPJ</text:p>
            <text:p>07.666.573/0001-06</text:p>
          </table:table-cell>
          <table:table-cell table:style-name="ce6" office:value-type="string" calcext:value-type="string">
            <text:p>Materiais de</text:p>
            <text:p>Manutenção</text:p>
            <text:p>Predial</text:p>
          </table:table-cell>
          <table:table-cell table:number-columns-repeated="2" table:style-name="ce17" office:value-type="string" calcext:value-type="string">
            <text:p>09/07/2024</text:p>
          </table:table-cell>
          <table:table-cell table:style-name="ce25" office:value-type="float" office:value="10000" calcext:value-type="float">
            <text:p>10,0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000" calcext:value-type="float">
            <text:p>10,000.00</text:p>
          </table:table-cell>
          <table:table-cell table:style-name="ce6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cibo -</text:p>
            <text:p>062024</text:p>
          </table:table-cell>
          <table:table-cell table:style-name="ce17" office:value-type="float" office:value="71001" calcext:value-type="float">
            <text:p>71001</text:p>
          </table:table-cell>
          <table:table-cell table:style-name="ce6" office:value-type="string" calcext:value-type="string">
            <text:p>IVANEIDE PEREIRA DA</text:p>
            <text:p>LUZ CPF</text:p>
            <text:p>221.479.338-05</text:p>
          </table:table-cell>
          <table:table-cell table:style-name="ce6" office:value-type="string" calcext:value-type="string">
            <text:p>Locação de Imóvel</text:p>
            <text:p>PF</text:p>
          </table:table-cell>
          <table:table-cell table:number-columns-repeated="2" table:style-name="ce17" office:value-type="string" calcext:value-type="string">
            <text:p>10/07/2024</text:p>
          </table:table-cell>
          <table:table-cell table:style-name="ce25" office:value-type="float" office:value="21517.5" calcext:value-type="float">
            <text:p>21,517.5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1517.5" calcext:value-type="float">
            <text:p>21,517.50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Extrato/Tarif</text:p>
            <text:p>a - 07</text:p>
          </table:table-cell>
          <table:table-cell table:style-name="ce17" office:value-type="float" office:value="652447" calcext:value-type="float">
            <text:p>652447</text:p>
          </table:table-cell>
          <table:table-cell table:style-name="ce6" office:value-type="string" calcext:value-type="string">
            <text:p>BANCO DO BRASIL AG</text:p>
            <text:p>6501-3 CNPJ</text:p>
            <text:p>00.000.000/6789-0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0/07/2024</text:p>
          </table:table-cell>
          <table:table-cell table:style-name="ce25" office:value-type="float" office:value="245.25" calcext:value-type="float">
            <text:p>245.2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5.25" calcext:value-type="float">
            <text:p>245.2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Carnê -</text:p>
            <text:p>062024</text:p>
          </table:table-cell>
          <table:table-cell table:style-name="ce17" office:value-type="float" office:value="71001" calcext:value-type="float">
            <text:p>71001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number-columns-repeated="2" table:style-name="ce17" office:value-type="string" calcext:value-type="string">
            <text:p>10/07/2024</text:p>
          </table:table-cell>
          <table:table-cell table:style-name="ce25" office:value-type="float" office:value="514.45" calcext:value-type="float">
            <text:p>514.4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14.45" calcext:value-type="float">
            <text:p>514.45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Carnê -</text:p>
            <text:p>062024</text:p>
          </table:table-cell>
          <table:table-cell table:style-name="ce17" office:value-type="float" office:value="71001" calcext:value-type="float">
            <text:p>71001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number-columns-repeated="2" table:style-name="ce17" office:value-type="string" calcext:value-type="string">
            <text:p>10/07/2024</text:p>
          </table:table-cell>
          <table:table-cell table:style-name="ce25" office:value-type="float" office:value="235.55" calcext:value-type="float">
            <text:p>235.5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5.55" calcext:value-type="float">
            <text:p>235.55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G.E.A. COMERCIO DE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32" office:value-type="string" calcext:value-type="string">
            <text:p>Nota</text:p>
            <text:p>Fiscal/DANF</text:p>
            <text:p>E - 30890</text:p>
          </table:table-cell>
          <table:table-cell table:style-name="ce18" office:value-type="float" office:value="620360" calcext:value-type="float">
            <text:p>620360</text:p>
          </table:table-cell>
          <table:table-cell table:style-name="ce9" office:value-type="string" calcext:value-type="string">
            <text:p>MATERIAIS PARA</text:p>
            <text:p>CONSTRUCAO - EIRELI</text:p>
            <text:p>CNPJ</text:p>
          </table:table-cell>
          <table:table-cell table:style-name="ce9" office:value-type="string" calcext:value-type="string">
            <text:p>Materiais de</text:p>
            <text:p>Manutenção</text:p>
            <text:p>Predial</text:p>
          </table:table-cell>
          <table:table-cell table:number-columns-repeated="2" table:style-name="ce18" office:value-type="string" calcext:value-type="string">
            <text:p>11/07/2024</text:p>
          </table:table-cell>
          <table:table-cell table:style-name="ce26" office:value-type="float" office:value="278.34" calcext:value-type="float">
            <text:p>278.34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278.34" calcext:value-type="float">
            <text:p>278.34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10.496.852/0001-75</text:p>
          </table:table-cell>
          <table:table-cell table:style-name="ce10" table:number-columns-repeated="8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7" office:value-type="string" calcext:value-type="string">
            <text:p>- Julho</text:p>
          </table:table-cell>
          <table:table-cell table:style-name="ce17" office:value-type="float" office:value="28102" calcext:value-type="float">
            <text:p>28102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31"/>
          <table:table-cell table:number-columns-repeated="2" table:style-name="ce17" office:value-type="string" calcext:value-type="string">
            <text:p>16/07/2024</text:p>
          </table:table-cell>
          <table:table-cell table:style-name="ce25" office:value-type="float" office:value="164404.2" calcext:value-type="float">
            <text:p>164,404.2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64404.2" calcext:value-type="float">
            <text:p>164,404.20</text:p>
          </table:table-cell>
          <table:table-cell table:style-name="ce31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6" office:value-type="string" calcext:value-type="string">
            <text:p>- Dif. 2º Q +</text:p>
            <text:p>loc + IPTU</text:p>
          </table:table-cell>
          <table:table-cell table:style-name="ce17" office:value-type="float" office:value="28102" calcext:value-type="float">
            <text:p>28102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31"/>
          <table:table-cell table:number-columns-repeated="2" table:style-name="ce17" office:value-type="string" calcext:value-type="string">
            <text:p>16/07/2024</text:p>
          </table:table-cell>
          <table:table-cell table:style-name="ce25" office:value-type="float" office:value="95236.8" calcext:value-type="float">
            <text:p>95,236.8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5236.8" calcext:value-type="float">
            <text:p>95,236.80</text:p>
          </table:table-cell>
          <table:table-cell table:style-name="ce31"/>
          <table:table-cell table:number-columns-repeated="16371"/>
        </table:table-row>
        <table:table-row table:style-name="ro15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6" office:value-type="string" calcext:value-type="string">
            <text:p>- Dif. 2º Q +</text:p>
            <text:p>loc + IPTU</text:p>
          </table:table-cell>
          <table:table-cell table:style-name="ce17" office:value-type="float" office:value="28102" calcext:value-type="float">
            <text:p>28102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31"/>
          <table:table-cell table:number-columns-repeated="2" table:style-name="ce17" office:value-type="string" calcext:value-type="string">
            <text:p>16/07/2024</text:p>
          </table:table-cell>
          <table:table-cell table:style-name="ce25" office:value-type="float" office:value="5435.8" calcext:value-type="float">
            <text:p>5,435.8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435.8" calcext:value-type="float">
            <text:p>5,435.80</text:p>
          </table:table-cell>
          <table:table-cell table:style-name="ce31"/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50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51" table:style-name="ta5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72024</text:p>
          </table:table-cell>
          <table:table-cell table:style-name="ce17" office:value-type="float" office:value="48583" calcext:value-type="float">
            <text:p>48583</text:p>
          </table:table-cell>
          <table:table-cell table:style-name="ce6" office:value-type="string" calcext:value-type="string">
            <text:p>ROZELANDIA LEITE</text:p>
            <text:p>LOURDES CPF</text:p>
            <text:p>319.069.258-01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style-name="ce17" office:value-type="string" calcext:value-type="string">
            <text:p>05/07/2024</text:p>
          </table:table-cell>
          <table:table-cell table:style-name="ce17" office:value-type="string" calcext:value-type="string">
            <text:p>19/07/2024</text:p>
          </table:table-cell>
          <table:table-cell table:style-name="ce25" office:value-type="float" office:value="2502.93" calcext:value-type="float">
            <text:p>2,502.9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02.93" calcext:value-type="float">
            <text:p>2,502.9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72024</text:p>
          </table:table-cell>
          <table:table-cell table:style-name="ce17" office:value-type="float" office:value="51026" calcext:value-type="float">
            <text:p>51026</text:p>
          </table:table-cell>
          <table:table-cell table:style-name="ce6" office:value-type="string" calcext:value-type="string">
            <text:p>MARIA SENHORA</text:p>
            <text:p>GOMES DOS SANTOS</text:p>
            <text:p>CPF 524.921.335-91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style-name="ce17" office:value-type="string" calcext:value-type="string">
            <text:p>05/07/2024</text:p>
          </table:table-cell>
          <table:table-cell table:style-name="ce17" office:value-type="string" calcext:value-type="string">
            <text:p>19/07/2024</text:p>
          </table:table-cell>
          <table:table-cell table:style-name="ce25" office:value-type="float" office:value="63.27" calcext:value-type="float">
            <text:p>63.2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3.27" calcext:value-type="float">
            <text:p>63.2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8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 ﬁscal</text:p>
            <text:p>de serviços -</text:p>
            <text:p>19532</text:p>
          </table:table-cell>
          <table:table-cell table:style-name="ce17" office:value-type="float" office:value="71901" calcext:value-type="float">
            <text:p>71901</text:p>
          </table:table-cell>
          <table:table-cell table:style-name="ce6" office:value-type="string" calcext:value-type="string">
            <text:p>QUALILOG SERVICOS</text:p>
            <text:p>AUXILIARES</text:p>
            <text:p>ADMINISTRATIVOS LTDA</text:p>
            <text:p>CNPJ</text:p>
            <text:p>05.059.447/0001-50</text:p>
          </table:table-cell>
          <table:table-cell table:style-name="ce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style-name="ce17" office:value-type="string" calcext:value-type="string">
            <text:p>08/07/2024</text:p>
          </table:table-cell>
          <table:table-cell table:style-name="ce17" office:value-type="string" calcext:value-type="string">
            <text:p>19/07/2024</text:p>
          </table:table-cell>
          <table:table-cell table:style-name="ce25" office:value-type="float" office:value="225" calcext:value-type="float">
            <text:p>225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25" calcext:value-type="float">
            <text:p>225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8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Nota ﬁscal</text:p>
            <text:p>de serviços -</text:p>
            <text:p>19532</text:p>
          </table:table-cell>
          <table:table-cell table:style-name="ce17" office:value-type="float" office:value="71901" calcext:value-type="float">
            <text:p>71901</text:p>
          </table:table-cell>
          <table:table-cell table:style-name="ce6" office:value-type="string" calcext:value-type="string">
            <text:p>QUALILOG SERVICOS</text:p>
            <text:p>AUXILIARES</text:p>
            <text:p>ADMINISTRATIVOS LTDA</text:p>
            <text:p>CNPJ</text:p>
            <text:p>05.059.447/0001-50</text:p>
          </table:table-cell>
          <table:table-cell table:style-name="ce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style-name="ce17" office:value-type="string" calcext:value-type="string">
            <text:p>08/07/2024</text:p>
          </table:table-cell>
          <table:table-cell table:style-name="ce17" office:value-type="string" calcext:value-type="string">
            <text:p>19/07/2024</text:p>
          </table:table-cell>
          <table:table-cell table:style-name="ce25" office:value-type="float" office:value="1076.78" calcext:value-type="float">
            <text:p>1,076.7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76.78" calcext:value-type="float">
            <text:p>1,076.78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 ﬁscal</text:p>
            <text:p>de serviços -</text:p>
            <text:p>26</text:p>
          </table:table-cell>
          <table:table-cell table:style-name="ce17" office:value-type="float" office:value="72201" calcext:value-type="float">
            <text:p>72201</text:p>
          </table:table-cell>
          <table:table-cell table:style-name="ce6" office:value-type="string" calcext:value-type="string">
            <text:p>52.522.440 MARCELO</text:p>
            <text:p>DIAS SALES CNPJ</text:p>
            <text:p>52.522.440/0001-02</text:p>
          </table:table-cell>
          <table:table-cell table:style-name="ce6" office:value-type="string" calcext:value-type="string">
            <text:p>Serviços de</text:p>
            <text:p>Serralheria PJ</text:p>
          </table:table-cell>
          <table:table-cell table:number-columns-repeated="2" table:style-name="ce17" office:value-type="string" calcext:value-type="string">
            <text:p>22/07/2024</text:p>
          </table:table-cell>
          <table:table-cell table:style-name="ce25" office:value-type="float" office:value="1880" calcext:value-type="float">
            <text:p>1,88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880" calcext:value-type="float">
            <text:p>1,88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40</text:p>
          </table:table-cell>
          <table:table-cell table:style-name="ce17" office:value-type="float" office:value="72202" calcext:value-type="float">
            <text:p>72202</text:p>
          </table:table-cell>
          <table:table-cell table:style-name="ce6" office:value-type="string" calcext:value-type="string">
            <text:p>WILSON AUGUSTO</text:p>
            <text:p>MEDRADO CNPJ</text:p>
            <text:p>28.044.020/0001-83</text:p>
          </table:table-cell>
          <table:table-cell table:style-name="ce17" office:value-type="string" calcext:value-type="string">
            <text:p>Toldos</text:p>
          </table:table-cell>
          <table:table-cell table:number-columns-repeated="2" table:style-name="ce17" office:value-type="string" calcext:value-type="string">
            <text:p>22/07/2024</text:p>
          </table:table-cell>
          <table:table-cell table:style-name="ce25" office:value-type="float" office:value="3150" calcext:value-type="float">
            <text:p>3,15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150" calcext:value-type="float">
            <text:p>3,150.00</text:p>
          </table:table-cell>
          <table:table-cell table:style-name="ce6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 ﬁscal</text:p>
            <text:p>de serviços -</text:p>
            <text:p>36</text:p>
          </table:table-cell>
          <table:table-cell table:style-name="ce17" office:value-type="float" office:value="72301" calcext:value-type="float">
            <text:p>72301</text:p>
          </table:table-cell>
          <table:table-cell table:style-name="ce6" office:value-type="string" calcext:value-type="string">
            <text:p>RAV OBRAS LTDA CNPJ</text:p>
            <text:p>07.666.573/0001-06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7" office:value-type="string" calcext:value-type="string">
            <text:p>23/07/2024</text:p>
          </table:table-cell>
          <table:table-cell table:style-name="ce25" office:value-type="float" office:value="11400" calcext:value-type="float">
            <text:p>11,4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1400" calcext:value-type="float">
            <text:p>11,4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34" office:value-type="string" calcext:value-type="string">
            <text:p>Nota ﬁscal</text:p>
            <text:p>de serviços -</text:p>
            <text:p>2879731</text:p>
          </table:table-cell>
          <table:table-cell table:style-name="ce17" office:value-type="float" office:value="72302" calcext:value-type="float">
            <text:p>72302</text:p>
          </table:table-cell>
          <table:table-cell table:style-name="ce6" office:value-type="string" calcext:value-type="string">
            <text:p>PLUXEE BENEFICIOS</text:p>
            <text:p>BRASIL S.A. CNPJ</text:p>
            <text:p>69.034.668/0001-56</text:p>
          </table:table-cell>
          <table:table-cell table:style-name="ce6" office:value-type="string" calcext:value-type="string">
            <text:p>Vale Alimentação</text:p>
            <text:p>(empregados)</text:p>
          </table:table-cell>
          <table:table-cell table:number-columns-repeated="2" table:style-name="ce17" office:value-type="string" calcext:value-type="string">
            <text:p>23/07/2024</text:p>
          </table:table-cell>
          <table:table-cell table:style-name="ce25" office:value-type="float" office:value="7387.12" calcext:value-type="float">
            <text:p>7,387.1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387.12" calcext:value-type="float">
            <text:p>7,387.1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T&amp;C PREST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35" office:value-type="string" calcext:value-type="string">
            <text:p>Nota ﬁscal</text:p>
            <text:p>de serviços -</text:p>
            <text:p>92</text:p>
          </table:table-cell>
          <table:table-cell table:style-name="ce18" office:value-type="float" office:value="72901" calcext:value-type="float">
            <text:p>72901</text:p>
          </table:table-cell>
          <table:table-cell table:style-name="ce9" office:value-type="string" calcext:value-type="string">
            <text:p>DEDETIZADORA E</text:p>
            <text:p>DESENTUPIDORA LTDA</text:p>
            <text:p>CNPJ</text:p>
          </table:table-cell>
          <table:table-cell table:style-name="ce9" office:value-type="string" calcext:value-type="string">
            <text:p>Manutenção da</text:p>
            <text:p>Unidade Escolar PJ</text:p>
          </table:table-cell>
          <table:table-cell table:number-columns-repeated="2" table:style-name="ce18" office:value-type="string" calcext:value-type="string">
            <text:p>29/07/2024</text:p>
          </table:table-cell>
          <table:table-cell table:style-name="ce26" office:value-type="float" office:value="5105" calcext:value-type="float">
            <text:p>5,105.0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5105" calcext:value-type="float">
            <text:p>5,105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48.702.368/0001-28</text:p>
          </table:table-cell>
          <table:table-cell table:style-name="ce10" table:number-columns-repeated="8"/>
          <table:table-cell table:number-columns-repeated="16371"/>
        </table:table-row>
        <table:table-row table:style-name="ro16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epósito e</text:p>
            <text:p>Transferênci</text:p>
            <text:p>a (C)</text:p>
          </table:table-cell>
          <table:table-cell table:style-name="ce6" office:value-type="string" calcext:value-type="string">
            <text:p>Extrato -</text:p>
            <text:p>072024</text:p>
          </table:table-cell>
          <table:table-cell table:style-name="ce17" office:value-type="float" office:value="322511" calcext:value-type="float">
            <text:p>322511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29/07/2024</text:p>
          </table:table-cell>
          <table:table-cell table:style-name="ce25" office:value-type="float" office:value="100.42" calcext:value-type="float">
            <text:p>100.4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0.42" calcext:value-type="float">
            <text:p>100.42</text:p>
          </table:table-cell>
          <table:table-cell table:style-name="ce31"/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51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52" table:style-name="ta5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120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number-columns-repeated="2" table:style-name="ce17" office:value-type="string" calcext:value-type="string">
            <text:p>30/07/2024</text:p>
          </table:table-cell>
          <table:table-cell table:style-name="ce25" office:value-type="float" office:value="5987.27" calcext:value-type="float">
            <text:p>5,987.2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987.27" calcext:value-type="float">
            <text:p>5,987.27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118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number-columns-repeated="2" table:style-name="ce17" office:value-type="string" calcext:value-type="string">
            <text:p>30/07/2024</text:p>
          </table:table-cell>
          <table:table-cell table:style-name="ce25" office:value-type="float" office:value="3948.15" calcext:value-type="float">
            <text:p>3,948.1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948.15" calcext:value-type="float">
            <text:p>3,948.1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119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number-columns-repeated="2" table:style-name="ce17" office:value-type="string" calcext:value-type="string">
            <text:p>30/07/2024</text:p>
          </table:table-cell>
          <table:table-cell table:style-name="ce25" office:value-type="float" office:value="2328.17" calcext:value-type="float">
            <text:p>2,328.1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28.17" calcext:value-type="float">
            <text:p>2,328.17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119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number-columns-repeated="2" table:style-name="ce17" office:value-type="string" calcext:value-type="string">
            <text:p>30/07/2024</text:p>
          </table:table-cell>
          <table:table-cell table:style-name="ce25" office:value-type="float" office:value="1197.72" calcext:value-type="float">
            <text:p>1,197.7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197.72" calcext:value-type="float">
            <text:p>1,197.72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442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6" office:value-type="string" calcext:value-type="string">
            <text:p>Materiais de</text:p>
            <text:p>Escritório</text:p>
          </table:table-cell>
          <table:table-cell table:number-columns-repeated="2" table:style-name="ce17" office:value-type="string" calcext:value-type="string">
            <text:p>31/07/2024</text:p>
          </table:table-cell>
          <table:table-cell table:style-name="ce25" office:value-type="float" office:value="3894.91" calcext:value-type="float">
            <text:p>3,894.9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894.91" calcext:value-type="float">
            <text:p>3,894.91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441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6" office:value-type="string" calcext:value-type="string">
            <text:p>Materiais Didaticos</text:p>
            <text:p>e Pedagógicos</text:p>
          </table:table-cell>
          <table:table-cell table:number-columns-repeated="2" table:style-name="ce17" office:value-type="string" calcext:value-type="string">
            <text:p>31/07/2024</text:p>
          </table:table-cell>
          <table:table-cell table:style-name="ce25" office:value-type="float" office:value="4237.32" calcext:value-type="float">
            <text:p>4,237.3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237.32" calcext:value-type="float">
            <text:p>4,237.32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444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17" office:value-type="string" calcext:value-type="string">
            <text:p>Higiene e Limpeza</text:p>
          </table:table-cell>
          <table:table-cell table:number-columns-repeated="2" table:style-name="ce17" office:value-type="string" calcext:value-type="string">
            <text:p>31/07/2024</text:p>
          </table:table-cell>
          <table:table-cell table:style-name="ce25" office:value-type="float" office:value="5396.85" calcext:value-type="float">
            <text:p>5,396.8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396.85" calcext:value-type="float">
            <text:p>5,396.8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445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17" office:value-type="string" calcext:value-type="string">
            <text:p>Higiene e Limpeza</text:p>
          </table:table-cell>
          <table:table-cell table:number-columns-repeated="2" table:style-name="ce17" office:value-type="string" calcext:value-type="string">
            <text:p>31/07/2024</text:p>
          </table:table-cell>
          <table:table-cell table:style-name="ce25" office:value-type="float" office:value="5781.51" calcext:value-type="float">
            <text:p>5,781.5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781.51" calcext:value-type="float">
            <text:p>5,781.51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443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6" office:value-type="string" calcext:value-type="string">
            <text:p>Materiais de</text:p>
            <text:p>Limpeza</text:p>
          </table:table-cell>
          <table:table-cell table:number-columns-repeated="2" table:style-name="ce17" office:value-type="string" calcext:value-type="string">
            <text:p>31/07/2024</text:p>
          </table:table-cell>
          <table:table-cell table:style-name="ce25" office:value-type="float" office:value="5934.34" calcext:value-type="float">
            <text:p>5,934.3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934.34" calcext:value-type="float">
            <text:p>5,934.34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72024</text:p>
          </table:table-cell>
          <table:table-cell table:style-name="ce17" office:value-type="float" office:value="51795" calcext:value-type="float">
            <text:p>51795</text:p>
          </table:table-cell>
          <table:table-cell table:style-name="ce6" office:value-type="string" calcext:value-type="string">
            <text:p>EDIVANIA GUEDES DA</text:p>
            <text:p>SILVA CPF</text:p>
            <text:p>261.995.348-08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style-name="ce17" office:value-type="string" calcext:value-type="string">
            <text:p>27/07/2024</text:p>
          </table:table-cell>
          <table:table-cell table:style-name="ce17" office:value-type="string" calcext:value-type="string">
            <text:p>31/07/2024</text:p>
          </table:table-cell>
          <table:table-cell table:style-name="ce25" office:value-type="float" office:value="941.37" calcext:value-type="float">
            <text:p>941.3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41.37" calcext:value-type="float">
            <text:p>941.3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52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53" table:style-name="ta5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7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number-columns-repeated="2" table:style-name="ce17" office:value-type="string" calcext:value-type="string">
            <text:p>31/07/2024</text:p>
          </table:table-cell>
          <table:table-cell table:style-name="ce25" office:value-type="float" office:value="42874.67" calcext:value-type="float">
            <text:p>42,874.6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2874.67" calcext:value-type="float">
            <text:p>42,874.6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7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Salários</text:p>
          </table:table-cell>
          <table:table-cell table:number-columns-repeated="2" table:style-name="ce17" office:value-type="string" calcext:value-type="string">
            <text:p>31/07/2024</text:p>
          </table:table-cell>
          <table:table-cell table:style-name="ce25" office:value-type="float" office:value="1246.92" calcext:value-type="float">
            <text:p>1,246.9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46.92" calcext:value-type="float">
            <text:p>1,246.9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7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RRF s/ Aluguel</text:p>
            <text:p>Pessoa Física</text:p>
          </table:table-cell>
          <table:table-cell table:number-columns-repeated="2" table:style-name="ce17" office:value-type="string" calcext:value-type="string">
            <text:p>31/07/2024</text:p>
          </table:table-cell>
          <table:table-cell table:style-name="ce25" office:value-type="float" office:value="1982.5" calcext:value-type="float">
            <text:p>1,982.5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982.5" calcext:value-type="float">
            <text:p>1,982.50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7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IRRF s/ Proventos</text:p>
          </table:table-cell>
          <table:table-cell table:number-columns-repeated="2" table:style-name="ce17" office:value-type="string" calcext:value-type="string">
            <text:p>31/07/2024</text:p>
          </table:table-cell>
          <table:table-cell table:style-name="ce25" office:value-type="float" office:value="1200.9" calcext:value-type="float">
            <text:p>1,200.9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00.9" calcext:value-type="float">
            <text:p>1,200.9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Guia Fgts -</text:p>
            <text:p>07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number-columns-repeated="2" table:style-name="ce17" office:value-type="string" calcext:value-type="string">
            <text:p>31/07/2024</text:p>
          </table:table-cell>
          <table:table-cell table:style-name="ce25" office:value-type="float" office:value="10009.24" calcext:value-type="float">
            <text:p>10,009.2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009.24" calcext:value-type="float">
            <text:p>10,009.2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72024</text:p>
          </table:table-cell>
          <table:table-cell table:style-name="ce17" office:value-type="float" office:value="25892" calcext:value-type="float">
            <text:p>25892</text:p>
          </table:table-cell>
          <table:table-cell table:style-name="ce6" office:value-type="string" calcext:value-type="string">
            <text:p>MICAELE BASTOS</text:p>
            <text:p>PAIXAO CPF</text:p>
            <text:p>858.204.275-21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style-name="ce17" office:value-type="string" calcext:value-type="string">
            <text:p>24/07/2024</text:p>
          </table:table-cell>
          <table:table-cell table:style-name="ce17" office:value-type="string" calcext:value-type="string">
            <text:p>31/07/2024</text:p>
          </table:table-cell>
          <table:table-cell table:style-name="ce25" office:value-type="float" office:value="2434.57" calcext:value-type="float">
            <text:p>2,434.5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34.57" calcext:value-type="float">
            <text:p>2,434.57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CIA DE SANEAMENTO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Fatura -</text:p>
            <text:p>072024</text:p>
          </table:table-cell>
          <table:table-cell table:style-name="ce18" office:value-type="float" office:value="73101" calcext:value-type="float">
            <text:p>73101</text:p>
          </table:table-cell>
          <table:table-cell table:style-name="ce9" office:value-type="string" calcext:value-type="string">
            <text:p>BASICO DO ESTADO DE</text:p>
            <text:p>SAO PAULO SABESP</text:p>
            <text:p>CNPJ</text:p>
          </table:table-cell>
          <table:table-cell table:style-name="ce18" office:value-type="string" calcext:value-type="string">
            <text:p>Água e Esgoto</text:p>
          </table:table-cell>
          <table:table-cell table:style-name="ce18" office:value-type="string" calcext:value-type="string">
            <text:p>19/07/2024</text:p>
          </table:table-cell>
          <table:table-cell table:style-name="ce18" office:value-type="string" calcext:value-type="string">
            <text:p>31/07/2024</text:p>
          </table:table-cell>
          <table:table-cell table:style-name="ce26" office:value-type="float" office:value="197.51" calcext:value-type="float">
            <text:p>197.51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97.51" calcext:value-type="float">
            <text:p>197.51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43.776.517/0001-80</text:p>
          </table:table-cell>
          <table:table-cell table:style-name="ce10" table:number-columns-repeated="8"/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Fatura -</text:p>
            <text:p>072024</text:p>
          </table:table-cell>
          <table:table-cell table:style-name="ce17" office:value-type="float" office:value="73102" calcext:value-type="float">
            <text:p>73102</text:p>
          </table:table-cell>
          <table:table-cell table:style-name="ce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7" office:value-type="string" calcext:value-type="string">
            <text:p>Energia Elétrica</text:p>
          </table:table-cell>
          <table:table-cell table:style-name="ce17" office:value-type="string" calcext:value-type="string">
            <text:p>23/07/2024</text:p>
          </table:table-cell>
          <table:table-cell table:style-name="ce17" office:value-type="string" calcext:value-type="string">
            <text:p>31/07/2024</text:p>
          </table:table-cell>
          <table:table-cell table:style-name="ce25" office:value-type="float" office:value="1049.54" calcext:value-type="float">
            <text:p>1,049.5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49.54" calcext:value-type="float">
            <text:p>1,049.54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GUARUPASS -</text:p>
          </table:table-cell>
          <table:table-cell table:style-name="ce7" table:number-columns-repeated="8"/>
          <table:table-cell table:number-columns-repeated="16371"/>
        </table:table-row>
        <table:table-row table:style-name="ro5">
          <table:table-cell table:style-name="ce8" table:number-columns-repeated="4"/>
          <table:table-cell table:style-name="ce20" office:value-type="string" calcext:value-type="string">
            <text:p>ASSOCIACAO DAS</text:p>
          </table:table-cell>
          <table:table-cell table:style-name="ce8" table:number-columns-repeated="8"/>
          <table:table-cell table:number-columns-repeated="16371"/>
        </table:table-row>
        <table:table-row table:style-name="ro8">
          <table:table-cell table:style-name="ce9" office:value-type="string" calcext:value-type="string">
            <text:p>BB 001/</text:p>
            <text:p>6501-3/23515-6</text:p>
            <text:p>(Municipal)</text:p>
          </table:table-cell>
          <table:table-cell table:style-name="ce9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Boleto -</text:p>
            <text:p>082024</text:p>
          </table:table-cell>
          <table:table-cell table:style-name="ce18" office:value-type="float" office:value="73103" calcext:value-type="float">
            <text:p>73103</text:p>
          </table:table-cell>
          <table:table-cell table:style-name="ce9" office:value-type="string" calcext:value-type="string">
            <text:p>CONCESSIONARIAS DE</text:p>
            <text:p>TRANSPORTE URBANO</text:p>
            <text:p>DE PASSAGEIROS DE</text:p>
            <text:p>GUARULHOS E REGIAO</text:p>
          </table:table-cell>
          <table:table-cell table:style-name="ce9" office:value-type="string" calcext:value-type="string">
            <text:p>Auxilio/Vale</text:p>
            <text:p>Transporte</text:p>
          </table:table-cell>
          <table:table-cell table:style-name="ce18" office:value-type="string" calcext:value-type="string">
            <text:p>26/07/2024</text:p>
          </table:table-cell>
          <table:table-cell table:style-name="ce18" office:value-type="string" calcext:value-type="string">
            <text:p>31/07/2024</text:p>
          </table:table-cell>
          <table:table-cell table:style-name="ce26" office:value-type="float" office:value="3461.21" calcext:value-type="float">
            <text:p>3,461.21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3461.21" calcext:value-type="float">
            <text:p>3,461.21</text:p>
          </table:table-cell>
          <table:table-cell table:style-name="ce9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8" table:number-columns-repeated="4"/>
          <table:table-cell table:style-name="ce20" office:value-type="string" calcext:value-type="string">
            <text:p>CNPJ</text:p>
          </table:table-cell>
          <table:table-cell table:style-name="ce8" table:number-columns-repeated="8"/>
          <table:table-cell table:number-columns-repeated="16371"/>
        </table:table-row>
        <table:table-row table:style-name="ro5">
          <table:table-cell table:style-name="ce10" table:number-columns-repeated="4"/>
          <table:table-cell table:style-name="ce21" office:value-type="string" calcext:value-type="string">
            <text:p>74.504.937/0001-30</text:p>
          </table:table-cell>
          <table:table-cell table:style-name="ce10" table:number-columns-repeated="8"/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53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54" table:style-name="ta5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22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 ﬁscal</text:p>
            <text:p>de serviços -</text:p>
            <text:p>8506</text:p>
          </table:table-cell>
          <table:table-cell table:style-name="ce17" office:value-type="float" office:value="73104" calcext:value-type="float">
            <text:p>73104</text:p>
          </table:table-cell>
          <table:table-cell table:style-name="ce11" office:value-type="string" calcext:value-type="string">
            <text:p>VIDAS REAIS CENTRO</text:p>
            <text:p>DE SOLUCOES</text:p>
            <text:p>ADMINISTRATIVAS LTDA</text:p>
            <text:p>CNPJ</text:p>
            <text:p>43.903.919/0001-06</text:p>
          </table:table-cell>
          <table:table-cell table:style-name="ce6" office:value-type="string" calcext:value-type="string">
            <text:p>Exames Clínicos e</text:p>
            <text:p>Laboratoriais PJ</text:p>
          </table:table-cell>
          <table:table-cell table:number-columns-repeated="2" table:style-name="ce17" office:value-type="string" calcext:value-type="string">
            <text:p>31/07/2024</text:p>
          </table:table-cell>
          <table:table-cell table:style-name="ce25" office:value-type="float" office:value="1950" calcext:value-type="float">
            <text:p>1,95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950" calcext:value-type="float">
            <text:p>1,95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Rendimento</text:p>
            <text:p>s de</text:p>
            <text:p>aplicação (C)</text:p>
          </table:table-cell>
          <table:table-cell table:style-name="ce6" office:value-type="string" calcext:value-type="string">
            <text:p>Extrato -</text:p>
            <text:p>072024</text:p>
          </table:table-cell>
          <table:table-cell table:style-name="ce31"/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07/2024</text:p>
          </table:table-cell>
          <table:table-cell table:style-name="ce25" office:value-type="float" office:value="2883.28" calcext:value-type="float">
            <text:p>2,883.2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883.28" calcext:value-type="float">
            <text:p>2,883.28</text:p>
          </table:table-cell>
          <table:table-cell table:style-name="ce31"/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Rendimento</text:p>
            <text:p>s de</text:p>
            <text:p>aplicação (C)</text:p>
          </table:table-cell>
          <table:table-cell table:style-name="ce6" office:value-type="string" calcext:value-type="string">
            <text:p>Extrato -</text:p>
            <text:p>072024</text:p>
          </table:table-cell>
          <table:table-cell table:style-name="ce31"/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07/2024</text:p>
          </table:table-cell>
          <table:table-cell table:style-name="ce25" office:value-type="float" office:value="742.89" calcext:value-type="float">
            <text:p>742.8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42.89" calcext:value-type="float">
            <text:p>742.89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72024</text:p>
          </table:table-cell>
          <table:table-cell table:style-name="ce17" office:value-type="float" office:value="50861" calcext:value-type="float">
            <text:p>50861</text:p>
          </table:table-cell>
          <table:table-cell table:style-name="ce6" office:value-type="string" calcext:value-type="string">
            <text:p>CAROLINE LOPES DA</text:p>
            <text:p>COSTA CPF</text:p>
            <text:p>409.753.768-70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style-name="ce17" office:value-type="string" calcext:value-type="string">
            <text:p>23/07/2024</text:p>
          </table:table-cell>
          <table:table-cell table:style-name="ce17" office:value-type="string" calcext:value-type="string">
            <text:p>31/07/2024</text:p>
          </table:table-cell>
          <table:table-cell table:style-name="ce25" office:value-type="float" office:value="2138.45" calcext:value-type="float">
            <text:p>2,138.4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138.45" calcext:value-type="float">
            <text:p>2,138.45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83936" calcext:value-type="float">
            <text:p>83936</text:p>
          </table:table-cell>
          <table:table-cell table:style-name="ce6" office:value-type="string" calcext:value-type="string">
            <text:p>CARLA DA SILVA</text:p>
            <text:p>CARDOSO CPF</text:p>
            <text:p>320.496.188-5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87910" calcext:value-type="float">
            <text:p>87910</text:p>
          </table:table-cell>
          <table:table-cell table:style-name="ce6" office:value-type="string" calcext:value-type="string">
            <text:p>MARA MARCOLINO DE</text:p>
            <text:p>FARIA CPF</text:p>
            <text:p>145.346.42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400.47" calcext:value-type="float">
            <text:p>2,400.4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00.47" calcext:value-type="float">
            <text:p>2,400.4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94521" calcext:value-type="float">
            <text:p>94521</text:p>
          </table:table-cell>
          <table:table-cell table:style-name="ce6" office:value-type="string" calcext:value-type="string">
            <text:p>RITA DE CASSIA MARIA</text:p>
            <text:p>DOS SANTOS CPF</text:p>
            <text:p>231.407.268-56</text:p>
          </table:table-cell>
          <table:table-cell table:style-name="ce6" office:value-type="string" calcext:value-type="string">
            <text:p>Cozinheiro(a)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417.4" calcext:value-type="float">
            <text:p>417.4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17.4" calcext:value-type="float">
            <text:p>417.4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101062" calcext:value-type="float">
            <text:p>101062</text:p>
          </table:table-cell>
          <table:table-cell table:style-name="ce6" office:value-type="string" calcext:value-type="string">
            <text:p>ROBERTA ALVES DE</text:p>
            <text:p>MELLO SANTOS CPF</text:p>
            <text:p>335.051.048-5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400.47" calcext:value-type="float">
            <text:p>2,400.4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00.47" calcext:value-type="float">
            <text:p>2,400.4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103233" calcext:value-type="float">
            <text:p>103233</text:p>
          </table:table-cell>
          <table:table-cell table:style-name="ce6" office:value-type="string" calcext:value-type="string">
            <text:p>MARIA ALAIDE</text:p>
            <text:p>ANDRADE LOPES CPF</text:p>
            <text:p>073.193.305-2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103467" calcext:value-type="float">
            <text:p>103467</text:p>
          </table:table-cell>
          <table:table-cell table:style-name="ce6" office:value-type="string" calcext:value-type="string">
            <text:p>Debora Ferreira de</text:p>
            <text:p>Santana CPF</text:p>
            <text:p>289.402.188-7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400.47" calcext:value-type="float">
            <text:p>2,400.4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00.47" calcext:value-type="float">
            <text:p>2,400.4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54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55" table:style-name="ta5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103472" calcext:value-type="float">
            <text:p>103472</text:p>
          </table:table-cell>
          <table:table-cell table:style-name="ce6" office:value-type="string" calcext:value-type="string">
            <text:p>Fernanda Arantes de</text:p>
            <text:p>Melo CPF</text:p>
            <text:p>229.412.948-2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486.45" calcext:value-type="float">
            <text:p>2,486.4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86.45" calcext:value-type="float">
            <text:p>2,486.4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103773" calcext:value-type="float">
            <text:p>103773</text:p>
          </table:table-cell>
          <table:table-cell table:style-name="ce6" office:value-type="string" calcext:value-type="string">
            <text:p>Suyane Mayra Matos</text:p>
            <text:p>dos Santos CPF</text:p>
            <text:p>469.366.688-2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103875" calcext:value-type="float">
            <text:p>103875</text:p>
          </table:table-cell>
          <table:table-cell table:style-name="ce6" office:value-type="string" calcext:value-type="string">
            <text:p>ANIELE ANDRADE DOS</text:p>
            <text:p>SANTOS CPF</text:p>
            <text:p>401.793.908-2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172.92" calcext:value-type="float">
            <text:p>172.9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72.92" calcext:value-type="float">
            <text:p>172.9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107134" calcext:value-type="float">
            <text:p>107134</text:p>
          </table:table-cell>
          <table:table-cell table:style-name="ce6" office:value-type="string" calcext:value-type="string">
            <text:p>LILIAN PEDRACA</text:p>
            <text:p>GORZILO CPF</text:p>
            <text:p>116.207.678-0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109772" calcext:value-type="float">
            <text:p>109772</text:p>
          </table:table-cell>
          <table:table-cell table:style-name="ce6" office:value-type="string" calcext:value-type="string">
            <text:p>ANA KAROLINESANTOS</text:p>
            <text:p>TIBURCIOAGUIAR CPF</text:p>
            <text:p>373.254.768-0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400.47" calcext:value-type="float">
            <text:p>2,400.4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00.47" calcext:value-type="float">
            <text:p>2,400.4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90542" calcext:value-type="float">
            <text:p>90542</text:p>
          </table:table-cell>
          <table:table-cell table:style-name="ce6" office:value-type="string" calcext:value-type="string">
            <text:p>EDVANIA LIMA SANTOS</text:p>
            <text:p>CPF 059.636.904-2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32285" calcext:value-type="float">
            <text:p>32285</text:p>
          </table:table-cell>
          <table:table-cell table:style-name="ce6" office:value-type="string" calcext:value-type="string">
            <text:p>LAIANE MARCIANE DE</text:p>
            <text:p>MELO CPF</text:p>
            <text:p>377.199.248-6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32406" calcext:value-type="float">
            <text:p>32406</text:p>
          </table:table-cell>
          <table:table-cell table:style-name="ce6" office:value-type="string" calcext:value-type="string">
            <text:p>MARYANA SILVA PAIVA</text:p>
            <text:p>CPF 470.376.398-2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33193" calcext:value-type="float">
            <text:p>33193</text:p>
          </table:table-cell>
          <table:table-cell table:style-name="ce6" office:value-type="string" calcext:value-type="string">
            <text:p>ELIANE GUIMARAES DA</text:p>
            <text:p>SILVA CPF</text:p>
            <text:p>229.337.768-71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3527.11" calcext:value-type="float">
            <text:p>3,527.1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527.11" calcext:value-type="float">
            <text:p>3,527.1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40075" calcext:value-type="float">
            <text:p>40075</text:p>
          </table:table-cell>
          <table:table-cell table:style-name="ce6" office:value-type="string" calcext:value-type="string">
            <text:p>DEISE SANTOS</text:p>
            <text:p>CAVALCANTE CPF</text:p>
            <text:p>427.867.458-96</text:p>
          </table:table-cell>
          <table:table-cell table:style-name="ce17" office:value-type="string" calcext:value-type="string">
            <text:p>Diretor (a) 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380.16" calcext:value-type="float">
            <text:p>380.1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80.16" calcext:value-type="float">
            <text:p>380.1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41456" calcext:value-type="float">
            <text:p>41456</text:p>
          </table:table-cell>
          <table:table-cell table:style-name="ce6" office:value-type="string" calcext:value-type="string">
            <text:p>JULIANE BATISTA DE</text:p>
            <text:p>OLIVEIRA CPF</text:p>
            <text:p>405.300.178-1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24413" calcext:value-type="float">
            <text:p>24413</text:p>
          </table:table-cell>
          <table:table-cell table:style-name="ce6" office:value-type="string" calcext:value-type="string">
            <text:p>MERI ELEN OLIVEIRA</text:p>
            <text:p>COUTINHO SANTOS CPF</text:p>
            <text:p>334.171.508-8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172.92" calcext:value-type="float">
            <text:p>172.9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72.92" calcext:value-type="float">
            <text:p>172.9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55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56" table:style-name="ta5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40410" calcext:value-type="float">
            <text:p>40410</text:p>
          </table:table-cell>
          <table:table-cell table:style-name="ce6" office:value-type="string" calcext:value-type="string">
            <text:p>GRAZIELA SILVA CAJAS</text:p>
            <text:p>CPF 308.179.468-45</text:p>
          </table:table-cell>
          <table:table-cell table:style-name="ce17" office:value-type="string" calcext:value-type="string">
            <text:p>Diretor (a) 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760.53" calcext:value-type="float">
            <text:p>760.5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60.53" calcext:value-type="float">
            <text:p>760.5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41837" calcext:value-type="float">
            <text:p>41837</text:p>
          </table:table-cell>
          <table:table-cell table:style-name="ce6" office:value-type="string" calcext:value-type="string">
            <text:p>JOYCE LIMA DOS</text:p>
            <text:p>SANTOS IZABEL CPF</text:p>
            <text:p>472.326.488-47</text:p>
          </table:table-cell>
          <table:table-cell table:style-name="ce6" office:value-type="string" calcext:value-type="string">
            <text:p>Agente Escolar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512.1" calcext:value-type="float">
            <text:p>512.1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12.1" calcext:value-type="float">
            <text:p>512.1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62025" calcext:value-type="float">
            <text:p>62025</text:p>
          </table:table-cell>
          <table:table-cell table:style-name="ce6" office:value-type="string" calcext:value-type="string">
            <text:p>JOSIENE MARIA DE</text:p>
            <text:p>ALMEIDA CPF</text:p>
            <text:p>286.019.668-45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1347.18" calcext:value-type="float">
            <text:p>1,347.1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47.18" calcext:value-type="float">
            <text:p>1,347.1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62046" calcext:value-type="float">
            <text:p>62046</text:p>
          </table:table-cell>
          <table:table-cell table:style-name="ce6" office:value-type="string" calcext:value-type="string">
            <text:p>TAIANE ROSA SANTOS</text:p>
            <text:p>DE OLIVEIRA CPF</text:p>
            <text:p>043.136.475-38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1409.22" calcext:value-type="float">
            <text:p>1,409.2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09.22" calcext:value-type="float">
            <text:p>1,409.2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64865" calcext:value-type="float">
            <text:p>64865</text:p>
          </table:table-cell>
          <table:table-cell table:style-name="ce6" office:value-type="string" calcext:value-type="string">
            <text:p>CRISTINA ALVES DE</text:p>
            <text:p>OLIVEIRA SILVA CPF</text:p>
            <text:p>216.583.518-60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1440.78" calcext:value-type="float">
            <text:p>1,440.7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40.78" calcext:value-type="float">
            <text:p>1,440.7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24962" calcext:value-type="float">
            <text:p>24962</text:p>
          </table:table-cell>
          <table:table-cell table:style-name="ce6" office:value-type="string" calcext:value-type="string">
            <text:p>ANA CRISTINA CHAVES</text:p>
            <text:p>BEZERRA CPF</text:p>
            <text:p>333.786.288-8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232.6" calcext:value-type="float">
            <text:p>2,232.6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232.6" calcext:value-type="float">
            <text:p>2,232.6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28073" calcext:value-type="float">
            <text:p>28073</text:p>
          </table:table-cell>
          <table:table-cell table:style-name="ce6" office:value-type="string" calcext:value-type="string">
            <text:p>MARIA JULIANA DE</text:p>
            <text:p>OLIVEIRA LIMA CPF</text:p>
            <text:p>367.740.158-5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31615" calcext:value-type="float">
            <text:p>31615</text:p>
          </table:table-cell>
          <table:table-cell table:style-name="ce6" office:value-type="string" calcext:value-type="string">
            <text:p>MARISA CORREA</text:p>
            <text:p>DOURADO CPF</text:p>
            <text:p>274.371.79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34647" calcext:value-type="float">
            <text:p>34647</text:p>
          </table:table-cell>
          <table:table-cell table:style-name="ce6" office:value-type="string" calcext:value-type="string">
            <text:p>XINA LIZBET FABIAN</text:p>
            <text:p>ALCON CPF</text:p>
            <text:p>390.896.288-9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19858" calcext:value-type="float">
            <text:p>19858</text:p>
          </table:table-cell>
          <table:table-cell table:style-name="ce6" office:value-type="string" calcext:value-type="string">
            <text:p>DANIELA DE PAULA</text:p>
            <text:p>MORATO CPF</text:p>
            <text:p>426.914.078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49436" calcext:value-type="float">
            <text:p>49436</text:p>
          </table:table-cell>
          <table:table-cell table:style-name="ce6" office:value-type="string" calcext:value-type="string">
            <text:p>IASMIN FERNANDES</text:p>
            <text:p>RIBEIRO DA SILVA CPF</text:p>
            <text:p>439.682.618-4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11347" calcext:value-type="float">
            <text:p>11347</text:p>
          </table:table-cell>
          <table:table-cell table:style-name="ce6" office:value-type="string" calcext:value-type="string">
            <text:p>MICHELLE DA SILVA</text:p>
            <text:p>RODRIGUES CPF</text:p>
            <text:p>406.188.398-4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56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57" table:style-name="ta5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41827" calcext:value-type="float">
            <text:p>41827</text:p>
          </table:table-cell>
          <table:table-cell table:style-name="ce6" office:value-type="string" calcext:value-type="string">
            <text:p>RAYSSA SANTOS CPF</text:p>
            <text:p>476.668.838-4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45541" calcext:value-type="float">
            <text:p>45541</text:p>
          </table:table-cell>
          <table:table-cell table:style-name="ce6" office:value-type="string" calcext:value-type="string">
            <text:p>VANGELIA GOMES</text:p>
            <text:p>CAMILO CPF</text:p>
            <text:p>179.101.418-6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48585" calcext:value-type="float">
            <text:p>48585</text:p>
          </table:table-cell>
          <table:table-cell table:style-name="ce6" office:value-type="string" calcext:value-type="string">
            <text:p>DIVANETE MARIA DA</text:p>
            <text:p>SILVA LEME CPF</text:p>
            <text:p>184.908.048-8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88.12" calcext:value-type="float">
            <text:p>288.1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88.12" calcext:value-type="float">
            <text:p>288.1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48586" calcext:value-type="float">
            <text:p>48586</text:p>
          </table:table-cell>
          <table:table-cell table:style-name="ce6" office:value-type="string" calcext:value-type="string">
            <text:p>FLAVIA SANTOS ARAUJO</text:p>
            <text:p>CPF 381.081.678-7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513.63" calcext:value-type="float">
            <text:p>513.6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13.63" calcext:value-type="float">
            <text:p>513.6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48626" calcext:value-type="float">
            <text:p>48626</text:p>
          </table:table-cell>
          <table:table-cell table:style-name="ce6" office:value-type="string" calcext:value-type="string">
            <text:p>EDILENE DOS SANTOS</text:p>
            <text:p>BARROS CPF</text:p>
            <text:p>258.564.918-0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48662" calcext:value-type="float">
            <text:p>48662</text:p>
          </table:table-cell>
          <table:table-cell table:style-name="ce6" office:value-type="string" calcext:value-type="string">
            <text:p>SAMARA CARLA DA</text:p>
            <text:p>SILVA CPF</text:p>
            <text:p>358.229.758-6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48732" calcext:value-type="float">
            <text:p>48732</text:p>
          </table:table-cell>
          <table:table-cell table:style-name="ce6" office:value-type="string" calcext:value-type="string">
            <text:p>ANA SHIRLEY DE</text:p>
            <text:p>AMORIM CPF</text:p>
            <text:p>292.123.28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48911" calcext:value-type="float">
            <text:p>48911</text:p>
          </table:table-cell>
          <table:table-cell table:style-name="ce6" office:value-type="string" calcext:value-type="string">
            <text:p>Dayane Maria</text:p>
            <text:p>Cavalcante da Silva CPF</text:p>
            <text:p>094.016.934-7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486.45" calcext:value-type="float">
            <text:p>2,486.4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86.45" calcext:value-type="float">
            <text:p>2,486.4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49662" calcext:value-type="float">
            <text:p>49662</text:p>
          </table:table-cell>
          <table:table-cell table:style-name="ce6" office:value-type="string" calcext:value-type="string">
            <text:p>NELCY MARIA DE SOUZA</text:p>
            <text:p>CPF 160.409.878-3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49677" calcext:value-type="float">
            <text:p>49677</text:p>
          </table:table-cell>
          <table:table-cell table:style-name="ce6" office:value-type="string" calcext:value-type="string">
            <text:p>MAYLA AHMAD MOURAD</text:p>
            <text:p>CPF 428.476.798-4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50390" calcext:value-type="float">
            <text:p>50390</text:p>
          </table:table-cell>
          <table:table-cell table:style-name="ce6" office:value-type="string" calcext:value-type="string">
            <text:p>Brenda Souza de Melo</text:p>
            <text:p>CPF 451.354.888-6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52392" calcext:value-type="float">
            <text:p>52392</text:p>
          </table:table-cell>
          <table:table-cell table:style-name="ce6" office:value-type="string" calcext:value-type="string">
            <text:p>HADJA ABDALLA CPF</text:p>
            <text:p>542.267.098-10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96.2" calcext:value-type="float">
            <text:p>96.2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6.2" calcext:value-type="float">
            <text:p>96.2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57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58" table:style-name="ta5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42049" calcext:value-type="float">
            <text:p>42049</text:p>
          </table:table-cell>
          <table:table-cell table:style-name="ce6" office:value-type="string" calcext:value-type="string">
            <text:p>Nathalia dos Santos</text:p>
            <text:p>Ferreira CPF</text:p>
            <text:p>452.380.34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400.47" calcext:value-type="float">
            <text:p>2,400.4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400.47" calcext:value-type="float">
            <text:p>2,400.4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45865" calcext:value-type="float">
            <text:p>45865</text:p>
          </table:table-cell>
          <table:table-cell table:style-name="ce6" office:value-type="string" calcext:value-type="string">
            <text:p>Sarah Rafaela Lisboa</text:p>
            <text:p>Silva CPF</text:p>
            <text:p>375.639.678-9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172.92" calcext:value-type="float">
            <text:p>172.9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72.92" calcext:value-type="float">
            <text:p>172.9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45867" calcext:value-type="float">
            <text:p>45867</text:p>
          </table:table-cell>
          <table:table-cell table:style-name="ce6" office:value-type="string" calcext:value-type="string">
            <text:p>PRISCILAINE SILVA</text:p>
            <text:p>BRITO DA CONCEIÇÃO</text:p>
            <text:p>CPF 349.298.838-57</text:p>
          </table:table-cell>
          <table:table-cell table:style-name="ce6" office:value-type="string" calcext:value-type="string">
            <text:p>Auxiliar de</text:p>
            <text:p>Limpeza 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96.2" calcext:value-type="float">
            <text:p>96.2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6.2" calcext:value-type="float">
            <text:p>96.2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16583" calcext:value-type="float">
            <text:p>16583</text:p>
          </table:table-cell>
          <table:table-cell table:style-name="ce6" office:value-type="string" calcext:value-type="string">
            <text:p>SANDRA REGINA</text:p>
            <text:p>TAVARES BATISTA CPF</text:p>
            <text:p>880.533.775-7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172.92" calcext:value-type="float">
            <text:p>172.9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72.92" calcext:value-type="float">
            <text:p>172.9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17287" calcext:value-type="float">
            <text:p>17287</text:p>
          </table:table-cell>
          <table:table-cell table:style-name="ce6" office:value-type="string" calcext:value-type="string">
            <text:p>MARICELIA SOUZA</text:p>
            <text:p>MODESTO CPF</text:p>
            <text:p>217.303.618-1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2568.71" calcext:value-type="float">
            <text:p>2,568.7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68.71" calcext:value-type="float">
            <text:p>2,568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3788</text:p>
          </table:table-cell>
          <table:table-cell table:style-name="ce17" office:value-type="float" office:value="80101" calcext:value-type="float">
            <text:p>80101</text:p>
          </table:table-cell>
          <table:table-cell table:style-name="ce6" office:value-type="string" calcext:value-type="string">
            <text:p>RIZZOGAS COMERCIO</text:p>
            <text:p>DE GAS LTDA CNPJ</text:p>
            <text:p>44.446.910/0012-20</text:p>
          </table:table-cell>
          <table:table-cell table:style-name="ce17" office:value-type="string" calcext:value-type="string">
            <text:p>Cilindro de Gás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478.1" calcext:value-type="float">
            <text:p>478.1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78.1" calcext:value-type="float">
            <text:p>478.1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80102" calcext:value-type="float">
            <text:p>80102</text:p>
          </table:table-cell>
          <table:table-cell table:style-name="ce6" office:value-type="string" calcext:value-type="string">
            <text:p>EDINILZA MARIA DE</text:p>
            <text:p>OLIVEIRA COSTA CPF</text:p>
            <text:p>011.913.044-00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384.8" calcext:value-type="float">
            <text:p>384.8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84.8" calcext:value-type="float">
            <text:p>384.8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Fatura -</text:p>
            <text:p>042024</text:p>
          </table:table-cell>
          <table:table-cell table:style-name="ce17" office:value-type="float" office:value="80103" calcext:value-type="float">
            <text:p>80103</text:p>
          </table:table-cell>
          <table:table-cell table:style-name="ce6" office:value-type="string" calcext:value-type="string">
            <text:p>TELEFONICA BRASIL S.A</text:p>
            <text:p>CNPJ</text:p>
            <text:p>02.558.157/0001-62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149.99" calcext:value-type="float">
            <text:p>149.9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49.99" calcext:value-type="float">
            <text:p>149.99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80104" calcext:value-type="float">
            <text:p>80104</text:p>
          </table:table-cell>
          <table:table-cell table:style-name="ce6" office:value-type="string" calcext:value-type="string">
            <text:p>DAIANE NORONHA DA</text:p>
            <text:p>SILVA CPF</text:p>
            <text:p>335.208.148-4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172.92" calcext:value-type="float">
            <text:p>172.9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72.92" calcext:value-type="float">
            <text:p>172.9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Holerite -</text:p>
            <text:p>072024</text:p>
          </table:table-cell>
          <table:table-cell table:style-name="ce17" office:value-type="float" office:value="80105" calcext:value-type="float">
            <text:p>80105</text:p>
          </table:table-cell>
          <table:table-cell table:style-name="ce6" office:value-type="string" calcext:value-type="string">
            <text:p>REGIANE DA SILVA</text:p>
            <text:p>SANTOS CPF</text:p>
            <text:p>301.240.618-2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style-name="ce17" office:value-type="string" calcext:value-type="string">
            <text:p>2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172.92" calcext:value-type="float">
            <text:p>172.9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72.92" calcext:value-type="float">
            <text:p>172.9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Fatura -</text:p>
            <text:p>042024</text:p>
          </table:table-cell>
          <table:table-cell table:style-name="ce17" office:value-type="float" office:value="80103" calcext:value-type="float">
            <text:p>80103</text:p>
          </table:table-cell>
          <table:table-cell table:style-name="ce6" office:value-type="string" calcext:value-type="string">
            <text:p>TELEFONICA BRASIL S.A</text:p>
            <text:p>CNPJ</text:p>
            <text:p>02.558.157/0001-62</text:p>
          </table:table-cell>
          <table:table-cell table:style-name="ce17" office:value-type="string" calcext:value-type="string">
            <text:p>Telefone e Internet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01/08/2024</text:p>
          </table:table-cell>
          <table:table-cell table:style-name="ce25" office:value-type="float" office:value="0.68" calcext:value-type="float">
            <text:p>0.6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0.68" calcext:value-type="float">
            <text:p>0.68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0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80</text:p>
          </table:table-cell>
          <table:table-cell table:style-name="ce17" office:value-type="float" office:value="80601" calcext:value-type="float">
            <text:p>80601</text:p>
          </table:table-cell>
          <table:table-cell table:style-name="ce6" office:value-type="string" calcext:value-type="string">
            <text:p>R A AMADO MORENO</text:p>
            <text:p>RELOGIO PONTO CNPJ</text:p>
            <text:p>29.156.683/0001-52</text:p>
          </table:table-cell>
          <table:table-cell table:style-name="ce6" office:value-type="string" calcext:value-type="string">
            <text:p>Materiais de</text:p>
            <text:p>Escritório</text:p>
          </table:table-cell>
          <table:table-cell table:number-columns-repeated="2" table:style-name="ce17" office:value-type="string" calcext:value-type="string">
            <text:p>06/08/2024</text:p>
          </table:table-cell>
          <table:table-cell table:style-name="ce25" office:value-type="float" office:value="130" calcext:value-type="float">
            <text:p>13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0" calcext:value-type="float">
            <text:p>13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58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59" table:style-name="ta5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cibo -</text:p>
            <text:p>072024</text:p>
          </table:table-cell>
          <table:table-cell table:style-name="ce17" office:value-type="float" office:value="81201" calcext:value-type="float">
            <text:p>81201</text:p>
          </table:table-cell>
          <table:table-cell table:style-name="ce6" office:value-type="string" calcext:value-type="string">
            <text:p>IVANEIDE PEREIRA DA</text:p>
            <text:p>LUZ CPF</text:p>
            <text:p>221.479.338-05</text:p>
          </table:table-cell>
          <table:table-cell table:style-name="ce6" office:value-type="string" calcext:value-type="string">
            <text:p>Locação de Imóvel</text:p>
            <text:p>PF</text:p>
          </table:table-cell>
          <table:table-cell table:style-name="ce17" office:value-type="string" calcext:value-type="string">
            <text:p>31/07/2024</text:p>
          </table:table-cell>
          <table:table-cell table:style-name="ce17" office:value-type="string" calcext:value-type="string">
            <text:p>12/08/2024</text:p>
          </table:table-cell>
          <table:table-cell table:style-name="ce25" office:value-type="float" office:value="21517.5" calcext:value-type="float">
            <text:p>21,517.5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1517.5" calcext:value-type="float">
            <text:p>21,517.50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PONTUAL ASSESSORIA</text:p>
          </table:table-cell>
          <table:table-cell table:style-name="ce7" table:number-columns-repeated="8"/>
          <table:table-cell table:number-columns-repeated="16371"/>
        </table:table-row>
        <table:table-row table:style-name="ro8">
          <table:table-cell table:style-name="ce9" office:value-type="string" calcext:value-type="string">
            <text:p>BB 001/</text:p>
            <text:p>6501-3/23515-6</text:p>
            <text:p>(Municipal)</text:p>
          </table:table-cell>
          <table:table-cell table:style-name="ce9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Nota ﬁscal</text:p>
            <text:p>de serviços -</text:p>
            <text:p>1951</text:p>
          </table:table-cell>
          <table:table-cell table:style-name="ce18" office:value-type="float" office:value="81202" calcext:value-type="float">
            <text:p>81202</text:p>
          </table:table-cell>
          <table:table-cell table:style-name="ce9" office:value-type="string" calcext:value-type="string">
            <text:p>COMERCIAL E</text:p>
            <text:p>EMPRESARIAL EM</text:p>
            <text:p>CONTABILIDADE</text:p>
            <text:p>LTDATUAL CNPJ</text:p>
          </table:table-cell>
          <table:table-cell table:style-name="ce9" office:value-type="string" calcext:value-type="string">
            <text:p>Serviços Contábeis</text:p>
            <text:p>PJ</text:p>
          </table:table-cell>
          <table:table-cell table:number-columns-repeated="2" table:style-name="ce18" office:value-type="string" calcext:value-type="string">
            <text:p>12/08/2024</text:p>
          </table:table-cell>
          <table:table-cell table:style-name="ce26" office:value-type="float" office:value="2200" calcext:value-type="float">
            <text:p>2,200.0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2200" calcext:value-type="float">
            <text:p>2,200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04.165.388/0001-31</text:p>
          </table:table-cell>
          <table:table-cell table:style-name="ce10" table:number-columns-repeated="8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Extrato/Tarif</text:p>
            <text:p>a - 08</text:p>
          </table:table-cell>
          <table:table-cell table:style-name="ce17" office:value-type="float" office:value="673205" calcext:value-type="float">
            <text:p>673205</text:p>
          </table:table-cell>
          <table:table-cell table:style-name="ce6" office:value-type="string" calcext:value-type="string">
            <text:p>BANCO DO BRASIL AG</text:p>
            <text:p>6501-3 CNPJ</text:p>
            <text:p>00.000.000/6789-02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12/08/2024</text:p>
          </table:table-cell>
          <table:table-cell table:style-name="ce25" office:value-type="float" office:value="251.47" calcext:value-type="float">
            <text:p>251.4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51.47" calcext:value-type="float">
            <text:p>251.47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Carnê -</text:p>
            <text:p>072024</text:p>
          </table:table-cell>
          <table:table-cell table:style-name="ce17" office:value-type="float" office:value="81201" calcext:value-type="float">
            <text:p>81201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number-columns-repeated="2" table:style-name="ce17" office:value-type="string" calcext:value-type="string">
            <text:p>12/08/2024</text:p>
          </table:table-cell>
          <table:table-cell table:style-name="ce25" office:value-type="float" office:value="514.45" calcext:value-type="float">
            <text:p>514.4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14.45" calcext:value-type="float">
            <text:p>514.45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Carnê -</text:p>
            <text:p>072024</text:p>
          </table:table-cell>
          <table:table-cell table:style-name="ce17" office:value-type="float" office:value="81201" calcext:value-type="float">
            <text:p>81201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number-columns-repeated="2" table:style-name="ce17" office:value-type="string" calcext:value-type="string">
            <text:p>12/08/2024</text:p>
          </table:table-cell>
          <table:table-cell table:style-name="ce25" office:value-type="float" office:value="235.55" calcext:value-type="float">
            <text:p>235.5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35.55" calcext:value-type="float">
            <text:p>235.55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7" office:value-type="string" calcext:value-type="string">
            <text:p>Repasse (C)</text:p>
          </table:table-cell>
          <table:table-cell table:style-name="ce17" office:value-type="string" calcext:value-type="string">
            <text:p>- Agosto</text:p>
          </table:table-cell>
          <table:table-cell table:style-name="ce17" office:value-type="float" office:value="27445" calcext:value-type="float">
            <text:p>27445</text:p>
          </table:table-cell>
          <table:table-cell table:style-name="ce6" office:value-type="string" calcext:value-type="string">
            <text:p>Prefeitura de Guarulhos</text:p>
            <text:p>CNPJ</text:p>
            <text:p>46.319.000/0001-50</text:p>
          </table:table-cell>
          <table:table-cell table:style-name="ce31"/>
          <table:table-cell table:number-columns-repeated="2" table:style-name="ce17" office:value-type="string" calcext:value-type="string">
            <text:p>13/08/2024</text:p>
          </table:table-cell>
          <table:table-cell table:style-name="ce25" office:value-type="float" office:value="265076.8" calcext:value-type="float">
            <text:p>265,076.8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65076.8" calcext:value-type="float">
            <text:p>265,076.80</text:p>
          </table:table-cell>
          <table:table-cell table:style-name="ce31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82024</text:p>
          </table:table-cell>
          <table:table-cell table:style-name="ce17" office:value-type="float" office:value="45867" calcext:value-type="float">
            <text:p>45867</text:p>
          </table:table-cell>
          <table:table-cell table:style-name="ce6" office:value-type="string" calcext:value-type="string">
            <text:p>PRISCILAINE SILVA</text:p>
            <text:p>BRITO DA CONCEIÇÃO</text:p>
            <text:p>CPF 349.298.838-57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style-name="ce17" office:value-type="string" calcext:value-type="string">
            <text:p>10/08/2024</text:p>
          </table:table-cell>
          <table:table-cell table:style-name="ce17" office:value-type="string" calcext:value-type="string">
            <text:p>15/08/2024</text:p>
          </table:table-cell>
          <table:table-cell table:style-name="ce25" office:value-type="float" office:value="118.73" calcext:value-type="float">
            <text:p>118.7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18.73" calcext:value-type="float">
            <text:p>118.73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34" office:value-type="string" calcext:value-type="string">
            <text:p>Nota ﬁscal</text:p>
            <text:p>de serviços -</text:p>
            <text:p>3069709</text:p>
          </table:table-cell>
          <table:table-cell table:style-name="ce17" office:value-type="float" office:value="81501" calcext:value-type="float">
            <text:p>81501</text:p>
          </table:table-cell>
          <table:table-cell table:style-name="ce6" office:value-type="string" calcext:value-type="string">
            <text:p>PLUXEE BENEFICIOS</text:p>
            <text:p>BRASIL S.A. CNPJ</text:p>
            <text:p>69.034.668/0001-56</text:p>
          </table:table-cell>
          <table:table-cell table:style-name="ce6" office:value-type="string" calcext:value-type="string">
            <text:p>Vale Alimentação</text:p>
            <text:p>(empregados)</text:p>
          </table:table-cell>
          <table:table-cell table:number-columns-repeated="2" table:style-name="ce17" office:value-type="string" calcext:value-type="string">
            <text:p>15/08/2024</text:p>
          </table:table-cell>
          <table:table-cell table:style-name="ce25" office:value-type="float" office:value="8820" calcext:value-type="float">
            <text:p>8,82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820" calcext:value-type="float">
            <text:p>8,82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8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33" office:value-type="string" calcext:value-type="string">
            <text:p>Nota ﬁscal</text:p>
            <text:p>de serviços -</text:p>
            <text:p>20757</text:p>
          </table:table-cell>
          <table:table-cell table:style-name="ce17" office:value-type="float" office:value="81601" calcext:value-type="float">
            <text:p>81601</text:p>
          </table:table-cell>
          <table:table-cell table:style-name="ce6" office:value-type="string" calcext:value-type="string">
            <text:p>QUALILOG SERVICOS</text:p>
            <text:p>AUXILIARES</text:p>
            <text:p>ADMINISTRATIVOS LTDA</text:p>
            <text:p>CNPJ</text:p>
            <text:p>05.059.447/0001-50</text:p>
          </table:table-cell>
          <table:table-cell table:style-name="ce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style-name="ce17" office:value-type="string" calcext:value-type="string">
            <text:p>09/08/2024</text:p>
          </table:table-cell>
          <table:table-cell table:style-name="ce17" office:value-type="string" calcext:value-type="string">
            <text:p>16/08/2024</text:p>
          </table:table-cell>
          <table:table-cell table:style-name="ce25" office:value-type="float" office:value="55" calcext:value-type="float">
            <text:p>55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5" calcext:value-type="float">
            <text:p>55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3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33" office:value-type="string" calcext:value-type="string">
            <text:p>Nota ﬁscal</text:p>
            <text:p>de serviços -</text:p>
            <text:p>20757</text:p>
          </table:table-cell>
          <table:table-cell table:style-name="ce17" office:value-type="float" office:value="81601" calcext:value-type="float">
            <text:p>81601</text:p>
          </table:table-cell>
          <table:table-cell table:style-name="ce6" office:value-type="string" calcext:value-type="string">
            <text:p>QUALILOG SERVICOS</text:p>
            <text:p>AUXILIARES</text:p>
            <text:p>ADMINISTRATIVOS LTDA</text:p>
            <text:p>CNPJ</text:p>
            <text:p>05.059.447/0001-50</text:p>
          </table:table-cell>
          <table:table-cell table:style-name="ce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style-name="ce17" office:value-type="string" calcext:value-type="string">
            <text:p>09/08/2024</text:p>
          </table:table-cell>
          <table:table-cell table:style-name="ce17" office:value-type="string" calcext:value-type="string">
            <text:p>16/08/2024</text:p>
          </table:table-cell>
          <table:table-cell table:style-name="ce25" office:value-type="float" office:value="1118.23" calcext:value-type="float">
            <text:p>1,118.2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118.23" calcext:value-type="float">
            <text:p>1,118.23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59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60" table:style-name="ta6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4191</text:p>
          </table:table-cell>
          <table:table-cell table:style-name="ce17" office:value-type="float" office:value="81602" calcext:value-type="float">
            <text:p>81602</text:p>
          </table:table-cell>
          <table:table-cell table:style-name="ce6" office:value-type="string" calcext:value-type="string">
            <text:p>RIZZOGAS COMERCIO</text:p>
            <text:p>DE GAS LTDA CNPJ</text:p>
            <text:p>44.446.910/0012-20</text:p>
          </table:table-cell>
          <table:table-cell table:style-name="ce17" office:value-type="string" calcext:value-type="string">
            <text:p>Cilindro de Gás</text:p>
          </table:table-cell>
          <table:table-cell table:style-name="ce17" office:value-type="string" calcext:value-type="string">
            <text:p>14/08/2024</text:p>
          </table:table-cell>
          <table:table-cell table:style-name="ce17" office:value-type="string" calcext:value-type="string">
            <text:p>16/08/2024</text:p>
          </table:table-cell>
          <table:table-cell table:style-name="ce25" office:value-type="float" office:value="478.1" calcext:value-type="float">
            <text:p>478.1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78.1" calcext:value-type="float">
            <text:p>478.1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152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style-name="ce17" office:value-type="string" calcext:value-type="string">
            <text:p>21/08/2024</text:p>
          </table:table-cell>
          <table:table-cell table:style-name="ce17" office:value-type="string" calcext:value-type="string">
            <text:p>23/08/2024</text:p>
          </table:table-cell>
          <table:table-cell table:style-name="ce25" office:value-type="float" office:value="10897.29" calcext:value-type="float">
            <text:p>10,897.2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897.29" calcext:value-type="float">
            <text:p>10,897.29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151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style-name="ce17" office:value-type="string" calcext:value-type="string">
            <text:p>21/08/2024</text:p>
          </table:table-cell>
          <table:table-cell table:style-name="ce17" office:value-type="string" calcext:value-type="string">
            <text:p>23/08/2024</text:p>
          </table:table-cell>
          <table:table-cell table:style-name="ce25" office:value-type="float" office:value="9331.45" calcext:value-type="float">
            <text:p>9,331.4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331.45" calcext:value-type="float">
            <text:p>9,331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11" office:value-type="string" calcext:value-type="string">
            <text:p>Nota</text:p>
            <text:p>Fiscal/DANF</text:p>
            <text:p>E - 1147</text:p>
          </table:table-cell>
          <table:table-cell table:style-name="ce17" office:value-type="float" office:value="12045" calcext:value-type="float">
            <text:p>12045</text:p>
          </table:table-cell>
          <table:table-cell table:style-name="ce6" office:value-type="string" calcext:value-type="string">
            <text:p>MERCADO PREMIUM</text:p>
            <text:p>LTDA CNPJ</text:p>
            <text:p>42.414.251/0001-62</text:p>
          </table:table-cell>
          <table:table-cell table:style-name="ce6" office:value-type="string" calcext:value-type="string">
            <text:p>Alimentos para</text:p>
            <text:p>Refeições (equipe)</text:p>
          </table:table-cell>
          <table:table-cell table:style-name="ce17" office:value-type="string" calcext:value-type="string">
            <text:p>21/08/2024</text:p>
          </table:table-cell>
          <table:table-cell table:style-name="ce17" office:value-type="string" calcext:value-type="string">
            <text:p>23/08/2024</text:p>
          </table:table-cell>
          <table:table-cell table:style-name="ce25" office:value-type="float" office:value="6669.55" calcext:value-type="float">
            <text:p>6,669.5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669.55" calcext:value-type="float">
            <text:p>6,669.5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1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Crédito</text:p>
            <text:p>TED/DOC</text:p>
            <text:p>Devolvido e</text:p>
            <text:p>Ressarcimen</text:p>
            <text:p>tos</text:p>
            <text:p>Indevidos</text:p>
            <text:p>(C)</text:p>
          </table:table-cell>
          <table:table-cell table:style-name="ce6" office:value-type="string" calcext:value-type="string">
            <text:p>Extrato -</text:p>
            <text:p>082024</text:p>
          </table:table-cell>
          <table:table-cell table:style-name="ce17" office:value-type="float" office:value="84534" calcext:value-type="float">
            <text:p>84534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31"/>
          <table:table-cell table:number-columns-repeated="2" table:style-name="ce17" office:value-type="string" calcext:value-type="string">
            <text:p>27/08/2024</text:p>
          </table:table-cell>
          <table:table-cell table:style-name="ce25" office:value-type="float" office:value="1000" calcext:value-type="float">
            <text:p>1,0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00" calcext:value-type="float">
            <text:p>1,000.00</text:p>
          </table:table-cell>
          <table:table-cell table:style-name="ce31"/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TED/DOC</text:p>
            <text:p>Devolvido</text:p>
            <text:p>(D)</text:p>
          </table:table-cell>
          <table:table-cell table:style-name="ce6" office:value-type="string" calcext:value-type="string">
            <text:p>Extrato -</text:p>
            <text:p>082024</text:p>
          </table:table-cell>
          <table:table-cell table:style-name="ce17" office:value-type="float" office:value="84534" calcext:value-type="float">
            <text:p>84534</text:p>
          </table:table-cell>
          <table:table-cell table:style-name="ce6" office:value-type="string" calcext:value-type="string">
            <text:p>PATRICIA PRADO DE</text:p>
            <text:p>HOLANDA CPF</text:p>
            <text:p>156.564.528-67</text:p>
          </table:table-cell>
          <table:table-cell table:style-name="ce31"/>
          <table:table-cell table:number-columns-repeated="2" table:style-name="ce17" office:value-type="string" calcext:value-type="string">
            <text:p>27/08/2024</text:p>
          </table:table-cell>
          <table:table-cell table:style-name="ce25" office:value-type="float" office:value="2867.96" calcext:value-type="float">
            <text:p>2,867.9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867.96" calcext:value-type="float">
            <text:p>2,867.96</text:p>
          </table:table-cell>
          <table:table-cell table:style-name="ce31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82024</text:p>
          </table:table-cell>
          <table:table-cell table:style-name="ce17" office:value-type="float" office:value="87910" calcext:value-type="float">
            <text:p>87910</text:p>
          </table:table-cell>
          <table:table-cell table:style-name="ce6" office:value-type="string" calcext:value-type="string">
            <text:p>MARA MARCOLINO DE</text:p>
            <text:p>FARIA CPF</text:p>
            <text:p>145.346.428-06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number-columns-repeated="2" table:style-name="ce17" office:value-type="string" calcext:value-type="string">
            <text:p>27/08/2024</text:p>
          </table:table-cell>
          <table:table-cell table:style-name="ce25" office:value-type="float" office:value="2867.96" calcext:value-type="float">
            <text:p>2,867.9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867.96" calcext:value-type="float">
            <text:p>2,867.96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Rescisão -</text:p>
            <text:p>082024</text:p>
          </table:table-cell>
          <table:table-cell table:style-name="ce17" office:value-type="float" office:value="49436" calcext:value-type="float">
            <text:p>49436</text:p>
          </table:table-cell>
          <table:table-cell table:style-name="ce6" office:value-type="string" calcext:value-type="string">
            <text:p>IASMIN FERNANDES</text:p>
            <text:p>RIBEIRO DA SILVA CPF</text:p>
            <text:p>439.682.618-44</text:p>
          </table:table-cell>
          <table:table-cell table:style-name="ce6" office:value-type="string" calcext:value-type="string">
            <text:p>Rescisão</text:p>
            <text:p>Contratual - TRCT</text:p>
            <text:p>(folha)</text:p>
          </table:table-cell>
          <table:table-cell table:style-name="ce17" office:value-type="string" calcext:value-type="string">
            <text:p>21/08/2024</text:p>
          </table:table-cell>
          <table:table-cell table:style-name="ce17" office:value-type="string" calcext:value-type="string">
            <text:p>27/08/2024</text:p>
          </table:table-cell>
          <table:table-cell table:style-name="ce25" office:value-type="float" office:value="2012.42" calcext:value-type="float">
            <text:p>2,012.4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012.42" calcext:value-type="float">
            <text:p>2,012.42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1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Crédito</text:p>
            <text:p>TED/DOC</text:p>
            <text:p>Devolvido e</text:p>
            <text:p>Ressarcimen</text:p>
            <text:p>tos</text:p>
            <text:p>Indevidos</text:p>
            <text:p>(C)</text:p>
          </table:table-cell>
          <table:table-cell table:style-name="ce6" office:value-type="string" calcext:value-type="string">
            <text:p>Extrato -</text:p>
            <text:p>082024</text:p>
          </table:table-cell>
          <table:table-cell table:style-name="ce17" office:value-type="float" office:value="84534" calcext:value-type="float">
            <text:p>84534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31"/>
          <table:table-cell table:number-columns-repeated="2" table:style-name="ce17" office:value-type="string" calcext:value-type="string">
            <text:p>28/08/2024</text:p>
          </table:table-cell>
          <table:table-cell table:style-name="ce25" office:value-type="float" office:value="1000" calcext:value-type="float">
            <text:p>1,0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00" calcext:value-type="float">
            <text:p>1,000.00</text:p>
          </table:table-cell>
          <table:table-cell table:style-name="ce31"/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60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6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61" table:style-name="ta6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21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Crédito</text:p>
            <text:p>TED/DOC</text:p>
            <text:p>Devolvido e</text:p>
            <text:p>Ressarcimen</text:p>
            <text:p>tos</text:p>
            <text:p>Indevidos</text:p>
            <text:p>(C)</text:p>
          </table:table-cell>
          <table:table-cell table:style-name="ce6" office:value-type="string" calcext:value-type="string">
            <text:p>Extrato -</text:p>
            <text:p>082024</text:p>
          </table:table-cell>
          <table:table-cell table:style-name="ce17" office:value-type="float" office:value="999641" calcext:value-type="float">
            <text:p>999641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31"/>
          <table:table-cell table:number-columns-repeated="2" table:style-name="ce17" office:value-type="string" calcext:value-type="string">
            <text:p>28/08/2024</text:p>
          </table:table-cell>
          <table:table-cell table:style-name="ce25" office:value-type="float" office:value="867.96" calcext:value-type="float">
            <text:p>867.9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67.96" calcext:value-type="float">
            <text:p>867.96</text:p>
          </table:table-cell>
          <table:table-cell table:style-name="ce31"/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TED/DOC</text:p>
            <text:p>Devolvido</text:p>
            <text:p>(D)</text:p>
          </table:table-cell>
          <table:table-cell table:style-name="ce6" office:value-type="string" calcext:value-type="string">
            <text:p>Extrato -</text:p>
            <text:p>082024</text:p>
          </table:table-cell>
          <table:table-cell table:style-name="ce17" office:value-type="float" office:value="82901" calcext:value-type="float">
            <text:p>82901</text:p>
          </table:table-cell>
          <table:table-cell table:style-name="ce6" office:value-type="string" calcext:value-type="string">
            <text:p>Associação Beneﬁcente</text:p>
            <text:p>Raios de Sol Brilhante</text:p>
            <text:p>CNPJ</text:p>
            <text:p>04.226.461/0002-19</text:p>
          </table:table-cell>
          <table:table-cell table:style-name="ce31"/>
          <table:table-cell table:style-name="ce17" office:value-type="string" calcext:value-type="string">
            <text:p>28/08/2024</text:p>
          </table:table-cell>
          <table:table-cell table:style-name="ce17" office:value-type="string" calcext:value-type="string">
            <text:p>29/08/2024</text:p>
          </table:table-cell>
          <table:table-cell table:style-name="ce25" office:value-type="float" office:value="800" calcext:value-type="float">
            <text:p>80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00" calcext:value-type="float">
            <text:p>800.00</text:p>
          </table:table-cell>
          <table:table-cell table:style-name="ce31"/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epósito e</text:p>
            <text:p>Transferênci</text:p>
            <text:p>a (C)</text:p>
          </table:table-cell>
          <table:table-cell table:style-name="ce6" office:value-type="string" calcext:value-type="string">
            <text:p>Extrato -</text:p>
            <text:p>08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0/08/2024</text:p>
          </table:table-cell>
          <table:table-cell table:style-name="ce25" office:value-type="float" office:value="532.64" calcext:value-type="float">
            <text:p>532.6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32.64" calcext:value-type="float">
            <text:p>532.64</text:p>
          </table:table-cell>
          <table:table-cell table:style-name="ce31"/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epósito e</text:p>
            <text:p>Transferênci</text:p>
            <text:p>a (C)</text:p>
          </table:table-cell>
          <table:table-cell table:style-name="ce6" office:value-type="string" calcext:value-type="string">
            <text:p>Extrato -</text:p>
            <text:p>08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0/08/2024</text:p>
          </table:table-cell>
          <table:table-cell table:style-name="ce25" office:value-type="float" office:value="15.58" calcext:value-type="float">
            <text:p>15.5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5.58" calcext:value-type="float">
            <text:p>15.58</text:p>
          </table:table-cell>
          <table:table-cell table:style-name="ce31"/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epósito e</text:p>
            <text:p>Transferênci</text:p>
            <text:p>a (C)</text:p>
          </table:table-cell>
          <table:table-cell table:style-name="ce6" office:value-type="string" calcext:value-type="string">
            <text:p>Extrato -</text:p>
            <text:p>08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0/08/2024</text:p>
          </table:table-cell>
          <table:table-cell table:style-name="ce25" office:value-type="float" office:value="124.8" calcext:value-type="float">
            <text:p>124.8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4.8" calcext:value-type="float">
            <text:p>124.80</text:p>
          </table:table-cell>
          <table:table-cell table:style-name="ce31"/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477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6" office:value-type="string" calcext:value-type="string">
            <text:p>Materiais de</text:p>
            <text:p>Limpeza</text:p>
          </table:table-cell>
          <table:table-cell table:number-columns-repeated="2" table:style-name="ce17" office:value-type="string" calcext:value-type="string">
            <text:p>30/08/2024</text:p>
          </table:table-cell>
          <table:table-cell table:style-name="ce25" office:value-type="float" office:value="6955.68" calcext:value-type="float">
            <text:p>6,955.6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955.68" calcext:value-type="float">
            <text:p>6,955.68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478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17" office:value-type="string" calcext:value-type="string">
            <text:p>Higiene e Limpeza</text:p>
          </table:table-cell>
          <table:table-cell table:number-columns-repeated="2" table:style-name="ce17" office:value-type="string" calcext:value-type="string">
            <text:p>30/08/2024</text:p>
          </table:table-cell>
          <table:table-cell table:style-name="ce25" office:value-type="float" office:value="6483.54" calcext:value-type="float">
            <text:p>6,483.5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483.54" calcext:value-type="float">
            <text:p>6,483.54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6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479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17" office:value-type="string" calcext:value-type="string">
            <text:p>Higiene e Limpeza</text:p>
          </table:table-cell>
          <table:table-cell table:number-columns-repeated="2" table:style-name="ce17" office:value-type="string" calcext:value-type="string">
            <text:p>30/08/2024</text:p>
          </table:table-cell>
          <table:table-cell table:style-name="ce25" office:value-type="float" office:value="5997.9" calcext:value-type="float">
            <text:p>5,997.9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997.9" calcext:value-type="float">
            <text:p>5,997.9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61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6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62" table:style-name="ta6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475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6" office:value-type="string" calcext:value-type="string">
            <text:p>Materiais Didaticos</text:p>
            <text:p>e Pedagógicos</text:p>
          </table:table-cell>
          <table:table-cell table:number-columns-repeated="2" table:style-name="ce17" office:value-type="string" calcext:value-type="string">
            <text:p>30/08/2024</text:p>
          </table:table-cell>
          <table:table-cell table:style-name="ce25" office:value-type="float" office:value="5890.93" calcext:value-type="float">
            <text:p>5,890.9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890.93" calcext:value-type="float">
            <text:p>5,890.93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Nota</text:p>
            <text:p>Fiscal/DANF</text:p>
            <text:p>E - 4476</text:p>
          </table:table-cell>
          <table:table-cell table:style-name="ce17" office:value-type="float" office:value="67300" calcext:value-type="float">
            <text:p>67300</text:p>
          </table:table-cell>
          <table:table-cell table:style-name="ce6" office:value-type="string" calcext:value-type="string">
            <text:p>ERICA DE JESUS DOS</text:p>
            <text:p>SANTOS PAPELARIA</text:p>
            <text:p>CNPJ</text:p>
            <text:p>40.671.743/0001-08</text:p>
          </table:table-cell>
          <table:table-cell table:style-name="ce6" office:value-type="string" calcext:value-type="string">
            <text:p>Materiais de</text:p>
            <text:p>Escritório</text:p>
          </table:table-cell>
          <table:table-cell table:number-columns-repeated="2" table:style-name="ce17" office:value-type="string" calcext:value-type="string">
            <text:p>30/08/2024</text:p>
          </table:table-cell>
          <table:table-cell table:style-name="ce25" office:value-type="float" office:value="5799.58" calcext:value-type="float">
            <text:p>5,799.5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799.58" calcext:value-type="float">
            <text:p>5,799.58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8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style-name="ce17" office:value-type="string" calcext:value-type="string">
            <text:p>31/08/2024</text:p>
          </table:table-cell>
          <table:table-cell table:style-name="ce17" office:value-type="string" calcext:value-type="string">
            <text:p>30/08/2024</text:p>
          </table:table-cell>
          <table:table-cell table:style-name="ce25" office:value-type="float" office:value="44256.16" calcext:value-type="float">
            <text:p>44,256.1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4256.16" calcext:value-type="float">
            <text:p>44,256.1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8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Salários</text:p>
          </table:table-cell>
          <table:table-cell table:style-name="ce17" office:value-type="string" calcext:value-type="string">
            <text:p>31/08/2024</text:p>
          </table:table-cell>
          <table:table-cell table:style-name="ce17" office:value-type="string" calcext:value-type="string">
            <text:p>30/08/2024</text:p>
          </table:table-cell>
          <table:table-cell table:style-name="ce25" office:value-type="float" office:value="1278.95" calcext:value-type="float">
            <text:p>1,278.9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78.95" calcext:value-type="float">
            <text:p>1,278.9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8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RRF s/ Aluguel</text:p>
            <text:p>Pessoa Física</text:p>
          </table:table-cell>
          <table:table-cell table:style-name="ce17" office:value-type="string" calcext:value-type="string">
            <text:p>31/08/2024</text:p>
          </table:table-cell>
          <table:table-cell table:style-name="ce17" office:value-type="string" calcext:value-type="string">
            <text:p>30/08/2024</text:p>
          </table:table-cell>
          <table:table-cell table:style-name="ce25" office:value-type="float" office:value="1982.5" calcext:value-type="float">
            <text:p>1,982.5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982.5" calcext:value-type="float">
            <text:p>1,982.50</text:p>
          </table:table-cell>
          <table:table-cell table:style-name="ce17" office:value-type="string" calcext:value-type="string">
            <text:p>Locação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Darf -</text:p>
            <text:p>08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IRRF s/ Proventos</text:p>
          </table:table-cell>
          <table:table-cell table:style-name="ce17" office:value-type="string" calcext:value-type="string">
            <text:p>31/08/2024</text:p>
          </table:table-cell>
          <table:table-cell table:style-name="ce17" office:value-type="string" calcext:value-type="string">
            <text:p>30/08/2024</text:p>
          </table:table-cell>
          <table:table-cell table:style-name="ce25" office:value-type="float" office:value="132.11" calcext:value-type="float">
            <text:p>132.1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32.11" calcext:value-type="float">
            <text:p>132.1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Guia Fgts -</text:p>
            <text:p>08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style-name="ce17" office:value-type="string" calcext:value-type="string">
            <text:p>31/08/2024</text:p>
          </table:table-cell>
          <table:table-cell table:style-name="ce17" office:value-type="string" calcext:value-type="string">
            <text:p>30/08/2024</text:p>
          </table:table-cell>
          <table:table-cell table:style-name="ce25" office:value-type="float" office:value="10231.59" calcext:value-type="float">
            <text:p>10,231.5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231.59" calcext:value-type="float">
            <text:p>10,231.5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CIA DE SANEAMENTO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9" office:value-type="string" calcext:value-type="string">
            <text:p>Fatura -</text:p>
            <text:p>082024</text:p>
          </table:table-cell>
          <table:table-cell table:style-name="ce18" office:value-type="float" office:value="83001" calcext:value-type="float">
            <text:p>83001</text:p>
          </table:table-cell>
          <table:table-cell table:style-name="ce9" office:value-type="string" calcext:value-type="string">
            <text:p>BASICO DO ESTADO DE</text:p>
            <text:p>SAO PAULO SABESP</text:p>
            <text:p>CNPJ</text:p>
          </table:table-cell>
          <table:table-cell table:style-name="ce18" office:value-type="string" calcext:value-type="string">
            <text:p>Água e Esgoto</text:p>
          </table:table-cell>
          <table:table-cell table:number-columns-repeated="2" table:style-name="ce18" office:value-type="string" calcext:value-type="string">
            <text:p>30/08/2024</text:p>
          </table:table-cell>
          <table:table-cell table:style-name="ce26" office:value-type="float" office:value="304.59" calcext:value-type="float">
            <text:p>304.59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304.59" calcext:value-type="float">
            <text:p>304.59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43.776.517/0001-80</text:p>
          </table:table-cell>
          <table:table-cell table:style-name="ce10" table:number-columns-repeated="8"/>
          <table:table-cell table:number-columns-repeated="16371"/>
        </table:table-row>
        <table:table-row table:style-name="ro16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Fatura -</text:p>
            <text:p>082024</text:p>
          </table:table-cell>
          <table:table-cell table:style-name="ce17" office:value-type="float" office:value="83002" calcext:value-type="float">
            <text:p>83002</text:p>
          </table:table-cell>
          <table:table-cell table:style-name="ce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7" office:value-type="string" calcext:value-type="string">
            <text:p>Energia Elétrica</text:p>
          </table:table-cell>
          <table:table-cell table:style-name="ce17" office:value-type="string" calcext:value-type="string">
            <text:p>21/08/2024</text:p>
          </table:table-cell>
          <table:table-cell table:style-name="ce17" office:value-type="string" calcext:value-type="string">
            <text:p>30/08/2024</text:p>
          </table:table-cell>
          <table:table-cell table:style-name="ce25" office:value-type="float" office:value="1025.4" calcext:value-type="float">
            <text:p>1,025.4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25.4" calcext:value-type="float">
            <text:p>1,025.4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62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63" table:style-name="ta6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5"/>
          <table:table-cell table:style-name="ce15" table:number-columns-repeated="8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14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Débito</text:p>
            <text:p>eletrônico</text:p>
            <text:p>(D)</text:p>
          </table:table-cell>
          <table:table-cell table:style-name="ce6" office:value-type="string" calcext:value-type="string">
            <text:p>Boleto -</text:p>
            <text:p>092024</text:p>
          </table:table-cell>
          <table:table-cell table:style-name="ce17" office:value-type="float" office:value="83003" calcext:value-type="float">
            <text:p>83003</text:p>
          </table:table-cell>
          <table:table-cell table:style-name="ce11" office:value-type="string" calcext:value-type="string">
            <text:p>GUARUPASS -</text:p>
            <text:p>ASSOCIACAO DAS</text:p>
            <text:p>CONCESSIONARIAS DE</text:p>
            <text:p>TRANSPORTE URBANO</text:p>
            <text:p>DE PASSAGEIROS DE</text:p>
            <text:p>GUARULHOS E REGIAO</text:p>
            <text:p>CNPJ</text:p>
            <text:p>74.504.937/0001-30</text:p>
          </table:table-cell>
          <table:table-cell table:style-name="ce6" office:value-type="string" calcext:value-type="string">
            <text:p>Auxilio/Vale</text:p>
            <text:p>Transporte</text:p>
          </table:table-cell>
          <table:table-cell table:number-columns-repeated="2" table:style-name="ce17" office:value-type="string" calcext:value-type="string">
            <text:p>30/08/2024</text:p>
          </table:table-cell>
          <table:table-cell table:style-name="ce25" office:value-type="float" office:value="1072.85" calcext:value-type="float">
            <text:p>1,072.8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72.85" calcext:value-type="float">
            <text:p>1,072.8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">
          <table:table-cell table:style-name="ce7" table:number-columns-repeated="4"/>
          <table:table-cell table:style-name="ce19" office:value-type="string" calcext:value-type="string">
            <text:p>VIDAS REAIS CENTRO</text:p>
          </table:table-cell>
          <table:table-cell table:style-name="ce7" table:number-columns-repeated="8"/>
          <table:table-cell table:number-columns-repeated="16371"/>
        </table:table-row>
        <table:table-row table:style-name="ro13">
          <table:table-cell table:style-name="ce32" office:value-type="string" calcext:value-type="string">
            <text:p>BB 001/</text:p>
            <text:p>6501-3/23515-6</text:p>
            <text:p>(Municipal)</text:p>
          </table:table-cell>
          <table:table-cell table:style-name="ce32" office:value-type="string" calcext:value-type="string">
            <text:p>Débito</text:p>
            <text:p>eletrônico</text:p>
            <text:p>(D)</text:p>
          </table:table-cell>
          <table:table-cell table:style-name="ce32" office:value-type="string" calcext:value-type="string">
            <text:p>Nota ﬁscal</text:p>
            <text:p>de serviços -</text:p>
            <text:p>9167</text:p>
          </table:table-cell>
          <table:table-cell table:style-name="ce18" office:value-type="float" office:value="83004" calcext:value-type="float">
            <text:p>83004</text:p>
          </table:table-cell>
          <table:table-cell table:style-name="ce9" office:value-type="string" calcext:value-type="string">
            <text:p>DE SOLUCOES</text:p>
            <text:p>ADMINISTRATIVAS LTDA</text:p>
            <text:p>CNPJ</text:p>
          </table:table-cell>
          <table:table-cell table:style-name="ce9" office:value-type="string" calcext:value-type="string">
            <text:p>Exames Clínicos e</text:p>
            <text:p>Laboratoriais PJ</text:p>
          </table:table-cell>
          <table:table-cell table:number-columns-repeated="2" table:style-name="ce18" office:value-type="string" calcext:value-type="string">
            <text:p>30/08/2024</text:p>
          </table:table-cell>
          <table:table-cell table:style-name="ce26" office:value-type="float" office:value="1833" calcext:value-type="float">
            <text:p>1,833.00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1833" calcext:value-type="float">
            <text:p>1,833.00</text:p>
          </table:table-cell>
          <table:table-cell table:style-name="ce9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10" table:number-columns-repeated="4"/>
          <table:table-cell table:style-name="ce21" office:value-type="string" calcext:value-type="string">
            <text:p>43.903.919/0001-06</text:p>
          </table:table-cell>
          <table:table-cell table:style-name="ce10" table:number-columns-repeated="8"/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Guia Fgts -</text:p>
            <text:p>08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style-name="ce17" office:value-type="string" calcext:value-type="string">
            <text:p>31/08/2024</text:p>
          </table:table-cell>
          <table:table-cell table:style-name="ce17" office:value-type="string" calcext:value-type="string">
            <text:p>30/08/2024</text:p>
          </table:table-cell>
          <table:table-cell table:style-name="ce25" office:value-type="float" office:value="124.8" calcext:value-type="float">
            <text:p>124.8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24.8" calcext:value-type="float">
            <text:p>124.8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Darf -</text:p>
            <text:p>08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style-name="ce17" office:value-type="string" calcext:value-type="string">
            <text:p>31/08/2024</text:p>
          </table:table-cell>
          <table:table-cell table:style-name="ce17" office:value-type="string" calcext:value-type="string">
            <text:p>30/08/2024</text:p>
          </table:table-cell>
          <table:table-cell table:style-name="ce25" office:value-type="float" office:value="532.64" calcext:value-type="float">
            <text:p>532.6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532.64" calcext:value-type="float">
            <text:p>532.6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11" office:value-type="string" calcext:value-type="string">
            <text:p>BB 001/</text:p>
            <text:p>6501-3/23515-6</text:p>
            <text:p>(Municipal)</text:p>
          </table:table-cell>
          <table:table-cell table:style-name="ce11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Darf -</text:p>
            <text:p>082024</text:p>
          </table:table-cell>
          <table:table-cell table:style-name="ce17" office:value-type="float" office:value="23436" calcext:value-type="float">
            <text:p>23436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7" office:value-type="string" calcext:value-type="string">
            <text:p>PIS s/ Salários</text:p>
          </table:table-cell>
          <table:table-cell table:style-name="ce17" office:value-type="string" calcext:value-type="string">
            <text:p>31/08/2024</text:p>
          </table:table-cell>
          <table:table-cell table:style-name="ce17" office:value-type="string" calcext:value-type="string">
            <text:p>30/08/2024</text:p>
          </table:table-cell>
          <table:table-cell table:style-name="ce25" office:value-type="float" office:value="15.58" calcext:value-type="float">
            <text:p>15.58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5.58" calcext:value-type="float">
            <text:p>15.5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Rendimento</text:p>
            <text:p>s de</text:p>
            <text:p>aplicação (C)</text:p>
          </table:table-cell>
          <table:table-cell table:style-name="ce6" office:value-type="string" calcext:value-type="string">
            <text:p>Extrato -</text:p>
            <text:p>082024</text:p>
          </table:table-cell>
          <table:table-cell table:style-name="ce31"/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08/2024</text:p>
          </table:table-cell>
          <table:table-cell table:style-name="ce25" office:value-type="float" office:value="838.69" calcext:value-type="float">
            <text:p>838.69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838.69" calcext:value-type="float">
            <text:p>838.69</text:p>
          </table:table-cell>
          <table:table-cell table:style-name="ce17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 001/</text:p>
            <text:p>6501-3/23515-6</text:p>
            <text:p>(Municipal)</text:p>
          </table:table-cell>
          <table:table-cell table:style-name="ce6" office:value-type="string" calcext:value-type="string">
            <text:p>Rendimento</text:p>
            <text:p>s de</text:p>
            <text:p>aplicação (C)</text:p>
          </table:table-cell>
          <table:table-cell table:style-name="ce6" office:value-type="string" calcext:value-type="string">
            <text:p>Extrato -</text:p>
            <text:p>082024</text:p>
          </table:table-cell>
          <table:table-cell table:style-name="ce31"/>
          <table:table-cell table:style-name="ce6" office:value-type="string" calcext:value-type="string">
            <text:p>ASSOCIACAO</text:p>
            <text:p>BENEFICENTE RAIOS DE</text:p>
            <text:p>SOL BRILHANTE CNPJ</text:p>
            <text:p>04.226.461/0003-08</text:p>
          </table:table-cell>
          <table:table-cell table:style-name="ce17" office:value-type="string" calcext:value-type="string">
            <text:p>Financeira</text:p>
          </table:table-cell>
          <table:table-cell table:number-columns-repeated="2" table:style-name="ce17" office:value-type="string" calcext:value-type="string">
            <text:p>31/08/2024</text:p>
          </table:table-cell>
          <table:table-cell table:style-name="ce25" office:value-type="float" office:value="2880.65" calcext:value-type="float">
            <text:p>2,880.6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880.65" calcext:value-type="float">
            <text:p>2,880.65</text:p>
          </table:table-cell>
          <table:table-cell table:style-name="ce31"/>
          <table:table-cell table:number-columns-repeated="16371"/>
        </table:table-row>
        <table:table-row table:style-name="ro24">
          <table:table-cell table:style-name="ce36" office:value-type="string" calcext:value-type="string" table:number-columns-spanned="2" table:number-rows-spanned="1">
            <text:p>Saldo Inicial no Período R$</text:p>
          </table:table-cell>
          <table:covered-table-cell table:style-name="ce37"/>
          <table:table-cell table:style-name="ce37" table:number-columns-repeated="7"/>
          <table:table-cell table:style-name="ce38"/>
          <table:table-cell table:style-name="ce39" office:value-type="float" office:value="366235.05" calcext:value-type="float">
            <text:p>366,235.05</text:p>
          </table:table-cell>
          <table:table-cell table:style-name="ce38"/>
          <table:table-cell table:style-name="ce43"/>
          <table:table-cell table:number-columns-repeated="16371"/>
        </table:table-row>
        <table:table-row table:style-name="ro24">
          <table:table-cell table:style-name="ce36" office:value-type="string" calcext:value-type="string" table:number-columns-spanned="3" table:number-rows-spanned="1">
            <text:p>(1) Saldo Anterior Repasses R$</text:p>
          </table:table-cell>
          <table:covered-table-cell table:number-columns-repeated="2" table:style-name="ce37"/>
          <table:table-cell table:style-name="ce37" table:number-columns-repeated="6"/>
          <table:table-cell table:style-name="ce38"/>
          <table:table-cell table:style-name="ce39" office:value-type="float" office:value="366235.05" calcext:value-type="float">
            <text:p>366,235.05</text:p>
          </table:table-cell>
          <table:table-cell table:style-name="ce38"/>
          <table:table-cell table:style-name="ce43"/>
          <table:table-cell table:number-columns-repeated="16371"/>
        </table:table-row>
        <table:table-row table:style-name="ro24">
          <table:table-cell table:style-name="ce36" office:value-type="string" calcext:value-type="string" table:number-columns-spanned="2" table:number-rows-spanned="1">
            <text:p>(2) Valores Repassados R$</text:p>
          </table:table-cell>
          <table:covered-table-cell table:style-name="ce37"/>
          <table:table-cell table:style-name="ce37" table:number-columns-repeated="7"/>
          <table:table-cell table:style-name="ce38"/>
          <table:table-cell table:style-name="ce40" office:value-type="float" office:value="2226220.6" calcext:value-type="float" table:number-columns-spanned="2" table:number-rows-spanned="1">
            <text:p>2,226,220.60</text:p>
          </table:table-cell>
          <table:covered-table-cell table:style-name="ce38"/>
          <table:table-cell table:style-name="ce43"/>
          <table:table-cell table:number-columns-repeated="16371"/>
        </table:table-row>
        <table:table-row table:style-name="ro24">
          <table:table-cell table:style-name="ce36" office:value-type="string" calcext:value-type="string" table:number-columns-spanned="3" table:number-rows-spanned="1">
            <text:p>(3) Rendimentos de Aplicação R$</text:p>
          </table:table-cell>
          <table:covered-table-cell table:number-columns-repeated="2" table:style-name="ce37"/>
          <table:table-cell table:style-name="ce37" table:number-columns-repeated="6"/>
          <table:table-cell table:style-name="ce38"/>
          <table:table-cell table:style-name="ce41"/>
          <table:table-cell table:style-name="ce42" office:value-type="float" office:value="27842.49" calcext:value-type="float">
            <text:p>27,842.49</text:p>
          </table:table-cell>
          <table:table-cell table:style-name="ce43"/>
          <table:table-cell table:number-columns-repeated="16371"/>
        </table:table-row>
        <table:table-row table:style-name="ro1">
          <table:table-cell table:style-name="ce36" office:value-type="string" calcext:value-type="string" table:number-columns-spanned="2" table:number-rows-spanned="1">
            <text:p>(4) Contrapartida R$</text:p>
          </table:table-cell>
          <table:covered-table-cell table:style-name="ce37"/>
          <table:table-cell table:style-name="ce37" table:number-columns-repeated="7"/>
          <table:table-cell table:style-name="ce38"/>
          <table:table-cell table:style-name="ce41"/>
          <table:table-cell table:style-name="ce42" office:value-type="float" office:value="0" calcext:value-type="float">
            <text:p>0.00</text:p>
          </table:table-cell>
          <table:table-cell table:style-name="ce43"/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63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64" table:style-name="ta6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3" table:default-cell-style-name="Default"/>
        <table:table-column table:style-name="co7" table:default-cell-style-name="Default"/>
        <table:table-column table:style-name="co15" table:default-cell-style-name="Default"/>
        <table:table-column table:style-name="co9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1" table:number-columns-repeated="16371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ASSOCIAÇÃO BENEFICENTE RAIOS DE SOL BRILHANTE - II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12" table:number-rows-spanned="1">
            <text:p>Rua Sao Bento Trairi, 527 - Jardim São João - Guarulhos/SP</text:p>
          </table:table-cell>
          <table:covered-table-cell table:number-columns-repeated="6" table:style-name="ce1"/>
          <table:covered-table-cell table:number-columns-repeated="5"/>
          <table:table-cell table:number-columns-repeated="16371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.Cents</text:p>
          </table:table-cell>
          <table:covered-table-cell table:number-columns-repeated="6" table:style-name="ce1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5"/>
          <table:table-cell table:style-name="ce15" table:number-columns-repeated="9"/>
          <table:table-cell table:style-name="ce29"/>
          <table:table-cell table:number-columns-repeated="16371"/>
        </table:table-row>
        <table:table-row table:style-name="ro6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23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5" office:value-type="string" calcext:value-type="string">
            <text:p>Fornecedor/</text:p>
            <text:p>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2" office:value-type="string" calcext:value-type="string">
            <text:p>Emissão</text:p>
          </table:table-cell>
          <table:table-cell table:style-name="ce23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7" office:value-type="string" calcext:value-type="string">
            <text:p>Líquido</text:p>
          </table:table-cell>
          <table:table-cell table:style-name="ce30" office:value-type="string" calcext:value-type="string">
            <text:p>Prg./Ação</text:p>
          </table:table-cell>
          <table:table-cell table:number-columns-repeated="16371"/>
        </table:table-row>
        <table:table-row table:style-name="ro24">
          <table:table-cell table:style-name="ce36" office:value-type="string" calcext:value-type="string" table:number-columns-spanned="4" table:number-rows-spanned="1">
            <text:p>(=) Saldo de Créditos Vinculados (1+2+3+4) R$</text:p>
          </table:table-cell>
          <table:covered-table-cell table:number-columns-repeated="3" table:style-name="ce37"/>
          <table:table-cell table:style-name="ce37" table:number-columns-repeated="5"/>
          <table:table-cell table:style-name="ce38"/>
          <table:table-cell table:style-name="ce40" office:value-type="float" office:value="2620298.14" calcext:value-type="float" table:number-columns-spanned="2" table:number-rows-spanned="1">
            <text:p>2,620,298.14</text:p>
          </table:table-cell>
          <table:covered-table-cell table:style-name="ce38"/>
          <table:table-cell table:style-name="ce52"/>
          <table:table-cell table:number-columns-repeated="16371"/>
        </table:table-row>
        <table:table-row table:style-name="ro24">
          <table:table-cell table:style-name="ce36" office:value-type="string" calcext:value-type="string" table:number-columns-spanned="3" table:number-rows-spanned="1">
            <text:p>(A) Pagamentos (Bruto) com Repasses R$</text:p>
          </table:table-cell>
          <table:covered-table-cell table:number-columns-repeated="2" table:style-name="ce37"/>
          <table:table-cell table:style-name="ce37" table:number-columns-repeated="6"/>
          <table:table-cell table:style-name="ce38"/>
          <table:table-cell table:style-name="ce40" office:value-type="float" office:value="2003060.02" calcext:value-type="float" table:number-columns-spanned="2" table:number-rows-spanned="1">
            <text:p>2,003,060.02</text:p>
          </table:table-cell>
          <table:covered-table-cell table:style-name="ce38"/>
          <table:table-cell table:style-name="ce52"/>
          <table:table-cell table:number-columns-repeated="16371"/>
        </table:table-row>
        <table:table-row table:style-name="ro24">
          <table:table-cell table:style-name="ce36" office:value-type="string" calcext:value-type="string" table:number-columns-spanned="3" table:number-rows-spanned="1">
            <text:p>(B) Juros pagos com Repasses R$</text:p>
          </table:table-cell>
          <table:covered-table-cell table:number-columns-repeated="2" table:style-name="ce37"/>
          <table:table-cell table:style-name="ce37" table:number-columns-repeated="6"/>
          <table:table-cell table:style-name="ce38"/>
          <table:table-cell table:style-name="ce41"/>
          <table:table-cell table:style-name="ce42" office:value-type="float" office:value="0" calcext:value-type="float">
            <text:p>0.00</text:p>
          </table:table-cell>
          <table:table-cell table:style-name="ce52"/>
          <table:table-cell table:number-columns-repeated="16371"/>
        </table:table-row>
        <table:table-row table:style-name="ro24">
          <table:table-cell table:style-name="ce36" office:value-type="string" calcext:value-type="string" table:number-columns-spanned="3" table:number-rows-spanned="1">
            <text:p>(C) Descontos e Retenções (Repasses) R$</text:p>
          </table:table-cell>
          <table:covered-table-cell table:number-columns-repeated="2" table:style-name="ce37"/>
          <table:table-cell table:style-name="ce37" table:number-columns-repeated="6"/>
          <table:table-cell table:style-name="ce38"/>
          <table:table-cell table:style-name="ce41"/>
          <table:table-cell table:style-name="ce42" office:value-type="float" office:value="0" calcext:value-type="float">
            <text:p>0.00</text:p>
          </table:table-cell>
          <table:table-cell table:style-name="ce52"/>
          <table:table-cell table:number-columns-repeated="16371"/>
        </table:table-row>
        <table:table-row table:style-name="ro24">
          <table:table-cell table:style-name="ce36" office:value-type="string" calcext:value-type="string" table:number-columns-spanned="4" table:number-rows-spanned="1">
            <text:p>(-) Pagamentos (Líquido) com Repasses (A+B-C) R$</text:p>
          </table:table-cell>
          <table:covered-table-cell table:number-columns-repeated="3" table:style-name="ce37"/>
          <table:table-cell table:style-name="ce37" table:number-columns-repeated="5"/>
          <table:table-cell table:style-name="ce38"/>
          <table:table-cell table:style-name="ce40" office:value-type="float" office:value="2003060.02" calcext:value-type="float" table:number-columns-spanned="2" table:number-rows-spanned="1">
            <text:p>2,003,060.02</text:p>
          </table:table-cell>
          <table:covered-table-cell table:style-name="ce38"/>
          <table:table-cell table:style-name="ce52"/>
          <table:table-cell table:number-columns-repeated="16371"/>
        </table:table-row>
        <table:table-row table:style-name="ro24">
          <table:table-cell table:style-name="ce36" office:value-type="string" calcext:value-type="string" table:number-columns-spanned="2" table:number-rows-spanned="1">
            <text:p>(-) Valores Devolvidos R$</text:p>
          </table:table-cell>
          <table:covered-table-cell table:style-name="ce37"/>
          <table:table-cell table:style-name="ce37" table:number-columns-repeated="7"/>
          <table:table-cell table:style-name="ce38"/>
          <table:table-cell table:style-name="ce41"/>
          <table:table-cell table:style-name="ce42" office:value-type="float" office:value="0" calcext:value-type="float">
            <text:p>0.00</text:p>
          </table:table-cell>
          <table:table-cell table:style-name="ce52"/>
          <table:table-cell table:number-columns-repeated="16371"/>
        </table:table-row>
        <table:table-row table:style-name="ro1">
          <table:table-cell table:style-name="ce36" office:value-type="string" calcext:value-type="string" table:number-columns-spanned="3" table:number-rows-spanned="1">
            <text:p>(=) Saldo Recursos Vinculados (D) R$</text:p>
          </table:table-cell>
          <table:covered-table-cell table:number-columns-repeated="2" table:style-name="ce37"/>
          <table:table-cell table:style-name="ce37" table:number-columns-repeated="6"/>
          <table:table-cell table:style-name="ce38"/>
          <table:table-cell table:style-name="ce41"/>
          <table:table-cell table:style-name="ce42" office:value-type="float" office:value="617238.12" calcext:value-type="float">
            <text:p>617,238.12</text:p>
          </table:table-cell>
          <table:table-cell table:style-name="ce52"/>
          <table:table-cell table:number-columns-repeated="16371"/>
        </table:table-row>
        <table:table-row table:style-name="ro25">
          <table:table-cell table:style-name="ce44"/>
          <table:table-cell table:style-name="ce46" table:number-columns-repeated="11"/>
          <table:table-cell table:style-name="ce53"/>
          <table:table-cell table:number-columns-repeated="16371"/>
        </table:table-row>
        <table:table-row table:style-name="ro4">
          <table:table-cell table:style-name="ce45" office:value-type="string" calcext:value-type="string" table:number-columns-spanned="9" table:number-rows-spanned="1">
            <text:p>(5) Saldo Anterior a Devolver na Conta do Repasse (se negativo) ou Saldo de Recursos Próprios da OSC (se positivo) R$</text:p>
          </table:table-cell>
          <table:covered-table-cell table:number-columns-repeated="8" table:style-name="ce47"/>
          <table:table-cell table:style-name="ce48"/>
          <table:table-cell table:style-name="ce49"/>
          <table:table-cell table:style-name="ce50" office:value-type="float" office:value="0" calcext:value-type="float">
            <text:p>0.00</text:p>
          </table:table-cell>
          <table:table-cell table:style-name="ce54"/>
          <table:table-cell table:number-columns-repeated="16371"/>
        </table:table-row>
        <table:table-row table:style-name="ro24">
          <table:table-cell table:style-name="ce36" office:value-type="string" calcext:value-type="string" table:number-columns-spanned="6" table:number-rows-spanned="1">
            <text:p>(6) Depósitos, Devoluções de Saques não Utilizados / Compensações na Conta do Repasse R$</text:p>
          </table:table-cell>
          <table:covered-table-cell table:number-columns-repeated="5" table:style-name="ce37"/>
          <table:table-cell table:style-name="ce37" table:number-columns-repeated="3"/>
          <table:table-cell table:style-name="ce38"/>
          <table:table-cell table:style-name="ce41"/>
          <table:table-cell table:style-name="ce42" office:value-type="float" office:value="40799.99" calcext:value-type="float">
            <text:p>40,799.99</text:p>
          </table:table-cell>
          <table:table-cell table:style-name="ce52"/>
          <table:table-cell table:number-columns-repeated="16371"/>
        </table:table-row>
        <table:table-row table:style-name="ro24">
          <table:table-cell table:style-name="ce36" office:value-type="string" calcext:value-type="string" table:number-columns-spanned="7" table:number-rows-spanned="1">
            <text:p>(=) Subtotal de Depósitos, Devoluções, Ressarcimentos/Compensações na Conta do Repasse (5+6) R$</text:p>
          </table:table-cell>
          <table:covered-table-cell table:number-columns-repeated="6" table:style-name="ce37"/>
          <table:table-cell table:style-name="ce37" table:number-columns-repeated="2"/>
          <table:table-cell table:style-name="ce38"/>
          <table:table-cell table:style-name="ce41"/>
          <table:table-cell table:style-name="ce42" office:value-type="float" office:value="40799.99" calcext:value-type="float">
            <text:p>40,799.99</text:p>
          </table:table-cell>
          <table:table-cell table:style-name="ce52"/>
          <table:table-cell table:number-columns-repeated="16371"/>
        </table:table-row>
        <table:table-row table:style-name="ro24">
          <table:table-cell table:style-name="ce36" office:value-type="string" calcext:value-type="string" table:number-columns-spanned="6" table:number-rows-spanned="1">
            <text:p>(-) Pagamentos com Recursos Próprios e Compensações na Conta do Repasse R$</text:p>
          </table:table-cell>
          <table:covered-table-cell table:number-columns-repeated="5" table:style-name="ce37"/>
          <table:table-cell table:style-name="ce37" table:number-columns-repeated="3"/>
          <table:table-cell table:style-name="ce38"/>
          <table:table-cell table:style-name="ce41"/>
          <table:table-cell table:style-name="ce42" office:value-type="float" office:value="48298.51" calcext:value-type="float">
            <text:p>48,298.51</text:p>
          </table:table-cell>
          <table:table-cell table:style-name="ce52"/>
          <table:table-cell table:number-columns-repeated="16371"/>
        </table:table-row>
        <table:table-row table:style-name="ro1">
          <table:table-cell table:style-name="ce36" office:value-type="string" calcext:value-type="string" table:number-columns-spanned="9" table:number-rows-spanned="1">
            <text:p>(=) Saldo Final a Devolver na Conta do Repasse (se negativo) ou Saldo de Recursos Próprios da OSC (se positivo) (E) R$</text:p>
          </table:table-cell>
          <table:covered-table-cell table:number-columns-repeated="8" table:style-name="ce37"/>
          <table:table-cell table:style-name="ce38"/>
          <table:table-cell table:style-name="ce41"/>
          <table:table-cell table:style-name="ce51" office:value-type="string" calcext:value-type="string">
            <text:p>-7.498,52</text:p>
          </table:table-cell>
          <table:table-cell table:style-name="ce52"/>
          <table:table-cell table:number-columns-repeated="16371"/>
        </table:table-row>
        <table:table-row table:style-name="ro25">
          <table:table-cell table:style-name="ce44"/>
          <table:table-cell table:style-name="ce46" table:number-columns-repeated="11"/>
          <table:table-cell table:style-name="ce53"/>
          <table:table-cell table:number-columns-repeated="16371"/>
        </table:table-row>
        <table:table-row table:style-name="ro4">
          <table:table-cell table:style-name="ce45" office:value-type="string" calcext:value-type="string" table:number-columns-spanned="3" table:number-rows-spanned="1">
            <text:p>Saldo Final no Período (D+E) R$</text:p>
          </table:table-cell>
          <table:covered-table-cell table:number-columns-repeated="2" table:style-name="ce47"/>
          <table:table-cell table:style-name="ce47" table:number-columns-repeated="6"/>
          <table:table-cell table:style-name="ce48"/>
          <table:table-cell table:style-name="ce49"/>
          <table:table-cell table:style-name="ce50" office:value-type="float" office:value="609739.6" calcext:value-type="float">
            <text:p>609,739.60</text:p>
          </table:table-cell>
          <table:table-cell table:style-name="ce54"/>
          <table:table-cell table:number-columns-repeated="16371"/>
        </table:table-row>
        <table:table-row table:style-name="ro24">
          <table:table-cell table:style-name="ce36" office:value-type="string" calcext:value-type="string" table:number-columns-spanned="2" table:number-rows-spanned="1">
            <text:p>Saldo de Contas à Pagar R$</text:p>
          </table:table-cell>
          <table:covered-table-cell table:style-name="ce37"/>
          <table:table-cell table:style-name="ce37" table:number-columns-repeated="7"/>
          <table:table-cell table:style-name="ce38"/>
          <table:table-cell table:style-name="ce41"/>
          <table:table-cell table:style-name="ce42" office:value-type="float" office:value="0" calcext:value-type="float">
            <text:p>0.00</text:p>
          </table:table-cell>
          <table:table-cell table:style-name="ce52"/>
          <table:table-cell table:number-columns-repeated="16371"/>
        </table:table-row>
        <table:table-row table:style-name="ro1">
          <table:table-cell table:style-name="ce36" office:value-type="string" calcext:value-type="string" table:number-columns-spanned="5" table:number-rows-spanned="1">
            <text:p>Total pago com Recursos Próprios não depositado R$</text:p>
          </table:table-cell>
          <table:covered-table-cell table:number-columns-repeated="4" table:style-name="ce37"/>
          <table:table-cell table:style-name="ce37" table:number-columns-repeated="4"/>
          <table:table-cell table:style-name="ce38"/>
          <table:table-cell table:style-name="ce41"/>
          <table:table-cell table:style-name="ce42" office:value-type="float" office:value="0" calcext:value-type="float">
            <text:p>0.00</text:p>
          </table:table-cell>
          <table:table-cell table:style-name="ce52"/>
          <table:table-cell table:number-columns-repeated="16371"/>
        </table:table-row>
        <table:table-row table:style-name="ro11">
          <table:table-cell table:style-name="ce12" office:value-type="string" calcext:value-type="string">
            <text:p>www.lei13019.com.br/sp/guarulhos/</text:p>
          </table:table-cell>
          <table:table-cell table:style-name="ce12" office:value-type="string" calcext:value-type="string">
            <text:p>Emitido em 11/11/2024 18:10</text:p>
          </table:table-cell>
          <table:table-cell table:style-name="ce16" office:value-type="string" calcext:value-type="string" table:number-columns-spanned="11" table:number-rows-spanned="1">
            <text:p>Pág. 64/64</text:p>
          </table:table-cell>
          <table:covered-table-cell table:number-columns-repeated="10" table:style-name="ce1"/>
          <table:table-cell table:number-columns-repeated="16371"/>
        </table:table-row>
        <table:table-row table:style-name="ro12" table:number-rows-repeated="1048552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5" style:display-name="PageStyle_Sheet3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7" style:display-name="PageStyle_Sheet3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9" style:display-name="PageStyle_Sheet3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0" style:display-name="PageStyle_Sheet4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6" style:display-name="PageStyle_Sheet4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1" style:display-name="PageStyle_Sheet4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5" style:display-name="PageStyle_Sheet4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4" style:display-name="PageStyle_Sheet5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8" style:display-name="PageStyle_Sheet4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3" style:display-name="PageStyle_Sheet4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9" style:display-name="PageStyle_Sheet4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4" style:display-name="PageStyle_Sheet4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3" style:display-name="PageStyle_Sheet5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5" style:display-name="PageStyle_Sheet5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1" style:display-name="PageStyle_Sheet5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8" style:display-name="PageStyle_Sheet3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1" style:display-name="PageStyle_Sheet6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4" style:display-name="PageStyle_Sheet3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2" style:display-name="PageStyle_Sheet5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6" style:display-name="PageStyle_Sheet3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2" style:display-name="PageStyle_Sheet4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4" style:display-name="PageStyle_Sheet6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9" style:display-name="PageStyle_Sheet5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6" style:display-name="PageStyle_Sheet5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7" style:display-name="PageStyle_Sheet5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0" style:display-name="PageStyle_Sheet6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2" style:display-name="PageStyle_Sheet6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0" style:display-name="PageStyle_Sheet5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3" style:display-name="PageStyle_Sheet6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7" style:display-name="PageStyle_Sheet4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8" style:display-name="PageStyle_Sheet5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1-12T10:54:39</meta:creation-date>
    <dc:date>2024-11-12T10:54:39</dc:date>
    <meta:generator>LibreOffice/7.4.7.2$Linux_AARCH64 LibreOffice_project/40$Build-2</meta:generator>
    <meta:document-statistic meta:table-count="64" meta:cell-count="9887" meta:object-count="64"/>
    <meta:user-defined meta:name="AppVersion">24.8</meta:user-defined>
  </office:meta>
</office:document-meta>
</file>