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6E4218" style:font-name="Arial" style:font-name-asian="Arial" style:font-name-complex="Arial"/>
    </style:style>
    <style:style style:name="ce3" style:family="table-cell" style:parent-style-name="Default" style:data-style-name="N0">
      <style:text-properties style:font-name="Aptos" style:font-name-asian="Aptos" style:font-name-complex="Apto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EDDC1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EDDC1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EDDC1"/>
      <style:text-properties fo:color="#6E4218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EDDC1" style:repeat-content="false"/>
      <style:paragraph-properties fo:text-align="end" fo:margin-right="0cm"/>
      <style:text-properties fo:color="#6E4218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EEDDC1" fo:border-bottom="thin double #EEDDC1" fo:border-left="2pt solid #6E4218" fo:border-right="thin double #EEDDC1"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E4218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6E4218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68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7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none"/>
    </style:style>
    <style:style style:family="text" style:name="a37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0694in" svg:stroke-color="#6e4218" svg:stroke-opacity="100%" draw:stroke-linejoin="round" svg:stroke-linecap="butt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-2023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CNPJ:</text:p>
          </table:table-cell>
          <table:table-cell table:number-columns-repeated="16382" table:style-name="ce1"/>
        </table:table-row>
        <table:table-row table:style-name="ro1">
          <table:table-cell table:style-name="ce2">
            <draw:frame draw:z-index="1" draw:id="id0" draw:style-name="a2" draw:name="_x0000_s0" svg:x="0.27083in" svg:y="0.05208in" svg:width="8in" svg:height="1.80208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-1023" svg:x="0.27083in" svg:y="0.05208in" svg:width="8in" svg:height="1.80208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custom-shape svg:x="0.27083in" svg:y="0.0625in" svg:width="7.96875in" svg:height="1.77083in" draw:z-index="3" draw:id="id2" draw:style-name="a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frame draw:z-index="4" draw:id="id3" draw:style-name="a9" draw:name="Text Box 48" svg:x="0.25in" svg:y="0.1875in" svg:width="4.01042in" svg:height="0.22917in">
              <draw:text-box>
                <text:p text:style-name="a8" text:class-names="" text:cond-style-name=""><text:span text:style-name="a7" text:class-names="">DEMONSTRAÇÃO DE RESULTADO DO EXERCÍCIO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2" table:style-name="ce1"/>
          <table:table-cell table:style-name="ce1">
            <draw:frame draw:z-index="7" draw:id="id6" draw:style-name="a18" draw:name="Text Box 45" svg:x="0.30208in" svg:y="0.15625in" svg:width="3.76042in" svg:height="0.15625in">
              <draw:text-box>
                <text:p text:style-name="a17" text:class-names="" text:cond-style-name=""><text:span text:style-name="a16" text:class-names="">ASSOCIAÇÃO BENEFICENTE RAIOS DE SOL BRILHANTE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style-name="ce6"/>
          <table:table-cell table:number-columns-repeated="3"/>
          <table:table-cell table:style-name="ce1">
            <draw:frame draw:z-index="8" draw:id="id7" draw:style-name="a21" draw:name="Text Box 44" svg:x="0.30208in" svg:y="0.10417in" svg:width="1.23958in" svg:height="0.25in">
              <draw:text-box>
                <text:p text:style-name="a20" text:class-names="" text:cond-style-name=""><text:span text:style-name="a19" text:class-names="">04.226.461/0001-38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office:value-type="string" table:style-name="ce7">
            <text:p>Descrição</text:p>
            <draw:frame draw:z-index="9" draw:id="id8" draw:style-name="a25" draw:name="Text Box 43" svg:x="0.52083in" svg:y="0.19792in" svg:width="4.97917in" svg:height="0.17708in">
              <draw:text-box>
                <text:p text:style-name="a24" text:class-names="" text:cond-style-name=""><text:span text:style-name="a22" text:class-names="">Período da Escrituração:</text:span><text:span text:style-name="a23" text:class-names=""><text:s text:c="1"/>01/01/2023 a 31/12/2023</text:span></text:p>
              </draw:text-box>
              <svg:title/>
              <svg:desc/>
            </draw:frame>
            <draw:frame draw:z-index="10" draw:id="id9" draw:style-name="a28" draw:name="Text Box 42" svg:x="0.52083in" svg:y="0.15625in" svg:width="0.625in" svg:height="0.14583in">
              <draw:text-box>
                <text:p text:style-name="a27" text:class-names="" text:cond-style-name=""><text:span text:style-name="a26" text:class-names="">Entidade:</text:span></text:p>
              </draw:text-box>
              <svg:title/>
              <svg:desc/>
            </draw:frame>
          </table:table-cell>
          <table:table-cell office:value-type="string" table:style-name="ce8">
            <text:p>Nota</text:p>
          </table:table-cell>
          <table:table-cell office:value-type="string" table:style-name="ce8">
            <text:p>Saldo anterior</text:p>
          </table:table-cell>
          <table:table-cell office:value-type="string" table:style-name="ce8">
            <text:p>Saldo atual</text:p>
          </table:table-cell>
          <table:table-cell table:number-columns-spanned="1" table:number-rows-spanned="33" table:style-name="ce15"/>
          <table:table-cell table:number-columns-repeated="16379"/>
        </table:table-row>
        <table:table-row table:style-name="ro4">
          <table:table-cell office:value-type="string" table:style-name="ce9">
            <text:p>RECEITAS OPERACIONAIS</text:p>
            <draw:frame draw:z-index="5" draw:id="id4" draw:style-name="a12" draw:name="Text Box 47" svg:x="0.52083in" svg:y="0.125in" svg:width="1.4375in" svg:height="0.14583in">
              <draw:text-box>
                <text:p text:style-name="a11" text:class-names="" text:cond-style-name=""><text:span text:style-name="a10" text:class-names="">Período Selecionado:</text:span></text:p>
              </draw:text-box>
              <svg:title/>
              <svg:desc/>
            </draw:frame>
          </table:table-cell>
          <table:table-cell table:style-name="ce10"/>
          <table:table-cell office:value-type="currency" office:value="2610308.1" table:style-name="ce11">
            <text:p>R$ 2.610.308,10</text:p>
          </table:table-cell>
          <table:table-cell office:value-type="currency" office:value="3948666.45" table:style-name="ce11">
            <text:p>R$ 3.948.666,45</text:p>
            <draw:frame draw:z-index="6" draw:id="id5" draw:style-name="a15" draw:name="Text Box 46" svg:x="0.30208in" svg:y="0.125in" svg:width="3.09375in" svg:height="0.13542in">
              <draw:text-box>
                <text:p text:style-name="a14" text:class-names="" text:cond-style-name=""><text:span text:style-name="a13" text:class-names="">01 de Janeiro de 2023 a 31 de Dezembro de 2023</text:span></text:p>
              </draw:text-box>
              <svg:title/>
              <svg:desc/>
            </draw:frame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PROGRAMAS ( ATIVIDADES ) EDUCAÇÃO INFANTIL</text:p>
            <draw:frame draw:z-index="11" draw:id="id10" draw:style-name="a32" draw:name="Text Box 41" svg:x="0.52083in" svg:y="0.02083in" svg:width="2.07292in" svg:height="0.15625in">
              <draw:text-box>
                <text:p text:style-name="a31" text:class-names="" text:cond-style-name=""><text:span text:style-name="a29" text:class-names="">Número de Ordem do Livro:</text:span><text:span text:style-name="a30" text:class-names=""><text:s text:c="1"/>6</text:span></text:p>
              </draw:text-box>
              <svg:title/>
              <svg:desc/>
            </draw:frame>
          </table:table-cell>
          <table:table-cell table:style-name="ce10"/>
          <table:table-cell office:value-type="currency" office:value="2451137.34" table:style-name="ce11">
            <text:p>R$ 2.451.137,34</text:p>
          </table:table-cell>
          <table:table-cell office:value-type="currency" office:value="3801531.35" table:style-name="ce11">
            <text:p>R$ 3.801.531,35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PROGRAMAS (ATIVIDADES) EDUCAÇÃO INFANTIL</text:p>
          </table:table-cell>
          <table:table-cell table:style-name="ce10"/>
          <table:table-cell office:value-type="currency" office:value="2451137.34" table:style-name="ce11">
            <text:p>R$ 2.451.137,34</text:p>
          </table:table-cell>
          <table:table-cell office:value-type="currency" office:value="3801531.35" table:style-name="ce11">
            <text:p>R$ 3.801.531,35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9">
            <text:p>RECURSOS- PREF.GUARULHOS. - CEI TIA NENA I</text:p>
          </table:table-cell>
          <table:table-cell table:style-name="ce10"/>
          <table:table-cell office:value-type="currency" office:value="2451137.34" table:style-name="ce11">
            <text:p>R$ 2.451.137,34</text:p>
          </table:table-cell>
          <table:table-cell office:value-type="currency" office:value="2244769.1" table:style-name="ce11">
            <text:p>R$ 2.244.769,10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9">
            <text:p>RECURSOS- PREF.GUARULHOS. - CEI TIA NENA II</text:p>
          </table:table-cell>
          <table:table-cell table:style-name="ce10"/>
          <table:table-cell office:value-type="currency" office:value="0" table:style-name="ce11">
            <text:p>R$ 0,00</text:p>
          </table:table-cell>
          <table:table-cell office:value-type="currency" office:value="1556762.25" table:style-name="ce11">
            <text:p>R$ 1.556.762,25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RECEITAS DE DOAÇÕES E CONTRIBUIÇÕES</text:p>
          </table:table-cell>
          <table:table-cell table:style-name="ce10"/>
          <table:table-cell office:value-type="currency" office:value="27482.1" table:style-name="ce13">
            <text:p>R$ 27.482,10</text:p>
          </table:table-cell>
          <table:table-cell office:value-type="currency" office:value="1026.74" table:style-name="ce11">
            <text:p>R$ 1.026,74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RECEITA DE DOAÇÕES E CONTRIBUIÇÕES</text:p>
          </table:table-cell>
          <table:table-cell table:style-name="ce10"/>
          <table:table-cell office:value-type="currency" office:value="27482.1" table:style-name="ce13">
            <text:p>R$ 27.482,10</text:p>
          </table:table-cell>
          <table:table-cell office:value-type="currency" office:value="1026.74" table:style-name="ce11">
            <text:p>R$ 1.026,74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14">
            <text:p>DOAÇÕES P.F.</text:p>
          </table:table-cell>
          <table:table-cell table:style-name="ce10"/>
          <table:table-cell office:value-type="currency" office:value="27482.1" table:style-name="ce13">
            <text:p>R$ 27.482,10</text:p>
          </table:table-cell>
          <table:table-cell office:value-type="currency" office:value="1026.74" table:style-name="ce11">
            <text:p>R$ 1.026,74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12">
            <text:p>RECEITAS FINANCEIRAS</text:p>
          </table:table-cell>
          <table:table-cell table:style-name="ce10"/>
          <table:table-cell office:value-type="currency" office:value="131688.66" table:style-name="ce13">
            <text:p>R$ 131.688,66</text:p>
          </table:table-cell>
          <table:table-cell office:value-type="currency" office:value="146108.35999999999" table:style-name="ce11">
            <text:p>R$ 146.108,36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14">
            <text:p>RECEITAS FINANCEIRAS</text:p>
          </table:table-cell>
          <table:table-cell table:style-name="ce10"/>
          <table:table-cell office:value-type="currency" office:value="131688.66" table:style-name="ce13">
            <text:p>R$ 131.688,66</text:p>
          </table:table-cell>
          <table:table-cell office:value-type="currency" office:value="146108.35999999999" table:style-name="ce11">
            <text:p>R$ 146.108,36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14">
            <text:p>RENDAS DE APLICAÇÕES</text:p>
          </table:table-cell>
          <table:table-cell table:style-name="ce10"/>
          <table:table-cell office:value-type="currency" office:value="131688.66" table:style-name="ce13">
            <text:p>R$ 131.688,66</text:p>
          </table:table-cell>
          <table:table-cell office:value-type="currency" office:value="146108.35999999999" table:style-name="ce11">
            <text:p>R$ 146.108,36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9">
            <text:p>(-) CUSTO E DESPESAS OPERACIONAIS</text:p>
          </table:table-cell>
          <table:table-cell table:style-name="ce10"/>
          <table:table-cell office:value-type="currency" office:value="-2357822.9700000002" table:style-name="ce11">
            <text:p>-R$ 2.357.822,97</text:p>
          </table:table-cell>
          <table:table-cell office:value-type="currency" office:value="-3683435.06" table:style-name="ce11">
            <text:p>-R$ 3.683.435,06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2">
            <text:p>(-) DESPESAS C/PESSOAL</text:p>
          </table:table-cell>
          <table:table-cell table:style-name="ce10"/>
          <table:table-cell office:value-type="currency" office:value="-1010541.59" table:style-name="ce11">
            <text:p>-R$ 1.010.541,59</text:p>
          </table:table-cell>
          <table:table-cell office:value-type="currency" office:value="-1376675.07" table:style-name="ce11">
            <text:p>-R$ 1.376.675,07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4">
            <text:p>(-) DESPESAS COM PESSOAL</text:p>
          </table:table-cell>
          <table:table-cell table:style-name="ce10"/>
          <table:table-cell office:value-type="currency" office:value="-1010541.59" table:style-name="ce11">
            <text:p>-R$ 1.010.541,59</text:p>
          </table:table-cell>
          <table:table-cell office:value-type="currency" office:value="-1376675.07" table:style-name="ce11">
            <text:p>-R$ 1.376.675,07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4">
            <text:p>(-) SALÁRIOS E ORDENADOS</text:p>
          </table:table-cell>
          <table:table-cell table:style-name="ce10"/>
          <table:table-cell office:value-type="currency" office:value="-791241.63" table:style-name="ce13">
            <text:p>-R$ 791.241,63</text:p>
          </table:table-cell>
          <table:table-cell office:value-type="currency" office:value="-1128949.73" table:style-name="ce11">
            <text:p>-R$ 1.128.949,7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4">
            <text:p>(-) 13º SALÁRIO</text:p>
          </table:table-cell>
          <table:table-cell table:style-name="ce10"/>
          <table:table-cell office:value-type="currency" office:value="-75239.789999999994" table:style-name="ce13">
            <text:p>-R$ 75.239,79</text:p>
          </table:table-cell>
          <table:table-cell office:value-type="currency" office:value="-104684.94" table:style-name="ce11">
            <text:p>-R$ 104.684,94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14">
            <text:p>(-) FÉRIAS</text:p>
          </table:table-cell>
          <table:table-cell table:style-name="ce10"/>
          <table:table-cell office:value-type="currency" office:value="-144060.17000000001" table:style-name="ce13">
            <text:p>-R$ 144.060,17</text:p>
          </table:table-cell>
          <table:table-cell office:value-type="currency" office:value="-143040.4" table:style-name="ce11">
            <text:p>-R$ 143.040,40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12">
            <text:p>(-) ENGARGOS SOCIAIS</text:p>
          </table:table-cell>
          <table:table-cell table:style-name="ce10"/>
          <table:table-cell office:value-type="currency" office:value="-336336.29" table:style-name="ce13">
            <text:p>-R$ 336.336,29</text:p>
          </table:table-cell>
          <table:table-cell office:value-type="currency" office:value="-489974.82" table:style-name="ce11">
            <text:p>-R$ 489.974,82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4">
            <text:p>(-) ENCARGOS SOCIAIS</text:p>
          </table:table-cell>
          <table:table-cell table:style-name="ce10"/>
          <table:table-cell office:value-type="currency" office:value="-336336.29" table:style-name="ce13">
            <text:p>-R$ 336.336,29</text:p>
          </table:table-cell>
          <table:table-cell office:value-type="currency" office:value="-489974.82" table:style-name="ce11">
            <text:p>-R$ 489.974,8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(-) INSS</text:p>
          </table:table-cell>
          <table:table-cell table:style-name="ce10"/>
          <table:table-cell office:value-type="currency" office:value="-242517.12" table:style-name="ce13">
            <text:p>-R$ 242.517,12</text:p>
          </table:table-cell>
          <table:table-cell office:value-type="currency" office:value="-357649.14" table:style-name="ce11">
            <text:p>-R$ 357.649,14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14">
            <text:p>(-) FGTS</text:p>
          </table:table-cell>
          <table:table-cell table:style-name="ce10"/>
          <table:table-cell office:value-type="currency" office:value="-83935.13" table:style-name="ce13">
            <text:p>-R$ 83.935,13</text:p>
          </table:table-cell>
          <table:table-cell office:value-type="currency" office:value="-118149.92" table:style-name="ce11">
            <text:p>-R$ 118.149,9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4">
            <text:p>(-) PIS S/ FOLHA</text:p>
          </table:table-cell>
          <table:table-cell table:style-name="ce10"/>
          <table:table-cell office:value-type="currency" office:value="-9884.0400000000009" table:style-name="ce13">
            <text:p>-R$ 9.884,04</text:p>
          </table:table-cell>
          <table:table-cell office:value-type="currency" office:value="-14175.76" table:style-name="ce11">
            <text:p>-R$ 14.175,76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(-) DESPESAS GERAIS E ADMINISTRATIVAS</text:p>
          </table:table-cell>
          <table:table-cell table:style-name="ce10"/>
          <table:table-cell office:value-type="currency" office:value="-995845.83" table:style-name="ce13">
            <text:p>-R$ 995.845,83</text:p>
          </table:table-cell>
          <table:table-cell office:value-type="currency" office:value="-1798686.42" table:style-name="ce11">
            <text:p>-R$ 1.798.686,42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9">
            <text:p>(-) DESPESAS GERAIS E ADMINISTRATIVAS</text:p>
          </table:table-cell>
          <table:table-cell table:style-name="ce10"/>
          <table:table-cell office:value-type="currency" office:value="-995845.83" table:style-name="ce13">
            <text:p>-R$ 995.845,83</text:p>
          </table:table-cell>
          <table:table-cell office:value-type="currency" office:value="-1798686.42" table:style-name="ce11">
            <text:p>-R$ 1.798.686,42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4">
            <text:p>(-) ENERGIA ELÉTRICA</text:p>
          </table:table-cell>
          <table:table-cell table:style-name="ce10"/>
          <table:table-cell office:value-type="currency" office:value="-10822.16" table:style-name="ce13">
            <text:p>-R$ 10.822,16</text:p>
          </table:table-cell>
          <table:table-cell office:value-type="currency" office:value="-14739.17" table:style-name="ce11">
            <text:p>-R$ 14.739,17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4">
            <text:p>(-) ÁGUA E ESGOTO</text:p>
          </table:table-cell>
          <table:table-cell table:style-name="ce10"/>
          <table:table-cell office:value-type="currency" office:value="-26046.74" table:style-name="ce13">
            <text:p>-R$ 26.046,74</text:p>
          </table:table-cell>
          <table:table-cell office:value-type="currency" office:value="-48113.919999999998" table:style-name="ce11">
            <text:p>-R$ 48.113,92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4">
            <text:p>(-) TELEFONE E INTERNET</text:p>
          </table:table-cell>
          <table:table-cell table:style-name="ce10"/>
          <table:table-cell office:value-type="currency" office:value="-2116.33" table:style-name="ce13">
            <text:p>-R$ 2.116,33</text:p>
          </table:table-cell>
          <table:table-cell office:value-type="currency" office:value="-2577.5500000000002" table:style-name="ce11">
            <text:p>-R$ 2.577,55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4">
            <text:p>(-) MATERIAL PEDAGÓGICO</text:p>
          </table:table-cell>
          <table:table-cell table:style-name="ce10"/>
          <table:table-cell office:value-type="currency" office:value="-118716.66" table:style-name="ce13">
            <text:p>-R$ 118.716,66</text:p>
          </table:table-cell>
          <table:table-cell office:value-type="currency" office:value="-221762.76" table:style-name="ce11">
            <text:p>-R$ 221.762,76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4">
            <text:p>(-) MATERIAL DE ESCRITÓRIO</text:p>
          </table:table-cell>
          <table:table-cell table:style-name="ce10"/>
          <table:table-cell office:value-type="currency" office:value="-7890.8" table:style-name="ce13">
            <text:p>-R$ 7.890,80</text:p>
          </table:table-cell>
          <table:table-cell office:value-type="currency" office:value="-39724.68" table:style-name="ce11">
            <text:p>-R$ 39.724,68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4">
            <text:p>(-) MATERIAL DE HIGIENE E LIMPEZA</text:p>
          </table:table-cell>
          <table:table-cell table:style-name="ce10"/>
          <table:table-cell office:value-type="currency" office:value="-175376.29" table:style-name="ce13">
            <text:p>-R$ 175.376,29</text:p>
          </table:table-cell>
          <table:table-cell office:value-type="currency" office:value="-295329.3" table:style-name="ce11">
            <text:p>-R$ 295.329,30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4">
            <text:p>(-) ASSISTÊNCIA CONTÁBIL</text:p>
          </table:table-cell>
          <table:table-cell table:style-name="ce10"/>
          <table:table-cell office:value-type="currency" office:value="-26767.29" table:style-name="ce13">
            <text:p>-R$ 26.767,29</text:p>
          </table:table-cell>
          <table:table-cell office:value-type="currency" office:value="-37400" table:style-name="ce11">
            <text:p>-R$ 37.400,00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9">
            <text:p>(-) SERVIÇOS PRESTADOS POR TERCEIROS</text:p>
          </table:table-cell>
          <table:table-cell table:style-name="ce10"/>
          <table:table-cell office:value-type="currency" office:value="-144215.76" table:style-name="ce13">
            <text:p>-R$ 144.215,76</text:p>
          </table:table-cell>
          <table:table-cell office:value-type="currency" office:value="-59896.79" table:style-name="ce11">
            <text:p>-R$ 59.896,79</text:p>
          </table:table-cell>
          <table:covered-table-cell/>
          <table:table-cell table:number-columns-repeated="16379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18">
            <text:p>Este documento é parte integrante de escrituração cuja autenticação se comprova pelo recibo de número 79.8B.AA.6A.D0.E8.C4.D7.17.3B.CD.40.56.66.72.A4.28.48.FE.42-6, nos termos do Decreto nº 9.555/2018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Este relatório foi gerado pelo Sistema Público de Escrituração Digital – Sp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Versão 10.2.1 do Visualizador</text:p>
          </table:table-cell>
          <table:table-cell office:value-type="string" table:style-name="ce18">
            <text:p>Página 1 de 2</text:p>
          </table:table-cell>
          <table:table-cell table:number-columns-repeated="16382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20">
            <text:p>DEMONSTRAÇÃO DE RESULTADO DO EXERCÍCIO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table:style-name="ce21">
            <draw:custom-shape svg:x="0.25in" svg:y="0.09375in" svg:width="7.97917in" svg:height="8.94792in" draw:z-index="13" draw:id="id12" draw:style-name="a3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" draw:id="id11" draw:style-name="a35" draw:name="Text Box 39" svg:x="0.25in" svg:y="0.0625in" svg:width="8in" svg:height="9.05208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style-name="ce22"/>
          <table:table-cell table:number-columns-repeated="16383"/>
        </table:table-row>
        <table:table-row table:style-name="ro1">
          <table:table-cell table:style-name="ce22">
            <draw:frame draw:z-index="14" draw:id="id13" draw:style-name="a39" draw:name="Text Box 37" svg:x="0.52083in" svg:y="0.08333in" svg:width="1.4375in" svg:height="0.14583in">
              <draw:text-box>
                <text:p text:style-name="a38" text:class-names="" text:cond-style-name=""><text:span text:style-name="a37" text:class-names="">Período Selecionad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2"/>
          <table:table-cell table:number-columns-repeated="2"/>
          <table:table-cell table:style-name="ce1">
            <draw:frame draw:z-index="15" draw:id="id14" draw:style-name="a42" draw:name="Text Box 36" svg:x="0.30208in" svg:y="0.08333in" svg:width="3.09375in" svg:height="0.13542in">
              <draw:text-box>
                <text:p text:style-name="a41" text:class-names="" text:cond-style-name=""><text:span text:style-name="a40" text:class-names="">01 de Janeiro de 2023 a 31 de Dezembro de 2023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style-name="ce22"/>
          <table:table-cell table:number-columns-repeated="16383"/>
        </table:table-row>
        <table:table-row table:style-name="ro1">
          <table:table-cell table:style-name="ce22"/>
          <table:table-cell table:number-columns-repeated="3"/>
          <table:table-cell table:style-name="ce1">
            <draw:frame draw:z-index="16" draw:id="id15" draw:style-name="a298" draw:name="Text Box 35" svg:x="0.4375in" svg:y="0.19792in" svg:width="4.875in" svg:height="5.97917in">
              <draw:text-box>
                <text:p text:style-name="a45" text:class-names="" text:cond-style-name=""><text:span text:style-name="a43" text:class-names="">Nota</text:span><text:span text:style-name="a44" text:class-names=""/></text:p>
                <text:p text:style-name="a48" text:class-names="" text:cond-style-name=""><text:span text:style-name="a46" text:class-names="">Saldo anterior</text:span><text:span text:style-name="a47" text:class-names=""/></text:p>
                <text:p text:style-name="a51" text:class-names="" text:cond-style-name=""><text:span text:style-name="a49" text:class-names="">Saldo atual</text:span><text:span text:style-name="a50" text:class-names=""/></text:p>
                <text:p text:style-name="a54" text:class-names="" text:cond-style-name=""><text:span text:style-name="a52" text:class-names=""> </text:span><text:span text:style-name="a53" text:class-names=""/></text:p>
                <text:p text:style-name="a57" text:class-names="" text:cond-style-name=""><text:span text:style-name="a55" text:class-names="">R$ (37.903,91)</text:span><text:span text:style-name="a56" text:class-names=""/></text:p>
                <text:p text:style-name="a60" text:class-names="" text:cond-style-name=""><text:span text:style-name="a58" text:class-names="">R$ (24.691,63)</text:span><text:span text:style-name="a59" text:class-names=""/></text:p>
                <text:p text:style-name="a63" text:class-names="" text:cond-style-name=""><text:span text:style-name="a61" text:class-names=""> </text:span><text:span text:style-name="a62" text:class-names=""/></text:p>
                <text:p text:style-name="a66" text:class-names="" text:cond-style-name=""><text:span text:style-name="a64" text:class-names="">R$ (55.858,96)</text:span><text:span text:style-name="a65" text:class-names=""/></text:p>
                <text:p text:style-name="a69" text:class-names="" text:cond-style-name=""><text:span text:style-name="a67" text:class-names="">R$ (214.133,00)</text:span><text:span text:style-name="a68" text:class-names=""/></text:p>
                <text:p text:style-name="a72" text:class-names="" text:cond-style-name=""><text:span text:style-name="a70" text:class-names=""> </text:span><text:span text:style-name="a71" text:class-names=""/></text:p>
                <text:p text:style-name="a75" text:class-names="" text:cond-style-name=""><text:span text:style-name="a73" text:class-names="">R$ (0,00)</text:span><text:span text:style-name="a74" text:class-names=""/></text:p>
                <text:p text:style-name="a78" text:class-names="" text:cond-style-name=""><text:span text:style-name="a76" text:class-names="">R$ (95.135,00)</text:span><text:span text:style-name="a77" text:class-names=""/></text:p>
                <text:p text:style-name="a81" text:class-names="" text:cond-style-name=""><text:span text:style-name="a79" text:class-names=""> </text:span><text:span text:style-name="a80" text:class-names=""/></text:p>
                <text:p text:style-name="a84" text:class-names="" text:cond-style-name=""><text:span text:style-name="a82" text:class-names="">R$ (286.309,20)</text:span><text:span text:style-name="a83" text:class-names=""/></text:p>
                <text:p text:style-name="a87" text:class-names="" text:cond-style-name=""><text:span text:style-name="a85" text:class-names="">R$ (449.910,65)</text:span><text:span text:style-name="a86" text:class-names=""/></text:p>
                <text:p text:style-name="a90" text:class-names="" text:cond-style-name=""><text:span text:style-name="a88" text:class-names=""> </text:span><text:span text:style-name="a89" text:class-names=""/></text:p>
                <text:p text:style-name="a93" text:class-names="" text:cond-style-name=""><text:span text:style-name="a91" text:class-names="">R$ (62.500,82)</text:span><text:span text:style-name="a92" text:class-names=""/></text:p>
                <text:p text:style-name="a96" text:class-names="" text:cond-style-name=""><text:span text:style-name="a94" text:class-names="">R$ (89.356,14)</text:span><text:span text:style-name="a95" text:class-names=""/></text:p>
                <text:p text:style-name="a99" text:class-names="" text:cond-style-name=""><text:span text:style-name="a97" text:class-names=""> </text:span><text:span text:style-name="a98" text:class-names=""/></text:p>
                <text:p text:style-name="a102" text:class-names="" text:cond-style-name=""><text:span text:style-name="a100" text:class-names="">R$ (0,00)</text:span><text:span text:style-name="a101" text:class-names=""/></text:p>
                <text:p text:style-name="a105" text:class-names="" text:cond-style-name=""><text:span text:style-name="a103" text:class-names="">R$ (1.673,10)</text:span><text:span text:style-name="a104" text:class-names=""/></text:p>
                <text:p text:style-name="a108" text:class-names="" text:cond-style-name=""><text:span text:style-name="a106" text:class-names=""> </text:span><text:span text:style-name="a107" text:class-names=""/></text:p>
                <text:p text:style-name="a111" text:class-names="" text:cond-style-name=""><text:span text:style-name="a109" text:class-names="">R$ (121,95)</text:span><text:span text:style-name="a110" text:class-names=""/></text:p>
                <text:p text:style-name="a114" text:class-names="" text:cond-style-name=""><text:span text:style-name="a112" text:class-names="">R$ (0,00)</text:span><text:span text:style-name="a113" text:class-names=""/></text:p>
                <text:p text:style-name="a117" text:class-names="" text:cond-style-name=""><text:span text:style-name="a115" text:class-names=""> </text:span><text:span text:style-name="a116" text:class-names=""/></text:p>
                <text:p text:style-name="a120" text:class-names="" text:cond-style-name=""><text:span text:style-name="a118" text:class-names="">R$ (4.372,97)</text:span><text:span text:style-name="a119" text:class-names=""/></text:p>
                <text:p text:style-name="a123" text:class-names="" text:cond-style-name=""><text:span text:style-name="a121" text:class-names="">R$ (57.179,07)</text:span><text:span text:style-name="a122" text:class-names=""/></text:p>
                <text:p text:style-name="a126" text:class-names="" text:cond-style-name=""><text:span text:style-name="a124" text:class-names=""> </text:span><text:span text:style-name="a125" text:class-names=""/></text:p>
                <text:p text:style-name="a129" text:class-names="" text:cond-style-name=""><text:span text:style-name="a127" text:class-names="">R$ (908,24)</text:span><text:span text:style-name="a128" text:class-names=""/></text:p>
                <text:p text:style-name="a132" text:class-names="" text:cond-style-name=""><text:span text:style-name="a130" text:class-names="">R$ (961,82)</text:span><text:span text:style-name="a131" text:class-names=""/></text:p>
                <text:p text:style-name="a135" text:class-names="" text:cond-style-name=""><text:span text:style-name="a133" text:class-names=""> </text:span><text:span text:style-name="a134" text:class-names=""/></text:p>
                <text:p text:style-name="a138" text:class-names="" text:cond-style-name=""><text:span text:style-name="a136" text:class-names="">R$ (0,00)</text:span><text:span text:style-name="a137" text:class-names=""/></text:p>
                <text:p text:style-name="a141" text:class-names="" text:cond-style-name=""><text:span text:style-name="a139" text:class-names="">R$ (8.849,99)</text:span><text:span text:style-name="a140" text:class-names=""/></text:p>
                <text:p text:style-name="a144" text:class-names="" text:cond-style-name=""><text:span text:style-name="a142" text:class-names=""> </text:span><text:span text:style-name="a143" text:class-names=""/></text:p>
                <text:p text:style-name="a147" text:class-names="" text:cond-style-name=""><text:span text:style-name="a145" text:class-names="">R$ (538,33)</text:span><text:span text:style-name="a146" text:class-names=""/></text:p>
                <text:p text:style-name="a150" text:class-names="" text:cond-style-name=""><text:span text:style-name="a148" text:class-names="">R$ (346,27)</text:span><text:span text:style-name="a149" text:class-names=""/></text:p>
                <text:p text:style-name="a153" text:class-names="" text:cond-style-name=""><text:span text:style-name="a151" text:class-names=""> </text:span><text:span text:style-name="a152" text:class-names=""/></text:p>
                <text:p text:style-name="a156" text:class-names="" text:cond-style-name=""><text:span text:style-name="a154" text:class-names="">R$ (1.796,56)</text:span><text:span text:style-name="a155" text:class-names=""/></text:p>
                <text:p text:style-name="a159" text:class-names="" text:cond-style-name=""><text:span text:style-name="a157" text:class-names="">R$ (2.323,00)</text:span><text:span text:style-name="a158" text:class-names=""/></text:p>
                <text:p text:style-name="a162" text:class-names="" text:cond-style-name=""><text:span text:style-name="a160" text:class-names=""> </text:span><text:span text:style-name="a161" text:class-names=""/></text:p>
                <text:p text:style-name="a165" text:class-names="" text:cond-style-name=""><text:span text:style-name="a163" text:class-names="">R$ (508,86)</text:span><text:span text:style-name="a164" text:class-names=""/></text:p>
                <text:p text:style-name="a168" text:class-names="" text:cond-style-name=""><text:span text:style-name="a166" text:class-names="">R$ (597,89)</text:span><text:span text:style-name="a167" text:class-names=""/></text:p>
                <text:p text:style-name="a171" text:class-names="" text:cond-style-name=""><text:span text:style-name="a169" text:class-names=""> </text:span><text:span text:style-name="a170" text:class-names=""/></text:p>
                <text:p text:style-name="a174" text:class-names="" text:cond-style-name=""><text:span text:style-name="a172" text:class-names="">R$ (5.748,70)</text:span><text:span text:style-name="a173" text:class-names=""/></text:p>
                <text:p text:style-name="a177" text:class-names="" text:cond-style-name=""><text:span text:style-name="a175" text:class-names="">R$ (8.201,00)</text:span><text:span text:style-name="a176" text:class-names=""/></text:p>
                <text:p text:style-name="a180" text:class-names="" text:cond-style-name=""><text:span text:style-name="a178" text:class-names=""> </text:span><text:span text:style-name="a179" text:class-names=""/></text:p>
                <text:p text:style-name="a183" text:class-names="" text:cond-style-name=""><text:span text:style-name="a181" text:class-names="">R$ (20,00)</text:span><text:span text:style-name="a182" text:class-names=""/></text:p>
                <text:p text:style-name="a186" text:class-names="" text:cond-style-name=""><text:span text:style-name="a184" text:class-names="">R$ (0,00)</text:span><text:span text:style-name="a185" text:class-names=""/></text:p>
                <text:p text:style-name="a189" text:class-names="" text:cond-style-name=""><text:span text:style-name="a187" text:class-names=""> </text:span><text:span text:style-name="a188" text:class-names=""/></text:p>
                <text:p text:style-name="a192" text:class-names="" text:cond-style-name=""><text:span text:style-name="a190" text:class-names="">R$ (0,00)</text:span><text:span text:style-name="a191" text:class-names=""/></text:p>
                <text:p text:style-name="a195" text:class-names="" text:cond-style-name=""><text:span text:style-name="a193" text:class-names="">R$ (52.316,13)</text:span><text:span text:style-name="a194" text:class-names=""/></text:p>
                <text:p text:style-name="a198" text:class-names="" text:cond-style-name=""><text:span text:style-name="a196" text:class-names=""> </text:span><text:span text:style-name="a197" text:class-names=""/></text:p>
                <text:p text:style-name="a201" text:class-names="" text:cond-style-name=""><text:span text:style-name="a199" text:class-names="">R$ (0,00)</text:span><text:span text:style-name="a200" text:class-names=""/></text:p>
                <text:p text:style-name="a204" text:class-names="" text:cond-style-name=""><text:span text:style-name="a202" text:class-names="">R$ (8.900,00)</text:span><text:span text:style-name="a203" text:class-names=""/></text:p>
                <text:p text:style-name="a207" text:class-names="" text:cond-style-name=""><text:span text:style-name="a205" text:class-names=""> </text:span><text:span text:style-name="a206" text:class-names=""/></text:p>
                <text:p text:style-name="a210" text:class-names="" text:cond-style-name=""><text:span text:style-name="a208" text:class-names="">R$ (0,00)</text:span><text:span text:style-name="a209" text:class-names=""/></text:p>
                <text:p text:style-name="a213" text:class-names="" text:cond-style-name=""><text:span text:style-name="a211" text:class-names="">R$ (26.290,00)</text:span><text:span text:style-name="a212" text:class-names=""/></text:p>
                <text:p text:style-name="a216" text:class-names="" text:cond-style-name=""><text:span text:style-name="a214" text:class-names=""> </text:span><text:span text:style-name="a215" text:class-names=""/></text:p>
                <text:p text:style-name="a219" text:class-names="" text:cond-style-name=""><text:span text:style-name="a217" text:class-names="">R$ (0,00)</text:span><text:span text:style-name="a218" text:class-names=""/></text:p>
                <text:p text:style-name="a222" text:class-names="" text:cond-style-name=""><text:span text:style-name="a220" text:class-names="">R$ (3.300,00)</text:span><text:span text:style-name="a221" text:class-names=""/></text:p>
                <text:p text:style-name="a225" text:class-names="" text:cond-style-name=""><text:span text:style-name="a223" text:class-names=""> </text:span><text:span text:style-name="a224" text:class-names=""/></text:p>
                <text:p text:style-name="a228" text:class-names="" text:cond-style-name=""><text:span text:style-name="a226" text:class-names="">R$ (27.305,30)</text:span><text:span text:style-name="a227" text:class-names=""/></text:p>
                <text:p text:style-name="a231" text:class-names="" text:cond-style-name=""><text:span text:style-name="a229" text:class-names="">R$ (34.977,56)</text:span><text:span text:style-name="a230" text:class-names=""/></text:p>
                <text:p text:style-name="a234" text:class-names="" text:cond-style-name=""><text:span text:style-name="a232" text:class-names=""> </text:span><text:span text:style-name="a233" text:class-names=""/></text:p>
                <text:p text:style-name="a237" text:class-names="" text:cond-style-name=""><text:span text:style-name="a235" text:class-names="">R$ (15.099,26)</text:span><text:span text:style-name="a236" text:class-names=""/></text:p>
                <text:p text:style-name="a240" text:class-names="" text:cond-style-name=""><text:span text:style-name="a238" text:class-names="">R$ (18.098,75)</text:span><text:span text:style-name="a239" text:class-names=""/></text:p>
                <text:p text:style-name="a243" text:class-names="" text:cond-style-name=""><text:span text:style-name="a241" text:class-names=""> </text:span><text:span text:style-name="a242" text:class-names=""/></text:p>
                <text:p text:style-name="a246" text:class-names="" text:cond-style-name=""><text:span text:style-name="a244" text:class-names="">R$ (15.099,26)</text:span><text:span text:style-name="a245" text:class-names=""/></text:p>
                <text:p text:style-name="a249" text:class-names="" text:cond-style-name=""><text:span text:style-name="a247" text:class-names="">R$ (18.098,75)</text:span><text:span text:style-name="a248" text:class-names=""/></text:p>
                <text:p text:style-name="a252" text:class-names="" text:cond-style-name=""><text:span text:style-name="a250" text:class-names=""> </text:span><text:span text:style-name="a251" text:class-names=""/></text:p>
                <text:p text:style-name="a255" text:class-names="" text:cond-style-name=""><text:span text:style-name="a253" text:class-names="">R$ (14.832,50)</text:span><text:span text:style-name="a254" text:class-names=""/></text:p>
                <text:p text:style-name="a258" text:class-names="" text:cond-style-name=""><text:span text:style-name="a256" text:class-names="">R$ (15.914,20)</text:span><text:span text:style-name="a257" text:class-names=""/></text:p>
                <text:p text:style-name="a261" text:class-names="" text:cond-style-name=""><text:span text:style-name="a259" text:class-names=""> </text:span><text:span text:style-name="a260" text:class-names=""/></text:p>
                <text:p text:style-name="a264" text:class-names="" text:cond-style-name=""><text:span text:style-name="a262" text:class-names="">R$ (0,00)</text:span><text:span text:style-name="a263" text:class-names=""/></text:p>
                <text:p text:style-name="a267" text:class-names="" text:cond-style-name=""><text:span text:style-name="a265" text:class-names="">R$ (250,09)</text:span><text:span text:style-name="a266" text:class-names=""/></text:p>
                <text:p text:style-name="a270" text:class-names="" text:cond-style-name=""><text:span text:style-name="a268" text:class-names=""> </text:span><text:span text:style-name="a269" text:class-names=""/></text:p>
                <text:p text:style-name="a273" text:class-names="" text:cond-style-name=""><text:span text:style-name="a271" text:class-names="">R$ (266,76)</text:span><text:span text:style-name="a272" text:class-names=""/></text:p>
                <text:p text:style-name="a276" text:class-names="" text:cond-style-name=""><text:span text:style-name="a274" text:class-names="">R$ (1.183,80)</text:span><text:span text:style-name="a275" text:class-names=""/></text:p>
                <text:p text:style-name="a279" text:class-names="" text:cond-style-name=""><text:span text:style-name="a277" text:class-names=""> </text:span><text:span text:style-name="a278" text:class-names=""/></text:p>
                <text:p text:style-name="a282" text:class-names="" text:cond-style-name=""><text:span text:style-name="a280" text:class-names="">R$ (0,00)</text:span><text:span text:style-name="a281" text:class-names=""/></text:p>
                <text:p text:style-name="a285" text:class-names="" text:cond-style-name=""><text:span text:style-name="a283" text:class-names="">R$ (750,66)</text:span><text:span text:style-name="a284" text:class-names=""/></text:p>
                <text:p text:style-name="a288" text:class-names="" text:cond-style-name=""><text:span text:style-name="a286" text:class-names=""> </text:span><text:span text:style-name="a287" text:class-names=""/></text:p>
                <text:p text:style-name="a291" text:class-names="" text:cond-style-name=""><text:span text:style-name="a289" text:class-names="">R$ 252.485,13</text:span><text:span text:style-name="a290" text:class-names=""/></text:p>
                <text:p text:style-name="a294" text:class-names="" text:cond-style-name=""><text:span text:style-name="a292" text:class-names="">R$ 265.231,39</text:span><text:span text:style-name="a293" text:class-names=""/></text:p>
                <text:p text:style-name="a297" text:class-names="" text:cond-style-name=""><text:span text:style-name="a295" text:class-names=""> </text:span><text:span text:style-name="a296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16383"/>
        </table:table-row>
        <table:table-row table:style-name="ro1">
          <table:table-cell table:style-name="ce22">
            <draw:frame draw:z-index="17" draw:id="id16" draw:style-name="a301" draw:name="Text Box 34" svg:x="0.58333in" svg:y="0.07292in" svg:width="0.60417in" svg:height="0.16667in">
              <draw:text-box>
                <text:p text:style-name="a300" text:class-names="" text:cond-style-name=""><text:span text:style-name="a299" text:class-names="">Descrição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2"/>
          <table:table-cell table:number-columns-repeated="16383"/>
        </table:table-row>
        <table:table-row table:style-name="ro1">
          <table:table-cell table:style-name="ce22"/>
          <table:table-cell table:style-name="ce1">
            <draw:frame draw:z-index="18" draw:id="id17" draw:style-name="a304" draw:name="Text Box 33" svg:x="0.13542in" svg:y="0.09375in" svg:width="2.04167in" svg:height="0.14583in">
              <draw:text-box>
                <text:p text:style-name="a303" text:class-names="" text:cond-style-name=""><text:span text:style-name="a302" text:class-names="">(-) DEPRECIAÇÕES E AMORTIZAÇÕE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22"/>
          <table:table-cell table:number-columns-repeated="16383"/>
        </table:table-row>
        <table:table-row table:style-name="ro1">
          <table:table-cell table:style-name="ce22"/>
          <table:table-cell table:style-name="ce1">
            <draw:frame draw:z-index="19" draw:id="id18" draw:style-name="a307" draw:name="Text Box 32" svg:x="0.13542in" svg:y="0.11458in" svg:width="1.5in" svg:height="0.13542in">
              <draw:text-box>
                <text:p text:style-name="a306" text:class-names="" text:cond-style-name=""><text:span text:style-name="a305" text:class-names="">(-) GENEROS ALIMENTICIO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style-name="ce22"/>
          <table:table-cell table:style-name="ce1">
            <draw:frame draw:z-index="20" draw:id="id19" draw:style-name="a310" draw:name="Text Box 31" svg:x="0.13542in" svg:y="0.09375in" svg:width="2.26042in" svg:height="0.14583in">
              <draw:text-box>
                <text:p text:style-name="a309" text:class-names="" text:cond-style-name=""><text:span text:style-name="a308" text:class-names="">(-) MANUTENÇÃO INSTALAÇÃO E REPARO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style-name="ce22"/>
          <table:table-cell table:style-name="ce1">
            <draw:frame draw:z-index="21" draw:id="id20" draw:style-name="a313" draw:name="Text Box 30" svg:x="0.13542in" svg:y="0.09375in" svg:width="1.1875in" svg:height="0.15625in">
              <draw:text-box>
                <text:p text:style-name="a312" text:class-names="" text:cond-style-name=""><text:span text:style-name="a311" text:class-names="">(-) ALUGUÉIS IMOVEI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style-name="ce22">
            <draw:frame draw:z-index="22" draw:id="id21" draw:style-name="a316" draw:name="Text Box 29" svg:x="0.58333in" svg:y="0.07292in" svg:width="1.97917in" svg:height="0.28125in">
              <draw:text-box>
                <text:p text:style-name="a315" text:class-names="" text:cond-style-name=""><text:span text:style-name="a314" text:class-names="">(-) MATERIAIS P/MANUTENÇÃO E CONSERVAÇÃO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style-name="ce22"/>
          <table:table-cell table:style-name="ce1">
            <draw:frame draw:z-index="23" draw:id="id22" draw:style-name="a319" draw:name="Text Box 28" svg:x="0.13542in" svg:y="0.16667in" svg:width="1.8125in" svg:height="0.15625in">
              <draw:text-box>
                <text:p text:style-name="a318" text:class-names="" text:cond-style-name=""><text:span text:style-name="a317" text:class-names="">(-) ASSISTENCIA ODONTOLÓGICA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style-name="ce22"/>
          <table:table-cell table:style-name="ce1">
            <draw:frame draw:z-index="24" draw:id="id23" draw:style-name="a322" draw:name="Text Box 27" svg:x="0.13542in" svg:y="0.1875in" svg:width="1.32292in" svg:height="0.13542in">
              <draw:text-box>
                <text:p text:style-name="a321" text:class-names="" text:cond-style-name=""><text:span text:style-name="a320" text:class-names="">(-) DESPESAS DIVERSA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style-name="ce22"/>
          <table:table-cell table:style-name="ce1">
            <draw:frame draw:z-index="25" draw:id="id24" draw:style-name="a325" draw:name="Text Box 26" svg:x="0.13542in" svg:y="0.1875in" svg:width="1.39583in" svg:height="0.13542in">
              <draw:text-box>
                <text:p text:style-name="a324" text:class-names="" text:cond-style-name=""><text:span text:style-name="a323" text:class-names="">(-) UTENSILIOS DIVERSO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18"/>
          <table:table-cell table:style-name="ce1">
            <draw:frame draw:z-index="26" draw:id="id25" draw:style-name="a328" draw:name="Text Box 25" svg:x="0.13542in" svg:y="0.1875in" svg:width="1.21875in" svg:height="0.13542in">
              <draw:text-box>
                <text:p text:style-name="a327" text:class-names="" text:cond-style-name=""><text:span text:style-name="a326" text:class-names="">(-) IMPOSTOS E TAXA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CNPJ: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">
            <draw:frame draw:z-index="27" draw:id="id26" draw:style-name="a331" draw:name="Text Box 24" svg:x="0.13542in" svg:y="0.16667in" svg:width="1.14583in" svg:height="0.15625in">
              <draw:text-box>
                <text:p text:style-name="a330" text:class-names="" text:cond-style-name=""><text:span text:style-name="a329" text:class-names="">(-) EXAMES MÉDICO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2" table:style-name="ce1"/>
          <table:table-cell table:style-name="ce1">
            <draw:frame draw:z-index="45" draw:id="id44" draw:style-name="a385" draw:name="Text Box 6" svg:x="0.30208in" svg:y="0.15625in" svg:width="3.76042in" svg:height="0.15625in">
              <draw:text-box>
                <text:p text:style-name="a384" text:class-names="" text:cond-style-name=""><text:span text:style-name="a383" text:class-names="">ASSOCIAÇÃO BENEFICENTE RAIOS DE SOL BRILHANTE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8">
            <text:p>Este documento é parte integrante de escrituração cuja autenticação se comprova pelo recibo de número 79.8B.AA.6A.D0.E8.C4.D7.17.3B.CD.40.56.66.72.A4.28.48.FE.42-6, nos termos do Decreto nº 9.555/2018.</text:p>
          </table:table-cell>
          <table:table-cell table:style-name="ce1">
            <draw:frame draw:z-index="28" draw:id="id27" draw:style-name="a334" draw:name="Text Box 23" svg:x="0.13542in" svg:y="0.1875in" svg:width="1.375in" svg:height="0.13542in">
              <draw:text-box>
                <text:p text:style-name="a333" text:class-names="" text:cond-style-name=""><text:span text:style-name="a332" text:class-names="">(-) PRODUTOS FARMACIA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office:value-type="string" table:style-name="ce18">
            <text:p>Este relatório foi gerado pelo Sistema Público de Escrituração Digital – Sped</text:p>
          </table:table-cell>
          <table:table-cell table:number-columns-repeated="7" table:style-name="ce1"/>
          <table:table-cell table:style-name="ce1">
            <draw:frame draw:z-index="46" draw:id="id45" draw:style-name="a388" draw:name="Text Box 5" svg:x="0.30208in" svg:y="0.11458in" svg:width="1.23958in" svg:height="0.25in">
              <draw:text-box>
                <text:p text:style-name="a387" text:class-names="" text:cond-style-name=""><text:span text:style-name="a386" text:class-names="">04.226.461/0001-38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18">
            <text:p>Versão 10.2.1 do Visualizador</text:p>
            <draw:frame draw:z-index="48" draw:id="id47" draw:style-name="a395" draw:name="Text Box 3" svg:x="0.52083in" svg:y="0.17708in" svg:width="0.625in" svg:height="0.14583in">
              <draw:text-box>
                <text:p text:style-name="a394" text:class-names="" text:cond-style-name=""><text:span text:style-name="a393" text:class-names="">Entidade:</text:span></text:p>
              </draw:text-box>
              <svg:title/>
              <svg:desc/>
            </draw:frame>
          </table:table-cell>
          <table:table-cell office:value-type="string" table:style-name="ce18">
            <text:p>Página 2 de 2</text:p>
            <draw:frame draw:z-index="29" draw:id="id28" draw:style-name="a337" draw:name="Text Box 22" svg:x="0.13542in" svg:y="0.1875in" svg:width="1.625in" svg:height="0.13542in">
              <draw:text-box>
                <text:p text:style-name="a336" text:class-names="" text:cond-style-name=""><text:span text:style-name="a335" text:class-names="">(-) BENS DE PEQUENO VALOR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1">
            <draw:frame draw:z-index="47" draw:id="id46" draw:style-name="a392" draw:name="Text Box 4" svg:x="0.52083in" svg:y="0.01042in" svg:width="4.97917in" svg:height="0.17708in">
              <draw:text-box>
                <text:p text:style-name="a391" text:class-names="" text:cond-style-name=""><text:span text:style-name="a389" text:class-names="">Período da Escrituração:</text:span><text:span text:style-name="a390" text:class-names=""><text:s text:c="1"/>01/01/2023 a 31/12/2023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1">
            <draw:frame draw:z-index="30" draw:id="id29" draw:style-name="a340" draw:name="Text Box 21" svg:x="0.13542in" svg:y="0.1875in" svg:width="0.6875in" svg:height="0.13542in">
              <draw:text-box>
                <text:p text:style-name="a339" text:class-names="" text:cond-style-name=""><text:span text:style-name="a338" text:class-names="">(-) SEGURO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1">
            <draw:connector draw:type="line" svg:x1="0.26736in" svg:y1="0.05069in" svg:x2="8.26736in" svg:y2="0.05069in" draw:z-index="50" draw:id="id49" draw:style-name="a400" draw:name="Line 40">
              <svg:title/>
              <svg:desc/>
            </draw:connector>
          </table:table-cell>
          <table:table-cell table:number-columns-repeated="16383"/>
        </table:table-row>
        <table:table-row table:style-name="ro1">
          <table:table-cell table:style-name="ce1">
            <draw:frame draw:z-index="49" draw:id="id48" draw:style-name="a399" draw:name="Text Box 2" svg:x="0.52083in" svg:y="0.04167in" svg:width="2.07292in" svg:height="0.15625in">
              <draw:text-box>
                <text:p text:style-name="a398" text:class-names="" text:cond-style-name=""><text:span text:style-name="a396" text:class-names="">Número de Ordem do Livro:</text:span><text:span text:style-name="a397" text:class-names=""><text:s text:c="1"/>6</text:span></text:p>
              </draw:text-box>
              <svg:title/>
              <svg:desc/>
            </draw:frame>
          </table:table-cell>
          <table:table-cell table:style-name="ce1">
            <draw:frame draw:z-index="31" draw:id="id30" draw:style-name="a343" draw:name="Text Box 20" svg:x="0.13542in" svg:y="0.1875in" svg:width="1.09375in" svg:height="0.13542in">
              <draw:text-box>
                <text:p text:style-name="a342" text:class-names="" text:cond-style-name=""><text:span text:style-name="a341" text:class-names="">(-) COPA &amp; COZINHA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2" draw:id="id31" draw:style-name="a346" draw:name="Text Box 19" svg:x="0.13542in" svg:y="0.1875in" svg:width="1.32292in" svg:height="0.13542in">
              <draw:text-box>
                <text:p text:style-name="a345" text:class-names="" text:cond-style-name=""><text:span text:style-name="a344" text:class-names="">(-) FRETES E CARRETO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3" draw:id="id32" draw:style-name="a349" draw:name="Text Box 18" svg:x="0.13542in" svg:y="0.16667in" svg:width="1.73958in" svg:height="0.15625in">
              <draw:text-box>
                <text:p text:style-name="a348" text:class-names="" text:cond-style-name=""><text:span text:style-name="a347" text:class-names="">(-) BRINQUEDOS PEDAGÓGICO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4" draw:id="id33" draw:style-name="a352" draw:name="Text Box 17" svg:x="0.13542in" svg:y="0.1875in" svg:width="0.80208in" svg:height="0.13542in">
              <draw:text-box>
                <text:p text:style-name="a351" text:class-names="" text:cond-style-name=""><text:span text:style-name="a350" text:class-names="">(-) UNIFORME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5" draw:id="id34" draw:style-name="a355" draw:name="Text Box 16" svg:x="0.13542in" svg:y="0.1875in" svg:width="1.875in" svg:height="0.13542in">
              <draw:text-box>
                <text:p text:style-name="a354" text:class-names="" text:cond-style-name=""><text:span text:style-name="a353" text:class-names="">(-) SERV.DEDETIZACAO E LIMPEZA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6" draw:id="id35" draw:style-name="a358" draw:name="Text Box 15" svg:x="0.13542in" svg:y="0.1875in" svg:width="1.40625in" svg:height="0.13542in">
              <draw:text-box>
                <text:p text:style-name="a357" text:class-names="" text:cond-style-name=""><text:span text:style-name="a356" text:class-names="">(-) PROCESSOS JUDICIAI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7" draw:id="id36" draw:style-name="a361" draw:name="Text Box 14" svg:x="0.13542in" svg:y="0.1875in" svg:width="1.20833in" svg:height="0.13542in">
              <draw:text-box>
                <text:p text:style-name="a360" text:class-names="" text:cond-style-name=""><text:span text:style-name="a359" text:class-names="">(-) VALE TRANSPORTE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38" draw:id="id37" draw:style-name="a364" draw:name="Text Box 13" svg:x="0.64583in" svg:y="0.1875in" svg:width="1.51042in" svg:height="0.13542in">
              <draw:text-box>
                <text:p text:style-name="a363" text:class-names="" text:cond-style-name=""><text:span text:style-name="a362" text:class-names="">(-) DESPESAS FINANCEIRAS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9" draw:id="id38" draw:style-name="a367" draw:name="Text Box 12" svg:x="0.10417in" svg:y="0.1875in" svg:width="1.51042in" svg:height="0.13542in">
              <draw:text-box>
                <text:p text:style-name="a366" text:class-names="" text:cond-style-name=""><text:span text:style-name="a365" text:class-names="">(-) DESPESAS FINANCEIRA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40" draw:id="id39" draw:style-name="a370" draw:name="Text Box 11" svg:x="0.13542in" svg:y="0.16667in" svg:width="1.76042in" svg:height="0.14583in">
              <draw:text-box>
                <text:p text:style-name="a369" text:class-names="" text:cond-style-name=""><text:span text:style-name="a368" text:class-names="">(-) I.R S/APLICAÇÃO FINANCEIRA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41" draw:id="id40" draw:style-name="a373" draw:name="Text Box 10" svg:x="0.13542in" svg:y="0.1875in" svg:width="1.0625in" svg:height="0.13542in">
              <draw:text-box>
                <text:p text:style-name="a372" text:class-names="" text:cond-style-name=""><text:span text:style-name="a371" text:class-names="">(-) JUROS DE MORA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42" draw:id="id41" draw:style-name="a376" draw:name="Text Box 9" svg:x="0.13542in" svg:y="0.16667in" svg:width="1.13542in" svg:height="0.14583in">
              <draw:text-box>
                <text:p text:style-name="a375" text:class-names="" text:cond-style-name=""><text:span text:style-name="a374" text:class-names="">(-) TARIFA BANCÁRIA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43" draw:id="id42" draw:style-name="a379" draw:name="Text Box 8" svg:x="0.58333in" svg:y="0.16667in" svg:width="1.45833in" svg:height="0.125in">
              <draw:text-box>
                <text:p text:style-name="a378" text:class-names="" text:cond-style-name=""><text:span text:style-name="a377" text:class-names="">SUPERÁVIT DO EXERCICIO</text:span></text:p>
              </draw:text-box>
              <svg:title/>
              <svg:desc/>
            </draw:frame>
          </table:table-cell>
          <table:table-cell table:style-name="ce1">
            <draw:frame draw:z-index="44" draw:id="id43" draw:style-name="a382" draw:name="Text Box 7" svg:x="0.13542in" svg:y="0.1875in" svg:width="0.32292in" svg:height="0.13542in">
              <draw:text-box>
                <text:p text:style-name="a381" text:class-names="" text:cond-style-name=""><text:span text:style-name="a380" text:class-names="">(-) IOF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23:50Z</meta:creation-date>
    <dc:date>2025-05-03T18:24:33Z</dc:date>
  </office:meta>
</office:document-meta>
</file>